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58cm" style:rel-column-width="2708*"/>
    </style:style>
    <style:style style:name="Таблица1.B" style:family="table-column">
      <style:table-column-properties style:column-width="5.318cm" style:rel-column-width="13608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683cm" style:rel-column-width="11983*"/>
    </style:style>
    <style:style style:name="Таблица1.E" style:family="table-column">
      <style:table-column-properties style:column-width="3.836cm" style:rel-column-width="9817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7cm" style:rel-column-width="84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E3" office:value-type="date" office:date-value="2018-02-20">
            <text:p text:style-name="P6">20.02.18</text:p>
          </table:table-cell>
          <table:table-cell table:style-name="Таблица1.A2" office:value-type="string">
            <text:p text:style-name="P4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E3" office:value-type="date" office:date-value="2021-01-01">
            <text:p text:style-name="P6">01.01.21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E3" office:value-type="date" office:date-value="2021-12-31">
            <text:p text:style-name="P6">31.12.21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9" office:value-type="float" office:value="85407.07">
            <text:p text:style-name="P15">85407,07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9" office:value-type="float" office:value="808374.92">
            <text:p text:style-name="P15">808374,92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9" office:value-type="float" office:value="808374.92">
            <text:p text:style-name="P15">808374,92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9" office:value-type="float" office:value="799983.23">
            <text:p text:style-name="P15">799983,23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E9" office:value-type="float" office:value="799983.23">
            <text:p text:style-name="P15">799983,23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9" office:value-type="float" office:value="0">
            <text:p text:style-name="P15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9" office:value-type="float" office:value="799983.23">
            <text:p text:style-name="P15">799983,23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93798.76">
            <text:p text:style-name="P15">93798,76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5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7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5">223389,35</text:p>
            <text:p text:style-name="P15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04317.85">
            <text:p text:style-name="P4">204317,8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9234">
            <text:p text:style-name="P6">923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зинфек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<text:span text:style-name="T4">По необходимости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9837.5">
            <text:p text:style-name="P6">9837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Информация о наличии претензий по качеству выполненных работ (оказанных услуг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98436.9">
            <text:p text:style-name="P6">98436,9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8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8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3920.15">
            <text:p text:style-name="P16">33920,15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7579.6">
            <text:p text:style-name="P6">27579,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0837.15">
            <text:p text:style-name="P6">10837,1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.</text:p>
            <text:p text:style-name="P9">каналов и дымоход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6100">
            <text:p text:style-name="P6">261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4">Годовая фактическая стоимость <text:soft-page-break/>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<text:soft-page-break/>стоимость работ (услуг)</text:p>
          </table:table-cell>
          <table:table-cell table:style-name="Таблица1.E9" office:value-type="float" office:value="10206.15">
            <text:p text:style-name="P6">10206,15</text:p>
          </table:table-cell>
          <table:table-cell table:style-name="Таблица1.A2" office:value-type="string">
            <text:p text:style-name="P4">Указывается <text:soft-page-break/>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асчистка придомовой</text:p>
            <text:p text:style-name="P9">территории от снег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48.64">
            <text:p text:style-name="P6">548,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борка придомовой</text:p>
            <text:p text:style-name="P9">территории после</text:p>
            <text:p text:style-name="P9">зим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6730.93">
            <text:p text:style-name="P6">6730,9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 придомовой 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109.22">
            <text:p text:style-name="P6">2109,2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span text:style-name="T1">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"/>23.<text:bookmark-end text:name="sub_28232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и</text:p>
            <text:p text:style-name="P9">сол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"/>24.<text:bookmark-end text:name="sub_2824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"/>25.<text:bookmark-end text:name="sub_28252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"/>26.<text:bookmark-end text:name="sub_28262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817.36">
            <text:p text:style-name="P7">817,3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"/>27.<text:bookmark-end text:name="sub_28272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66958.06">
            <text:p text:style-name="P6">66958,06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6958,06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320767.82">
            <text:p text:style-name="P6">320767,8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</text:p>
            <text:p text:style-name="P9">канализации в</text:p>
            <text:p text:style-name="P9">подвале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6626.82">
            <text:p text:style-name="P6">6626,8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завозду-</text:p>
            <text:p text:style-name="P9">шенности в системе</text:p>
            <text:p text:style-name="P9">отопления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994.18">
            <text:p text:style-name="P6">1994,18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системе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118.46">
            <text:p text:style-name="P6">4118,4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4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9"/>23.<text:bookmark-end text:name="sub_2823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монтаж системы</text:p>
            <text:p text:style-name="P9">учета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9"/>24.<text:bookmark-end text:name="sub_2824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9"/>25.<text:bookmark-end text:name="sub_2825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9"/>26.<text:bookmark-end text:name="sub_2826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A2" office:value-type="string">
            <text:p text:style-name="P6">127801,3<text:span text:style-name="T4">1</text:span>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<text:soft-page-break/>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8"/>27.<text:bookmark-end text:name="sub_2827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9"/>30.<text:bookmark-end text:name="sub_2830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0"/>23.<text:bookmark-end text:name="sub_28231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полотенцесушил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0"/>24.<text:bookmark-end text:name="sub_28241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0"/>25.<text:bookmark-end text:name="sub_28251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0"/>26.<text:bookmark-end text:name="sub_28261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53.09">
            <text:p text:style-name="P6">253,0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7"/>27.<text:bookmark-end text:name="sub_2827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8"/>30.<text:bookmark-end text:name="sub_2830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1"/>23.<text:bookmark-end text:name="sub_28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спускников</text:p>
            <text:p text:style-name="P9">и кранов на стояк</text:p>
            <text:p text:style-name="P9">отопления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"/>24.<text:bookmark-end text:name="sub_28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"/>25.<text:bookmark-end text:name="sub_2825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"/>26.<text:bookmark-end text:name="sub_282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20677.3">
            <text:p text:style-name="P6">120677,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5"><text:bookmark-start text:name="sub_28276"/>27.<text:bookmark-end text:name="sub_2827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<text:soft-page-break/>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5"><text:bookmark-start text:name="sub_28307"/>30.<text:bookmark-end text:name="sub_2830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"/>23.<text:bookmark-end text:name="sub_2823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участка</text:p>
            <text:p text:style-name="P9">трубопролвода</text:p>
            <text:p text:style-name="P9">ливневой канализаци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"/>24.<text:bookmark-end text:name="sub_2824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"/>25.<text:bookmark-end text:name="sub_2825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"/>26.<text:bookmark-end text:name="sub_2826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8601.24">
            <text:p text:style-name="P6">8601,2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"/>27.<text:bookmark-end text:name="sub_2827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"/>30.<text:bookmark-end text:name="sub_28301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(оказанныхз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"/>23.<text:bookmark-end text:name="sub_2823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помещении туалета</text:p>
            <text:p text:style-name="P9">между перекрытием и</text:p>
            <text:p text:style-name="P9">полом 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"/>24.<text:bookmark-end text:name="sub_28241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"/>25.<text:bookmark-end text:name="sub_2825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"/>26.<text:bookmark-end text:name="sub_2826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619,55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"/>27.<text:bookmark-end text:name="sub_2827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"/>30.<text:bookmark-end text:name="sub_283013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"/>23.<text:bookmark-end text:name="sub_28231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соединении стояка с</text:p>
            <text:p text:style-name="P9">батареей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"/>24.<text:bookmark-end text:name="sub_28241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"/>25.<text:bookmark-end text:name="sub_28251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"/>26.<text:bookmark-end text:name="sub_28261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340,34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о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"/>27.<text:bookmark-end text:name="sub_2827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"/>30.<text:bookmark-end text:name="sub_283013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"/>23.<text:bookmark-end text:name="sub_28231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домовых</text:p>
            <text:p text:style-name="P9">систем отопления к</text:p>
            <text:p text:style-name="P9">тепловым сетям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"/>24.<text:bookmark-end text:name="sub_28241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"/>25.<text:bookmark-end text:name="sub_28251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"/>26.<text:bookmark-end text:name="sub_282612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64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1">Информации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"/>27.<text:bookmark-end text:name="sub_28271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"/>30.<text:bookmark-end text:name="sub_283013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 (оказанных услуг) в рамках выбранной (услуги) ( заполняется по каждой выполненной работе (оказанной услуге)</text:p>
            <text:p text:style-name="P11">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"/>23.<text:bookmark-end text:name="sub_282312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Монтаж разводки</text:p>
            <text:p text:style-name="P9">ХВС для поли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"/>24.<text:bookmark-end text:name="sub_282412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"/>25.<text:bookmark-end text:name="sub_282512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"/>26.<text:bookmark-end text:name="sub_282612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7515,02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"/>27.<text:bookmark-end text:name="sub_28271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"/>30.<text:bookmark-end text:name="sub_283013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"/>23.<text:bookmark-end text:name="sub_282312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тояка ГВС</text:p>
            <text:p text:style-name="P9">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"/>24.<text:bookmark-end text:name="sub_282412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1211111"/>25.<text:bookmark-end text:name="sub_282512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"/>26.<text:bookmark-end text:name="sub_282612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6402,03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работ (оказанных 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"/>27.<text:bookmark-end text:name="sub_28271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1311111"/>30.<text:bookmark-end text:name="sub_283013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1"/>23.<text:bookmark-end text:name="sub_282312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крана на</text:p>
            <text:p text:style-name="P9">стояке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"/>24.<text:bookmark-end text:name="sub_282412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"/>25.<text:bookmark-end text:name="sub_282512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"/>26.<text:bookmark-end text:name="sub_282612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2335,28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1"/>27.<text:bookmark-end text:name="sub_282712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"/>30.<text:bookmark-end text:name="sub_283013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<text:s/>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121111111"/>23.<text:bookmark-end text:name="sub_282312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участка кана-</text:p>
            <text:p text:style-name="P9">лизации кв. 42,65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"/>24.<text:bookmark-end text:name="sub_282412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"/>25.<text:bookmark-end text:name="sub_282512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"/>26.<text:bookmark-end text:name="sub_282612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24738,40</text:p>
            <text:p text:style-name="P6"/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7121111111"/>27.<text:bookmark-end text:name="sub_282712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1"/>30.<text:bookmark-end text:name="sub_283013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<text:span text:style-name="T4">Детальный перечень <text:s/>выполненных работ</text:span>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111"/>23.<text:bookmark-end text:name="sub_282312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запорной</text:p>
            <text:p text:style-name="P9">арматуры на стояке</text:p>
            <text:p text:style-name="P9">ХВС кв.50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"/>24.<text:bookmark-end text:name="sub_282412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"/>25.<text:bookmark-end text:name="sub_282512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"/>26.<text:bookmark-end text:name="sub_282612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1632,01</text:p>
            <text:p text:style-name="P6"/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211111111"/>27.<text:bookmark-end text:name="sub_282712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11"/>30.<text:bookmark-end text:name="sub_283013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12111111111"/>23.<text:bookmark-end text:name="sub_2823121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делка отверствий</text:p>
            <text:p text:style-name="P9">в подъездах №2 и №5</text:p>
            <text:p text:style-name="P9">в местах прохождения</text:p>
            <text:p text:style-name="P9">ливневой канализац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1"/>24.<text:bookmark-end text:name="sub_2824121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1"/>25.<text:bookmark-end text:name="sub_2825121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2"/>26.<text:bookmark-end text:name="sub_2826121111111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1471,19</text:p>
            <text:p text:style-name="P6"/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2111111111"/>27.<text:bookmark-end text:name="sub_282712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111"/>30.<text:bookmark-end text:name="sub_2830131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121"/>21.<text:bookmark-end text:name="sub_28212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 подъездов,</text:p>
            <text:p text:style-name="P9">подвалов.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1"/>22.<text:bookmark-end text:name="sub_282221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118968.56">
            <text:p text:style-name="P6">118968,56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3121111111111"/>23.<text:bookmark-end text:name="sub_2823121111111111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стекление окон на</text:p>
            <text:p text:style-name="P9"><text:soft-page-break/>лестничных площад-</text:p>
            <text:p text:style-name="P9">ках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2"/>24.<text:bookmark-end text:name="sub_282412111111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2"/>25.<text:bookmark-end text:name="sub_282512111111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1"/>26.<text:bookmark-end text:name="sub_2826121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2450,74</text:p>
            <text:p text:style-name="P6"/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5"><text:bookmark-start text:name="sub_282712111111112"/>27.<text:bookmark-end text:name="sub_2827121111111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13111111112"/>30.<text:bookmark-end text:name="sub_2830131111111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окна в</text:p>
            <text:p text:style-name="P9">подъезде №2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80.84">
            <text:p text:style-name="P6">280,8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ременное покрытие</text:p>
            <text:p text:style-name="P9">крыши пленкой от</text:p>
            <text:p text:style-name="P9">протек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750.82">
            <text:p text:style-name="P6">2750,8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6"/>23.<text:bookmark-end text:name="sub_28231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величение бордюров</text:p>
            <text:p text:style-name="P9">люка выхода на</text:p>
            <text:p text:style-name="P9">крыш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6"/>24.<text:bookmark-end text:name="sub_28241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6"/>25.<text:bookmark-end text:name="sub_28251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5"/>26.<text:bookmark-end text:name="sub_28261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988.9">
            <text:p text:style-name="P6">988,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6"/>27.<text:bookmark-end text:name="sub_28271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7"/>30.<text:bookmark-end text:name="sub_28301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"/>23.<text:bookmark-end text:name="sub_28231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кровли местам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"/>24.<text:bookmark-end text:name="sub_28241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"/>25.<text:bookmark-end text:name="sub_28251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"/>26.<text:bookmark-end text:name="sub_28261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460.77">
            <text:p text:style-name="P6">1460,7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"/>27.<text:bookmark-end text:name="sub_28271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"/>30.<text:bookmark-end text:name="sub_28301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8"/>23.<text:bookmark-end text:name="sub_28231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 и уста-</text:p>
            <text:p text:style-name="P9">новка ступенек для</text:p>
            <text:p text:style-name="P9">выхода в подвал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8"/>24.<text:bookmark-end text:name="sub_28241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8"/>25.<text:bookmark-end text:name="sub_28251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7"/>26.<text:bookmark-end text:name="sub_28261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264.74">
            <text:p text:style-name="P6">1264,7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8"/>27.<text:bookmark-end text:name="sub_28271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9"/>30.<text:bookmark-end text:name="sub_28301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9"/>23.<text:bookmark-end text:name="sub_28231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тирка пыли с</text:p>
            <text:p text:style-name="P9">потолков и стен в</text:p>
            <text:p text:style-name="P9">подъезд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"/>24.<text:bookmark-end text:name="sub_28241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9"/>25.<text:bookmark-end text:name="sub_28251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"/>26.<text:bookmark-end text:name="sub_28261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6112.73">
            <text:p text:style-name="P6">6112,7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"/>27.<text:bookmark-end text:name="sub_28271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0"/>30.<text:bookmark-end text:name="sub_28302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91"/>23.<text:bookmark-end text:name="sub_282319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крепление почтовых</text:p>
            <text:p text:style-name="P9">ящиков</text:p>
          </table:table-cell>
          <table:table-cell table:style-name="Таблица1.A2" office:value-type="string">
            <text:p text:style-name="P4"/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1"/>24.<text:bookmark-end text:name="sub_282419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91"/>25.<text:bookmark-end text:name="sub_282519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1"/>26.<text:bookmark-end text:name="sub_28261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75.27">
            <text:p text:style-name="P6">575,2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91"/>27.<text:bookmark-end text:name="sub_28271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01"/>30.<text:bookmark-end text:name="sub_28302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5562.86">
            <text:p text:style-name="P6">5562,86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электрического пита-</text:p>
            <text:p text:style-name="P9"><text:soft-page-break/>ния на счетчик кв 3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48.9">
            <text:p text:style-name="P6">548,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дополни-</text:p>
            <text:p text:style-name="P9">тельного освещения</text:p>
            <text:p text:style-name="P9">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698.99">
            <text:p text:style-name="P6">2698,9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"/>23.<text:bookmark-end text:name="sub_2823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ектросчетчи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80.56">
            <text:p text:style-name="P6">280,5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2111"/>23.<text:bookmark-end text:name="sub_2823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ектропровод-</text:p>
            <text:p text:style-name="P9">ки в щит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1"/>24.<text:bookmark-end text:name="sub_2824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1"/>25.<text:bookmark-end text:name="sub_2825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1"/>26.<text:bookmark-end text:name="sub_282620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51.5">
            <text:p text:style-name="P6">551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"/>27.<text:bookmark-end text:name="sub_2827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211"/>30.<text:bookmark-end text:name="sub_28302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2112"/>23.<text:bookmark-end text:name="sub_282321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акетного</text:p>
            <text:p text:style-name="P9">выключателя в</text:p>
            <text:p text:style-name="P9">электрическом щит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2"/>24.<text:bookmark-end text:name="sub_28242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2"/>25.<text:bookmark-end text:name="sub_28252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2"/>26.<text:bookmark-end text:name="sub_282620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714.44">
            <text:p text:style-name="P6">714,4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"/>27.<text:bookmark-end text:name="sub_2827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2111"/>30.<text:bookmark-end text:name="sub_283022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21121"/>23.<text:bookmark-end text:name="sub_282321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электрического осве-</text:p>
            <text:p text:style-name="P9">щения в кв. 73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21121"/>24.<text:bookmark-end text:name="sub_2824211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21"/>25.<text:bookmark-end text:name="sub_282521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21"/>26.<text:bookmark-end text:name="sub_282620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87.92">
            <text:p text:style-name="P6">287,9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1"/>27.<text:bookmark-end text:name="sub_2827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21111"/>30.<text:bookmark-end text:name="sub_283022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2113"/>23.<text:bookmark-end text:name="sub_282321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гулирование датчика</text:p>
            <text:p text:style-name="P9">движ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3"/>24.<text:bookmark-end text:name="sub_282421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3"/>25.<text:bookmark-end text:name="sub_282521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3"/>26.<text:bookmark-end text:name="sub_282620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92.73">
            <text:p text:style-name="P6">192,7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11"/>27.<text:bookmark-end text:name="sub_28272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211111"/>30.<text:bookmark-end text:name="sub_283022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21131"/>23.<text:bookmark-end text:name="sub_282321131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Ремонт электросчетчика в кв.19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31"/>24.<text:bookmark-end text:name="sub_2824211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31"/>25.<text:bookmark-end text:name="sub_2825211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31"/>26.<text:bookmark-end text:name="sub_2826201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87.82">
            <text:p text:style-name="P6">287,8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111"/>27.<text:bookmark-end text:name="sub_28272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2111111"/>30.<text:bookmark-end text:name="sub_283022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0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60735.95">
            <text:p text:style-name="P6">60735,9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</text:p>
            <text:p text:style-name="P9">обслуживание контрольно-измери-</text:p>
            <text:p text:style-name="P9">тельных прибор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944.88">
            <text:p text:style-name="P6">5944,8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 при-</text:p>
            <text:p text:style-name="P9">боров учета тепловой</text:p>
            <text:p text:style-name="P9">энергии в РСО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017.48">
            <text:p text:style-name="P6">4017,4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 приборов</text:p>
            <text:p text:style-name="P9">учета электро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295.6">
            <text:p text:style-name="P6">2295,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5"/>27.<text:bookmark-end text:name="sub_28272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6"/>30.<text:bookmark-end text:name="sub_28302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A2" office:value-type="string">
            <text:p text:style-name="P4"><text:span text:style-name="T4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0657.18">
            <text:p text:style-name="P6">30657,1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"/>27.<text:bookmark-end text:name="sub_28272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5"/>30.<text:bookmark-end text:name="sub_283025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3"/>23.<text:bookmark-end text:name="sub_2823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тепло-</text:p>
            <text:p text:style-name="P9">вого счетчи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"/>24.<text:bookmark-end text:name="sub_28242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"/>25.<text:bookmark-end text:name="sub_28252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"/>26.<text:bookmark-end text:name="sub_28262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7101.26">
            <text:p text:style-name="P6">17101,2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3"/>27.<text:bookmark-end text:name="sub_28272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4"/>30.<text:bookmark-end text:name="sub_28302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3231"/>23.<text:bookmark-end text:name="sub_2823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отяжки кон-</text:p>
            <text:p text:style-name="P9">тактов в распредели-</text:p>
            <text:p text:style-name="P9">тельных пункт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"/>24.<text:bookmark-end text:name="sub_28242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"/>25.<text:bookmark-end text:name="sub_28252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1"/>26.<text:bookmark-end text:name="sub_28262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719.55">
            <text:p text:style-name="P6">719,5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"/>27.<text:bookmark-end text:name="sub_28272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41"/>30.<text:bookmark-end text:name="sub_28302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E9" office:value-type="float" office:value="31">
            <text:p text:style-name="P5">31</text:p>
          </table:table-cell>
          <table:table-cell table:style-name="Таблица1.A2" office:value-type="string">
            <text:p text:style-name="P8">Авансовые платежи потребителей (на начало периода)</text:p>
          </table:table-cell>
          <table:table-cell table:style-name="Таблица1.A2" office:value-type="string">
            <text:p text:style-name="P25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периода)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8">Указывается сумма</text:p>
            <text:p text:style-name="P8">денежных средств по</text:p>
            <text:p text:style-name="P8">многоквартирному</text:p>
            <text:p text:style-name="P8">дому, образованная</text:p>
            <text:p text:style-name="P8">вследствие внесения</text:p>
            <text:p text:style-name="P8">потребителями аван-</text:p>
            <text:p text:style-name="P8">совых платежей за</text:p>
            <text:p text:style-name="P8">предыдущий отчетный</text:p>
            <text:p text:style-name="P8">период и перешедшая</text:p>
            <text:p text:style-name="P8">на текущий отчетный</text:p>
            <text:p text:style-name="P8">период. 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<text:soft-page-break/>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по многоквартирному дому, образованная вследствие внесения платы за <text:soft-page-break/>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<text:soft-page-break/>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<text:soft-page-break/>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<text:soft-page-break/>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<text:soft-page-break/>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<text:soft-page-break/>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<text:soft-page-break/>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3</text:p>
          </table:table-cell>
          <table:table-cell table:style-name="Таблица1.A2" office:value-type="string">
            <text:p text:style-name="P4">Начислено поставщиком (поставщиками) коммунального <text:soft-page-break/>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<text:soft-page-break/>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<text:soft-page-break/>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6</text:p>
          </table:table-cell>
          <table:table-cell table:style-name="Таблица1.A2" office:value-type="string">
            <text:p text:style-name="P4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<text:soft-page-break/>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<text:soft-page-break/>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<text:soft-page-break/>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7M9S</meta:editing-duration>
    <meta:editing-cycles>17</meta:editing-cycles>
    <meta:generator>OpenOffice/4.1.4$Win32 OpenOffice.org_project/414m5$Build-9788</meta:generator>
    <dc:date>2022-03-14T11:44:38.70</dc:date>
    <dc:creator>Галина Ушакова</dc:creator>
    <meta:printed-by>Галина Ушакова</meta:printed-by>
    <meta:print-date>2022-03-14T11:40:22.25</meta:print-date>
    <meta:document-statistic meta:table-count="1" meta:image-count="0" meta:object-count="0" meta:page-count="116" meta:paragraph-count="3575" meta:word-count="17514" meta:character-count="147220"/>
    <meta:user-defined meta:name="Info 1"/>
    <meta:user-defined meta:name="Info 2"/>
    <meta:user-defined meta:name="Info 3"/>
    <meta:user-defined meta:name="Info 4"/>
  </office:meta>
</office:document-meta>
</file>