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1cm" fo:margin-left="0.09cm" fo:margin-right="0cm" table:align="margins"/>
    </style:style>
    <style:style style:name="Таблица1.A" style:family="table-column">
      <style:table-column-properties style:column-width="1.058cm" style:rel-column-width="2708*"/>
    </style:style>
    <style:style style:name="Таблица1.B" style:family="table-column">
      <style:table-column-properties style:column-width="5.318cm" style:rel-column-width="13608*"/>
    </style:style>
    <style:style style:name="Таблица1.C" style:family="table-column">
      <style:table-column-properties style:column-width="3.387cm" style:rel-column-width="8666*"/>
    </style:style>
    <style:style style:name="Таблица1.D" style:family="table-column">
      <style:table-column-properties style:column-width="4.683cm" style:rel-column-width="11983*"/>
    </style:style>
    <style:style style:name="Таблица1.E" style:family="table-column">
      <style:table-column-properties style:column-width="3.836cm" style:rel-column-width="9817*"/>
    </style:style>
    <style:style style:name="Таблица1.F" style:family="table-column">
      <style:table-column-properties style:column-width="4.022cm" style:rel-column-width="10291*"/>
    </style:style>
    <style:style style:name="Таблица1.G" style:family="table-column">
      <style:table-column-properties style:column-width="3.307cm" style:rel-column-width="846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E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E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A136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margin-top="0.191cm" fo:margin-bottom="0.191cm" fo:text-align="center" style:justify-single-word="false"/>
      <style:text-properties fo:color="#26282f" fo:font-weight="bold" style:font-weight-asian="bold" style:font-weight-complex="bold"/>
    </style:style>
    <style:style style:name="P2" style:family="paragraph" style:parent-style-name="Standard"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fo:language="ru" fo:country="RU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language="ru" fo:country="RU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106bbe" style:font-name="Times New Roman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color="#106bbe" style:font-name="Times New Roman" fo:font-size="10pt" style:font-size-asian="10pt" style:font-size-complex="10pt"/>
    </style:style>
    <style:style style:name="T4" style:family="text">
      <style:text-properties fo:language="ru" fo:country="RU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2.8. Отчет<text:line-break/>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columns-spanned="5" office:value-type="string">
            <text:p text:style-name="P3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1.F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N пп</text:p>
          </table:table-cell>
          <table:table-cell table:style-name="Таблица1.A2" office:value-type="string">
            <text:p text:style-name="P3">Наименование параметра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3">Наименование показател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G2" office:value-type="string">
            <text:p text:style-name="P3">Дополнительное описание</text:p>
          </table:table-cell>
        </table:table-row>
        <table:table-row>
          <table:table-cell table:style-name="Таблица1.A2" office:value-type="string">
            <text:p text:style-name="P3">1.</text:p>
          </table:table-cell>
          <table:table-cell table:style-name="Таблица1.A2" office:value-type="string">
            <text:p text:style-name="P2">Дата заполнения/ внесения изменений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Дата заполнения/ внесения изменений</text:p>
          </table:table-cell>
          <table:table-cell table:style-name="Таблица1.E3" office:value-type="date" office:date-value="2022-02-20">
            <text:p text:style-name="P4">20.02.22</text:p>
          </table:table-cell>
          <table:table-cell table:style-name="Таблица1.A2" office:value-type="string">
            <text:p text:style-name="P2"><text:span text:style-name="T4">У</text:span>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2.</text:p>
          </table:table-cell>
          <table:table-cell table:style-name="Таблица1.A2" office:value-type="string">
            <text:p text:style-name="P2">Дата начала отчетного периода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Дата начала отчетного периода</text:p>
          </table:table-cell>
          <table:table-cell table:style-name="Таблица1.E3" office:value-type="date" office:date-value="2021-01-01">
            <text:p text:style-name="P4">01.01.21</text:p>
          </table:table-cell>
          <table:table-cell table:style-name="Таблица1.A2" office:value-type="string">
            <text:p text:style-name="P2">Указывается календарная дата начал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<text:bookmark-start text:name="sub_28303"/>3.<text:bookmark-end text:name="sub_28303"/></text:p>
          </table:table-cell>
          <table:table-cell table:style-name="Таблица1.A2" office:value-type="string">
            <text:p text:style-name="P2">Дата конца отчетного периода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Дата конца отчетного периода</text:p>
          </table:table-cell>
          <table:table-cell table:style-name="Таблица1.E3" office:value-type="date" office:date-value="2021-12-31">
            <text:p text:style-name="P4">31.12.21</text:p>
          </table:table-cell>
          <table:table-cell table:style-name="Таблица1.A2" office:value-type="string">
            <text:p text:style-name="P2">Указывается календарная дата конц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1">Общая информация о выполняемых работах (оказываемых услугах) по содержанию и текущему ремонту общего имущества в многоквартирном дом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4</text:p>
          </table:table-cell>
          <table:table-cell table:style-name="Таблица1.A2" office:value-type="string">
            <text:p text:style-name="P2">Авансовые платежи <text:soft-page-break/>потребителей (на начало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Авансовые платежи <text:soft-page-break/>потребителей (на начало периода)</text:p>
          </table:table-cell>
          <table:table-cell table:style-name="Таблица1.A2" office:value-type="string">
            <text:p text:style-name="P15">0,0</text:p>
          </table:table-cell>
          <table:table-cell table:style-name="Таблица1.A2" office:value-type="string">
            <text:p text:style-name="P2">Указывается сумма <text:soft-page-break/>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, на конец предыдущего отчетного периода,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</text:p>
          </table:table-cell>
          <table:table-cell table:style-name="Таблица1.A2" office:value-type="string">
            <text:p text:style-name="P2">Переходящие остатки денежных средств (на начало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ереходящие остатки денежных средств (на начало периода)</text:p>
          </table:table-cell>
          <table:table-cell table:style-name="Таблица1.A2" office:value-type="string">
            <text:p text:style-name="P15">0,0</text:p>
          </table:table-cell>
          <table:table-cell table:style-name="Таблица1.A2" office:value-type="string">
            <text:p text:style-name="P2">Указывается сумма неиспользованных за предыдущий отчетный период денежных средств по многоквартирному дому, образованная вследствие внесения платы потребителями за услуги (работы) по содержанию и текущему ремонту общего имущества в многоквартирном доме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6</text:p>
          </table:table-cell>
          <table:table-cell table:style-name="Таблица1.A2" office:value-type="string">
            <text:p text:style-name="P2">Задолженность потребителей (на начало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отребителей (на начало периода)</text:p>
          </table:table-cell>
          <table:table-cell table:style-name="Таблица1.E9" office:value-type="float" office:value="439248.57">
            <text:p text:style-name="P15">439248,57</text:p>
          </table:table-cell>
          <table:table-cell table:style-name="Таблица1.A2" office:value-type="string">
            <text:p text:style-name="P2">Указывается сумма непогашенной задолженности потребителей за услуги (работы) по содержанию и текущему ремонту общего имущества в <text:soft-page-break/>многоквартирном доме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7</text:p>
          </table:table-cell>
          <table:table-cell table:style-name="Таблица1.A2" office:value-type="string">
            <text:p text:style-name="P2">Начислено за услуги (работы) по содержанию и текущему ремонту, в том числе: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за услуги (работы) по содержанию и текущему ремонту</text:p>
          </table:table-cell>
          <table:table-cell table:style-name="Таблица1.E9" office:value-type="float" office:value="598378.54">
            <text:p text:style-name="P15">598378,54</text:p>
          </table:table-cell>
          <table:table-cell table:style-name="Таблица1.A2" office:value-type="string">
            <text:p text:style-name="P2">Указывается общий размер начислений потребителям многоквартирного дома за услуги (работы) по содержанию и текущему ремонту общего имущества в многоквартирном доме за отчетный период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8</text:p>
          </table:table-cell>
          <table:table-cell table:style-name="Таблица1.A2" office:value-type="string">
            <text:p text:style-name="P2">- за содержание дом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за содержание дома</text:p>
          </table:table-cell>
          <table:table-cell table:style-name="Таблица1.E9" office:value-type="float" office:value="598378.54">
            <text:p text:style-name="P15">598378,54</text:p>
          </table:table-cell>
          <table:table-cell table:style-name="Таблица1.A2" office:value-type="string">
            <text:p text:style-name="P2">Указывается сумма начислений потребителям многоквартирного дома за содержание дома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9</text:p>
          </table:table-cell>
          <table:table-cell table:style-name="Таблица1.A2" office:value-type="string">
            <text:p text:style-name="P2">- за текущий ремонт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за текущий ремонт</text:p>
          </table:table-cell>
          <table:table-cell table:style-name="Таблица1.A2" office:value-type="string">
            <text:p text:style-name="P15">0,0</text:p>
          </table:table-cell>
          <table:table-cell table:style-name="Таблица1.A2" office:value-type="string">
            <text:p text:style-name="P2">Указывается сумма начислений потребителям многоквартирного дома за текущий ремонт, входящая в сумму <text:soft-page-break/>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10</text:p>
          </table:table-cell>
          <table:table-cell table:style-name="Таблица1.A2" office:value-type="string">
            <text:p text:style-name="P2">- за услуги управл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за услуги управления</text:p>
          </table:table-cell>
          <table:table-cell table:style-name="Таблица1.A2" office:value-type="string">
            <text:p text:style-name="P15">0,0</text:p>
          </table:table-cell>
          <table:table-cell table:style-name="Таблица1.A2" office:value-type="string">
            <text:p text:style-name="P2">Указывается сумма начислений потребителям многоквартирного дома за услуги управления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11</text:p>
          </table:table-cell>
          <table:table-cell table:style-name="Таблица1.A2" office:value-type="string">
            <text:p text:style-name="P2">Получено денежных средств, в том числе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олучено денежных средств</text:p>
          </table:table-cell>
          <table:table-cell table:style-name="Таблица1.E9" office:value-type="float" office:value="602701.58">
            <text:p text:style-name="P15">602701,58</text:p>
          </table:table-cell>
          <table:table-cell table:style-name="Таблица1.A2" office:value-type="string">
            <text:p text:style-name="P2">Указывается общий размер полученных денежных средств за отчетный период по многоквартирному дому за оказание услуг по содержанию и текущему ремонту общего имущества в многоквартирном доме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12</text:p>
          </table:table-cell>
          <table:table-cell table:style-name="Таблица1.A2" office:value-type="string">
            <text:p text:style-name="P2">- денежных средств от собственников/ нанимателей помещений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олучено денежных средств от собственников/ нанимателей помещений</text:p>
          </table:table-cell>
          <table:table-cell table:style-name="Таблица1.E9" office:value-type="float" office:value="602701.58">
            <text:p text:style-name="P15">602701,58</text:p>
          </table:table-cell>
          <table:table-cell table:style-name="Таблица1.A2" office:value-type="string">
            <text:p text:style-name="P2">Указывается сумма денежных средств, полученных в течение отчетного периода от собственников/нанимате<text:soft-page-break/>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13</text:p>
          </table:table-cell>
          <table:table-cell table:style-name="Таблица1.A2" office:value-type="string">
            <text:p text:style-name="P2">- целевых взносов от собственников/ нанимателей помещений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олучено целевых взносов от собственников/ нанимателей помещений</text:p>
          </table:table-cell>
          <table:table-cell table:style-name="Таблица1.A2" office:value-type="string">
            <text:p text:style-name="P15">0,0</text:p>
          </table:table-cell>
          <table:table-cell table:style-name="Таблица1.A2" office:value-type="string">
            <text:p text:style-name="P2">Указывается сумма денежных средств, полученных в течение отчетного периода по целевым взносам от собственников/ нанимате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14</text:p>
          </table:table-cell>
          <table:table-cell table:style-name="Таблица1.A2" office:value-type="string">
            <text:p text:style-name="P2">- субсидий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олучено субсидий</text:p>
          </table:table-cell>
          <table:table-cell table:style-name="Таблица1.A2" office:value-type="string">
            <text:p text:style-name="P15">0,0</text:p>
          </table:table-cell>
          <table:table-cell table:style-name="Таблица1.A2" office:value-type="string">
            <text:p text:style-name="P2">Указывается сумма денежных средств, поступивших в течение отчетного периода по полученным субсидиям, входящая в сумму общего размера полученных денежных <text:soft-page-break/>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15</text:p>
          </table:table-cell>
          <table:table-cell table:style-name="Таблица1.A2" office:value-type="string">
            <text:p text:style-name="P2">- денежных средств от использования общего имуществ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олучено денежных средств от использования общего имущества</text:p>
          </table:table-cell>
          <table:table-cell table:style-name="Таблица1.A2" office:value-type="string">
            <text:p text:style-name="P15">0,0</text:p>
          </table:table-cell>
          <table:table-cell table:style-name="Таблица1.A2" office:value-type="string">
            <text:p text:style-name="P2">Указывается сумма денежных средств, полученных в течение отчетного периода от использования общего имущества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16</text:p>
          </table:table-cell>
          <table:table-cell table:style-name="Таблица1.A2" office:value-type="string">
            <text:p text:style-name="P2">- прочие поступл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рочие поступления</text:p>
          </table:table-cell>
          <table:table-cell table:style-name="Таблица1.E9" office:value-type="float" office:value="0">
            <text:p text:style-name="P15">0</text:p>
          </table:table-cell>
          <table:table-cell table:style-name="Таблица1.A2" office:value-type="string">
            <text:p text:style-name="P2">Указывается сумма денежных средств, полученных в течение отчетного периода по прочим поступлениям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<text:soft-page-break/>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17</text:p>
          </table:table-cell>
          <table:table-cell table:style-name="Таблица1.A2" office:value-type="string">
            <text:p text:style-name="P2">Всего денежных средств с учетом остатков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Всего денежных средств с учетом остатков</text:p>
          </table:table-cell>
          <table:table-cell table:style-name="Таблица1.E9" office:value-type="float" office:value="602701.58">
            <text:p text:style-name="P15">602701,58</text:p>
          </table:table-cell>
          <table:table-cell table:style-name="Таблица1.A2" office:value-type="string">
            <text:p text:style-name="P2">Указывается сумма полученных денежных средств за услуги (работы) по содержанию и текущему ремонту общего имущества в многоквартирном доме за отчетный период по многоквартирному дому с учетом авансовых платежей потребителей и неиспользованных средств за такой период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18</text:p>
          </table:table-cell>
          <table:table-cell table:style-name="Таблица1.A2" office:value-type="string">
            <text:p text:style-name="P2">Авансовые платежи потребителей (на конец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Авансовые платежи потребителей (на конец периода)</text:p>
          </table:table-cell>
          <table:table-cell table:style-name="Таблица1.A2" office:value-type="string">
            <text:p text:style-name="P15">0,0</text:p>
          </table:table-cell>
          <table:table-cell table:style-name="Таблица1.A2" office:value-type="string">
            <text:p text:style-name="P2">Указывается сумма 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19</text:p>
          </table:table-cell>
          <table:table-cell table:style-name="Таблица1.A2" office:value-type="string">
            <text:p text:style-name="P2">Переходящие остатки денежных средств (на конец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ереходящие остатки денежных средств (на конец периода)</text:p>
          </table:table-cell>
          <table:table-cell table:style-name="Таблица1.A2" office:value-type="string">
            <text:p text:style-name="P15">0,0</text:p>
          </table:table-cell>
          <table:table-cell table:style-name="Таблица1.A2" office:value-type="string">
            <text:p text:style-name="P2">Указывается сумма неиспользованных в отчетном периоде денежных средств на конец отчетного периода по многоквартирному дому, образованная вследствие внесения <text:soft-page-break/>платы потребителями за услуги (работы) по содержанию и текущему ремонту общего имущества в многоквартирном доме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0</text:p>
          </table:table-cell>
          <table:table-cell table:style-name="Таблица1.A2" office:value-type="string">
            <text:p text:style-name="P2">Задолженность потребителей (на конец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отребителей (на конец периода)</text:p>
          </table:table-cell>
          <table:table-cell table:style-name="Таблица1.E9" office:value-type="float" office:value="434925.53">
            <text:p text:style-name="P15">434925,53</text:p>
          </table:table-cell>
          <table:table-cell table:style-name="Таблица1.A2" office:value-type="string">
            <text:p text:style-name="P2">Указывается сумма непогашенной задолженности потребителей за услуги (работы) по содержанию и текущему ремонту общего имущества в многоквартирном доме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5"/>
            <text:p text:style-name="P11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1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16">Содержание мест общего пользования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2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15">137380,56</text:p>
            <text:p text:style-name="P15"/>
          </table:table-cell>
          <table:table-cell table:style-name="Таблица1.A2" office:value-type="string">
            <text:p text:style-name="P2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6">Санитарная уборка общего имущества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ext:soft-page-break/>
        <table:table-row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6">Ежедневно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6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117060.06">
            <text:p text:style-name="P2">117060,06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15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15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15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<text:soft-page-break/>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15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Дератизация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1 <text:span text:style-name="T4">раз в месяц</text:span>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5737.5">
            <text:p text:style-name="P4">5737,5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15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5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5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5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ext:soft-page-break/>
        <table:table-row>
          <table:table-cell table:style-name="Таблица1.A2" office:value-type="string">
            <text:p text:style-name="P15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Дезинфекция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1 <text:span text:style-name="T4">раз в месяц</text:span>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14583">
            <text:p text:style-name="P4">14583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5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5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<text:soft-page-break/>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5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5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5">21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16">Техническое обслуживание</text:p>
            <text:p text:style-name="P16">жилищного фонда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2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15">57097,70</text:p>
            <text:p text:style-name="P15"/>
          </table:table-cell>
          <table:table-cell table:style-name="Таблица1.A2" office:value-type="string">
            <text:p text:style-name="P2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Технический осмотр</text:p>
            <text:p text:style-name="P7">конструктивных</text:p>
            <text:p text:style-name="P7">элементов жилого</text:p>
            <text:p text:style-name="P7">дома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<text:span text:style-name="T4">По графику</text:span></text:p>
          </table:table-cell>
          <table:table-cell table:style-name="Таблица1.A2" office:value-type="string">
            <text:p text:style-name="P2">Указывается периодичность выполнения работы <text:soft-page-break/>(услуги).</text:p>
          </table:table-cell>
          <table:table-cell table:style-name="Таблица1.G2" office:value-type="string">
            <text:p text:style-name="P2">Заполняется при наличии информации по <text:soft-page-break/>детализированной работе</text:p>
          </table:table-cell>
        </table:table-row>
        <table:table-row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27722.71">
            <text:p text:style-name="P4">27722,71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<text:soft-page-break/>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Техническое обслуживание внутридомового газопровода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6778.92">
            <text:p text:style-name="P4">6778,92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<text:soft-page-break/>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Технический осмотр</text:p>
            <text:p text:style-name="P7">инженерного оборудования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<text:soft-page-break/>выполнения работы (услуги).</text:p>
          </table:table-cell>
          <table:table-cell table:style-name="Таблица1.G2" office:value-type="string">
            <text:p text:style-name="P2">Заполняется при наличии <text:soft-page-break/>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19096.07">
            <text:p text:style-name="P4">19096,07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7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<text:soft-page-break/>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Техническое обслуживание</text:p>
            <text:p text:style-name="P7">вентканалов и</text:p>
            <text:p text:style-name="P7">дымоходов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4500">
            <text:p text:style-name="P4">4500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7</text:p>
          </table:table-cell>
          <table:table-cell table:style-name="Таблица1.A2" office:value-type="string">
            <text:p text:style-name="P2">Количество поступивших <text:soft-page-break/>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<text:soft-page-break/>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<text:soft-page-break/>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1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Содержание <text:soft-page-break/>придомовой территории</text:p>
          </table:table-cell>
          <table:table-cell table:style-name="Таблица1.A2" office:value-type="string">
            <text:p text:style-name="P2">Указывается <text:soft-page-break/>наименование работ (услуг)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2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9" office:value-type="float" office:value="19959.04">
            <text:p text:style-name="P4">19959,04</text:p>
          </table:table-cell>
          <table:table-cell table:style-name="Таблица1.A2" office:value-type="string">
            <text:p text:style-name="P2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Засыпка ямы песком</text:p>
            <text:p text:style-name="P7">на придомовой</text:p>
            <text:p text:style-name="P7">территории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1225.18">
            <text:p text:style-name="P4">1225,18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<text:soft-page-break/>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Покос травы на</text:p>
            <text:p text:style-name="P7">придомовой</text:p>
            <text:p text:style-name="P7">территории</text:p>
          </table:table-cell>
          <table:table-cell table:style-name="Таблица1.A2" office:value-type="string">
            <text:p text:style-name="P2"><text:span text:style-name="T4">У</text:span>казывается наименование работы (услуги), выполняемой в рамках указанного <text:soft-page-break/>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2109.22">
            <text:p text:style-name="P4">2109,22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9</text:p>
          </table:table-cell>
          <table:table-cell table:style-name="Таблица1.A2" office:value-type="string">
            <text:p text:style-name="P2">Количество претензий, в удовлетворении которых <text:soft-page-break/>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<text:soft-page-break/>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<text:soft-page-break/>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"/>23.<text:bookmark-end text:name="sub_2823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Завоз песка и соли 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4"/>24.<text:bookmark-end text:name="sub_2824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"/>25.<text:bookmark-end text:name="sub_2825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6"/>26.<text:bookmark-end text:name="sub_2826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817.36">
            <text:p text:style-name="P4">817,36</text:p>
          </table:table-cell>
          <table:table-cell table:style-name="Таблица1.A2" office:value-type="string">
            <text:p text:style-name="P2">Указывается стоимость работы (услуги) на <text:soft-page-break/>указанную единицу измерения.</text:p>
          </table:table-cell>
          <table:table-cell table:style-name="Таблица1.G2" office:value-type="string">
            <text:p text:style-name="P2">Заполняется при наличии <text:soft-page-break/>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"/>27.<text:bookmark-end text:name="sub_2827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<text:soft-page-break/>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4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text:s/>н</text:span><text:a xlink:type="simple" xlink:href="#sub_2821" text:style-name="Internet_20_link" text:visited-style-name="Visited_20_Internet_20_Link"><text:span text:style-name="T3">пункте 21</text:span></text:a><text:span text:style-name="T1">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24"/>23.<text:bookmark-end text:name="sub_282324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Техосмотр малых</text:p>
            <text:p text:style-name="P7">архитектурных</text:p>
            <text:p text:style-name="P7">форм 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424"/>24.<text:bookmark-end text:name="sub_282424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24"/>25.<text:bookmark-end text:name="sub_282524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623"/>26.<text:bookmark-end text:name="sub_282623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15807.28">
            <text:p text:style-name="P5">15807,28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7">Информация <text:s/>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28"/>27.<text:bookmark-end text:name="sub_282728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<text:soft-page-break/>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7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136" office:value-type="float" office:value="43152">
            <text:p text:style-name="P3"><text:bookmark-start text:name="sub_2822"/>21<text:bookmark-end text:name="sub_2822"/></text:p>
          </table:table-cell>
          <table:table-cell table:style-name="Таблица1.A2" office:value-type="string">
            <text:p text:style-name="P6">Наименование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6">Наименование работ</text:p>
            <text:p text:style-name="P6">(услуг)</text:p>
          </table:table-cell>
          <table:table-cell table:style-name="Таблица1.A2" office:value-type="string">
            <text:p text:style-name="P7">Содержание и текущий</text:p>
            <text:p text:style-name="P7">ремонт лифтов</text:p>
          </table:table-cell>
          <table:table-cell table:style-name="Таблица1.A2" office:value-type="string">
            <text:p text:style-name="P6">Указывается наименование работ</text:p>
            <text:p text:style-name="P6">(услуг)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136" office:value-type="float" office:value="0">
            <text:p text:style-name="P3">22</text:p>
          </table:table-cell>
          <table:table-cell table:style-name="Таблица1.A2" office:value-type="string">
            <text:p text:style-name="P6">Годовая фактическая стоимость</text:p>
            <text:p text:style-name="P6">работ (услуг)</text:p>
          </table:table-cell>
          <table:table-cell table:style-name="Таблица1.A2" office:value-type="string">
            <text:p text:style-name="P8">руб</text:p>
          </table:table-cell>
          <table:table-cell table:style-name="Таблица1.A2" office:value-type="string">
            <text:p text:style-name="P6">Годовая фактическая</text:p>
            <text:p text:style-name="P6">стоимость работ (услуг)</text:p>
          </table:table-cell>
          <table:table-cell table:style-name="Таблица1.E9" office:value-type="float" office:value="109719.9">
            <text:p text:style-name="P7">109719,9</text:p>
          </table:table-cell>
          <table:table-cell table:style-name="Таблица1.A2" office:value-type="string">
            <text:p text:style-name="P6">Указывается</text:p>
            <text:p text:style-name="P6">фактическая общая</text:p>
            <text:p text:style-name="P6"><text:soft-page-break/>годовая стоимость</text:p>
            <text:p text:style-name="P6">выполнения работы (услуги)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31"/>23.<text:bookmark-end text:name="sub_2823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Комплексное обслуживание лифтов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<text:bookmark-start text:name="sub_28241"/>24.<text:bookmark-end text:name="sub_2824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Ежедневно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<text:bookmark-start text:name="sub_28251"/>25.<text:bookmark-end text:name="sub_2825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<text:bookmark-start text:name="sub_28261"/>26.<text:bookmark-end text:name="sub_2826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109294.9">
            <text:p text:style-name="P4">109294,9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1"/>27.<text:bookmark-end text:name="sub_2827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<text:soft-page-break/>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<text:bookmark-start text:name="sub_28301"/>30.<text:bookmark-end text:name="sub_2830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3"/>23.<text:bookmark-end text:name="sub_28233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Обязательное страхование гражданской ответственности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43"/>24.<text:bookmark-end text:name="sub_28243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1 <text:span text:style-name="T4">раз в год</text:span>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3"/>25.<text:bookmark-end text:name="sub_28253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63"/>26.<text:bookmark-end text:name="sub_28263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425</text:p>
            <text:p text:style-name="P4"/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3"/>27.<text:bookmark-end text:name="sub_28273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<text:bookmark-start text:name="sub_28304"/>30.<text:bookmark-end text:name="sub_28304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<text:soft-page-break/>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G2" table:number-columns-spanned="7" office:value-type="string">
            <text:p text:style-name="P10">Детальный перечень выполненных работ(оказанных услуг) в рамках выбранной работы (услуги)(заполняется по каждой выполненной работе(оказанной услуге) в пункте 21 настоящего докумен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41"/>27.<text:bookmark-end text:name="sub_28274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<text:bookmark-start text:name="sub_283051"/>30.<text:bookmark-end text:name="sub_28305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<text:soft-page-break/>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0">Детальный перечень выполненных работ(оказанных услуг) в рамках выбранной работы(услуги) (заполняется по кажд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12"/>21.<text:bookmark-end text:name="sub_28212"/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Информационно — вычислительные работы по начислению платежей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22"/>22.<text:bookmark-end text:name="sub_28222"/>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9" office:value-type="float" office:value="41946.21">
            <text:p text:style-name="P4">41946,21</text:p>
          </table:table-cell>
          <table:table-cell table:style-name="Таблица1.A2" office:value-type="string">
            <text:p text:style-name="P2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5"/>23.<text:bookmark-end text:name="sub_28235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Информационно — вычислительные работы по начислению платежей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<text:bookmark-start text:name="sub_28245"/>24.<text:bookmark-end text:name="sub_28245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Ежедневно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<text:bookmark-start text:name="sub_28255"/>25.<text:bookmark-end text:name="sub_28255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<text:bookmark-start text:name="sub_28265"/>26.<text:bookmark-end text:name="sub_28265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41946,21</text:p>
            <text:p text:style-name="P4"/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5"/>27.<text:bookmark-end text:name="sub_28275"/></text:p>
          </table:table-cell>
          <table:table-cell table:style-name="Таблица1.A2" office:value-type="string">
            <text:p text:style-name="P2">Количество поступивших <text:soft-page-break/>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<text:soft-page-break/>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<text:soft-page-break/>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<text:bookmark-start text:name="sub_28306"/>30.<text:bookmark-end text:name="sub_28306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<text:bookmark-start text:name="sub_28213"/>21.<text:bookmark-end text:name="sub_28213"/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Текущий ремонт ХВС, <text:soft-page-break/>ГВС, водоотведение, отопления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<text:bookmark-start text:name="sub_28223"/>22.<text:bookmark-end text:name="sub_28223"/>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9" office:value-type="float" office:value="59255.58">
            <text:p text:style-name="P4">59255,58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6"/>23.<text:bookmark-end text:name="sub_28236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Прочистка канализации </text:p>
            <text:p text:style-name="P7">в подвальном</text:p>
            <text:p text:style-name="P7">помещении</text:p>
          </table:table-cell>
          <table:table-cell table:style-name="Таблица1.A2" office:value-type="string">
            <text:p text:style-name="P2"><text:span text:style-name="T4">Ук</text:span>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3"><text:bookmark-start text:name="sub_28246"/>24.<text:bookmark-end text:name="sub_28246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56"/>25.<text:bookmark-end text:name="sub_28256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66"/>26.<text:bookmark-end text:name="sub_28266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3862.3">
            <text:p text:style-name="P4">3862,3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11"/>27.<text:bookmark-end text:name="sub_28271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<text:soft-page-break/>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<text:bookmark-start text:name="sub_283012"/>30.<text:bookmark-end text:name="sub_283012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7"/>23.<text:bookmark-end text:name="sub_28237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Устранение промерза-</text:p>
            <text:p text:style-name="P7">ния ливневой</text:p>
            <text:p text:style-name="P7">канализации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3"><text:bookmark-start text:name="sub_28247"/>24.<text:bookmark-end text:name="sub_28247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<text:soft-page-break/>выполнения работы (услуги).</text:p>
          </table:table-cell>
          <table:table-cell table:style-name="Таблица1.G2" office:value-type="string">
            <text:p text:style-name="P2">Указывается периодичность <text:soft-page-break/>выполнения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57"/>25.<text:bookmark-end text:name="sub_28257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67"/>26.<text:bookmark-end text:name="sub_28267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458.48">
            <text:p text:style-name="P4">458,48</text:p>
          </table:table-cell>
          <table:table-cell table:style-name="Таблица1.A2" office:value-type="string">
            <text:p text:style-name="P2"><text:span text:style-name="T4">У</text:span>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10"/>27.<text:bookmark-end text:name="sub_282710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<text:soft-page-break/>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<text:bookmark-start text:name="sub_283011"/>30.<text:bookmark-end text:name="sub_28301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8"/>23.<text:bookmark-end text:name="sub_28238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Устранение засора</text:p>
            <text:p text:style-name="P7">в системе ГВС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3"><text:bookmark-start text:name="sub_28248"/>24.<text:bookmark-end text:name="sub_28248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58"/>25.<text:bookmark-end text:name="sub_28258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68"/>26.<text:bookmark-end text:name="sub_28268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458.48">
            <text:p text:style-name="P4">458,48</text:p>
          </table:table-cell>
          <table:table-cell table:style-name="Таблица1.A2" office:value-type="string">
            <text:p text:style-name="P2"><text:span text:style-name="T4">Ук</text:span>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8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9"/>27.<text:bookmark-end text:name="sub_28279"/></text:p>
          </table:table-cell>
          <table:table-cell table:style-name="Таблица1.A2" office:value-type="string">
            <text:p text:style-name="P2">Количество поступивших <text:soft-page-break/>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<text:soft-page-break/>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<text:soft-page-break/>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<text:bookmark-start text:name="sub_283010"/>30.<text:bookmark-end text:name="sub_283010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</text:span><text:soft-page-break/><text:span text:style-name="T1">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9"/>23.<text:bookmark-end text:name="sub_28239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Устранение засора</text:p>
            <text:p text:style-name="P7">в системе ГВС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3"><text:bookmark-start text:name="sub_28249"/>24.<text:bookmark-end text:name="sub_28249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59"/>25.<text:bookmark-end text:name="sub_28259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69"/>26.<text:bookmark-end text:name="sub_28269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458.48">
            <text:p text:style-name="P4">458,48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8"/>27.<text:bookmark-end text:name="sub_28278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<text:soft-page-break/>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<text:bookmark-start text:name="sub_28309"/>30.<text:bookmark-end text:name="sub_28309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10"/>23.<text:bookmark-end text:name="sub_282310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Замена стояка ГВС</text:p>
            <text:p text:style-name="P7">отопления в подвале</text:p>
            <text:p text:style-name="P7">с металлического на</text:p>
            <text:p text:style-name="P7">полипропеленовый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3"><text:bookmark-start text:name="sub_282410"/>24.<text:bookmark-end text:name="sub_282410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510"/>25.<text:bookmark-end text:name="sub_282510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<text:soft-page-break/>измерения объема работы (услуги).</text:p>
          </table:table-cell>
          <table:table-cell table:style-name="Таблица1.G2" office:value-type="string">
            <text:p text:style-name="P2">Указывается <text:soft-page-break/>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610"/>26.<text:bookmark-end text:name="sub_282610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19812.04">
            <text:p text:style-name="P4">19812,04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7"/>27.<text:bookmark-end text:name="sub_28277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<text:bookmark-start text:name="sub_28308"/>30.<text:bookmark-end text:name="sub_28308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<text:soft-page-break/>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11"/>23.<text:bookmark-end text:name="sub_28231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Устранение завозду-</text:p>
            <text:p text:style-name="P7">шенности в системе</text:p>
            <text:p text:style-name="P7">отопления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3"><text:bookmark-start text:name="sub_282411"/>24.<text:bookmark-end text:name="sub_28241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511"/>25.<text:bookmark-end text:name="sub_28251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611"/>26.<text:bookmark-end text:name="sub_28261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253.69">
            <text:p text:style-name="P4">253,69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7</text:p>
          </table:table-cell>
          <table:table-cell table:style-name="Таблица1.A2" office:value-type="string">
            <text:p text:style-name="P3"><text:bookmark-start text:name="sub_28276"/>27.<text:bookmark-end text:name="sub_28276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<text:soft-page-break/>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8</text:p>
          </table:table-cell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29</text:p>
          </table:table-cell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30</text:p>
          </table:table-cell>
          <table:table-cell table:style-name="Таблица1.A2" office:value-type="string">
            <text:p text:style-name="P3"><text:bookmark-start text:name="sub_28307"/>30.<text:bookmark-end text:name="sub_28307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12"/>23.<text:bookmark-end text:name="sub_282312"/></text:p>
          </table:table-cell>
          <table:table-cell table:style-name="Таблица1.A2" office:value-type="string">
            <text:p text:style-name="P2">Наименование работы (услуги), <text:soft-page-break/>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<text:soft-page-break/>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Разборка, прочистка</text:p>
            <text:p text:style-name="P7"><text:soft-page-break/>и установка полонен-</text:p>
            <text:p text:style-name="P7">цесушилки</text:p>
            <text:p text:style-name="P7"/>
          </table:table-cell>
          <table:table-cell table:style-name="Таблица1.A2" office:value-type="string">
            <text:p text:style-name="P2">Указывается <text:soft-page-break/>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412"/>24.<text:bookmark-end text:name="sub_282412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12"/>25.<text:bookmark-end text:name="sub_282512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612"/>26.<text:bookmark-end text:name="sub_282612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1777">
            <text:p text:style-name="P4">1777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12"/>27.<text:bookmark-end text:name="sub_282712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ext:soft-page-break/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<text:bookmark-start text:name="sub_283013"/>30.<text:bookmark-end text:name="sub_283013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0">Детальный перечень выполненных работ(оказанныхз услуг) в рамках выбранной работы (услуги) (заполняется по каждой выполненн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121"/>23.<text:bookmark-end text:name="sub_282312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Восстановление <text:s/>дав-</text:p>
            <text:p text:style-name="P7">ления и циркуляции</text:p>
            <text:p text:style-name="P7">ГВС по стоякам МКД</text:p>
            <text:p text:style-name="P7"/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4121"/>24.<text:bookmark-end text:name="sub_282412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121"/>25.<text:bookmark-end text:name="sub_282512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A2" office:value-type="string">
            <text:p text:style-name="P3"><text:bookmark-start text:name="sub_2826121"/>26.<text:bookmark-end text:name="sub_282612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19831,49</text:p>
            <text:p text:style-name="P4"/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0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121"/>27.<text:bookmark-end text:name="sub_282712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<text:bookmark-start text:name="sub_2830131"/>30.<text:bookmark-end text:name="sub_283013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<text:soft-page-break/>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0">Детальный перечень выполненных работ(оказанных услуг) в рамках выбранной работы (услуги) (заполняется по каждой выполненн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1211"/>23.<text:bookmark-end text:name="sub_2823121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Ремонт стояка ГВС</text:p>
            <text:p text:style-name="P7"/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41211"/>24.<text:bookmark-end text:name="sub_2824121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1211"/>25.<text:bookmark-end text:name="sub_2825121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61211"/>26.<text:bookmark-end text:name="sub_2826121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1588,03</text:p>
            <text:p text:style-name="P4"/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0">Информация о наличии претензий по качеству выполненных о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1211"/>27.<text:bookmark-end text:name="sub_2827121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<text:soft-page-break/>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<text:bookmark-start text:name="sub_28301311"/>30.<text:bookmark-end text:name="sub_2830131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0">Детальный перечень выполненных работ(оказанных услуг) в рамках выбранной работы (услуги) (заполняется по каждой выполненн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12111"/>23.<text:bookmark-end text:name="sub_28231211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Устранение течи в</text:p>
            <text:p text:style-name="P7">полотенцесушилке</text:p>
            <text:p text:style-name="P7"><text:soft-page-break/>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<text:soft-page-break/>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412111"/>24.<text:bookmark-end text:name="sub_28241211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12111"/>25.<text:bookmark-end text:name="sub_28251211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612111"/>26.<text:bookmark-end text:name="sub_28261211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/>
            <text:p text:style-name="P4">76,33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0">Информации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12111"/>27.<text:bookmark-end text:name="sub_28271211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<text:soft-page-break/>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<text:soft-page-break/>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<text:soft-page-break/>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<text:bookmark-start text:name="sub_283013111"/>30.<text:bookmark-end text:name="sub_28301311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0">Детальный перечень выполненных работ (оказанных услуг) в рамках выбранной (услуги) ( заполняется по каждой выполненной работе (оказанной услуге)</text:p>
            <text:p text:style-name="P10">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121111"/>23.<text:bookmark-end text:name="sub_282312111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Восстановление рабо</text:p>
            <text:p text:style-name="P7">тоспособности сис-</text:p>
            <text:p text:style-name="P7">темы отопления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4121111"/>24.<text:bookmark-end text:name="sub_282412111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121111"/>25.<text:bookmark-end text:name="sub_282512111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6121111"/>26.<text:bookmark-end text:name="sub_282612111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/>
            <text:p text:style-name="P4">769,20</text:p>
            <text:p text:style-name="P4"><text:soft-page-break/></text:p>
          </table:table-cell>
          <table:table-cell table:style-name="Таблица1.A2" office:value-type="string">
            <text:p text:style-name="P2">Указывается стоимость работы (услуги) на <text:soft-page-break/>указанную единицу измерения.</text:p>
          </table:table-cell>
          <table:table-cell table:style-name="Таблица1.G2" office:value-type="string">
            <text:p text:style-name="P2">Заполняется при наличии <text:soft-page-break/>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0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121111"/>27.<text:bookmark-end text:name="sub_282712111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<text:bookmark-start text:name="sub_2830131111"/>30.<text:bookmark-end text:name="sub_283013111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<text:soft-page-break/>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0">Детальный перечень выполненных работ (оказанных услуг) в рамках выбранной работы (услуги) ( заполняется по каждой выполненн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1211111"/>23.<text:bookmark-end text:name="sub_2823121111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Подключение <text:s/>внутри-</text:p>
            <text:p text:style-name="P7">домовых систем</text:p>
            <text:p text:style-name="P7">отопления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41211111"/>24.<text:bookmark-end text:name="sub_2824121111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1211111"/>25.<text:bookmark-end text:name="sub_2825121111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61211111"/>26.<text:bookmark-end text:name="sub_2826121111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/>
            <text:p text:style-name="P4">641</text:p>
            <text:p text:style-name="P4"/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0">Информация о наличии претензий по качеству выполненных работ (оказанных 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1211111"/>27.<text:bookmark-end text:name="sub_2827121111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<text:soft-page-break/>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<text:bookmark-start text:name="sub_28301311111"/>30.<text:bookmark-end text:name="sub_2830131111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0">Детальный перечень выполненных работ (оказанных услуг) в рамках выбранной работы (услуги) ( заполняется по каждой выполненной работе (оказанной услуге) в пункте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12111111"/>23.<text:bookmark-end text:name="sub_28231211111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Восстановление ра-</text:p>
            <text:p text:style-name="P7">ботоспособности</text:p>
            <text:p text:style-name="P7">системы отопления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412111111"/>24.<text:bookmark-end text:name="sub_282412111111"/></text:p>
          </table:table-cell>
          <table:table-cell table:style-name="Таблица1.A2" office:value-type="string">
            <text:p text:style-name="P2">Периодичность выполнения <text:soft-page-break/>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<text:soft-page-break/>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<text:soft-page-break/>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<text:soft-page-break/>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12111111"/>25.<text:bookmark-end text:name="sub_28251211111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612111111"/>26.<text:bookmark-end text:name="sub_28261211111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/>
            <text:p text:style-name="P4">641,02</text:p>
            <text:p text:style-name="P4"/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0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12111111"/>27.<text:bookmark-end text:name="sub_28271211111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<text:soft-page-break/>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<text:bookmark-start text:name="sub_283013111111"/>30.<text:bookmark-end text:name="sub_28301311111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0">Детальный перечень выполненных работ(оказанных услуг) в рамках выбранной работы (услуги) (заполняется по каждой выполненной работе (оказанной услуге) в пункте 21 <text:s/>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121111111"/>23.<text:bookmark-end text:name="sub_282312111111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Ремонт стояка ХВС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4121111111"/>24.<text:bookmark-end text:name="sub_282412111111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<text:s/>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121111111"/>25.<text:bookmark-end text:name="sub_282512111111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6121111111"/>26.<text:bookmark-end text:name="sub_282612111111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/>
            <text:p text:style-name="P4">5166,02</text:p>
            <text:p text:style-name="P4"/>
            <text:p text:style-name="P4"/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<text:bookmark-start text:name="sub_2827121111111"/>27.<text:bookmark-end text:name="sub_282712111111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<text:bookmark-start text:name="sub_2830131111111"/>30.<text:bookmark-end text:name="sub_283013111111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<text:soft-page-break/>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<text:bookmark-start text:name="sub_28231211111111"/>23.<text:bookmark-end text:name="sub_2823121111111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Устранение течи в</text:p>
            <text:p text:style-name="P7">соединении стояка</text:p>
            <text:p text:style-name="P7">ГВС со счетчиком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41211111111"/>24.<text:bookmark-end text:name="sub_2824121111111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<text:s/>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1211111111"/>25.<text:bookmark-end text:name="sub_2825121111111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61211111111"/>26.<text:bookmark-end text:name="sub_2826121111111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/>
            <text:p text:style-name="P4">320,50</text:p>
            <text:p text:style-name="P4"/>
            <text:p text:style-name="P4"/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71211111111"/>27.<text:bookmark-end text:name="sub_2827121111111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<text:soft-page-break/>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<text:bookmark-start text:name="sub_28301311111111"/>30.<text:bookmark-end text:name="sub_2830131111111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2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14"/>21.<text:bookmark-end text:name="sub_28214"/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Текущий ремонт</text:p>
            <text:p text:style-name="P7">кровли, чердачного</text:p>
            <text:p text:style-name="P7">помещения, подъездов.</text:p>
            <text:p text:style-name="P7">подвалов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2">Указывается наименование работ (услуг)</text:p>
          </table:table-cell>
        </table:table-row>
        <table:table-row>
          <table:table-cell table:style-name="Таблица1.A2" office:value-type="string">
            <text:p text:style-name="P3"><text:bookmark-start text:name="sub_28224"/>22.<text:bookmark-end text:name="sub_28224"/>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4">22723,94</text:p>
            <text:p text:style-name="P4"/>
          </table:table-cell>
          <table:table-cell table:style-name="Таблица1.A2" office:value-type="string">
            <text:p text:style-name="P2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2">Указывается фактическая общая годовая стоимость выполнения работы (услуги).</text:p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13"/>23.<text:bookmark-end text:name="sub_282313"/></text:p>
          </table:table-cell>
          <table:table-cell table:style-name="Таблица1.A2" office:value-type="string">
            <text:p text:style-name="P2">Наименование работы (услуги), выполняемой в рамках <text:soft-page-break/>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<text:soft-page-break/>рамках указанного раздела работ (услуг)</text:p>
          </table:table-cell>
          <table:table-cell table:style-name="Таблица1.A2" office:value-type="string">
            <text:p text:style-name="P7">Замена замка на</text:p>
            <text:p text:style-name="P7">двери в подвал</text:p>
          </table:table-cell>
          <table:table-cell table:style-name="Таблица1.A2" office:value-type="string">
            <text:p text:style-name="P2">Указывается наименование работы <text:soft-page-break/>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413"/>24.<text:bookmark-end text:name="sub_282413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13"/>25.<text:bookmark-end text:name="sub_282513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613"/>26.<text:bookmark-end text:name="sub_282613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406.96">
            <text:p text:style-name="P4">406,96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13"/>27.<text:bookmark-end text:name="sub_282713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<text:bookmark-start text:name="sub_283014"/>30.<text:bookmark-end text:name="sub_283014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14"/>23.<text:bookmark-end text:name="sub_282314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Покрытие пилонов</text:p>
            <text:p text:style-name="P7">тентовым материалом</text:p>
            <text:p text:style-name="P7">на крыше 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ext:soft-page-break/>
        <table:table-row>
          <table:table-cell table:style-name="Таблица1.A2" office:value-type="string">
            <text:p text:style-name="P3"><text:bookmark-start text:name="sub_282414"/>24.<text:bookmark-end text:name="sub_282414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14"/>25.<text:bookmark-end text:name="sub_282514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17549.82">
            <text:p text:style-name="P4">17549,82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14"/>27.<text:bookmark-end text:name="sub_282714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<text:bookmark-start text:name="sub_283015"/>30.<text:bookmark-end text:name="sub_283015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15"/>23.<text:bookmark-end text:name="sub_282315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Остекление окон на</text:p>
            <text:p text:style-name="P7">лестничных площад-</text:p>
            <text:p text:style-name="P7">ках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415"/>24.<text:bookmark-end text:name="sub_282415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<text:soft-page-break/>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15"/>25.<text:bookmark-end text:name="sub_282515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614"/>26.<text:bookmark-end text:name="sub_282614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1964.05">
            <text:p text:style-name="P4">1964,05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15"/>27.<text:bookmark-end text:name="sub_282715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<text:bookmark-start text:name="sub_283016"/>30.<text:bookmark-end text:name="sub_283016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16"/>23.<text:bookmark-end text:name="sub_282316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Покраска цоколя</text:p>
            <text:p text:style-name="P7">здания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416"/>24.<text:bookmark-end text:name="sub_282416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16"/>25.<text:bookmark-end text:name="sub_282516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<text:soft-page-break/>работы (услуги).</text:p>
          </table:table-cell>
          <table:table-cell table:style-name="Таблица1.G2" office:value-type="string">
            <text:p text:style-name="P2">Заполняется при наличии <text:soft-page-break/>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615"/>26.<text:bookmark-end text:name="sub_282615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1671.74">
            <text:p text:style-name="P4">1671,74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16"/>27.<text:bookmark-end text:name="sub_282716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<text:bookmark-start text:name="sub_283017"/>30.<text:bookmark-end text:name="sub_283017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17"/>23.<text:bookmark-end text:name="sub_282317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Покраска пандуса и</text:p>
            <text:p text:style-name="P7">бордюров в подъезде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417"/>24.<text:bookmark-end text:name="sub_282417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17"/>25.<text:bookmark-end text:name="sub_282517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A2" office:value-type="string">
            <text:p text:style-name="P3"><text:bookmark-start text:name="sub_282616"/>26.<text:bookmark-end text:name="sub_282616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1131.37">
            <text:p text:style-name="P4">1131,37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17"/>27.<text:bookmark-end text:name="sub_282717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><text:bookmark-start text:name="sub_283018"/>30.<text:bookmark-end text:name="sub_283018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<text:soft-page-break/>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17"/>21.<text:bookmark-end text:name="sub_28217"/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Текущий ремонт системы электроснабжения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<text:bookmark-start text:name="sub_28226"/>22.<text:bookmark-end text:name="sub_28226"/>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9" office:value-type="float" office:value="5805.97">
            <text:p text:style-name="P4">5805,97</text:p>
          </table:table-cell>
          <table:table-cell table:style-name="Таблица1.A2" office:value-type="string">
            <text:p text:style-name="P2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20"/>23.<text:bookmark-end text:name="sub_282320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Замена ламп</text:p>
            <text:p text:style-name="P7">накаливания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420"/>24.<text:bookmark-end text:name="sub_282420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20"/>25.<text:bookmark-end text:name="sub_282520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619"/>26.<text:bookmark-end text:name="sub_282619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3787.2">
            <text:p text:style-name="P4">3787,2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<text:soft-page-break/>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20"/>27.<text:bookmark-end text:name="sub_282720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<text:bookmark-start text:name="sub_283021"/>30.<text:bookmark-end text:name="sub_28302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<text:soft-page-break/>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21"/>23.<text:bookmark-end text:name="sub_28232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Ремонт электропроводки в</text:p>
            <text:p text:style-name="P7">щитке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421"/>24.<text:bookmark-end text:name="sub_28242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21"/>25.<text:bookmark-end text:name="sub_28252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620"/>26.<text:bookmark-end text:name="sub_282620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1646.72">
            <text:p text:style-name="P4">1646,72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21"/>27.<text:bookmark-end text:name="sub_28272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<text:soft-page-break/>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<text:soft-page-break/>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<text:soft-page-break/>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<text:bookmark-start text:name="sub_283022"/>30.<text:bookmark-end text:name="sub_283022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211"/>23.<text:bookmark-end text:name="sub_282321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Замена замка в</text:p>
            <text:p text:style-name="P7">помещении электрощи-</text:p>
            <text:p text:style-name="P7">товой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4211"/>24.<text:bookmark-end text:name="sub_282421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<text:soft-page-break/>(услуги).</text:p>
          </table:table-cell>
          <table:table-cell table:style-name="Таблица1.G2" office:value-type="string">
            <text:p text:style-name="P2">Заполняется при наличии информации по <text:soft-page-break/>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211"/>25.<text:bookmark-end text:name="sub_282521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6201"/>26.<text:bookmark-end text:name="sub_282620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372.05">
            <text:p text:style-name="P4">372,05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7211"/>27.<text:bookmark-end text:name="sub_282721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<text:soft-page-break/>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<text:bookmark-start text:name="sub_2830221"/>30.<text:bookmark-end text:name="sub_283022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<text:bookmark-start text:name="sub_28218"/>21.<text:bookmark-end text:name="sub_28218"/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9">Поверка , ремонт ,снятие показаний <text:s/>коллективных приборов учета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<text:bookmark-start text:name="sub_28227"/>22.<text:bookmark-end text:name="sub_28227"/>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9" office:value-type="float" office:value="47580">
            <text:p text:style-name="P4">47580</text:p>
          </table:table-cell>
          <table:table-cell table:style-name="Таблица1.A2" office:value-type="string">
            <text:p text:style-name="P2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26"/>23.<text:bookmark-end text:name="sub_282326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Техническое обслуживание</text:p>
            <text:p text:style-name="P7">контрольно-измери-</text:p>
            <text:p text:style-name="P7">тельных приборов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426"/>24.<text:bookmark-end text:name="sub_282426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26"/>25.<text:bookmark-end text:name="sub_282526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<text:soft-page-break/>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625"/>26.<text:bookmark-end text:name="sub_282625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6781.36">
            <text:p text:style-name="P4">6781,36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27"/>27.<text:bookmark-end text:name="sub_282727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<text:bookmark-start text:name="sub_283028"/>30.<text:bookmark-end text:name="sub_283028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<text:soft-page-break/>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Снятие показаний</text:p>
            <text:p text:style-name="P7">с общедомовых</text:p>
            <text:p text:style-name="P7">приборов учета</text:p>
            <text:p text:style-name="P7">тепловой энергии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3954.96">
            <text:p text:style-name="P4">3954,96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26"/>27.<text:bookmark-end text:name="sub_282726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<text:soft-page-break/>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<text:bookmark-start text:name="sub_283027"/>30.<text:bookmark-end text:name="sub_283027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3</text:p>
          </table:table-cell>
          <table:table-cell table:style-name="Таблица1.A2" office:value-type="string">
            <text:p text:style-name="P2">Наименование работы (услуги), выполняемой в рамках <text:soft-page-break/>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<text:soft-page-break/>рамках указанного раздела работ (услуг)</text:p>
          </table:table-cell>
          <table:table-cell table:style-name="Таблица1.A2" office:value-type="string">
            <text:p text:style-name="P7">Снятие показаний с</text:p>
            <text:p text:style-name="P7">общедомовых приборов</text:p>
            <text:p text:style-name="P7"><text:soft-page-break/>учета электроэнергии</text:p>
          </table:table-cell>
          <table:table-cell table:style-name="Таблица1.A2" office:value-type="string">
            <text:p text:style-name="P2">Указывается наименование работы <text:soft-page-break/>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2516.88">
            <text:p text:style-name="P4">2516,88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25"/>27.<text:bookmark-end text:name="sub_282725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ext:soft-page-break/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<text:bookmark-start text:name="sub_283026"/>30.<text:bookmark-end text:name="sub_283026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Прием и обработка</text:p>
            <text:p text:style-name="P7">показаний ИПУ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5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15250.43">
            <text:p text:style-name="P4">15250,43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24"/>27.<text:bookmark-end text:name="sub_282724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<text:bookmark-start text:name="sub_283025"/>30.<text:bookmark-end text:name="sub_283025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<text:soft-page-break/>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23"/>23.<text:bookmark-end text:name="sub_282323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Чистка протяжки</text:p>
            <text:p text:style-name="P7">контактов в распреде-</text:p>
            <text:p text:style-name="P7">лительных пунктах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423"/>24.<text:bookmark-end text:name="sub_282423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23"/>25.<text:bookmark-end text:name="sub_282523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622"/>26.<text:bookmark-end text:name="sub_282622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720.48">
            <text:p text:style-name="P4">720,48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23"/>27.<text:bookmark-end text:name="sub_282723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<text:soft-page-break/>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<text:bookmark-start text:name="sub_283024"/>30.<text:bookmark-end text:name="sub_283024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2">Общая информация по предоставленным коммунальным услуг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231"/>23.<text:bookmark-end text:name="sub_282323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Техническое обслу-</text:p>
            <text:p text:style-name="P7">живание комплектов</text:p>
            <text:p text:style-name="P7">теплового счетчика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ext:soft-page-break/>
        <table:table-row>
          <table:table-cell table:style-name="Таблица1.A2" office:value-type="string">
            <text:p text:style-name="P3"><text:bookmark-start text:name="sub_2824231"/>24.<text:bookmark-end text:name="sub_282423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231"/>25.<text:bookmark-end text:name="sub_282523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6221"/>26.<text:bookmark-end text:name="sub_282622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18355.89">
            <text:p text:style-name="P4">18355,89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7231"/>27.<text:bookmark-end text:name="sub_282723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<text:soft-page-break/>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<text:bookmark-start text:name="sub_2830241"/>30.<text:bookmark-end text:name="sub_283024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31.</text:p>
          </table:table-cell>
          <table:table-cell table:style-name="Таблица1.A2" office:value-type="string">
            <text:p text:style-name="P2">Авансовые платежи потребителей (на начало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Авансовые платежи потребителей (на начало периода)</text:p>
          </table:table-cell>
          <table:table-cell table:style-name="Таблица1.A2" office:value-type="string">
            <text:p text:style-name="P4">0,0</text:p>
          </table:table-cell>
          <table:table-cell table:style-name="Таблица1.A2" office:value-type="string">
            <text:p text:style-name="P2">Указывается сумма денежных средств по многоквартирному дому, образованная вследствие внесения потребителями авансовых платежей за коммунальные услуги за предыдущий отчетный период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<text:bookmark-start text:name="sub_2832"/>32.<text:bookmark-end text:name="sub_2832"/></text:p>
          </table:table-cell>
          <table:table-cell table:style-name="Таблица1.A2" office:value-type="string">
            <text:p text:style-name="P2">Переходящие остатки денежных средств (на начало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ереходящие остатки денежных средств (на начало периода)</text:p>
          </table:table-cell>
          <table:table-cell table:style-name="Таблица1.A2" office:value-type="string">
            <text:p text:style-name="P4">0,0</text:p>
          </table:table-cell>
          <table:table-cell table:style-name="Таблица1.A2" office:value-type="string">
            <text:p text:style-name="P2">Указывается сумма неиспользованных за предыдущий отчетный период денежных средств по многоквартирному дому, образованная вследствие внесения платы за коммунальные услуги, перешедшая на текущий <text:soft-page-break/>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33.</text:p>
          </table:table-cell>
          <table:table-cell table:style-name="Таблица1.A2" office:value-type="string">
            <text:p text:style-name="P2">Задолженность потребителей (на начало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отребителей (на начало периода)</text:p>
          </table:table-cell>
          <table:table-cell table:style-name="Таблица1.A2" office:value-type="string">
            <text:p text:style-name="P4">0,0</text:p>
          </table:table-cell>
          <table:table-cell table:style-name="Таблица1.A2" office:value-type="string">
            <text:p text:style-name="P2">Указывается сумма непогашенной задолженности потребителей за предоставленные коммунальные услуги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34.</text:p>
          </table:table-cell>
          <table:table-cell table:style-name="Таблица1.A2" office:value-type="string">
            <text:p text:style-name="P2">Авансовые платежи потребителей (на конец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Авансовые платежи потребителей (на конец периода)</text:p>
          </table:table-cell>
          <table:table-cell table:style-name="Таблица1.A2" office:value-type="string">
            <text:p text:style-name="P4">0,0</text:p>
          </table:table-cell>
          <table:table-cell table:style-name="Таблица1.A2" office:value-type="string">
            <text:p text:style-name="P2">Указывается сумма денежных средств по многоквартирному дому, образованная на конец отчетного периода вследствие внесения потребителями авансовых платежей за коммунальные услуги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<text:bookmark-start text:name="sub_2835"/>35.<text:bookmark-end text:name="sub_2835"/></text:p>
          </table:table-cell>
          <table:table-cell table:style-name="Таблица1.A2" office:value-type="string">
            <text:p text:style-name="P2">Переходящие остатки денежных средств (на конец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ереходящие остатки денежных средств (на конец периода)</text:p>
          </table:table-cell>
          <table:table-cell table:style-name="Таблица1.A2" office:value-type="string">
            <text:p text:style-name="P4">0,0</text:p>
          </table:table-cell>
          <table:table-cell table:style-name="Таблица1.A2" office:value-type="string">
            <text:p text:style-name="P2">Указывается сумма неиспользованных в отчетном периоде денежных средств по многоквартирному дому, образованная вследствие внесения платы за коммунальные услуги,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ext:soft-page-break/>
        <table:table-row>
          <table:table-cell table:style-name="Таблица1.A2" office:value-type="string">
            <text:p text:style-name="P3">36.</text:p>
          </table:table-cell>
          <table:table-cell table:style-name="Таблица1.A2" office:value-type="string">
            <text:p text:style-name="P2">Задолженность потребителей (на конец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отребителей (на конец периода)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сумма непогашенной задолженности потребителей за предоставленные коммунальные услуги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37"/>37.<text:bookmark-end text:name="sub_2837"/>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7">Электроэнергия</text:p>
          </table:table-cell>
          <table:table-cell table:style-name="Таблица1.A2" office:value-type="string">
            <text:p text:style-name="P2">Указывается вид коммунальной услуги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38.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КВТ.ч</text:p>
          </table:table-cell>
          <table:table-cell table:style-name="Таблица1.A2" office:value-type="string">
            <text:p text:style-name="P2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39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A2" office:value-type="string">
            <text:p text:style-name="P3">нат. показ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<text:span text:style-name="T4">Ука</text:span>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40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<text:bookmark-start text:name="sub_2841"/>41.<text:bookmark-end text:name="sub_2841"/>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оплаченных потребителями начислений за предоставление коммунальной услуги за <text:soft-page-break/>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42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43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<text:bookmark-start text:name="sub_2844"/>44.<text:bookmark-end text:name="sub_2844"/>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<text:bookmark-start text:name="sub_2845"/>45.<text:bookmark-end text:name="sub_2845"/>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епогашенной задолженности управляющей организации, <text:soft-page-break/>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46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474"/>47.<text:bookmark-end text:name="sub_28474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4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за отчетный период по качеству выполненных работ <text:soft-page-break/>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4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50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51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2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<text:soft-page-break/>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3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1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371"/>37.<text:bookmark-end text:name="sub_28371"/>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7">Холодное водоснабжение</text:p>
          </table:table-cell>
          <table:table-cell table:style-name="Таблица1.A2" office:value-type="string">
            <text:p text:style-name="P2">Указывается вид коммунальной услуги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38.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Куб.м</text:p>
          </table:table-cell>
          <table:table-cell table:style-name="Таблица1.A2" office:value-type="string">
            <text:p text:style-name="P2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39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A2" office:value-type="string">
            <text:p text:style-name="P3">нат. показ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40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ачислений потребителям за предоставление <text:soft-page-break/>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<text:bookmark-start text:name="sub_28411"/>41.<text:bookmark-end text:name="sub_28411"/>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42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43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<text:bookmark-start text:name="sub_28441"/>44.<text:bookmark-end text:name="sub_28441"/>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оплаченных управляющей организацией, товариществом, кооперативом поставщику (поставщикам) <text:soft-page-break/>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<text:bookmark-start text:name="sub_28451"/>45.<text:bookmark-end text:name="sub_28451"/>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46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4">0,0</text:p>
          </table:table-cell>
          <table:table-cell table:style-name="Таблица1.A2" office:value-type="string">
            <text:p text:style-name="P2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473"/>47.<text:bookmark-end text:name="sub_28473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<text:soft-page-break/>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4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4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5">50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1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51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претензий о наличии <text:soft-page-break/>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2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3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36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>Указывается сумма непогашенной задолженности потребителей за предоставленные коммунальные услуги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2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3"><text:bookmark-start text:name="sub_28372"/>37.<text:bookmark-end text:name="sub_28372"/>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7">Водоотведение</text:p>
          </table:table-cell>
          <table:table-cell table:style-name="Таблица1.A2" office:value-type="string">
            <text:p text:style-name="P2">Указывается вид коммунальной услуги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38.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Куб.м.</text:p>
          </table:table-cell>
          <table:table-cell table:style-name="Таблица1.A2" office:value-type="string">
            <text:p text:style-name="P2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39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A2" office:value-type="string">
            <text:p text:style-name="P3">нат. показ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40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<text:bookmark-start text:name="sub_28412"/>41.<text:bookmark-end text:name="sub_28412"/>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42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ext:soft-page-break/>
        <table:table-row>
          <table:table-cell table:style-name="Таблица1.A2" office:value-type="string">
            <text:p text:style-name="P3">43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<text:bookmark-start text:name="sub_28442"/>44.<text:bookmark-end text:name="sub_28442"/>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<text:bookmark-start text:name="sub_28452"/>45.<text:bookmark-end text:name="sub_28452"/>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ext:soft-page-break/>
        <table:table-row>
          <table:table-cell table:style-name="Таблица1.A2" office:value-type="string">
            <text:p text:style-name="P3">46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4">0,0</text:p>
          </table:table-cell>
          <table:table-cell table:style-name="Таблица1.A2" office:value-type="string">
            <text:p text:style-name="P2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472"/>47.<text:bookmark-end text:name="sub_28472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4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4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<text:soft-page-break/>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50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51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2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3</text:p>
          </table:table-cell>
          <table:table-cell table:style-name="Таблица1.A2" office:value-type="string">
            <text:p text:style-name="P2">Получено денежных средств по <text:soft-page-break/>результатам претензионно-исковой работы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олучено денежных средств <text:soft-page-break/>по результатам претензионно-исковой работы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<text:soft-page-break/>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3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373"/>37.<text:bookmark-end text:name="sub_28373"/>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7">Отопление</text:p>
          </table:table-cell>
          <table:table-cell table:style-name="Таблица1.A2" office:value-type="string">
            <text:p text:style-name="P2">Указывается вид коммунальной услуги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38.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кал</text:p>
          </table:table-cell>
          <table:table-cell table:style-name="Таблица1.A2" office:value-type="string">
            <text:p text:style-name="P2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39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A2" office:value-type="string">
            <text:p text:style-name="P3">нат. показ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40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<text:bookmark-start text:name="sub_28413"/>41.<text:bookmark-end text:name="sub_28413"/>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ext:soft-page-break/>
        <table:table-row>
          <table:table-cell table:style-name="Таблица1.A2" office:value-type="string">
            <text:p text:style-name="P3">42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43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<text:bookmark-start text:name="sub_28443"/>44.<text:bookmark-end text:name="sub_28443"/>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<text:bookmark-start text:name="sub_28453"/>45.<text:bookmark-end text:name="sub_28453"/>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епогашенной задолженности управляющей организации, товарищества, кооператива перед <text:soft-page-break/>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46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4">0,0</text:p>
          </table:table-cell>
          <table:table-cell table:style-name="Таблица1.A2" office:value-type="string">
            <text:p text:style-name="P2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471"/>47.<text:bookmark-end text:name="sub_2847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4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за отчетный период по качеству выполненных работ (оказанных услуг). Допускается указание <text:soft-page-break/>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4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50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51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2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исковых <text:soft-page-break/>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3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4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374"/>37.<text:bookmark-end text:name="sub_28374"/>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7">Горячее водоснабжение (Компонент холодная вода</text:p>
          </table:table-cell>
          <table:table-cell table:style-name="Таблица1.A2" office:value-type="string">
            <text:p text:style-name="P2">Указывается вид коммунальной услуги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38.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Куб.м.</text:p>
          </table:table-cell>
          <table:table-cell table:style-name="Таблица1.A2" office:value-type="string">
            <text:p text:style-name="P2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39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A2" office:value-type="string">
            <text:p text:style-name="P3">нат. показ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40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ачислений потребителям за предоставление коммунальной услуги за <text:soft-page-break/>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<text:bookmark-start text:name="sub_28414"/>41.<text:bookmark-end text:name="sub_28414"/>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42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43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<text:bookmark-start text:name="sub_28444"/>44.<text:bookmark-end text:name="sub_28444"/>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оплаченных управляющей организацией, товариществом, кооперативом поставщику (поставщикам) начислений за поставку <text:soft-page-break/>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<text:bookmark-start text:name="sub_28454"/>45.<text:bookmark-end text:name="sub_28454"/>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46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4">0,0</text:p>
          </table:table-cell>
          <table:table-cell table:style-name="Таблица1.A2" office:value-type="string">
            <text:p text:style-name="P2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47"/>47.<text:bookmark-end text:name="sub_2847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<text:soft-page-break/>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4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4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3">50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51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претензий о наличии задолженности по оплате <text:soft-page-break/>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2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3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5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37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7">Горячее водоснабжение (компонент тепловая энергия)</text:p>
          </table:table-cell>
          <table:table-cell table:style-name="Таблица1.A2" office:value-type="string">
            <text:p text:style-name="P2">Указывается вид коммунальной услуги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38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кал.</text:p>
          </table:table-cell>
          <table:table-cell table:style-name="Таблица1.A2" office:value-type="string">
            <text:p text:style-name="P2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39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A2" office:value-type="string">
            <text:p text:style-name="P3">нат. показ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объем потребления коммунального ресурса <text:soft-page-break/>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40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41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42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43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<text:soft-page-break/>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44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45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E9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46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4">0,0</text:p>
          </table:table-cell>
          <table:table-cell table:style-name="Таблица1.A2" office:value-type="string">
            <text:p text:style-name="P2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<text:soft-page-break/>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4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,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4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,0</text:p>
          </table:table-cell>
          <table:table-cell table:style-name="Таблица1.A2" office:value-type="string">
            <text:p text:style-name="P2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4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,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,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 качеству выполненных работ (оказанных услуг) за <text:soft-page-break/>отчетный период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51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2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53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H56M39S</meta:editing-duration>
    <meta:editing-cycles>17</meta:editing-cycles>
    <meta:generator>OpenOffice/4.1.4$Win32 OpenOffice.org_project/414m5$Build-9788</meta:generator>
    <dc:date>2022-03-11T15:18:45.56</dc:date>
    <dc:creator>Галина Ушакова</dc:creator>
    <meta:document-statistic meta:table-count="1" meta:image-count="0" meta:object-count="0" meta:page-count="105" meta:paragraph-count="3239" meta:word-count="15949" meta:character-count="134153"/>
    <meta:user-defined meta:name="Info 1"/>
    <meta:user-defined meta:name="Info 2"/>
    <meta:user-defined meta:name="Info 3"/>
    <meta:user-defined meta:name="Info 4"/>
  </office:meta>
</office:document-meta>
</file>