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22-02-20">
            <text:p text:style-name="P6">20.02.22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21-01-01">
            <text:p text:style-name="P6">01.01.21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21-12-31">
            <text:p text:style-name="P6">31.12.21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E8" office:value-type="float" office:value="106363.56">
            <text:p text:style-name="P13">106363,56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106363.56">
            <text:p text:style-name="P13">106363,56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8" office:value-type="float" office:value="593654.18">
            <text:p text:style-name="P13">593654,18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8" office:value-type="float" office:value="593654.18">
            <text:p text:style-name="P13">593654,18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8" office:value-type="float" office:value="593958.01">
            <text:p text:style-name="P13">593958,01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8" office:value-type="float" office:value="593958.01">
            <text:p text:style-name="P13">593958,01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8" office:value-type="float" office:value="593958.01">
            <text:p text:style-name="P13">593958,01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106667.39">
            <text:p text:style-name="P13">106667,39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31798">
            <text:p text:style-name="P13">13179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9906.5">
            <text:p text:style-name="P4">109906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825">
            <text:p text:style-name="P6">38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</text:p>
            <text:p text:style-name="P3"><text:soft-page-break/>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изенфекиция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<text:span text:style-name="T3">Указ</text:span>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066.5">
            <text:p text:style-name="P6">18066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64098.15">
            <text:p text:style-name="P6">164098,1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2102.04">
            <text:p text:style-name="P14">32102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2666.86">
            <text:p text:style-name="P6">22666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<text:soft-page-break/>обслуживание внутридомового газопровода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748.81">
            <text:p text:style-name="P6">6748,8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ализа-</text:p>
            <text:p text:style-name="P9">ционных 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5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</text:p>
            <text:p text:style-name="P9">видеоесистемы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8080.44">
            <text:p text:style-name="P6">98080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25206.73">
            <text:p text:style-name="P6">25206,7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придомовой</text:p>
            <text:p text:style-name="P9">территории после</text:p>
            <text:p text:style-name="P9">зимы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533.32">
            <text:p text:style-name="P6">4533,3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 сол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<text:span text:style-name="T3">17,36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09.22">
            <text:p text:style-name="P6">2109,2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"/>30.<text:bookmark-end text:name="sub_283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о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Техосмотр малых</text:p>
            <text:p text:style-name="P9">архитектурных</text:p>
            <text:p text:style-name="P9">форм</text:p>
            <text:p text:style-name="P9"><text:soft-page-break/><text:s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7740.83">
            <text:p text:style-name="P6">17740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9921.15">
            <text:p text:style-name="P6">109921,1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8975.25">
            <text:p text:style-name="P6">108975,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25">
            <text:p text:style-name="P6">4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331"/>23.<text:bookmark-end text:name="sub_2823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табличек</text:p>
            <text:p text:style-name="P9">в лифт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"/>24.<text:bookmark-end text:name="sub_2824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"/>25.<text:bookmark-end text:name="sub_2825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"/>26.<text:bookmark-end text:name="sub_2826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20.9">
            <text:p text:style-name="P6">520,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1"/>27.<text:bookmark-end text:name="sub_2827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1"/>30.<text:bookmark-end text:name="sub_2830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41823.69">
            <text:p text:style-name="P6">41823,6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1823.69">
            <text:p text:style-name="P6">41823,6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7918.21">
            <text:p text:style-name="P6">17918,2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стояка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50.83">
            <text:p text:style-name="P6">550,8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ГВС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307.25">
            <text:p text:style-name="P6">2307,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 кана-</text:p>
            <text:p text:style-name="P9">лизационного <text:s/>стояка</text:p>
            <text:p text:style-name="P9">металлического на</text:p>
            <text:p text:style-name="P9">полипропиленовый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877<text:span text:style-name="T3">,28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81.58">
            <text:p text:style-name="P6">381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тояке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60.27">
            <text:p text:style-name="P6">160,2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"/>23.<text:bookmark-end text:name="sub_28238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 систем отопления к тепловым сетям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"/>24.<text:bookmark-end text:name="sub_28248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"/>25.<text:bookmark-end text:name="sub_28258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"/>26.<text:bookmark-end text:name="sub_28268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41">
            <text:p text:style-name="P6">64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<text:s/>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"/>27.<text:bookmark-end text:name="sub_28279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"/>30.<text:bookmark-end text:name="sub_283010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 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97619.29">
            <text:p text:style-name="P6">197619,2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и</text:p>
            <text:p text:style-name="P9">установка перил при</text:p>
            <text:p text:style-name="P9">входе в 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1875.84">
            <text:p text:style-name="P6">11875,84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ытие кровли</text:p>
            <text:p text:style-name="P9">крыши тентовым</text:p>
            <text:p text:style-name="P9">материало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5743.45">
            <text:p text:style-name="P6">185743,4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5022.87">
            <text:p text:style-name="P6">5022,8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</text:p>
            <text:p text:style-name="P9">лампоче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405.23">
            <text:p text:style-name="P6">4405,2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уличного</text:p>
            <text:p text:style-name="P9">освещ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17.64">
            <text:p text:style-name="P6">617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<text:soft-page-break/>ных приборов <text:s/>учета</text:p>
          </table:table-cell>
          <table:table-cell table:style-name="Таблица1.A2" office:value-type="string">
            <text:p text:style-name="P4">Указывается наименование работ <text:soft-page-break/>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47874.11">
            <text:p text:style-name="P6">47874,1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контактов в распреде-</text:p>
            <text:p text:style-name="P9"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719.55">
            <text:p text:style-name="P6">719,5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контрольно-</text:p>
            <text:p text:style-name="P9">измерительных 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781.36">
            <text:p text:style-name="P6">6781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вбот (оказанных услуг) в рамках выбранной работы (услуги) (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приборов учета тепловой 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943.44">
            <text:p text:style-name="P6">3943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</text:p>
            <text:p text:style-name="P9">приборов учета </text:p>
            <text:p text:style-name="P9">электро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509.44">
            <text:p text:style-name="P6">2509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-start text:name="sub_282726112"/>27.<text:bookmark-end text:name="sub_282726112"/></text:p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  <text:p text:style-name="P9">за год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5564.43">
            <text:p text:style-name="P6">15564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11"/>27.<text:bookmark-end text:name="sub_282726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 text:name="sub_2827261121"/>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7111"/>30.<text:bookmark-end text:name="sub_283027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лек-</text:p>
            <text:p text:style-name="P9">тов теплового</text:p>
            <text:p text:style-name="P9">счетчика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355.89">
            <text:p text:style-name="P6">18355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111"/>27.<text:bookmark-end text:name="sub_282726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bookmark-start text:name="sub_2830271111"/>30.<text:bookmark-end text:name="sub_283027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со-</text:p>
            <text:p text:style-name="P8"><text:soft-page-break/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32">
            <text:p text:style-name="P5">32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использованных за</text:p>
            <text:p text:style-name="P8">предыдущий отчетный</text:p>
            <text:p text:style-name="P8"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33">
            <text:p text:style-name="P5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-</text:p>
            <text:p text:style-name="P8">телей <text:s/>(на начало</text:p>
            <text:p text:style-name="P8">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погашенной задол-</text:p>
            <text:p text:style-name="P8">женности потребителей</text:p>
            <text:p text:style-name="P8">за предоставленные</text:p>
            <text:p text:style-name="P8">коммунальные услуги, образованная на конец</text:p>
            <text:p text:style-name="P8">предыдущего <text:s/>отчетного</text:p>
            <text:p text:style-name="P8">периода и перешедшая</text:p>
            <text:p text:style-name="P8">на текущий отчетный</text:p>
            <text:p text:style-name="P8">период.</text:p>
            <text:p text:style-name="P8">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34">
            <text:p text:style-name="P5">34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<text:soft-page-break/>вследствие внесения</text:p>
            <text:p text:style-name="P8">потребителями авансо-</text:p>
            <text:p text:style-name="P8"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35">
            <text:p text:style-name="P5">35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<text:s/>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использованных за</text:p>
            <text:p text:style-name="P8">предыдущий отчетный</text:p>
            <text:p text:style-name="P8"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<text:soft-page-break/>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<text:soft-page-break/>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<text:soft-page-break/>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0M6S</meta:editing-duration>
    <meta:editing-cycles>21</meta:editing-cycles>
    <meta:generator>OpenOffice/4.1.4$Win32 OpenOffice.org_project/414m5$Build-9788</meta:generator>
    <dc:date>2022-03-14T13:03:16.05</dc:date>
    <dc:creator>Галина Ушакова</dc:creator>
    <meta:printed-by>Галина Ушакова</meta:printed-by>
    <meta:print-date>2022-03-11T11:53:37.32</meta:print-date>
    <meta:document-statistic meta:table-count="1" meta:image-count="0" meta:object-count="0" meta:page-count="84" meta:paragraph-count="2592" meta:word-count="12508" meta:character-count="105123"/>
    <meta:user-defined meta:name="Info 1"/>
    <meta:user-defined meta:name="Info 2"/>
    <meta:user-defined meta:name="Info 3"/>
    <meta:user-defined meta:name="Info 4"/>
  </office:meta>
</office:document-meta>
</file>