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63cm" table:align="righ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26cm"/>
    </style:style>
    <style:style style:name="Таблица1.E" style:family="table-column">
      <style:table-column-properties style:column-width="4.154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663cm" table:align="righ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5.318cm"/>
    </style:style>
    <style:style style:name="Таблица2.C" style:family="table-column">
      <style:table-column-properties style:column-width="3.493cm"/>
    </style:style>
    <style:style style:name="Таблица2.D" style:family="table-column">
      <style:table-column-properties style:column-width="4.26cm"/>
    </style:style>
    <style:style style:name="Таблица2.E" style:family="table-column">
      <style:table-column-properties style:column-width="4.154cm"/>
    </style:style>
    <style:style style:name="Таблица2.F" style:family="table-column">
      <style:table-column-properties style:column-width="4.022cm"/>
    </style:style>
    <style:style style:name="Таблица2.G" style:family="table-column">
      <style:table-column-properties style:column-width="3.30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25.663cm" table:align="right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5.318cm"/>
    </style:style>
    <style:style style:name="Таблица3.C" style:family="table-column">
      <style:table-column-properties style:column-width="3.493cm"/>
    </style:style>
    <style:style style:name="Таблица3.D" style:family="table-column">
      <style:table-column-properties style:column-width="4.26cm"/>
    </style:style>
    <style:style style:name="Таблица3.E" style:family="table-column">
      <style:table-column-properties style:column-width="4.154cm"/>
    </style:style>
    <style:style style:name="Таблица3.F" style:family="table-column">
      <style:table-column-properties style:column-width="4.022cm"/>
    </style:style>
    <style:style style:name="Таблица3.G" style:family="table-column">
      <style:table-column-properties style:column-width="3.30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663cm" table:align="right"/>
    </style:style>
    <style:style style:name="Таблица4.A" style:family="table-column">
      <style:table-column-properties style:column-width="1.111cm"/>
    </style:style>
    <style:style style:name="Таблица4.B" style:family="table-column">
      <style:table-column-properties style:column-width="5.318cm"/>
    </style:style>
    <style:style style:name="Таблица4.C" style:family="table-column">
      <style:table-column-properties style:column-width="3.493cm"/>
    </style:style>
    <style:style style:name="Таблица4.D" style:family="table-column">
      <style:table-column-properties style:column-width="4.26cm"/>
    </style:style>
    <style:style style:name="Таблица4.E" style:family="table-column">
      <style:table-column-properties style:column-width="4.154cm"/>
    </style:style>
    <style:style style:name="Таблица4.F" style:family="table-column">
      <style:table-column-properties style:column-width="4.022cm"/>
    </style:style>
    <style:style style:name="Таблица4.G" style:family="table-column">
      <style:table-column-properties style:column-width="3.30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25.663cm" table:align="right"/>
    </style:style>
    <style:style style:name="Таблица5.A" style:family="table-column">
      <style:table-column-properties style:column-width="1.111cm"/>
    </style:style>
    <style:style style:name="Таблица5.B" style:family="table-column">
      <style:table-column-properties style:column-width="5.318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4.26cm"/>
    </style:style>
    <style:style style:name="Таблица5.E" style:family="table-column">
      <style:table-column-properties style:column-width="4.154cm"/>
    </style:style>
    <style:style style:name="Таблица5.F" style:family="table-column">
      <style:table-column-properties style:column-width="4.022cm"/>
    </style:style>
    <style:style style:name="Таблица5.G" style:family="table-column">
      <style:table-column-properties style:column-width="3.306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663cm" table:align="right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5.318cm"/>
    </style:style>
    <style:style style:name="Таблица6.C" style:family="table-column">
      <style:table-column-properties style:column-width="3.493cm"/>
    </style:style>
    <style:style style:name="Таблица6.D" style:family="table-column">
      <style:table-column-properties style:column-width="4.26cm"/>
    </style:style>
    <style:style style:name="Таблица6.E" style:family="table-column">
      <style:table-column-properties style:column-width="4.154cm"/>
    </style:style>
    <style:style style:name="Таблица6.F" style:family="table-column">
      <style:table-column-properties style:column-width="4.022cm"/>
    </style:style>
    <style:style style:name="Таблица6.G" style:family="table-column">
      <style:table-column-properties style:column-width="3.306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663cm" table:align="right"/>
    </style:style>
    <style:style style:name="Таблица7.A" style:family="table-column">
      <style:table-column-properties style:column-width="1.111cm"/>
    </style:style>
    <style:style style:name="Таблица7.B" style:family="table-column">
      <style:table-column-properties style:column-width="5.318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4.26cm"/>
    </style:style>
    <style:style style:name="Таблица7.E" style:family="table-column">
      <style:table-column-properties style:column-width="4.154cm"/>
    </style:style>
    <style:style style:name="Таблица7.F" style:family="table-column">
      <style:table-column-properties style:column-width="4.022cm"/>
    </style:style>
    <style:style style:name="Таблица7.G" style:family="table-column">
      <style:table-column-properties style:column-width="3.306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3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N пп</text:p>
          </table:table-cell>
          <table:table-cell table:style-name="Таблица1.A2" office:value-type="string">
            <text:p text:style-name="P3">Наименование параметра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3">Наименование 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G2" office:value-type="string">
            <text:p text:style-name="P3">Дополнительное описание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4">20.02.2022</text:p>
            <text:p text:style-name="P4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E4" office:value-type="date" office:date-value="2021-01-31">
            <text:p text:style-name="P4">31.01.21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E4" office:value-type="date" office:date-value="2021-12-31">
            <text:p text:style-name="P4">31.12.21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E8" office:value-type="float" office:value="104596.59">
            <text:p text:style-name="P13">104596,59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8" office:value-type="float" office:value="104596.59">
            <text:p text:style-name="P13">104596,59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E8" office:value-type="float" office:value="238283.48">
            <text:p text:style-name="P13">238283,48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A2" office:value-type="string">
            <text:p text:style-name="P13">238283,48</text:p>
            <text:p text:style-name="P13"/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E8" office:value-type="float" office:value="228931.83">
            <text:p text:style-name="P13">228931,83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2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собственников/ нанимателей помещений</text:p>
          </table:table-cell>
          <table:table-cell table:style-name="Таблица1.E8" office:value-type="float" office:value="228931.83">
            <text:p text:style-name="P13">228931,83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8" office:value-type="float" office:value="0">
            <text:p text:style-name="P13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E8" office:value-type="float" office:value="228931.83">
            <text:p text:style-name="P13">228931,83</text:p>
          </table:table-cell>
          <table:table-cell table:style-name="Таблица1.A2" office:value-type="string">
            <text:p text:style-name="P2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E8" office:value-type="float" office:value="0">
            <text:p text:style-name="P13">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113948.24">
            <text:p text:style-name="P13">113948,24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3"/>
            <text:p text:style-name="P10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6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57020.51">
            <text:p text:style-name="P13">57020,51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3330.51">
            <text:p text:style-name="P2">53330,5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ератиза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1 <text:span text:style-name="T3">раз в месяц</text:span>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690">
            <text:p text:style-name="P4">369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хническое обслуживание жилищного фон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40033.63">
            <text:p text:style-name="P4">40033,63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7">Технический осмотр конструктивных элементов жилого 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1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1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6999.47">
            <text:p text:style-name="P14">16999,4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oft-page-break/>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/>
            <text:p text:style-name="P4">10052,0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нутридомового газопровод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382.14">
            <text:p text:style-name="P4">3382,1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<text:s/>обслуживание вентканалов и дымоходов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9600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Содержание придомовой территории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3644.08">
            <text:p text:style-name="P4">3644,08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кос травы на придомовой</text:p>
            <text:p text:style-name="P7">территорр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58.67">
            <text:p text:style-name="P4">958,6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борка придомовой</text:p>
            <text:p text:style-name="P7">территор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ж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643.71">
            <text:p text:style-name="P4">1643,7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211"/>21.<text:bookmark-end text:name="sub_2821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Завоз песка и соли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21"/>22.<text:bookmark-end text:name="sub_2822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041.7">
            <text:p text:style-name="P4">1041,7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21234.84">
            <text:p text:style-name="P4">21234,84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1234.84">
            <text:p text:style-name="P4">21234,8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ГВС, водоотведение, 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5295.25">
            <text:p text:style-name="P4">5295,2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канализации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862.8">
            <text:p text:style-name="P4">1862,8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 в</text:p>
            <text:p text:style-name="P7">полотенцесушилк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<text:soft-page-break/>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20.5">
            <text:p text:style-name="P4">320,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<text:soft-page-break/>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8"/>23.<text:bookmark-end text:name="sub_2823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 в</text:p>
            <text:p text:style-name="P7">стояке 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8"/>24.<text:bookmark-end text:name="sub_2824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8"/>25.<text:bookmark-end text:name="sub_2825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8"/>26.<text:bookmark-end text:name="sub_2826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20.46">
            <text:p text:style-name="P4">320,4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2">Указывается стоимость работы (услуги) на <text:soft-page-break/>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9"/>27.<text:bookmark-end text:name="sub_28279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0"/>30.<text:bookmark-end text:name="sub_283010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9"/>23.<text:bookmark-end text:name="sub_28239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осстановление</text:p>
            <text:p text:style-name="P7">системы 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9"/>24.<text:bookmark-end text:name="sub_2824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9"/>25.<text:bookmark-end text:name="sub_2825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9"/>26.<text:bookmark-end text:name="sub_2826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20.5">
            <text:p text:style-name="P4">320,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8"/>27.<text:bookmark-end text:name="sub_2827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2"><text:bookmark-start text:name="sub_2827128"/>27.<text:bookmark-end text:name="sub_282712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9"/>30.<text:bookmark-end text:name="sub_2830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0"/>23.<text:bookmark-end text:name="sub_28231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ключение</text:p>
            <text:p text:style-name="P7">внутридомовых систем</text:p>
            <text:p text:style-name="P7">отопления к кварталь-</text:p>
            <text:p text:style-name="P7">ным сетям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<text:soft-page-break/>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"/>24.<text:bookmark-end text:name="sub_28241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"/>25.<text:bookmark-end text:name="sub_28251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0"/>26.<text:bookmark-end text:name="sub_28261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61.5">
            <text:p text:style-name="P4">961,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7"/>27.<text:bookmark-end text:name="sub_2827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8" office:value-type="float" office:value="28">
            <text:p text:style-name="P2"><text:bookmark-start text:name="sub_2827123"/>28<text:bookmark-end text:name="sub_2827123"/></text:p>
          </table:table-cell>
          <table:table-cell table:style-name="Таблица1.A2" office:value-type="string">
            <text:p text:style-name="P6"><text:s/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</text:p>
            <text:p text:style-name="P6">удовлетворенных претензий потребителей за отчетный период по качеству выполненных работ (оказанных услуг) Допускается указание нулевого значения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8"/>30.<text:bookmark-end text:name="sub_2830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кровли,</text:p>
            <text:p text:style-name="P7">чердачного помещения,</text:p>
            <text:p text:style-name="P7">подъездов,подвалов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3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1126.85">
            <text:p text:style-name="P4">11126,85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наледи</text:p>
            <text:p text:style-name="P7">на крыш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<text:soft-page-break/>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222.6">
            <text:p text:style-name="P4">1222,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8"/>23.<text:bookmark-end text:name="sub_28231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Остекление оконных</text:p>
            <text:p text:style-name="P7">рам на лестничных</text:p>
            <text:p text:style-name="P7">площадках</text:p>
          </table:table-cell>
          <table:table-cell table:style-name="Таблица1.A2" office:value-type="string">
            <text:p text:style-name="P2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8"/>24.<text:bookmark-end text:name="sub_282418"/></text:p>
          </table:table-cell>
          <table:table-cell table:style-name="Таблица1.A2" office:value-type="string">
            <text:p text:style-name="P2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<text:soft-page-break/>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"/>25.<text:bookmark-end text:name="sub_28251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"/>26.<text:bookmark-end text:name="sub_28261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8176.54">
            <text:p text:style-name="P4">8176,5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8"/>27.<text:bookmark-end text:name="sub_28271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9"/>30.<text:bookmark-end text:name="sub_28301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181"/>23.<text:bookmark-end text:name="sub_282318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борка подвальных</text:p>
            <text:p text:style-name="P7">помещений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1"/>24.<text:bookmark-end text:name="sub_282413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1"/>25.<text:bookmark-end text:name="sub_282518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1"/>26.<text:bookmark-end text:name="sub_282617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727.71">
            <text:p text:style-name="P4">1727,71</text:p>
          </table:table-cell>
          <table:table-cell table:style-name="Таблица1.A2" office:value-type="string">
            <text:p text:style-name="P2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181"/>27.<text:bookmark-end text:name="sub_282718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91"/>30.<text:bookmark-end text:name="sub_283019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7"/>21.<text:bookmark-end text:name="sub_28217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системы электроснабже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26"/>22.<text:bookmark-end text:name="sub_28226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7703.56">
            <text:p text:style-name="P4">7703,56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электропроводки</text:p>
            <text:p text:style-name="P7">до счетчик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350.22">
            <text:p text:style-name="P4">5350,2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Монтаж и подключение</text:p>
            <text:p text:style-name="P7">элктрического освеще-</text:p>
            <text:p text:style-name="P7">ния 1-го <text:s/>этаж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029.52">
            <text:p text:style-name="P4">2029,5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2"/>23.<text:bookmark-end text:name="sub_28232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лампочек</text:p>
            <text:p text:style-name="P7">и патронов в подъезде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"/>24.<text:bookmark-end text:name="sub_2824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"/>25.<text:bookmark-end text:name="sub_28252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"/>26.<text:bookmark-end text:name="sub_2826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23.82">
            <text:p text:style-name="P4">323,8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"/>27.<text:bookmark-end text:name="sub_2827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"/>30.<text:bookmark-end text:name="sub_28302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Поверка и ремонт 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43795.83">
            <text:p text:style-name="P4">43795,83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8" office:value-type="float" office:value="23">
            <text:p text:style-name="P3"><text:bookmark-start text:name="sub_28232212"/>2<text:bookmark-end text:name="sub_28232212"/>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учета электроэнергии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2"/>24.<text:bookmark-end text:name="sub_28242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"/>25.<text:bookmark-end text:name="sub_28252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"/>26.<text:bookmark-end text:name="sub_2826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909.28">
            <text:p text:style-name="P4">3909,2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"/>27.<text:bookmark-end text:name="sub_28272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1"/>30.<text:bookmark-end text:name="sub_283023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2211"/>23.<text:bookmark-end text:name="sub_282322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учета тепловой энергии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"/>24.<text:bookmark-end text:name="sub_28242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"/>25.<text:bookmark-end text:name="sub_28252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"/>26.<text:bookmark-end text:name="sub_28262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636.43">
            <text:p text:style-name="P4">5636,4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"/>27.<text:bookmark-end text:name="sub_2827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11"/>30.<text:bookmark-end text:name="sub_283023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2111"/>23.<text:bookmark-end text:name="sub_282322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ием и обработка</text:p>
            <text:p text:style-name="P7">ИПУ за год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1"/>24.<text:bookmark-end text:name="sub_282422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1"/>25.<text:bookmark-end text:name="sub_282522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2"><text:bookmark-start text:name="sub_282621111"/>26.<text:bookmark-end text:name="sub_28262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2579,63 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1"/>27.<text:bookmark-end text:name="sub_282722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111"/>30.<text:bookmark-end text:name="sub_283023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221111"/>23.<text:bookmark-end text:name="sub_282322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</text:p>
            <text:p text:style-name="P7">комплектов теплового</text:p>
            <text:p text:style-name="P7">счетчика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11"/>24.<text:bookmark-end text:name="sub_282422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11"/>25.<text:bookmark-end text:name="sub_282522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11"/>26.<text:bookmark-end text:name="sub_282621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8917.35">
            <text:p text:style-name="P4">8917,3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11"/>27.<text:bookmark-end text:name="sub_282722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1111"/>30.<text:bookmark-end text:name="sub_283023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2211111"/>23.<text:bookmark-end text:name="sub_2823221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/>
            <text:p text:style-name="P7">Чистка протяжки</text:p>
            <text:p text:style-name="P7">контактов в распредели-</text:p>
            <text:p text:style-name="P7">тельных пунктах</text:p>
          </table:table-cell>
          <table:table-cell table:style-name="Таблица1.A2" office:value-type="string">
            <text:p text:style-name="P2"><text:span text:style-name="T3">Уквзыва</text:span>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111"/>24.<text:bookmark-end text:name="sub_282422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111"/>25.<text:bookmark-end text:name="sub_2825221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111"/>26.<text:bookmark-end text:name="sub_2826211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863.46">
            <text:p text:style-name="P4">863,4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111"/>27.<text:bookmark-end text:name="sub_2827221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11111"/>30.<text:bookmark-end text:name="sub_2830231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<text:soft-page-break/>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2211112"/>23.<text:bookmark-end text:name="sub_2823221111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</text:p>
            <text:p text:style-name="P7">комплектов контрольно-</text:p>
            <text:p text:style-name="P7">измерительных</text:p>
            <text:p text:style-name="P7">приборов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112"/>24.<text:bookmark-end text:name="sub_28242211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112"/>25.<text:bookmark-end text:name="sub_282522111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112"/>26.<text:bookmark-end text:name="sub_282621111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1889.68">
            <text:p text:style-name="P4">11889,6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112"/>27.<text:bookmark-end text:name="sub_282722111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111111"/>30.<text:bookmark-end text:name="sub_28302311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<text:soft-page-break/>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<text:soft-page-break/>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<text:soft-page-break/>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<text:soft-page-break/>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<text:soft-page-break/>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<text:soft-page-break/>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<text:soft-page-break/>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3"><text:bookmark-start text:name="sub_283731"/>37.<text:bookmark-end text:name="sub_283731"/></text:p>
          </table:table-cell>
          <table:table-cell table:style-name="Таблица2.A1" office:value-type="string">
            <text:p text:style-name="P2">Вид коммунальной услуги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Вид коммунальной услуги</text:p>
          </table:table-cell>
          <table:table-cell table:style-name="Таблица2.A1" office:value-type="string">
            <text:p text:style-name="P7">Электроэнергия</text:p>
          </table:table-cell>
          <table:table-cell table:style-name="Таблица2.A1" office:value-type="string">
            <text:p text:style-name="P2">Указывается вид коммунальной услуги.</text:p>
          </table:table-cell>
          <table:table-cell table:style-name="Таблица2.G1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3">38.</text:p>
          </table:table-cell>
          <table:table-cell table:style-name="Таблица2.A2" office:value-type="string">
            <text:p text:style-name="P2">Единица измерения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2">Единица измерения</text:p>
          </table:table-cell>
          <table:table-cell table:style-name="Таблица2.A2" office:value-type="string">
            <text:p text:style-name="P7">КВТ.ч.</text:p>
          </table:table-cell>
          <table:table-cell table:style-name="Таблица2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2.G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3">39.</text:p>
          </table:table-cell>
          <table:table-cell table:style-name="Таблица2.A2" office:value-type="string">
            <text:p text:style-name="P2">Общий объем потребления</text:p>
          </table:table-cell>
          <table:table-cell table:style-name="Таблица2.A2" office:value-type="string">
            <text:p text:style-name="P3">нат. показ.</text:p>
          </table:table-cell>
          <table:table-cell table:style-name="Таблица2.A2" office:value-type="string">
            <text:p text:style-name="P2">Общий объем потребления</text:p>
          </table:table-cell>
          <table:table-cell table:style-name="Таблица2.E3" office:value-type="float" office:value="0">
            <text:p text:style-name="P4">0</text:p>
          </table:table-cell>
          <table:table-cell table:style-name="Таблица2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2.G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3">40.</text:p>
          </table:table-cell>
          <table:table-cell table:style-name="Таблица2.A2" office:value-type="string">
            <text:p text:style-name="P2">Начислено потребителям</text:p>
          </table:table-cell>
          <table:table-cell table:style-name="Таблица2.A2" office:value-type="string">
            <text:p text:style-name="P3">руб.</text:p>
          </table:table-cell>
          <table:table-cell table:style-name="Таблица2.A2" office:value-type="string">
            <text:p text:style-name="P2">Начислено потребителям</text:p>
          </table:table-cell>
          <table:table-cell table:style-name="Таблица2.E3" office:value-type="float" office:value="0">
            <text:p text:style-name="P4">0</text:p>
          </table:table-cell>
          <table:table-cell table:style-name="Таблица2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2.G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3"><text:bookmark-start text:name="sub_284131"/>41.<text:bookmark-end text:name="sub_284131"/></text:p>
          </table:table-cell>
          <table:table-cell table:style-name="Таблица2.A2" office:value-type="string">
            <text:p text:style-name="P2">Оплачено потребителями</text:p>
          </table:table-cell>
          <table:table-cell table:style-name="Таблица2.A2" office:value-type="string">
            <text:p text:style-name="P3">руб.</text:p>
          </table:table-cell>
          <table:table-cell table:style-name="Таблица2.A2" office:value-type="string">
            <text:p text:style-name="P2">Оплачено потребителями</text:p>
          </table:table-cell>
          <table:table-cell table:style-name="Таблица2.E3" office:value-type="float" office:value="0">
            <text:p text:style-name="P4">0</text:p>
          </table:table-cell>
          <table:table-cell table:style-name="Таблица2.A2" office:value-type="string">
            <text:p text:style-name="P2">Указывается общий размер оплаченных <text:soft-page-break/>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2.G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3">42.</text:p>
          </table:table-cell>
          <table:table-cell table:style-name="Таблица2.A2" office:value-type="string">
            <text:p text:style-name="P2">Задолженность потребителей</text:p>
          </table:table-cell>
          <table:table-cell table:style-name="Таблица2.A2" office:value-type="string">
            <text:p text:style-name="P3">руб.</text:p>
          </table:table-cell>
          <table:table-cell table:style-name="Таблица2.A2" office:value-type="string">
            <text:p text:style-name="P2">Задолженность потребителей</text:p>
          </table:table-cell>
          <table:table-cell table:style-name="Таблица2.E3" office:value-type="float" office:value="0">
            <text:p text:style-name="P4">0</text:p>
          </table:table-cell>
          <table:table-cell table:style-name="Таблица2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2.G2" office:value-type="string">
            <text:p text:style-name="P13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3">43.</text:p>
          </table:table-cell>
          <table:table-cell table:style-name="Таблица3.A1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3.A1" office:value-type="string">
            <text:p text:style-name="P3">руб.</text:p>
          </table:table-cell>
          <table:table-cell table:style-name="Таблица3.A1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3.E1" office:value-type="float" office:value="0">
            <text:p text:style-name="P4">0</text:p>
          </table:table-cell>
          <table:table-cell table:style-name="Таблица3.A1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3.G1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3"><text:bookmark-start text:name="sub_284431"/>44.<text:bookmark-end text:name="sub_284431"/></text:p>
          </table:table-cell>
          <table:table-cell table:style-name="Таблица3.A2" office:value-type="string">
            <text:p text:style-name="P2">Оплачено поставщику (поставщикам) коммунального ресурса</text:p>
          </table:table-cell>
          <table:table-cell table:style-name="Таблица3.A2" office:value-type="string">
            <text:p text:style-name="P3">руб.</text:p>
          </table:table-cell>
          <table:table-cell table:style-name="Таблица3.A2" office:value-type="string">
            <text:p text:style-name="P2">Оплачено поставщику (поставщикам) коммунального ресурса</text:p>
          </table:table-cell>
          <table:table-cell table:style-name="Таблица3.E2" office:value-type="float" office:value="0">
            <text:p text:style-name="P4">0</text:p>
          </table:table-cell>
          <table:table-cell table:style-name="Таблица3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3.G2" office:value-type="string">
            <text:p text:style-name="P13"/>
          </table:table-cell>
        </table:table-row>
        <text:soft-page-break/>
        <table:table-row>
          <table:table-cell table:style-name="Таблица3.A2" office:value-type="string">
            <text:p text:style-name="P3"><text:bookmark-start text:name="sub_284531"/>45.<text:bookmark-end text:name="sub_284531"/></text:p>
          </table:table-cell>
          <table:table-cell table:style-name="Таблица3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3.A2" office:value-type="string">
            <text:p text:style-name="P3">руб.</text:p>
          </table:table-cell>
          <table:table-cell table:style-name="Таблица3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3.E2" office:value-type="float" office:value="0">
            <text:p text:style-name="P4">0</text:p>
          </table:table-cell>
          <table:table-cell table:style-name="Таблица3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3.G2" office:value-type="string">
            <text:p text:style-name="P13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3">46.</text:p>
          </table:table-cell>
          <table:table-cell table:style-name="Таблица4.A1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4.A1" office:value-type="string">
            <text:p text:style-name="P3">руб.</text:p>
          </table:table-cell>
          <table:table-cell table:style-name="Таблица4.A1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4.G1" office:value-type="string">
            <text:p text:style-name="P13"/>
          </table:table-cell>
        </table:table-row>
        <table:table-row>
          <table:table-cell table:style-name="Таблица4.A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3"><text:bookmark-start text:name="sub_284711"/>47.<text:bookmark-end text:name="sub_284711"/></text:p>
          </table:table-cell>
          <table:table-cell table:style-name="Таблица4.A3" office:value-type="string">
            <text:p text:style-name="P2">Количество поступивших претензий</text:p>
          </table:table-cell>
          <table:table-cell table:style-name="Таблица4.A3" office:value-type="string">
            <text:p text:style-name="P3">ед.</text:p>
          </table:table-cell>
          <table:table-cell table:style-name="Таблица4.A3" office:value-type="string">
            <text:p text:style-name="P2">Количество поступивших претензий</text:p>
          </table:table-cell>
          <table:table-cell table:style-name="Таблица4.A3" office:value-type="string">
            <text:p text:style-name="P4">0</text:p>
          </table:table-cell>
          <table:table-cell table:style-name="Таблица4.A3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4.A2" office:value-type="string">
            <text:p text:style-name="P13"/>
          </table:table-cell>
        </table:table-row>
        <table:table-row>
          <table:table-cell table:style-name="Таблица4.A3" office:value-type="string">
            <text:p text:style-name="P3">48.</text:p>
          </table:table-cell>
          <table:table-cell table:style-name="Таблица4.A3" office:value-type="string">
            <text:p text:style-name="P2">Количество удовлетворенных претензий</text:p>
          </table:table-cell>
          <table:table-cell table:style-name="Таблица4.A3" office:value-type="string">
            <text:p text:style-name="P3">ед.</text:p>
          </table:table-cell>
          <table:table-cell table:style-name="Таблица4.A3" office:value-type="string">
            <text:p text:style-name="P2">Количество удовлетворенных претензий</text:p>
          </table:table-cell>
          <table:table-cell table:style-name="Таблица4.A3" office:value-type="string">
            <text:p text:style-name="P4">0</text:p>
          </table:table-cell>
          <table:table-cell table:style-name="Таблица4.A3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4.A2" office:value-type="string">
            <text:p text:style-name="P13"/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3">49.</text:p>
          </table:table-cell>
          <table:table-cell table:style-name="Таблица5.A1" office:value-type="string">
            <text:p text:style-name="P2">Количество претензий, в удовлетворении которых отказано</text:p>
          </table:table-cell>
          <table:table-cell table:style-name="Таблица5.A1" office:value-type="string">
            <text:p text:style-name="P3">ед.</text:p>
          </table:table-cell>
          <table:table-cell table:style-name="Таблица5.A1" office:value-type="string">
            <text:p text:style-name="P2">Количество претензий, в удовлетворении которых отказано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5.G1" office:value-type="string">
            <text:p text:style-name="P13"/>
          </table:table-cell>
        </table:table-row>
        <table:table-row>
          <table:table-cell table:style-name="Таблица5.A2" office:value-type="string">
            <text:p text:style-name="P3">50.</text:p>
          </table:table-cell>
          <table:table-cell table:style-name="Таблица5.A2" office:value-type="string">
            <text:p text:style-name="P2">Сумма произведенного перерасчета</text:p>
          </table:table-cell>
          <table:table-cell table:style-name="Таблица5.A2" office:value-type="string">
            <text:p text:style-name="P3">руб.</text:p>
          </table:table-cell>
          <table:table-cell table:style-name="Таблица5.A2" office:value-type="string">
            <text:p text:style-name="P2">Сумма произведенного перерасчета</text:p>
          </table:table-cell>
          <table:table-cell table:style-name="Таблица5.A2" office:value-type="string">
            <text:p text:style-name="P4">0</text:p>
          </table:table-cell>
          <table:table-cell table:style-name="Таблица5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5.G2" office:value-type="string">
            <text:p text:style-name="P13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P13">51</text:p>
          </table:table-cell>
          <table:table-cell table:style-name="Таблица6.A1" office:value-type="string">
            <text:p text:style-name="P2">Направлено претензий потребителям-должникам</text:p>
          </table:table-cell>
          <table:table-cell table:style-name="Таблица6.A1" office:value-type="string">
            <text:p text:style-name="P3">ед.</text:p>
          </table:table-cell>
          <table:table-cell table:style-name="Таблица6.A1" office:value-type="string">
            <text:p text:style-name="P2">Направлено претензий потребителям-должникам</text:p>
          </table:table-cell>
          <table:table-cell table:style-name="Таблица6.A1" office:value-type="string">
            <text:p text:style-name="P4">0</text:p>
          </table:table-cell>
          <table:table-cell table:style-name="Таблица6.A1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6.G1" office:value-type="string">
            <text:p text:style-name="P13"/>
          </table:table-cell>
        </table:table-row>
        <table:table-row>
          <table:table-cell table:style-name="Таблица6.A2" office:value-type="string">
            <text:p text:style-name="P13">52</text:p>
          </table:table-cell>
          <table:table-cell table:style-name="Таблица6.A2" office:value-type="string">
            <text:p text:style-name="P2">Направлено исковых заявлений</text:p>
          </table:table-cell>
          <table:table-cell table:style-name="Таблица6.A2" office:value-type="string">
            <text:p text:style-name="P3">ед.</text:p>
          </table:table-cell>
          <table:table-cell table:style-name="Таблица6.A2" office:value-type="string">
            <text:p text:style-name="P2">Направлено исковых заявлений</text:p>
          </table:table-cell>
          <table:table-cell table:style-name="Таблица6.A2" office:value-type="string">
            <text:p text:style-name="P4">0</text:p>
          </table:table-cell>
          <table:table-cell table:style-name="Таблица6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6.G2" office:value-type="string">
            <text:p text:style-name="P13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13">53</text:p>
          </table:table-cell>
          <table:table-cell table:style-name="Таблица7.A1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3">руб.</text:p>
          </table:table-cell>
          <table:table-cell table:style-name="Таблица7.A1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4">0</text:p>
          </table:table-cell>
          <table:table-cell table:style-name="Таблица7.A1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7.G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8M16S</meta:editing-duration>
    <meta:editing-cycles>20</meta:editing-cycles>
    <meta:generator>OpenOffice/4.1.4$Win32 OpenOffice.org_project/414m5$Build-9788</meta:generator>
    <dc:date>2022-03-14T13:12:34.52</dc:date>
    <dc:creator>Галина Ушакова</dc:creator>
    <meta:printed-by>Галина Ушакова</meta:printed-by>
    <meta:print-date>2022-03-11T10:09:12.13</meta:print-date>
    <meta:document-statistic meta:table-count="7" meta:image-count="0" meta:object-count="0" meta:page-count="64" meta:paragraph-count="1942" meta:word-count="9706" meta:character-count="81308"/>
    <meta:user-defined meta:name="Info 1"/>
    <meta:user-defined meta:name="Info 2"/>
    <meta:user-defined meta:name="Info 3"/>
    <meta:user-defined meta:name="Info 4"/>
  </office:meta>
</office:document-meta>
</file>