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6cm" style:rel-column-width="3891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5cm" style:rel-column-width="7448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1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</text:p>
      <text:p text:style-name="P2">МКД</text:p>
      <text:p text:style-name="P2"><text:s text:c="6"/>за 2021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626432.34">
            <text:p text:style-name="P6">2626432,34</text:p>
          </table:table-cell>
          <table:table-cell table:style-name="Таблица1.E2" office:value-type="string">
            <text:p text:style-name="P6">627722,62</text:p>
            <text:p text:style-name="P6"/>
          </table:table-cell>
          <table:table-cell table:style-name="Таблица1.D5" office:value-type="float" office:value="615730.51">
            <text:p text:style-name="P6">615730,51</text:p>
          </table:table-cell>
          <table:table-cell table:style-name="Таблица1.D5" office:value-type="float" office:value="674023.05">
            <text:p text:style-name="P6">674023,05</text:p>
          </table:table-cell>
          <table:table-cell table:style-name="Таблица1.H5" office:value-type="float" office:value="708956.16">
            <text:p text:style-name="P6">708956,16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626432.34">
            <text:p text:style-name="P6">2626432,34</text:p>
          </table:table-cell>
          <table:table-cell table:style-name="Таблица1.D5" office:value-type="float" office:value="627722.62">
            <text:p text:style-name="P6">627722,62</text:p>
          </table:table-cell>
          <table:table-cell table:style-name="Таблица1.D5" office:value-type="float" office:value="615730.51">
            <text:p text:style-name="P6">615730,51</text:p>
          </table:table-cell>
          <table:table-cell table:style-name="Таблица1.D5" office:value-type="float" office:value="674023.05">
            <text:p text:style-name="P6">674023,05</text:p>
          </table:table-cell>
          <table:table-cell table:style-name="Таблица1.H5" office:value-type="float" office:value="708956.16">
            <text:p text:style-name="P6">708956,16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245">
            <text:p text:style-name="P7">6245</text:p>
          </table:table-cell>
          <table:table-cell table:style-name="Таблица1.D5" office:value-type="float" office:value="1237">
            <text:p text:style-name="P7">1237</text:p>
          </table:table-cell>
          <table:table-cell table:style-name="Таблица1.D5" office:value-type="float" office:value="382.92">
            <text:p text:style-name="P7">382,92</text:p>
          </table:table-cell>
          <table:table-cell table:style-name="Таблица1.D5" office:value-type="float" office:value="3341.08">
            <text:p text:style-name="P7">3341,08</text:p>
          </table:table-cell>
          <table:table-cell table:style-name="Таблица1.H5" office:value-type="float" office:value="1284">
            <text:p text:style-name="P7">1284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2632677.34">
            <text:p text:style-name="P6">2632677,34</text:p>
          </table:table-cell>
          <table:table-cell table:style-name="Таблица1.D5" office:value-type="float" office:value="628959.62">
            <text:p text:style-name="P6">628959,62</text:p>
          </table:table-cell>
          <table:table-cell table:style-name="Таблица1.D5" office:value-type="float" office:value="616113.43">
            <text:p text:style-name="P6">616113,43</text:p>
          </table:table-cell>
          <table:table-cell table:style-name="Таблица1.D5" office:value-type="float" office:value="677364.13">
            <text:p text:style-name="P6">677364,13</text:p>
          </table:table-cell>
          <table:table-cell table:style-name="Таблица1.H5" office:value-type="float" office:value="710240.16">
            <text:p text:style-name="P6">710240,16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624230.49">
            <text:p text:style-name="P6">1624230,49</text:p>
          </table:table-cell>
          <table:table-cell table:style-name="Таблица1.D5" office:value-type="float" office:value="348701.59">
            <text:p text:style-name="P6">348701,59</text:p>
          </table:table-cell>
          <table:table-cell table:style-name="Таблица1.D5" office:value-type="float" office:value="453874.34">
            <text:p text:style-name="P6">453874,34</text:p>
          </table:table-cell>
          <table:table-cell table:style-name="Таблица1.D5" office:value-type="float" office:value="372567">
            <text:p text:style-name="P6">372567</text:p>
          </table:table-cell>
          <table:table-cell table:style-name="Таблица1.H5" office:value-type="float" office:value="449087.56">
            <text:p text:style-name="P6">449087,56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8892.76">
            <text:p text:style-name="P6">28892,76</text:p>
          </table:table-cell>
          <table:table-cell table:style-name="Таблица1.D5" office:value-type="float" office:value="548.64">
            <text:p text:style-name="P6">548,64</text:p>
          </table:table-cell>
          <table:table-cell table:style-name="Таблица1.D5" office:value-type="float" office:value="14413.09">
            <text:p text:style-name="P6">14413,09</text:p>
          </table:table-cell>
          <table:table-cell table:style-name="Таблица1.E2" office:value-type="string">
            <text:p text:style-name="P6">9395,55</text:p>
            <text:p text:style-name="P6"/>
          </table:table-cell>
          <table:table-cell table:style-name="Таблица1.H5" office:value-type="float" office:value="4535.48">
            <text:p text:style-name="P6">4535,48</text:p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30817.9">
            <text:p text:style-name="P6">630817,9</text:p>
          </table:table-cell>
          <table:table-cell table:style-name="Таблица1.D5" office:value-type="float" office:value="155458.95">
            <text:p text:style-name="P6">155458,95</text:p>
          </table:table-cell>
          <table:table-cell table:style-name="Таблица1.D5" office:value-type="float" office:value="155458.95">
            <text:p text:style-name="P6">155458,95</text:p>
          </table:table-cell>
          <table:table-cell table:style-name="Таблица1.D5" office:value-type="float" office:value="159051.79">
            <text:p text:style-name="P6">159051,79</text:p>
          </table:table-cell>
          <table:table-cell table:style-name="Таблица1.H5" office:value-type="float" office:value="160848.21">
            <text:p text:style-name="P6">160848,21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зенфек-</text:p>
            <text:p text:style-name="P8">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0273.17">
            <text:p text:style-name="P6">90273,17</text:p>
          </table:table-cell>
          <table:table-cell table:style-name="Таблица1.D5" office:value-type="float" office:value="18173.35">
            <text:p text:style-name="P6">18173,35</text:p>
          </table:table-cell>
          <table:table-cell table:style-name="Таблица1.D5" office:value-type="float" office:value="9401.85">
            <text:p text:style-name="P6">9401,85</text:p>
          </table:table-cell>
          <table:table-cell table:style-name="Таблица1.D5" office:value-type="float" office:value="20919.98">
            <text:p text:style-name="P6">20919,98</text:p>
          </table:table-cell>
          <table:table-cell table:style-name="Таблица1.H2" office:value-type="string">
            <text:p text:style-name="P6">41777,99</text:p>
            <text:p text:style-name="P6"/>
          </table:table-cell>
        </table:table-row>
        <table:table-row>
          <table:table-cell table:style-name="Таблица1.A17" office:value-type="float" office:value="44654">
            <text:p text:style-name="P7">3.4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32051.7">
            <text:p text:style-name="P6">132051,7</text:p>
          </table:table-cell>
          <table:table-cell table:style-name="Таблица1.D5" office:value-type="float" office:value="32292">
            <text:p text:style-name="P6">32292</text:p>
          </table:table-cell>
          <table:table-cell table:style-name="Таблица1.D5" office:value-type="float" office:value="32292">
            <text:p text:style-name="P6">32292</text:p>
          </table:table-cell>
          <table:table-cell table:style-name="Таблица1.D5" office:value-type="float" office:value="33045.48">
            <text:p text:style-name="P6">33045,48</text:p>
          </table:table-cell>
          <table:table-cell table:style-name="Таблица1.H5" office:value-type="float" office:value="34422.22">
            <text:p text:style-name="P6">34422,22</text:p>
          </table:table-cell>
        </table:table-row>
        <table:table-row>
          <table:table-cell table:style-name="Таблица1.A17" office:value-type="float" office:value="43284">
            <text:p text:style-name="P7">3.5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1903.97">
            <text:p text:style-name="P6">91903,97</text:p>
          </table:table-cell>
          <table:table-cell table:style-name="Таблица1.D5" office:value-type="float" office:value="25941.51">
            <text:p text:style-name="P6">25941,51</text:p>
          </table:table-cell>
          <table:table-cell table:style-name="Таблица1.D5" office:value-type="float" office:value="25941.51">
            <text:p text:style-name="P6">25941,51</text:p>
          </table:table-cell>
          <table:table-cell table:style-name="Таблица1.D5" office:value-type="float" office:value="26575.07">
            <text:p text:style-name="P6">26575,07</text:p>
          </table:table-cell>
          <table:table-cell table:style-name="Таблица1.H5" office:value-type="float" office:value="13445.88">
            <text:p text:style-name="P6">13445,88</text:p>
          </table:table-cell>
        </table:table-row>
        <table:table-row>
          <table:table-cell table:style-name="Таблица1.A17" office:value-type="float" office:value="44715">
            <text:p text:style-name="P7">3.6</text:p>
          </table:table-cell>
          <table:table-cell table:style-name="Таблица1.E2" office:value-type="string">
            <text:p text:style-name="P8">Техническое обслуживание <text:s/>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1709.79">
            <text:p text:style-name="P6">31709,79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31709,79</text:p>
            <text:p text:style-name="P6"/>
            <text:p text:style-name="P6"/>
          </table:table-cell>
        </table:table-row>
        <table:table-row>
          <table:table-cell table:style-name="Таблица1.A17" office:value-type="float" office:value="43376">
            <text:p text:style-name="P7">3.7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A17" office:value-type="float" office:value="43407">
            <text:p text:style-name="P7">3.8</text:p>
          </table:table-cell>
          <table:table-cell table:style-name="Таблица1.E2" office:value-type="string">
            <text:p text:style-name="P8">Техническое обслуживание <text:soft-page-break/>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7" office:value-type="float" office:value="0">
            <text:p text:style-name="P7">3.9</text:p>
          </table:table-cell>
          <table:table-cell table:style-name="Таблица1.E2" office:value-type="string">
            <text:p text:style-name="P8">Техническое диагностирование внутри-</text:p>
            <text:p text:style-name="P8">домового газового оборуд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8700">
            <text:p text:style-name="P6">487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9600">
            <text:p text:style-name="P6">9600</text:p>
          </table:table-cell>
          <table:table-cell table:style-name="Таблица1.H5" office:value-type="float" office:value="39100">
            <text:p text:style-name="P6">39100</text:p>
          </table:table-cell>
        </table:table-row>
        <table:table-row>
          <table:table-cell table:style-name="Таблица1.A17" office:value-type="float" office:value="0">
            <text:p text:style-name="P7">3.10</text:p>
          </table:table-cell>
          <table:table-cell table:style-name="Таблица1.E2" office:value-type="string">
            <text:p text:style-name="P8">Снятие показаний с обще-</text:p>
            <text:p text:style-name="P8">домовых приборов учета</text:p>
            <text:p text:style-name="P8">электроэнерг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1555.09">
            <text:p text:style-name="P6">21555,09</text:p>
          </table:table-cell>
          <table:table-cell table:style-name="Таблица1.D5" office:value-type="float" office:value="5320.71">
            <text:p text:style-name="P6">5320,71</text:p>
          </table:table-cell>
          <table:table-cell table:style-name="Таблица1.D5" office:value-type="float" office:value="5320.71">
            <text:p text:style-name="P6">5320,71</text:p>
          </table:table-cell>
          <table:table-cell table:style-name="Таблица1.D5" office:value-type="float" office:value="5429.61">
            <text:p text:style-name="P6">5429,61</text:p>
          </table:table-cell>
          <table:table-cell table:style-name="Таблица1.H5" office:value-type="float" office:value="5484.06">
            <text:p text:style-name="P6">5484,06</text:p>
          </table:table-cell>
        </table:table-row>
        <table:table-row>
          <table:table-cell table:style-name="Таблица1.A17" office:value-type="float" office:value="0">
            <text:p text:style-name="P7">3.11</text:p>
          </table:table-cell>
          <table:table-cell table:style-name="Таблица1.E2" office:value-type="string">
            <text:p text:style-name="P8">Прием и обработка</text:p>
            <text:p text:style-name="P8">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9321.65">
            <text:p text:style-name="P6">89321,65</text:p>
          </table:table-cell>
          <table:table-cell table:style-name="Таблица1.D5" office:value-type="float" office:value="21968.07">
            <text:p text:style-name="P6">21968,07</text:p>
          </table:table-cell>
          <table:table-cell table:style-name="Таблица1.D5" office:value-type="float" office:value="21968.07">
            <text:p text:style-name="P6">21968,07</text:p>
          </table:table-cell>
          <table:table-cell table:style-name="Таблица1.D5" office:value-type="float" office:value="22885.51">
            <text:p text:style-name="P6">22885,51</text:p>
          </table:table-cell>
          <table:table-cell table:style-name="Таблица1.H5" office:value-type="float" office:value="22500">
            <text:p text:style-name="P6">22500</text:p>
          </table:table-cell>
        </table:table-row>
        <table:table-row>
          <table:table-cell table:style-name="Таблица1.A17" office:value-type="float" office:value="0">
            <text:p text:style-name="P7">3.12</text:p>
          </table:table-cell>
          <table:table-cell table:style-name="Таблица1.E2" office:value-type="string">
            <text:p text:style-name="P8">Сдача показаний ОДПУ</text:p>
            <text:p text:style-name="P8">тепловой энергии в РС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1654.38">
            <text:p text:style-name="P6">21654,38</text:p>
          </table:table-cell>
          <table:table-cell table:style-name="Таблица1.D5" office:value-type="float" office:value="4961.37">
            <text:p text:style-name="P6">4961,37</text:p>
          </table:table-cell>
          <table:table-cell table:style-name="Таблица1.D5" office:value-type="float" office:value="4961.37">
            <text:p text:style-name="P6">4961,37</text:p>
          </table:table-cell>
          <table:table-cell table:style-name="Таблица1.D5" office:value-type="float" office:value="5684.93">
            <text:p text:style-name="P6">5684,93</text:p>
          </table:table-cell>
          <table:table-cell table:style-name="Таблица1.H5" office:value-type="float" office:value="6046.71">
            <text:p text:style-name="P6">6046,71</text:p>
          </table:table-cell>
        </table:table-row>
        <table:table-row>
          <table:table-cell table:style-name="Таблица1.A17" office:value-type="float" office:value="0">
            <text:p text:style-name="P7">3.13</text:p>
          </table:table-cell>
          <table:table-cell table:style-name="Таблица1.E2" office:value-type="string">
            <text:p text:style-name="P8">Тех.осмотр малых архитек-</text:p>
            <text:p text:style-name="P8">турных форм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3548.11">
            <text:p text:style-name="P6">33548,11</text:p>
          </table:table-cell>
          <table:table-cell table:style-name="Таблица1.D5" office:value-type="float" office:value="7778.64">
            <text:p text:style-name="P6">7778,64</text:p>
          </table:table-cell>
          <table:table-cell table:style-name="Таблица1.D5" office:value-type="float" office:value="9758.47">
            <text:p text:style-name="P6">9758,47</text:p>
          </table:table-cell>
          <table:table-cell table:style-name="Таблица1.D5" office:value-type="float" office:value="7960.14">
            <text:p text:style-name="P6">7960,14</text:p>
          </table:table-cell>
          <table:table-cell table:style-name="Таблица1.H5" office:value-type="float" office:value="8050.89">
            <text:p text:style-name="P6">8050,89</text:p>
          </table:table-cell>
        </table:table-row>
        <table:table-row>
          <table:table-cell table:style-name="Таблица1.A17" office:value-type="float" office:value="0">
            <text:p text:style-name="P7">3.14</text:p>
          </table:table-cell>
          <table:table-cell table:style-name="Таблица1.E2" office:value-type="string">
            <text:p text:style-name="P8">Техническое обслуживание</text:p>
            <text:p text:style-name="P8">програмного обеспечения</text:p>
            <text:p text:style-name="P8">видеонаблюдения и</text:p>
            <text:p text:style-name="P8">доступ в интерне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8080.44">
            <text:p text:style-name="P6">98080,44</text:p>
          </table:table-cell>
          <table:table-cell table:style-name="Таблица1.D5" office:value-type="float" office:value="1152.72">
            <text:p text:style-name="P6">1152,72</text:p>
          </table:table-cell>
          <table:table-cell table:style-name="Таблица1.D5" office:value-type="float" office:value="90927.72">
            <text:p text:style-name="P6">90927,72</text:p>
          </table:table-cell>
          <table:table-cell table:style-name="Таблица1.D5" office:value-type="float" office:value="3000">
            <text:p text:style-name="P6">3000</text:p>
          </table:table-cell>
          <table:table-cell table:style-name="Таблица1.H5" office:value-type="float" office:value="3000">
            <text:p text:style-name="P6">3000</text:p>
          </table:table-cell>
        </table:table-row>
        <table:table-row>
          <table:table-cell table:style-name="Таблица1.A17" office:value-type="float" office:value="0">
            <text:p text:style-name="P7">3.15</text:p>
          </table:table-cell>
          <table:table-cell table:style-name="Таблица1.E2" office:value-type="string">
            <text:p text:style-name="P8">Изготовление, покраска и</text:p>
            <text:p text:style-name="P8">установка поддонов под контейнер для ламп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112.51">
            <text:p text:style-name="P6">3112,51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3112.51">
            <text:p text:style-name="P6">3112,51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7" office:value-type="float" office:value="0">
            <text:p text:style-name="P7">3.16</text:p>
          </table:table-cell>
          <table:table-cell table:style-name="Таблица1.E2" office:value-type="string">
            <text:p text:style-name="P8">Изготовление, установка</text:p>
            <text:p text:style-name="P8">тумбочки для сбора ламп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301.1">
            <text:p text:style-name="P6">2301,1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2301.1">
            <text:p text:style-name="P6">2301,1</text:p>
          </table:table-cell>
        </table:table-row>
        <table:table-row>
          <table:table-cell table:style-name="Таблица1.A17" office:value-type="float" office:value="0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30088.02">
            <text:p text:style-name="P6">930088,02</text:p>
          </table:table-cell>
          <table:table-cell table:style-name="Таблица1.D5" office:value-type="float" office:value="133894.46">
            <text:p text:style-name="P6">133894,46</text:p>
          </table:table-cell>
          <table:table-cell table:style-name="Таблица1.D5" office:value-type="float" office:value="118210.94">
            <text:p text:style-name="P6">118210,94</text:p>
          </table:table-cell>
          <table:table-cell table:style-name="Таблица1.D5" office:value-type="float" office:value="463441.73">
            <text:p text:style-name="P6">463441,73</text:p>
          </table:table-cell>
          <table:table-cell table:style-name="Таблица1.H5" office:value-type="float" office:value="214540.89">
            <text:p text:style-name="P6">214540,89</text:p>
          </table:table-cell>
        </table:table-row>
        <table:table-row>
          <table:table-cell table:style-name="Таблица1.A17" office:value-type="float" office:value="0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12102.49">
            <text:p text:style-name="P6">412102,49</text:p>
          </table:table-cell>
          <table:table-cell table:style-name="Таблица1.D5" office:value-type="float" office:value="82686.8">
            <text:p text:style-name="P6">82686,8</text:p>
          </table:table-cell>
          <table:table-cell table:style-name="Таблица1.D5" office:value-type="float" office:value="20961.03">
            <text:p text:style-name="P6">20961,03</text:p>
          </table:table-cell>
          <table:table-cell table:style-name="Таблица1.D5" office:value-type="float" office:value="259655.13">
            <text:p text:style-name="P6">259655,13</text:p>
          </table:table-cell>
          <table:table-cell table:style-name="Таблица1.H5" office:value-type="float" office:value="48799.53">
            <text:p text:style-name="P6">48799,53</text:p>
          </table:table-cell>
        </table:table-row>
        <table:table-row>
          <table:table-cell table:style-name="Таблица1.A17" office:value-type="float" office:value="0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9893.77">
            <text:p text:style-name="P6">29893,77</text:p>
          </table:table-cell>
          <table:table-cell table:style-name="Таблица1.D5" office:value-type="float" office:value="14893.6">
            <text:p text:style-name="P6">14893,6</text:p>
          </table:table-cell>
          <table:table-cell table:style-name="Таблица1.D5" office:value-type="float" office:value="4412.93">
            <text:p text:style-name="P6">4412,93</text:p>
          </table:table-cell>
          <table:table-cell table:style-name="Таблица1.D5" office:value-type="float" office:value="7766.18">
            <text:p text:style-name="P6">7766,18</text:p>
          </table:table-cell>
          <table:table-cell table:style-name="Таблица1.H5" office:value-type="float" office:value="2821.06">
            <text:p text:style-name="P6">2821,06</text:p>
          </table:table-cell>
        </table:table-row>
        <table:table-row>
          <table:table-cell table:style-name="Таблица1.A17">
            <text:p text:style-name="P6"/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20128.3">
            <text:p text:style-name="P6">120128,3</text:p>
          </table:table-cell>
          <table:table-cell table:style-name="Таблица1.D5" office:value-type="float" office:value="32233.76">
            <text:p text:style-name="P6">32233,76</text:p>
          </table:table-cell>
          <table:table-cell table:style-name="Таблица1.D5" office:value-type="float" office:value="48350.64">
            <text:p text:style-name="P6">48350,64</text:p>
          </table:table-cell>
          <table:table-cell table:style-name="Таблица1.D5" office:value-type="float" office:value="863.46">
            <text:p text:style-name="P6">863,46</text:p>
          </table:table-cell>
          <table:table-cell table:style-name="Таблица1.H5" office:value-type="float" office:value="38680.52">
            <text:p text:style-name="P6">38680,52</text:p>
          </table:table-cell>
        </table:table-row>
        <table:table-row>
          <table:table-cell table:style-name="Таблица1.A17" office:value-type="float" office:value="0">
            <text:p text:style-name="P7">4.4</text:p>
          </table:table-cell>
          <table:table-cell table:style-name="Таблица1.E2" office:value-type="string">
            <text:p text:style-name="P8">Кровли, чердачного помещений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43367.24">
            <text:p text:style-name="P6">343367,24</text:p>
          </table:table-cell>
          <table:table-cell table:style-name="Таблица1.D5" office:value-type="float" office:value="1629.56">
            <text:p text:style-name="P6">1629,56</text:p>
          </table:table-cell>
          <table:table-cell table:style-name="Таблица1.D5" office:value-type="float" office:value="32635.15">
            <text:p text:style-name="P6">32635,15</text:p>
          </table:table-cell>
          <table:table-cell table:style-name="Таблица1.D5" office:value-type="float" office:value="188468.96">
            <text:p text:style-name="P6">188468,96</text:p>
          </table:table-cell>
          <table:table-cell table:style-name="Таблица1.H5" office:value-type="float" office:value="120633.57">
            <text:p text:style-name="P6">120633,57</text:p>
          </table:table-cell>
        </table:table-row>
        <table:table-row>
          <table:table-cell table:style-name="Таблица1.A17" office:value-type="float" office:value="0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4596.14">
            <text:p text:style-name="P6">24596,14</text:p>
          </table:table-cell>
          <table:table-cell table:style-name="Таблица1.D5" office:value-type="float" office:value="2450.74">
            <text:p text:style-name="P6">2450,74</text:p>
          </table:table-cell>
          <table:table-cell table:style-name="Таблица1.E2" office:value-type="string">
            <text:p text:style-name="P6"><text:span text:style-name="T1">11851,19</text:span></text:p>
            <text:p text:style-name="P6"/>
          </table:table-cell>
          <table:table-cell table:style-name="Таблица1.D5" office:value-type="float" office:value="6688">
            <text:p text:style-name="P6">6688</text:p>
          </table:table-cell>
          <table:table-cell table:style-name="Таблица1.H5" office:value-type="float" office:value="3606.21">
            <text:p text:style-name="P6">3606,21</text:p>
          </table:table-cell>
        </table:table-row>
        <table:table-row>
          <table:table-cell table:style-name="Таблица1.A17" office:value-type="float" office:value="0">
            <text:p text:style-name="P7">4.6</text:p>
          </table:table-cell>
          <table:table-cell table:style-name="Таблица1.E2" office:value-type="string">
            <text:p text:style-name="P8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7" office:value-type="float" office:value="5">
            <text:p text:style-name="P7">5</text:p>
          </table:table-cell>
          <table:table-cell table:style-name="Таблица1.E2" office:value-type="string">
            <text:p text:style-name="P11">И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99440.86">
            <text:p text:style-name="P6">199440,86</text:p>
          </table:table-cell>
          <table:table-cell table:style-name="Таблица1.D5" office:value-type="float" office:value="49162.95">
            <text:p text:style-name="P6">49162,95</text:p>
          </table:table-cell>
          <table:table-cell table:style-name="Таблица1.D5" office:value-type="float" office:value="49162.95">
            <text:p text:style-name="P6">49162,95</text:p>
          </table:table-cell>
          <table:table-cell table:style-name="Таблица1.D5" office:value-type="float" office:value="50242.07">
            <text:p text:style-name="P6">50242,07</text:p>
          </table:table-cell>
          <table:table-cell table:style-name="Таблица1.H5" office:value-type="float" office:value="50872.89">
            <text:p text:style-name="P6">50872,89</text:p>
          </table:table-cell>
        </table:table-row>
        <table:table-row>
          <table:table-cell table:style-name="Таблица1.A17" office:value-type="float" office:value="7">
            <text:p text:style-name="P6">6</text:p>
          </table:table-cell>
          <table:table-cell table:style-name="Таблица1.E2" office:value-type="string">
            <text:p text:style-name="P9">Итого рас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753759.37">
            <text:p text:style-name="P6">2753759,37</text:p>
          </table:table-cell>
          <table:table-cell table:style-name="Таблица1.D5" office:value-type="float" office:value="531759">
            <text:p text:style-name="P6">531759</text:p>
          </table:table-cell>
          <table:table-cell table:style-name="Таблица1.D5" office:value-type="float" office:value="621248.23">
            <text:p text:style-name="P6">621248,23</text:p>
          </table:table-cell>
          <table:table-cell table:style-name="Таблица1.D5" office:value-type="float" office:value="886250.8">
            <text:p text:style-name="P6">886250,8</text:p>
          </table:table-cell>
          <table:table-cell table:style-name="Таблица1.H5" office:value-type="float" office:value="714501.34">
            <text:p text:style-name="P6">714501,34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Бухгалтер <text:s text:c="8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15M5S</meta:editing-duration>
    <meta:editing-cycles>23</meta:editing-cycles>
    <meta:generator>OpenOffice/4.1.4$Win32 OpenOffice.org_project/414m5$Build-9788</meta:generator>
    <dc:date>2022-02-22T14:40:50.62</dc:date>
    <dc:creator>Галина Ушакова</dc:creator>
    <meta:printed-by>Галина Ушакова</meta:printed-by>
    <meta:print-date>2022-02-22T14:39:34.11</meta:print-date>
    <meta:document-statistic meta:table-count="1" meta:image-count="0" meta:object-count="0" meta:page-count="2" meta:paragraph-count="292" meta:word-count="414" meta:character-count="2863"/>
    <meta:user-defined meta:name="Info 1"/>
    <meta:user-defined meta:name="Info 2"/>
    <meta:user-defined meta:name="Info 3"/>
    <meta:user-defined meta:name="Info 4"/>
  </office:meta>
</office:document-meta>
</file>