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9cm" fo:margin-left="0.011cm" fo:margin-right="0.051cm" fo:margin-top="0cm" fo:margin-bottom="0cm" table:align="margins" style:writing-mode="lr-tb"/>
    </style:style>
    <style:style style:name="Таблица1.A" style:family="table-column">
      <style:table-column-properties style:column-width="1.217cm" style:rel-column-width="4446*"/>
    </style:style>
    <style:style style:name="Таблица1.B" style:family="table-column">
      <style:table-column-properties style:column-width="9.816cm" style:rel-column-width="35860*"/>
    </style:style>
    <style:style style:name="Таблица1.C" style:family="table-column">
      <style:table-column-properties style:column-width="6.906cm" style:rel-column-width="2522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92cm" fo:margin-left="0.011cm" fo:margin-right="-0.002cm" fo:margin-top="0cm" fo:margin-bottom="0cm" table:align="margins" style:writing-mode="lr-tb"/>
    </style:style>
    <style:style style:name="Таблица2.A" style:family="table-column">
      <style:table-column-properties style:column-width="1.217cm" style:rel-column-width="4433*"/>
    </style:style>
    <style:style style:name="Таблица2.B" style:family="table-column">
      <style:table-column-properties style:column-width="7.011cm" style:rel-column-width="25539*"/>
    </style:style>
    <style:style style:name="Таблица2.C" style:family="table-column">
      <style:table-column-properties style:column-width="4.207cm" style:rel-column-width="15323*"/>
    </style:style>
    <style:style style:name="Таблица2.D" style:family="table-column">
      <style:table-column-properties style:column-width="5.556cm" style:rel-column-width="2024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8.879cm"/>
    </style:style>
    <style:style style:name="Таблица4.C" style:family="table-column">
      <style:table-column-properties style:column-width="4.738cm"/>
    </style:style>
    <style:style style:name="Таблица4.D" style:family="table-column">
      <style:table-column-properties style:column-width="3.281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42cm"/>
    </style:style>
    <style:style style:name="Таблица5.C" style:family="table-column">
      <style:table-column-properties style:column-width="4.092cm"/>
    </style:style>
    <style:style style:name="Таблица5.D" style:family="table-column">
      <style:table-column-properties style:column-width="4.022cm"/>
    </style:style>
    <style:style style:name="Таблица5.E" style:family="table-column">
      <style:table-column-properties style:column-width="2.858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ТЧЕТ </text:p>
      <text:p text:style-name="P7">о выполнении ОАО «Искож» договора управления многоквартирным домом</text:p>
      <text:p text:style-name="P7"><text:s text:c="2"/><text:span text:style-name="T1">ул. Посконкина д. №6</text:span> <text:s/></text:p>
      <text:p text:style-name="P7">за период с 01.01.2021г. по 31.12.2021 </text:p>
      <text:p text:style-name="P8"/>
      <text:p text:style-name="P1">Общая площадь МКД <text:s/>– 3569,04 <text:s/><text:span text:style-name="T1">кв.м.</text:span></text:p>
      <text:p text:style-name="P2"/>
      <text:p text:style-name="P1">В <text:span text:style-name="T1">т.</text:span>ч. жилые помещения – 2507,0 <text:span text:style-name="T1">кв.м.</text:span></text:p>
      <text:p text:style-name="P2">Нежилые помещения - 0,0 кв.м.</text:p>
      <text:p text:style-name="P1">Площадь общего имущества – 1022,2 <text:span text:style-name="T1">кв.м.</text:span></text:p>
      <text:p text:style-name="P1"/>
      <text:p text:style-name="P1">Количество этажей - 9</text:p>
      <text:p text:style-name="P1">Количество подъездов - 1</text:p>
      <text:p text:style-name="P1">Количество квартир - 45</text:p>
      <text:p text:style-name="P1"/>
      <text:p text:style-name="P1">Площадь земельного участка, входящего в состав общего имущества – 2058 кв. м.</text:p>
      <text:p text:style-name="P1">Площадь придомовой территории <text:s/>– <text:s text:c="3"/>1633 кв. м.</text:p>
      <text:p text:style-name="P1"/>
      <text:p text:style-name="P1">В состав общего имущества входит : </text:p>
      <text:p text:style-name="P1"><text:span text:style-name="T1">П</text:span>лощадь подвального помещения - 308 <text:s/>кв. м.</text:p>
      <text:p text:style-name="P1">Площадь лестничных клеток - 314,2 кв.м.</text:p>
      <text:p text:style-name="P1">Площадь технического этажа – 400 кв.м.</text:p>
      <text:p text:style-name="P2">Количество осветительных точек - 31</text:p>
      <text:p text:style-name="P2"/>
      <text:p text:style-name="P2">Общее имущество МКД, находящееся в управлении ОАО «Искож», третьим лицам не передавалось ни во владение, ни в пользование.</text:p>
      <text:p text:style-name="P1"/>
      <text:p text:style-name="P1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Наименование прибора учета</text:p>
          </table:table-cell>
          <table:table-cell table:style-name="Таблица1.A1" office:value-type="string">
            <text:p text:style-name="P9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ОДП учета электрической энергии</text:p>
          </table:table-cell>
          <table:table-cell table:style-name="Таблица1.A1" office:value-type="string">
            <text:p text:style-name="P10">08.04.2011г</text:p>
          </table:table-cell>
        </table:table-row>
        <table:table-row table:style-name="Таблица1.1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ОДП учета тепловой энергии</text:p>
          </table:table-cell>
          <table:table-cell table:style-name="Таблица1.A1" office:value-type="string">
            <text:p text:style-name="P10">19.05.2008г</text:p>
          </table:table-cell>
        </table:table-row>
        <table:table-row table:style-name="Таблица1.1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ОДП учета холодного водоснабжения</text:p>
          </table:table-cell>
          <table:table-cell table:style-name="Таблица1.A1" office:value-type="string">
            <text:p text:style-name="P10">01.08.2013г.</text:p>
          </table:table-cell>
        </table:table-row>
      </table:table>
      <text:p text:style-name="P1"/>
      <text:p text:style-name="P1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п/п</text:p>
          </table:table-cell>
          <table:table-cell table:style-name="Таблица2.A1" office:value-type="string">
            <text:p text:style-name="P9">Наименование коммунальной услуги</text:p>
          </table:table-cell>
          <table:table-cell table:style-name="Таблица2.A1" office:value-type="string">
            <text:p text:style-name="P9">По состоянию на 01.01.2021<text:span text:style-name="T1">г.</text:span></text:p>
          </table:table-cell>
          <table:table-cell table:style-name="Таблица2.A1" office:value-type="string">
            <text:p text:style-name="P9">По <text:span text:style-name="T1">состоянию на</text:span></text:p>
            <text:p text:style-name="P10">31.12.2021г</text:p>
          </table:table-cell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Электрическая энергия</text:p>
          </table:table-cell>
          <table:table-cell table:style-name="Таблица2.C2" office:value-type="float" office:value="40">
            <text:p text:style-name="P9">40</text:p>
          </table:table-cell>
          <table:table-cell table:style-name="Таблица2.C2" office:value-type="float" office:value="40">
            <text:p text:style-name="P9">40</text:p>
          </table:table-cell>
        </table:table-row>
        <table:table-row table:style-name="Таблица2.1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Питьевая вода</text:p>
          </table:table-cell>
          <table:table-cell table:style-name="Таблица2.C2" office:value-type="float" office:value="48">
            <text:p text:style-name="P9">48</text:p>
          </table:table-cell>
          <table:table-cell table:style-name="Таблица2.C2" office:value-type="float" office:value="48">
            <text:p text:style-name="P9">48</text:p>
          </table:table-cell>
        </table:table-row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Горячая вода</text:p>
          </table:table-cell>
          <table:table-cell table:style-name="Таблица2.C2" office:value-type="float" office:value="48">
            <text:p text:style-name="P9">48</text:p>
          </table:table-cell>
          <table:table-cell table:style-name="Таблица2.C2" office:value-type="float" office:value="48">
            <text:p text:style-name="P9">48</text:p>
          </table:table-cell>
        </table:table-row>
      </table:table>
      <text:p text:style-name="P1"/>
      <text:p text:style-name="P1">Дата заключения договора <text:s/>управления с МКД – 27.07.2018<text:span text:style-name="T1">г.</text:span></text:p>
      <text:p text:style-name="P1">Дата начала управления МКД - 01.08.2018<text:span text:style-name="T1">г.</text:span></text:p>
      <text:p text:style-name="P1"/>
      <text:p text:style-name="P1">Плата за содержание и текущий ремонт общего имущества дома составила по МКД <text:span text:style-name="T1">с</text:span> 01.01.2021г. <text:span text:style-name="T1">П</text:span>о 31.07.121<text:span text:style-name="T1">. - 19,61 руб. с 1 кв. м. общей площади (Утверждена Котовским городским Советом</text:span></text:p>
      <text:p text:style-name="P2">народных депутатов №878 <text:s/>от 23.07.2020г)</text:p>
      <text:p text:style-name="P1"><text:span text:style-name="T1">С 01.08.2021 <text:s/>г. <text:s/>по</text:span> 31.12.2021г. - 20,30 руб. с 1 кв. м. общей площади (<text:span text:style-name="T1">Решение сессии Котовского городского Совета народных депутатов от 29.07.2021г №168)</text:span></text:p>
      <text:p text:style-name="P2"/>
      <text:list xml:id="list7645493349351541753" text:style-name="L1">
        <text:list-item>
          <text:p text:style-name="P24">Финансовый результат по МКД</text:p>
          <text:p text:style-name="P24"/>
        </text:list-item>
      </text:list>
      <text:p text:style-name="P2"><text:s text:c="3"/>Авансовые платежи по содержанию и текущему ремонту общего имущества в МКД</text:p>
      <text:p text:style-name="P2"><text:s text:c="2"/>на 01.01.2021г <text:s text:c="4"/>- <text:s/>0,0 руб.</text:p>
      <text:p text:style-name="P2"><text:s text:c="3"/>Задолженность жителей по оплате на 01.01.2021 г. <text:s text:c="6"/>- <text:s/>45272,50 руб.</text:p>
      <text:p text:style-name="P2"><text:s text:c="3"/>Начислено за услуги с 01.01.2021 по 31.12.2021г <text:s text:c="9"/>- <text:s/>390540,13 руб</text:p>
      <text:p text:style-name="P1"><text:soft-page-break/><text:s/></text:p>
      <text:p text:style-name="P1"><text:s text:c="2"/><text:span text:style-name="T1">Получено денежных средств с 01.01.2021г. По 31.12.2021 г. <text:s text:c="2"/>- <text:s text:c="3"/>400857,49 руб.</text:span></text:p>
      <text:p text:style-name="P2"><text:s text:c="2"/>Авансовые платежи потребителей на 01.01.2021г. <text:s text:c="19"/>- 0,0 руб.</text:p>
      <text:p text:style-name="P1"><text:span text:style-name="T1"><text:s text:c="2"/>Задолженность потребителей по оплате на 31.12.2021г. <text:s text:c="10"/>- 34955,14 руб.</text:span> <text:s text:c="2"/></text:p>
      <text:p text:style-name="P2"/>
      <text:p text:style-name="P4"><text:s/>2..Расходы на <text:s/>содержание и текущему ремонту общего имущества в МКД — 416128,07 ру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4">Наименование работ</text:p>
          </table:table-cell>
          <table:table-cell table:style-name="Таблица4.A1" office:value-type="string">
            <text:p text:style-name="P14">Периодичность выполнения работ</text:p>
          </table:table-cell>
          <table:table-cell table:style-name="Таблица4.D1" office:value-type="string">
            <text:p text:style-name="P14">Стоимость услуги</text:p>
          </table:table-cell>
        </table:table-row>
        <table:table-row>
          <table:table-cell table:style-name="Таблица4.A2" table:number-columns-spanned="2" office:value-type="string">
            <text:p text:style-name="P4">Содержание мест общего пользования-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2" office:value-type="string">
            <text:p text:style-name="P4">171502,65 руб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Санитарная уборка общего имущества в МКД</text:p>
          </table:table-cell>
          <table:table-cell table:style-name="Таблица4.A2" office:value-type="string">
            <text:p text:style-name="P14">4 раза в неделю </text:p>
          </table:table-cell>
          <table:table-cell table:style-name="Таблица4.D3" office:value-type="currency" office:currency="RUB" office:value="146202.98">
            <text:p text:style-name="P2">146 202,98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Дератизация</text:p>
          </table:table-cell>
          <table:table-cell table:style-name="Таблица4.A2" office:value-type="string">
            <text:p text:style-name="P14">Ежемесячно </text:p>
          </table:table-cell>
          <table:table-cell table:style-name="Таблица4.D3" office:value-type="currency" office:currency="RUB" office:value="2894.4">
            <text:p text:style-name="P2">2 894,40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Дезинфекция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22405,27 руб.</text:p>
            <text:p text:style-name="P2"/>
          </table:table-cell>
        </table:table-row>
        <table:table-row>
          <table:table-cell table:style-name="Таблица4.A2" table:number-columns-spanned="2" office:value-type="string">
            <text:p text:style-name="P4"><text:s/>Техническое обслуживание жилищного фонда: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56793.13">
            <text:p text:style-name="P4">56 793,13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Технический осмотр конструктивных элементов жилого дома-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21307.33">
            <text:p text:style-name="P2">21 307,33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Технический осмотр инженерного оборудования 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12509,42 руб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Техническое обслуживание внутридомового</text:p>
            <text:p text:style-name="P2">газового оборудования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2" office:value-type="string">
            <text:p text:style-name="P2">3962,77 руб.</text:p>
            <text:p text:style-name="P2"/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Изготовление, установка тумбочки для</text:p>
            <text:p text:style-name="P2">сбора ламп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2301.1">
            <text:p text:style-name="P2">2 301,10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Изготовление, покраска и установка</text:p>
            <text:p text:style-name="P2">поддонов под контейнер для ламп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3112.51">
            <text:p text:style-name="P2">3 112,51 руб.</text:p>
          </table:table-cell>
        </table:table-row>
        <table:table-row>
          <table:table-cell table:style-name="Таблица4.A3" office:value-type="float" office:value="6">
            <text:p text:style-name="P13">6</text:p>
          </table:table-cell>
          <table:table-cell table:style-name="Таблица4.A2" office:value-type="string">
            <text:p text:style-name="P2">Техническое обслуживание вентканалов</text:p>
            <text:p text:style-name="P2">и дымоходов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4000">
            <text:p text:style-name="P2">4 000,00 руб.</text:p>
          </table:table-cell>
        </table:table-row>
        <table:table-row>
          <table:table-cell table:style-name="Таблица4.A3" office:value-type="float" office:value="7">
            <text:p text:style-name="P13">7</text:p>
          </table:table-cell>
          <table:table-cell table:style-name="Таблица4.A2" office:value-type="string">
            <text:p text:style-name="P2">Техническое обслуживание домофона</text:p>
          </table:table-cell>
          <table:table-cell table:style-name="Таблица4.A2" office:value-type="string">
            <text:p text:style-name="P14">Ежемесячно</text:p>
          </table:table-cell>
          <table:table-cell table:style-name="Таблица4.D3" office:value-type="currency" office:currency="RUB" office:value="9600">
            <text:p text:style-name="P2">9 600,00 руб.</text:p>
          </table:table-cell>
        </table:table-row>
        <table:table-row>
          <table:table-cell table:style-name="Таблица4.A3" office:value-type="float" office:value="8">
            <text:p text:style-name="P13">8</text:p>
          </table:table-cell>
          <table:table-cell table:style-name="Таблица4.A2" office:value-type="string">
            <text:p text:style-name="P2">Аварийное обслуживание</text:p>
          </table:table-cell>
          <table:table-cell table:style-name="Таблица4.A2" office:value-type="string">
            <text:p text:style-name="P14">Круглосуточно</text:p>
          </table:table-cell>
          <table:table-cell table:style-name="Таблица4.D2" office:value-type="string">
            <text:p text:style-name="P2">0,00 ру.б.</text:p>
          </table:table-cell>
        </table:table-row>
        <table:table-row>
          <table:table-cell table:style-name="Таблица4.A2" table:number-columns-spanned="2" office:value-type="string">
            <text:p text:style-name="P4"><text:s/>Содержание придомовой территории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3424.87">
            <text:p text:style-name="P4">3 424,87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Посев травы на газонах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273.95">
            <text:p text:style-name="P2">273,95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Стрижка травы на придомовой территории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2109.22">
            <text:p text:style-name="P2">2 109,22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Завоз песка и соли 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1041.7">
            <text:p text:style-name="P2">1 041,70 руб.</text:p>
          </table:table-cell>
        </table:table-row>
        <table:table-row>
          <table:table-cell table:style-name="Таблица4.A2" table:number-columns-spanned="2" office:value-type="string">
            <text:p text:style-name="P4">Содержание и текущий ремонт лифтов 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72066.87">
            <text:p text:style-name="P4">72 066,87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Комплексное обслуживание лифтов</text:p>
          </table:table-cell>
          <table:table-cell table:style-name="Таблица4.A2" office:value-type="string">
            <text:p text:style-name="P14">Ежедневно </text:p>
          </table:table-cell>
          <table:table-cell table:style-name="Таблица4.D3" office:value-type="currency" office:currency="RUB" office:value="71641.87">
            <text:p text:style-name="P2">71 641,87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Обязательное страхование гражданской</text:p>
            <text:p text:style-name="P2">ответственности владельца опасного объекта</text:p>
            <text:p text:style-name="P2">за причинение вреда в результате аварии</text:p>
            <text:p text:style-name="P2">лифта</text:p>
          </table:table-cell>
          <table:table-cell table:style-name="Таблица4.A2" office:value-type="string">
            <text:p text:style-name="P13">1<text:span text:style-name="T1">раз в год</text:span></text:p>
          </table:table-cell>
          <table:table-cell table:style-name="Таблица4.D3" office:value-type="currency" office:currency="RUB" office:value="425">
            <text:p text:style-name="P2">425,00 руб.</text:p>
          </table:table-cell>
        </table:table-row>
        <table:table-row>
          <table:table-cell table:style-name="Таблица4.A2" table:number-columns-spanned="2" office:value-type="string">
            <text:p text:style-name="P4">Информационно — вычислительные работы по начислению, перерасчету платежей</text:p>
          </table:table-cell>
          <table:covered-table-cell/>
          <table:table-cell table:style-name="Таблица4.A2" office:value-type="string">
            <text:p text:style-name="P16">Ежедневно</text:p>
          </table:table-cell>
          <table:table-cell table:style-name="Таблица4.D3" office:value-type="currency" office:currency="RUB" office:value="27478.06">
            <text:p text:style-name="P4">27 478,06 руб.</text:p>
          </table:table-cell>
        </table:table-row>
        <table:table-row>
          <table:table-cell table:style-name="Таблица4.A2" table:number-columns-spanned="2" office:value-type="string">
            <text:p text:style-name="P5">Текущий <text:s/>ремонт <text:s text:c="2"/>систем ХВС, ГВС, водоотведения, отопления, вентиляции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8865.63">
            <text:p text:style-name="P5">8 865,63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Восстановление <text:s/>циркуляции в системе</text:p>
            <text:p text:style-name="P2">ГВС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916.96">
            <text:p text:style-name="P2">916,96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Прочистка канализации в подвале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1121.76">
            <text:p text:style-name="P2">1 121,76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Прочистка фильтров на отопление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1923.01">
            <text:p text:style-name="P2">1 923,01 руб.</text:p>
          </table:table-cell>
        </table:table-row>
        <text:soft-page-break/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Настройка системы отопления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2078.8">
            <text:p text:style-name="P2">2 078,80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Устранение завоздушенности в системе</text:p>
            <text:p text:style-name="P2">отопления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2" office:value-type="string">
            <text:p text:style-name="P2">1863,60 руб</text:p>
            <text:p text:style-name="P2">.</text:p>
          </table:table-cell>
        </table:table-row>
        <table:table-row>
          <table:table-cell table:style-name="Таблица4.A3" office:value-type="float" office:value="6">
            <text:p text:style-name="P13">6</text:p>
          </table:table-cell>
          <table:table-cell table:style-name="Таблица4.A2" office:value-type="string">
            <text:p text:style-name="P2">Подключение внутридомовых систем</text:p>
            <text:p text:style-name="P2">отопления к квартальным сетям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961.5">
            <text:p text:style-name="P2">961,50 руб.</text:p>
          </table:table-cell>
        </table:table-row>
        <table:table-row>
          <table:table-cell table:style-name="Таблица4.A2" table:number-columns-spanned="2" office:value-type="string">
            <text:p text:style-name="P4">Текущий <text:s/>ремонт кровли, чердачного помещения, подъездов, подвалов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17524.74">
            <text:p text:style-name="P4">17 524,74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Ремонт ступенек и торцов у входа в подвал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14853.82">
            <text:p text:style-name="P2">14 853,82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Замена замка на двери входа в подвал</text:p>
          </table:table-cell>
          <table:table-cell table:style-name="Таблица4.A2" office:value-type="string">
            <text:p text:style-name="P14">По <text:s/>необходимости</text:p>
          </table:table-cell>
          <table:table-cell table:style-name="Таблица4.D3" office:value-type="currency" office:currency="RUB" office:value="438.06">
            <text:p text:style-name="P2">438,06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Ремонт плиточного покрытия на площадке</text:p>
          </table:table-cell>
          <table:table-cell table:style-name="Таблица4.A2" office:value-type="string">
            <text:p text:style-name="P14">По <text:s/>графику</text:p>
          </table:table-cell>
          <table:table-cell table:style-name="Таблица4.D3" office:value-type="currency" office:currency="RUB" office:value="2232.86">
            <text:p text:style-name="P2">2 232,86 руб.</text:p>
          </table:table-cell>
        </table:table-row>
        <table:table-row>
          <table:table-cell table:style-name="Таблица4.A2" table:number-columns-spanned="2" office:value-type="string">
            <text:p text:style-name="P4">Текущий ремонт системы электроснабжения</text:p>
          </table:table-cell>
          <table:covered-table-cell/>
          <table:table-cell table:style-name="Таблица4.A2" office:value-type="string">
            <text:p text:style-name="P17"/>
          </table:table-cell>
          <table:table-cell table:style-name="Таблица4.D3" office:value-type="currency" office:currency="RUB" office:value="2775.47">
            <text:p text:style-name="P4">2 775,47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Замена ламп накаливания</text:p>
          </table:table-cell>
          <table:table-cell table:style-name="Таблица4.A2" office:value-type="string">
            <text:p text:style-name="P14">По <text:s/>необходимости</text:p>
          </table:table-cell>
          <table:table-cell table:style-name="Таблица4.D3" office:value-type="currency" office:currency="RUB" office:value="2775.47">
            <text:p text:style-name="P2">2 775,47 руб.</text:p>
          </table:table-cell>
        </table:table-row>
        <table:table-row>
          <table:table-cell table:style-name="Таблица4.A2" table:number-columns-spanned="2" office:value-type="string">
            <text:p text:style-name="P5">Поверка, ремонт и снятие показание коллективных приборов учета</text:p>
            <text:p text:style-name="P5"/>
          </table:table-cell>
          <table:covered-table-cell/>
          <table:table-cell table:style-name="Таблица4.A2" office:value-type="string">
            <text:p text:style-name="P14"/>
          </table:table-cell>
          <table:table-cell table:style-name="Таблица4.D3" office:value-type="currency" office:currency="RUB" office:value="55696.65">
            <text:p text:style-name="P4">55 696,65 руб.</text:p>
          </table:table-cell>
        </table:table-row>
        <table:table-row>
          <table:table-cell table:style-name="Таблица4.A3" office:value-type="float" office:value="1">
            <text:p text:style-name="P13">1</text:p>
          </table:table-cell>
          <table:table-cell table:style-name="Таблица4.A2" office:value-type="string">
            <text:p text:style-name="P2">Снятие показаний с общедомовых приборов учета тепловой энергии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4102.07">
            <text:p text:style-name="P2">4 102,07 руб.</text:p>
          </table:table-cell>
        </table:table-row>
        <table:table-row>
          <table:table-cell table:style-name="Таблица4.A3" office:value-type="float" office:value="2">
            <text:p text:style-name="P13">2</text:p>
          </table:table-cell>
          <table:table-cell table:style-name="Таблица4.A2" office:value-type="string">
            <text:p text:style-name="P2">Снятие показаний с общедомовых приборов учета электроэнергии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10323.89">
            <text:p text:style-name="P2">10 323,89 руб.</text:p>
          </table:table-cell>
        </table:table-row>
        <table:table-row>
          <table:table-cell table:style-name="Таблица4.A3" office:value-type="float" office:value="3">
            <text:p text:style-name="P13">3</text:p>
          </table:table-cell>
          <table:table-cell table:style-name="Таблица4.A2" office:value-type="string">
            <text:p text:style-name="P2">Прием и обработка показаний ИПУ за год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15269.98">
            <text:p text:style-name="P2">15 269,98 руб.</text:p>
          </table:table-cell>
        </table:table-row>
        <table:table-row>
          <table:table-cell table:style-name="Таблица4.A3" office:value-type="float" office:value="4">
            <text:p text:style-name="P13">4</text:p>
          </table:table-cell>
          <table:table-cell table:style-name="Таблица4.A2" office:value-type="string">
            <text:p text:style-name="P2">Чистка протяжки контактов </text:p>
            <text:p text:style-name="P2">в распределительных пунктах</text:p>
          </table:table-cell>
          <table:table-cell table:style-name="Таблица4.A2" office:value-type="string">
            <text:p text:style-name="P14">По графику</text:p>
          </table:table-cell>
          <table:table-cell table:style-name="Таблица4.D3" office:value-type="currency" office:currency="RUB" office:value="863.46">
            <text:p text:style-name="P2">863,46 руб.</text:p>
          </table:table-cell>
        </table:table-row>
        <table:table-row>
          <table:table-cell table:style-name="Таблица4.A3" office:value-type="float" office:value="5">
            <text:p text:style-name="P13">5</text:p>
          </table:table-cell>
          <table:table-cell table:style-name="Таблица4.A2" office:value-type="string">
            <text:p text:style-name="P2">Техническое обслуживание комплектов</text:p>
            <text:p text:style-name="P2">контрольно-измерительных приборов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6781.36">
            <text:p text:style-name="P2">6 781,36 руб.</text:p>
          </table:table-cell>
        </table:table-row>
        <table:table-row>
          <table:table-cell table:style-name="Таблица4.A3" office:value-type="float" office:value="6">
            <text:p text:style-name="P13">6</text:p>
          </table:table-cell>
          <table:table-cell table:style-name="Таблица4.A2" office:value-type="string">
            <text:p text:style-name="P2">Техническое обслуживание комплектов</text:p>
            <text:p text:style-name="P2">теплового счетчика</text:p>
          </table:table-cell>
          <table:table-cell table:style-name="Таблица4.A2" office:value-type="string">
            <text:p text:style-name="P14">По необходимости</text:p>
          </table:table-cell>
          <table:table-cell table:style-name="Таблица4.D3" office:value-type="currency" office:currency="RUB" office:value="18355.89">
            <text:p text:style-name="P2">18 355,89 руб.</text:p>
          </table:table-cell>
        </table:table-row>
      </table:table>
      <text:p text:style-name="P2"/>
      <text:p text:style-name="P2">Переходящие остатки денежных средств на 01.01.2021г. - 499716,27 руб. (Задолженность <text:s/>жителей за оказанные услуги на 01.01.2021г. )</text:p>
      <text:p text:style-name="P2">Переходящие остатки денежных средств на 31.12.2021 г. - 484445,69руб (.Задолженность <text:s/>жителей перед ОАО «Искож» <text:s/>за оказанные услуги на 31.12.2021г. )</text:p>
      <text:p text:style-name="P2">Количество поступивших претензий по качеству выполненных работ - 0</text:p>
      <text:p text:style-name="P18">Количество удовлетворенных претензий - 0</text:p>
      <text:p text:style-name="P18">Количество претензий, в удовлетворении которых отказано - 0</text:p>
      <text:p text:style-name="P18">Сумма произведенного перерасчета - 0,0руб.</text:p>
      <text:p text:style-name="P2"/>
      <text:p text:style-name="P6">4.Работа ОАО «Искож» с письменными обращениями собственников:<text:bookmark text:name="_GoBack"/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4">Виды обращений</text:p>
          </table:table-cell>
          <table:table-cell table:style-name="Таблица5.A1" office:value-type="string">
            <text:p text:style-name="P14">Вопросы, поставленные в обращении</text:p>
          </table:table-cell>
          <table:table-cell table:style-name="Таблица5.A1" office:value-type="string">
            <text:p text:style-name="P14">Количество поступивших обращений</text:p>
          </table:table-cell>
          <table:table-cell table:style-name="Таблица5.A1" office:value-type="string">
            <text:p text:style-name="P14">Меры принимаемые УК по вопросам, поставленным в обращении</text:p>
          </table:table-cell>
          <table:table-cell table:style-name="Таблица5.E1" office:value-type="string">
            <text:p text:style-name="P14">Количество решенных вопросов</text:p>
          </table:table-cell>
        </table:table-row>
        <table:table-row>
          <table:table-cell table:style-name="Таблица5.A2" table:number-rows-spanned="7" office:value-type="string">
            <text:p text:style-name="P14"><text:s/>Заявления</text:p>
          </table:table-cell>
          <table:table-cell table:style-name="Таблица5.A2" office:value-type="string">
            <text:p text:style-name="P14">По внутридомовым инженерным сетям:</text:p>
          </table:table-cell>
          <table:table-cell table:style-name="Таблица5.A2" office:value-type="string">
            <text:p text:style-name="P14">Канализации - 1</text:p>
            <text:p text:style-name="P14">ХВС - </text:p>
            <text:p text:style-name="P14">ГВС - 2</text:p>
            <text:p text:style-name="P14">Отопление -1</text:p>
            <text:p text:style-name="P14">Электроснабжение - <text:s/></text:p>
            <text:p text:style-name="P14"/>
          </table:table-cell>
          <table:table-cell table:style-name="Таблица5.A2" office:value-type="string">
            <text:p text:style-name="P15">Осмотр, установление причины и устранение ее</text:p>
          </table:table-cell>
          <table:table-cell table:style-name="Таблица5.E2" office:value-type="string">
            <text:p text:style-name="P14">Выполнено</text:p>
          </table:table-cell>
        </table:table-row>
        <table:table-row>
          <table:covered-table-cell/>
          <table:table-cell table:style-name="Таблица5.A2" office:value-type="string">
            <text:p text:style-name="P14">По конструктивным элементам</text:p>
          </table:table-cell>
          <table:table-cell table:style-name="Таблица5.C3">
            <text:p text:style-name="P13"/>
          </table:table-cell>
          <table:table-cell table:style-name="Таблица5.A2" office:value-type="string">
            <text:p text:style-name="P15">Осмотр, установление причины и устранение ее</text:p>
          </table:table-cell>
          <table:table-cell table:style-name="Таблица5.E2" office:value-type="string">
            <text:p text:style-name="P13">-</text:p>
          </table:table-cell>
        </table:table-row>
        <table:table-row>
          <table:covered-table-cell/>
          <table:table-cell table:style-name="Таблица5.A2" office:value-type="string">
            <text:p text:style-name="P14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13">-</text:p>
          </table:table-cell>
          <table:table-cell table:style-name="Таблица5.A2" office:value-type="string">
            <text:p text:style-name="P15">-</text:p>
          </table:table-cell>
          <table:table-cell table:style-name="Таблица5.E2" office:value-type="string">
            <text:p text:style-name="P13">-</text:p>
          </table:table-cell>
        </table:table-row>
        <table:table-row>
          <table:covered-table-cell/>
          <table:table-cell table:style-name="Таблица5.A2" office:value-type="string">
            <text:p text:style-name="P14">Прием в эксплуатацию <text:s/>счетчиковпосле установки или поверки</text:p>
          </table:table-cell>
          <table:table-cell table:style-name="Таблица5.C3">
            <text:p text:style-name="P13"/>
          </table:table-cell>
          <table:table-cell table:style-name="Таблица5.A2" office:value-type="string">
            <text:p text:style-name="P15">Осмотр, опломбирование <text:s/>прибора учета</text:p>
          </table:table-cell>
          <table:table-cell table:style-name="Таблица5.E2" office:value-type="string">
            <text:p text:style-name="P13">-</text:p>
          </table:table-cell>
        </table:table-row>
        <table:table-row>
          <table:covered-table-cell/>
          <table:table-cell table:style-name="Таблица5.A2" office:value-type="string">
            <text:p text:style-name="P14">По благоустройству территории</text:p>
          </table:table-cell>
          <table:table-cell table:style-name="Таблица5.C3">
            <text:p text:style-name="P13"/>
          </table:table-cell>
          <table:table-cell table:style-name="Таблица5.A2" office:value-type="string">
            <text:p text:style-name="P15">Привоз песка</text:p>
          </table:table-cell>
          <table:table-cell table:style-name="Таблица5.E6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ояснение произведенных расчетов за коммунальные услуги, уточнение данных по ком. платежам</text:p>
          </table:table-cell>
          <table:table-cell table:style-name="Таблица5.C3">
            <text:p text:style-name="P13"/>
          </table:table-cell>
          <table:table-cell table:style-name="Таблица5.A2" office:value-type="string">
            <text:p text:style-name="P15">-</text:p>
          </table:table-cell>
          <table:table-cell table:style-name="Таблица5.E6">
            <text:p text:style-name="P13"/>
          </table:table-cell>
        </table:table-row>
        <table:table-row>
          <table:covered-table-cell/>
          <table:table-cell table:style-name="Таблица5.A2" office:value-type="string">
            <text:p text:style-name="P14">Предоставление отчетов УК по дому, планов работ, смет, актов</text:p>
          </table:table-cell>
          <table:table-cell table:style-name="Таблица5.A2" office:value-type="string">
            <text:p text:style-name="P13">158 <text:span text:style-name="T1">док (на 216 л.)</text:span></text:p>
          </table:table-cell>
          <table:table-cell table:style-name="Таблица5.A2" office:value-type="string">
            <text:p text:style-name="P15">-</text:p>
          </table:table-cell>
          <table:table-cell table:style-name="Таблица5.E2" office:value-type="string">
            <text:p text:style-name="P14">158док.</text:p>
          </table:table-cell>
        </table:table-row>
        <table:table-row>
          <table:table-cell table:style-name="Таблица5.A2" office:value-type="string">
            <text:p text:style-name="P14">Предложения</text:p>
          </table:table-cell>
          <table:table-cell table:style-name="Таблица5.A2" office:value-type="string">
            <text:p text:style-name="P13"/>
          </table:table-cell>
          <table:table-cell table:style-name="Таблица5.C3" office:value-type="float" office:value="0">
            <text:p text:style-name="P13">0</text:p>
          </table:table-cell>
          <table:table-cell table:style-name="Таблица5.A2" office:value-type="string">
            <text:p text:style-name="P13">-</text:p>
          </table:table-cell>
          <table:table-cell table:style-name="Таблица5.E6" office:value-type="float" office:value="0">
            <text:p text:style-name="P13">0</text:p>
          </table:table-cell>
        </table:table-row>
        <table:table-row>
          <table:table-cell table:style-name="Таблица5.A2" office:value-type="string">
            <text:p text:style-name="P14">Жалоба</text:p>
          </table:table-cell>
          <table:table-cell table:style-name="Таблица5.A2" office:value-type="string">
            <text:p text:style-name="P13"/>
          </table:table-cell>
          <table:table-cell table:style-name="Таблица5.C3" office:value-type="float" office:value="0">
            <text:p text:style-name="P13">0</text:p>
          </table:table-cell>
          <table:table-cell table:style-name="Таблица5.A2" office:value-type="string">
            <text:p text:style-name="P13">-</text:p>
          </table:table-cell>
          <table:table-cell table:style-name="Таблица5.E6" office:value-type="float" office:value="0">
            <text:p text:style-name="P13">0</text:p>
          </table:table-cell>
        </table:table-row>
      </table:table>
      <text:p text:style-name="P2"><text:s/></text:p>
      <text:list xml:id="list2209125629925741702" text:style-name="L2">
        <text:list-item>
          <text:p text:style-name="P25">Список жилых помещений, собственники которых несвоевременно вносят плату за жилое помещение и сумма задолженности на 01.01.2022 года.</text:p>
          <text:p text:style-name="P25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1">№ <text:span text:style-name="T1">квартиры</text:span></text:p>
          </table:table-cell>
          <table:table-cell table:style-name="Таблица6.A1" office:value-type="string">
            <text:p text:style-name="P12">Ф,И,О, собственника</text:p>
          </table:table-cell>
          <table:table-cell table:style-name="Таблица6.A1" office:value-type="string">
            <text:p text:style-name="P12">Месяц и год задолженности</text:p>
          </table:table-cell>
          <table:table-cell table:style-name="Таблица6.D1" office:value-type="string">
            <text:p text:style-name="P12">Сумма задолженности</text:p>
          </table:table-cell>
        </table:table-row>
        <table:table-row>
          <table:table-cell table:style-name="Таблица6.A2" office:value-type="float" office:value="31">
            <text:p text:style-name="P11">31</text:p>
          </table:table-cell>
          <table:table-cell table:style-name="Таблица6.B2" office:value-type="string">
            <text:p text:style-name="P12">Васяткин Д.В.</text:p>
          </table:table-cell>
          <table:table-cell table:style-name="Таблица6.B2" office:value-type="string">
            <text:p text:style-name="P12">С ноября 2021г.</text:p>
          </table:table-cell>
          <table:table-cell table:style-name="Таблица6.D2" office:value-type="string">
            <text:p text:style-name="P12">2564,55руб</text:p>
          </table:table-cell>
        </table:table-row>
        <table:table-row>
          <table:table-cell table:style-name="Таблица6.A2" office:value-type="float" office:value="35">
            <text:p text:style-name="P11">35</text:p>
          </table:table-cell>
          <table:table-cell table:style-name="Таблица6.B2" office:value-type="string">
            <text:p text:style-name="P12">Мурзина Е.А.</text:p>
          </table:table-cell>
          <table:table-cell table:style-name="Таблица6.B2" office:value-type="string">
            <text:p text:style-name="P12">С октября 2021</text:p>
          </table:table-cell>
          <table:table-cell table:style-name="Таблица6.D2" office:value-type="string">
            <text:p text:style-name="P12">2547,75 руб</text:p>
          </table:table-cell>
        </table:table-row>
        <table:table-row>
          <table:table-cell table:style-name="Таблица6.A2" office:value-type="float" office:value="36">
            <text:p text:style-name="P11">36</text:p>
          </table:table-cell>
          <table:table-cell table:style-name="Таблица6.B2" office:value-type="string">
            <text:p text:style-name="P12">Илясова Е.А.</text:p>
          </table:table-cell>
          <table:table-cell table:style-name="Таблица6.B2" office:value-type="string">
            <text:p text:style-name="P12">С ноября 2021г</text:p>
          </table:table-cell>
          <table:table-cell table:style-name="Таблица6.D2" office:value-type="string">
            <text:p text:style-name="P12">2379,76 руб</text:p>
          </table:table-cell>
        </table:table-row>
      </table:table>
      <text:p text:style-name="P4"><text:s text:c="102"/>Итого: <text:s text:c="28"/>7492,06руб.</text:p>
      <text:p text:style-name="P2"/>
      <text:p text:style-name="P2">В 2021 году работы по капитальному ремонту не проводились.</text:p>
      <text:p text:style-name="P2"/>
      <text:p text:style-name="P2"/>
      <text:p text:style-name="P2"><text:s text:c="27"/>Генеральный директор <text:s text:c="50"/>А.Д.Буцких</text:p>
      <text:p text:style-name="P2"><text:s text:c="27"/></text:p>
      <text:p text:style-name="P2"><text:s text:c="27"/>Бухгалтер <text:s text:c="72"/>Г.В.Ушакова <text:s text:c="2"/></text:p>
      <text:p text:style-name="P2"/>
      <text:p text:style-name="P19"/>
      <text:p text:style-name="P19"/>
      <text:p text:style-name="P3"><text:soft-page-break/></text:p>
      <text:p text:style-name="P19"><text:s text:c="4"/>Бухгалтер <text:s text:c="62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1M1S</meta:editing-duration>
    <meta:editing-cycles>104</meta:editing-cycles>
    <meta:generator>OpenOffice/4.1.4$Win32 OpenOffice.org_project/414m5$Build-9788</meta:generator>
    <dc:date>2022-03-11T09:18:50.59</dc:date>
    <dc:creator>Галина Ушакова</dc:creator>
    <meta:printed-by>Галина Ушакова</meta:printed-by>
    <meta:print-date>2022-03-11T09:16:38.96</meta:print-date>
    <meta:document-statistic meta:table-count="5" meta:image-count="0" meta:object-count="0" meta:page-count="5" meta:paragraph-count="299" meta:word-count="1032" meta:character-count="7399"/>
    <meta:user-defined meta:name="Info 1"/>
    <meta:user-defined meta:name="Info 2"/>
    <meta:user-defined meta:name="Info 3"/>
    <meta:user-defined meta:name="Info 4"/>
  </office:meta>
</office:document-meta>
</file>