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ТЧЕТ </text:p>
      <text:p text:style-name="P7">о выполнении ОАО «Искож» договора управления многоквартирным домом</text:p>
      <text:p text:style-name="P7"><text:s text:c="2"/>№ 2 «<text:span text:style-name="T1">Б</text:span>» по ул. Колхозной <text:s/></text:p>
      <text:p text:style-name="P7">за период с 01.01.2021г. по 31.12.2021г. </text:p>
      <text:p text:style-name="P8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рибора учета</text:p>
          </table:table-cell>
          <table:table-cell table:style-name="Таблица1.A1" office:value-type="string">
            <text:p text:style-name="P9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ДП учета электрической энергии</text:p>
          </table:table-cell>
          <table:table-cell table:style-name="Таблица1.A1" office:value-type="string">
            <text:p text:style-name="P9">11.03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ОДП учета тепловой энергии</text:p>
          </table:table-cell>
          <table:table-cell table:style-name="Таблица1.A1" office:value-type="string">
            <text:p text:style-name="P9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ОДП учета холодного водоснабжения</text:p>
          </table:table-cell>
          <table:table-cell table:style-name="Таблица1.A1" office:value-type="string">
            <text:p text:style-name="P10">18.10.2019 г.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ОДП учета горячего водоснабжения</text:p>
          </table:table-cell>
          <table:table-cell table:style-name="Таблица1.A1" office:value-type="string">
            <text:p text:style-name="P10">18.10.2019г.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п/п</text:p>
          </table:table-cell>
          <table:table-cell table:style-name="Таблица2.A1" office:value-type="string">
            <text:p text:style-name="P9">Наименование коммунальной услуги</text:p>
          </table:table-cell>
          <table:table-cell table:style-name="Таблица2.A1" office:value-type="string">
            <text:p text:style-name="P9">По состоянию на 01.01.2021<text:span text:style-name="T1">г.</text:span></text:p>
          </table:table-cell>
          <table:table-cell table:style-name="Таблица2.A1" office:value-type="string">
            <text:p text:style-name="P9">По состоянию <text:s/>на 31.12.2021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Электрическая энергия</text:p>
          </table:table-cell>
          <table:table-cell table:style-name="Таблица2.C2" office:value-type="float" office:value="45">
            <text:p text:style-name="P9">45</text:p>
          </table:table-cell>
          <table:table-cell table:style-name="Таблица2.C2" office:value-type="float" office:value="45">
            <text:p text:style-name="P9">45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Питьевая вода</text:p>
          </table:table-cell>
          <table:table-cell table:style-name="Таблица2.C2" office:value-type="float" office:value="54">
            <text:p text:style-name="P9">54</text:p>
          </table:table-cell>
          <table:table-cell table:style-name="Таблица2.C2" office:value-type="float" office:value="54">
            <text:p text:style-name="P9">54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Горячая вода</text:p>
          </table:table-cell>
          <table:table-cell table:style-name="Таблица2.C2" office:value-type="float" office:value="52">
            <text:p text:style-name="P9">52</text:p>
          </table:table-cell>
          <table:table-cell table:style-name="Таблица2.C2" office:value-type="float" office:value="52">
            <text:p text:style-name="P9">52</text:p>
          </table:table-cell>
        </table:table-row>
      </table:table>
      <text:p text:style-name="P1"/>
      <text:p text:style-name="P1">Дата заключения договора <text:s/>управления с МКД - 22.12.2014<text:span text:style-name="T1">г.</text:span></text:p>
      <text:p text:style-name="P1">Дата начала управления МКД - 01.02.2015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21г. <text:span text:style-name="T1">п</text:span>о 31.07.2021<text:span text:style-name="T1">г. - 19,61 руб. с 1 кв. м. общей площади (Решение сессии Котовского городского <text:s/>Совета народных депутатов от 23.07.2020г №858)</text:span></text:p>
      <text:p text:style-name="P1"><text:span text:style-name="T1">С 01.08.2021 <text:s/>г. <text:s/>по</text:span> <text:span text:style-name="T1">31.12.2021г</text:span>. - 20,30 руб. с 1 кв. м. общей площади (<text:span text:style-name="T1">Решение сессии Котовского городского Совета народных депутатов от 29.07. 2021 г. <text:s/>№ 168)</text:span></text:p>
      <text:p text:style-name="P1"/>
      <text:p text:style-name="P2"/>
      <text:p text:style-name="P4"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21г. - 0,0 руб.</text:p>
      <text:p text:style-name="P2">Задолженность жителей по оплате на 01.01.2021г. - 52799,46 руб.</text:p>
      <text:p text:style-name="P2"><text:soft-page-break/>Начислено за услугу <text:s/>с 01.01.2021г. по 31.12.2021г. <text:s/>- 598378,54 руб.</text:p>
      <text:p text:style-name="P2">Получено денежных средств <text:s/>с 01.01.2021г. по 31.12.2021г. - 602701,58 руб.</text:p>
      <text:p text:style-name="P2">Авансовые платежи потребителей на 01.01.2021г. - 0,0руб.</text:p>
      <text:p text:style-name="P2">Задолженность потребителей по оплате на 01.01.2022г. - 48476,42 руб.</text:p>
      <text:p text:style-name="P4">3.Расходы на <text:s/>содержание и текущему ремонту общего имущества в МКД — 501468,90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Наименование работ</text:p>
          </table:table-cell>
          <table:table-cell table:style-name="Таблица4.A1" office:value-type="string">
            <text:p text:style-name="P14">Периодичность выполнения работ</text:p>
          </table:table-cell>
          <table:table-cell table:style-name="Таблица4.D1" office:value-type="string">
            <text:p text:style-name="P14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мест общего пользования-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137380,56 руб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4">4 раза в неделю </text:p>
          </table:table-cell>
          <table:table-cell table:style-name="Таблица4.D3" office:value-type="currency" office:currency="RUB" office:value="117060.06">
            <text:p text:style-name="P2">117 060,06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4">Ежемесячно </text:p>
          </table:table-cell>
          <table:table-cell table:style-name="Таблица4.D3" office:value-type="currency" office:currency="RUB" office:value="5737.5">
            <text:p text:style-name="P2">5 737,50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Дезинфекц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4583 <text:s/>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4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57097.7">
            <text:p text:style-name="P4">57 097,70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Технический осмотр конструктивных</text:p>
            <text:p text:style-name="P2">элементов жилого дом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7722.71">
            <text:p text:style-name="P2">27 722,71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9096,07 руб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Техническое обслуживание</text:p>
            <text:p text:style-name="P2">внутридомового газового оборудова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6778,92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Техническое обслуживание вентканалов</text:p>
            <text:p text:style-name="P2">и дымоходов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4500">
            <text:p text:style-name="P2">4 500,0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4">Круглосуточно</text:p>
          </table:table-cell>
          <table:table-cell table:style-name="Таблица4.D3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2" table:number-columns-spanned="2" office:value-type="string">
            <text:p text:style-name="P4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19959.04">
            <text:p text:style-name="P4">19 959,04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сыпка ямы песком на придомовой</text:p>
            <text:p text:style-name="P2">территори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225.18">
            <text:p text:style-name="P2">1 225,18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Покос травы на придомовой территори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109.22">
            <text:p text:style-name="P2">2 109,22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Завоз песка и соли 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817.36">
            <text:p text:style-name="P2">817,36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Техосмотр малых архитектурных форм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5807.28">
            <text:p text:style-name="P2">15 807,28 руб.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и текущий ремонт лифтов 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109719.9">
            <text:p text:style-name="P4">109 719,90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Комплексное обслуживание лифтов</text:p>
          </table:table-cell>
          <table:table-cell table:style-name="Таблица4.A2" office:value-type="string">
            <text:p text:style-name="P14">Ежедневно </text:p>
          </table:table-cell>
          <table:table-cell table:style-name="Таблица4.D3" office:value-type="currency" office:currency="RUB" office:value="109294.9">
            <text:p text:style-name="P2">109 294,90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3">1<text:span text:style-name="T1">раз в год</text:span></text:p>
          </table:table-cell>
          <table:table-cell table:style-name="Таблица4.D2" office:value-type="string">
            <text:p text:style-name="P2">425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4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6">Ежедневно</text:p>
          </table:table-cell>
          <table:table-cell table:style-name="Таблица4.D3" office:value-type="currency" office:currency="RUB" office:value="41946.21">
            <text:p text:style-name="P4">41 946,21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59255.58">
            <text:p text:style-name="P5">59 255,58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Устранение промерзания ливневой канализаци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458.48">
            <text:p text:style-name="P2">458,48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3862.3">
            <text:p text:style-name="P2">3 862,30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Устранение засора в системе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458.48">
            <text:p text:style-name="P2">458,48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Замена <text:s/>стояка ГВС отопления в подвале</text:p>
            <text:p text:style-name="P2">с металлического на полипропеленовый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9812.04">
            <text:p text:style-name="P2">19 812,04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Устранение завоздушенности в системе</text:p>
            <text:p text:style-name="P2"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53,69 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Разборка, прочистка и установка полотен-</text:p>
            <text:p text:style-name="P2"><text:soft-page-break/>цесушилк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777">
            <text:p text:style-name="P2">1 777,00 руб.</text:p>
          </table:table-cell>
        </table:table-row>
        <table:table-row>
          <table:table-cell table:style-name="Таблица4.A3" office:value-type="float" office:value="7">
            <text:p text:style-name="P13">7</text:p>
          </table:table-cell>
          <table:table-cell table:style-name="Таблица4.A2" office:value-type="string">
            <text:p text:style-name="P2">Восстановление давления и циркуляции ГВС</text:p>
            <text:p text:style-name="P2">по стоякам МКД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9831.49">
            <text:p text:style-name="P2">19 831,49 руб.</text:p>
          </table:table-cell>
        </table:table-row>
        <table:table-row>
          <table:table-cell table:style-name="Таблица4.A3" office:value-type="float" office:value="8">
            <text:p text:style-name="P13">8</text:p>
          </table:table-cell>
          <table:table-cell table:style-name="Таблица4.A2" office:value-type="string">
            <text:p text:style-name="P2">Ремонт стояка ГВС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5188.03">
            <text:p text:style-name="P2">5 188,03 руб.</text:p>
          </table:table-cell>
        </table:table-row>
        <table:table-row>
          <table:table-cell table:style-name="Таблица4.A3" office:value-type="float" office:value="9">
            <text:p text:style-name="P13">9</text:p>
          </table:table-cell>
          <table:table-cell table:style-name="Таблица4.A2" office:value-type="string">
            <text:p text:style-name="P2">Устранение течи в полотенцесушилк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76.33">
            <text:p text:style-name="P2">76,33 руб.</text:p>
          </table:table-cell>
        </table:table-row>
        <table:table-row>
          <table:table-cell table:style-name="Таблица4.A3" office:value-type="float" office:value="10">
            <text:p text:style-name="P13">10</text:p>
          </table:table-cell>
          <table:table-cell table:style-name="Таблица4.A2" office:value-type="string">
            <text:p text:style-name="P2">Восстановление работоспособности системы</text:p>
            <text:p text:style-name="P2"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769.2">
            <text:p text:style-name="P2">769,20 руб.</text:p>
          </table:table-cell>
        </table:table-row>
        <table:table-row>
          <table:table-cell table:style-name="Таблица4.A3" office:value-type="float" office:value="11">
            <text:p text:style-name="P13">11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отопле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641">
            <text:p text:style-name="P2">641,00 руб.</text:p>
          </table:table-cell>
        </table:table-row>
        <table:table-row>
          <table:table-cell table:style-name="Таблица4.A3" office:value-type="float" office:value="12">
            <text:p text:style-name="P13">12</text:p>
          </table:table-cell>
          <table:table-cell table:style-name="Таблица4.A2" office:value-type="string">
            <text:p text:style-name="P2">Восстановление работоспособности</text:p>
            <text:p text:style-name="P2">системы 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641.02">
            <text:p text:style-name="P2">641,02 руб.</text:p>
          </table:table-cell>
        </table:table-row>
        <table:table-row>
          <table:table-cell table:style-name="Таблица4.A3" office:value-type="float" office:value="13">
            <text:p text:style-name="P13">13</text:p>
          </table:table-cell>
          <table:table-cell table:style-name="Таблица4.A2" office:value-type="string">
            <text:p text:style-name="P2">Ремонт стояка ХВС 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5166.02">
            <text:p text:style-name="P2">5 166,02 руб.</text:p>
          </table:table-cell>
        </table:table-row>
        <table:table-row>
          <table:table-cell table:style-name="Таблица4.A3" office:value-type="float" office:value="14">
            <text:p text:style-name="P13">14</text:p>
          </table:table-cell>
          <table:table-cell table:style-name="Таблица4.A2" office:value-type="string">
            <text:p text:style-name="P2">Устранение течи в соединении стояка</text:p>
            <text:p text:style-name="P2">ГВС со счетчиком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320.5">
            <text:p text:style-name="P2">320,50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22723.94">
            <text:p text:style-name="P4">22 723,94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мена замка на двери в подвал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406.96">
            <text:p text:style-name="P2">406,96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Покрытие <text:s/>пилонов тентовым матеиалом на</text:p>
            <text:p text:style-name="P2">крыше</text:p>
          </table:table-cell>
          <table:table-cell table:style-name="Таблица4.A2" office:value-type="string">
            <text:p text:style-name="P14">По <text:s/>графику</text:p>
          </table:table-cell>
          <table:table-cell table:style-name="Таблица4.D3" office:value-type="currency" office:currency="RUB" office:value="17549.82">
            <text:p text:style-name="P2">17 549,82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Остекление окон на лестничных площадках</text:p>
          </table:table-cell>
          <table:table-cell table:style-name="Таблица4.A2" office:value-type="string">
            <text:p text:style-name="P14">По <text:s/>графику</text:p>
          </table:table-cell>
          <table:table-cell table:style-name="Таблица4.D3" office:value-type="currency" office:currency="RUB" office:value="1964.05">
            <text:p text:style-name="P2">1 964,05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Покраска цоколя зда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671.74">
            <text:p text:style-name="P2">1 671,74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Покраска пандуса и бордюров в подъезде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131.37">
            <text:p text:style-name="P2">1 131,37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5805.97">
            <text:p text:style-name="P4">5 805,97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3787.2">
            <text:p text:style-name="P2">3 787,20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Ремонт электропроводки в щитке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1646.72">
            <text:p text:style-name="P2">1 646,72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Замена замка в помещении электрощитовой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372.05">
            <text:p text:style-name="P2">372,05 руб.</text:p>
          </table:table-cell>
        </table:table-row>
        <table:table-row>
          <table:table-cell table:style-name="Таблица4.A2" table:number-columns-spanned="2" office:value-type="string">
            <text:p text:style-name="P5">Поверка, ремонт и снятие показание коллективных приборов учета</text:p>
            <text:p text:style-name="P5"/>
          </table:table-cell>
          <table:covered-table-cell/>
          <table:table-cell table:style-name="Таблица4.A2" office:value-type="string">
            <text:p text:style-name="P14"/>
          </table:table-cell>
          <table:table-cell table:style-name="Таблица4.D3" office:value-type="currency" office:currency="RUB" office:value="47580">
            <text:p text:style-name="P4">47 580,00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Техническое обслуживание контрольно-</text:p>
            <text:p text:style-name="P2">измерительных приборов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6781.36">
            <text:p text:style-name="P2">6 781,36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3954.96">
            <text:p text:style-name="P2">3 954,96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516.88">
            <text:p text:style-name="P2">2 516,88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Прием и обработка коказаний ИПУ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5250.43">
            <text:p text:style-name="P2">15 250,43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Чистка протяжки контактов в</text:p>
            <text:p text:style-name="P2">распределительных пунктах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720.48">
            <text:p text:style-name="P2">720,48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теплового счетчика</text:p>
          </table:table-cell>
          <table:table-cell table:style-name="Таблица4.A2" office:value-type="string">
            <text:p text:style-name="P14">По нрафику</text:p>
          </table:table-cell>
          <table:table-cell table:style-name="Таблица4.D3" office:value-type="currency" office:currency="RUB" office:value="18355.89">
            <text:p text:style-name="P2">18 355,89 руб.</text:p>
          </table:table-cell>
        </table:table-row>
      </table:table>
      <text:p text:style-name="P2"/>
      <text:p text:style-name="P2">Переходящие остатки денежных средств на 01.01.2021г. - 456396,27 руб. (Задолженность <text:s/>жителей за оказанные услуги на 01.01.2021г. )</text:p>
      <text:p text:style-name="P2">Переходящие остатки денежных средств на 01.01.2022г. - 414380,14руб (.Задолженность <text:s/>жителей перед ОАО «Искож» <text:s/>за оказанные услуги на 01.01.2022г. )</text:p>
      <text:p text:style-name="P2">Количество поступивших претензий по качеству выполненных работ - 0</text:p>
      <text:p text:style-name="P18"><text:soft-page-break/>Количество удовлетворенных претензий - 0</text:p>
      <text:p text:style-name="P18">Количество претензий, в удовлетворении которых отказано - 0</text:p>
      <text:p text:style-name="P18">Сумма произведенного перерасчета - 0,0руб.</text:p>
      <text:p text:style-name="P2"/>
      <text:p text:style-name="P6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4">Виды обращений</text:p>
          </table:table-cell>
          <table:table-cell table:style-name="Таблица5.A1" office:value-type="string">
            <text:p text:style-name="P14">Вопросы, поставленные в обращении</text:p>
          </table:table-cell>
          <table:table-cell table:style-name="Таблица5.A1" office:value-type="string">
            <text:p text:style-name="P14">Количество поступивших обращений</text:p>
          </table:table-cell>
          <table:table-cell table:style-name="Таблица5.A1" office:value-type="string">
            <text:p text:style-name="P14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4">Количество 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4">Заявления</text:p>
          </table:table-cell>
          <table:table-cell table:style-name="Таблица5.A2" office:value-type="string">
            <text:p text:style-name="P14">По внутридомовым инженерным сетям:</text:p>
          </table:table-cell>
          <table:table-cell table:style-name="Таблица5.A2" office:value-type="string">
            <text:p text:style-name="P14">Канализации - </text:p>
            <text:p text:style-name="P14">ХВС - 2</text:p>
            <text:p text:style-name="P14">ГВС -</text:p>
            <text:p text:style-name="P14">Отопление -</text:p>
            <text:p text:style-name="P14">Электроснабжение — 1</text:p>
            <text:p text:style-name="P14">вентиляции -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 конструктивным элементам</text:p>
          </table:table-cell>
          <table:table-cell table:style-name="Таблица5.C3" office:value-type="float" office:value="3">
            <text:p text:style-name="P13">3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3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3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рием в эксплуатацию <text:s/>счетчиковпосле установки или поверки</text:p>
          </table:table-cell>
          <table:table-cell table:style-name="Таблица5.C3" office:value-type="float" office:value="2">
            <text:p text:style-name="P13">2</text:p>
          </table:table-cell>
          <table:table-cell table:style-name="Таблица5.A2" office:value-type="string">
            <text:p text:style-name="P15">Осмотр, опломбирование <text:s/>прибора учета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 благоустройству территории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Привоз песка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яснение произведенных расчетов за коммунальные услуги, уточнение данных по ком. платежам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-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3">144 <text:span text:style-name="T1">док (на 240 л.)</text:span>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4">144 док.</text:p>
          </table:table-cell>
        </table:table-row>
        <table:table-row>
          <table:table-cell table:style-name="Таблица5.A2" office:value-type="string">
            <text:p text:style-name="P14">Предложения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2" office:value-type="float" office:value="0">
            <text:p text:style-name="P13">0</text:p>
          </table:table-cell>
        </table:table-row>
        <table:table-row>
          <table:table-cell table:style-name="Таблица5.A2" office:value-type="string">
            <text:p text:style-name="P14">Жалоба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2" office:value-type="float" office:value="0">
            <text:p text:style-name="P13">0</text:p>
          </table:table-cell>
        </table:table-row>
      </table:table>
      <text:p text:style-name="P2"><text:s/></text:p>
      <text:list xml:id="list5153585756143007518" text:style-name="L1">
        <text:list-item>
          <text:p text:style-name="P21">Список жилых помещений, собственники которых несвоевременно вносят плату за жилое помещение и сумма задолженности на 01.01.2022 года.</text:p>
          <text:p text:style-name="P21"><text:soft-page-break/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1">№ <text:span text:style-name="T1">квартиры</text:span></text:p>
          </table:table-cell>
          <table:table-cell table:style-name="Таблица6.A1" office:value-type="string">
            <text:p text:style-name="P12">Ф,И,О, собственника</text:p>
          </table:table-cell>
          <table:table-cell table:style-name="Таблица6.A1" office:value-type="string">
            <text:p text:style-name="P12">Месяц и год задолженности</text:p>
          </table:table-cell>
          <table:table-cell table:style-name="Таблица6.D1" office:value-type="string">
            <text:p text:style-name="P12">Сумма задолженности</text:p>
          </table:table-cell>
        </table:table-row>
        <table:table-row>
          <table:table-cell table:style-name="Таблица6.A2">
            <text:p text:style-name="P11"/>
          </table:table-cell>
          <table:table-cell table:style-name="Таблица6.B2" office:value-type="string">
            <text:p text:style-name="P12"/>
          </table:table-cell>
          <table:table-cell table:style-name="Таблица6.B2" office:value-type="string">
            <text:p text:style-name="P12"/>
          </table:table-cell>
          <table:table-cell table:style-name="Таблица6.D2" office:value-type="currency" office:currency="RUB" office:value="0">
            <text:p text:style-name="P12">0,00 руб.</text:p>
          </table:table-cell>
        </table:table-row>
      </table:table>
      <text:p text:style-name="P4">.</text:p>
      <text:p text:style-name="P2"/>
      <text:p text:style-name="P2">В 2021 году работы по капитальному ремонту не проводились.</text:p>
      <text:p text:style-name="P2"/>
      <text:p text:style-name="P2"/>
      <text:p text:style-name="P2"/>
      <text:p text:style-name="P2"/>
      <text:p text:style-name="P2"/>
      <text:p text:style-name="P19"/>
      <text:p text:style-name="P19">Директор ОАО «Искож» <text:s text:c="35"/>А.Д.Буцких</text:p>
      <text:p text:style-name="P3"/>
      <text:p text:style-name="P19"><text:s text:c="4"/>Бухгалтер <text:s text:c="62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9M4S</meta:editing-duration>
    <meta:editing-cycles>106</meta:editing-cycles>
    <meta:generator>OpenOffice/4.1.4$Win32 OpenOffice.org_project/414m5$Build-9788</meta:generator>
    <dc:date>2022-03-14T14:18:39.46</dc:date>
    <dc:creator>Галина Ушакова</dc:creator>
    <meta:printed-by>Галина Ушакова</meta:printed-by>
    <meta:print-date>2022-03-14T14:17:27.14</meta:print-date>
    <meta:document-statistic meta:table-count="5" meta:image-count="0" meta:object-count="0" meta:page-count="5" meta:paragraph-count="332" meta:word-count="1130" meta:character-count="7644"/>
    <meta:user-defined meta:name="Info 1"/>
    <meta:user-defined meta:name="Info 2"/>
    <meta:user-defined meta:name="Info 3"/>
    <meta:user-defined meta:name="Info 4"/>
  </office:meta>
</office:document-meta>
</file>