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7.904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4.33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"><text:s text:c="2"/>за период с 01.01.2021г. по 31.12.2021г. </text:p>
      <text:p text:style-name="Standard"/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5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7">Количество осветительных точек — 31</text:p>
      <text:p text:style-name="P7"/>
      <text:p text:style-name="P7"/>
      <text:p text:style-name="P7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2">18.10.2019<text:span text:style-name="T1">г..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2">18.10.2019 <text:span text:style-name="T1">г.</text:span>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состоянию на 01.01.2021<text:span text:style-name="T1">г.</text:span></text:p>
          </table:table-cell>
          <table:table-cell table:style-name="Таблица2.A1" office:value-type="string">
            <text:p text:style-name="P2">По состоянию <text:s/>на 31.12.2021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  <table:table-row table:style-name="Таблица2.1">
          <table:table-cell table:style-name="Таблица2.C2" office:value-type="float" office:value="3">
            <text:p text:style-name="P6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2">
            <text:p text:style-name="P2">52</text:p>
          </table:table-cell>
          <table:table-cell table:style-name="Таблица2.C2" office:value-type="float" office:value="52">
            <text:p text:style-name="P2">52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1.2021г. <text:span text:style-name="T1">п</text:span>о 31.07.21<text:span text:style-name="T1">г. - 19,04 руб. с 1 кв. м. общей площади <text:s/>утверждена Котовским городским Советом народных депутатов №858 от 23.07.2021г.</text:span></text:p>
      <text:p text:style-name="P2"><text:span text:style-name="T1">с 01.08.2021г. по</text:span> 31.12.2021г.-20,30 руб. с 1 кв. м. общей площади (<text:span text:style-name="T1">утверждена Котовским городским Советом народных депутатов № 168 от 29..07.2021г)</text:span></text:p>
      <text:p text:style-name="P2"><text:s/></text:p>
      <text:p text:style-name="P7"/>
      <text:p text:style-name="P11"/>
      <text:p text:style-name="P13">1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17г -0,0руб.</text:p>
      <text:p text:style-name="P2"><text:soft-page-break/>Задолженность <text:span text:style-name="T1">жителей по оплате</text:span> на 01.01.2021г. - 51000,25 руб.</text:p>
      <text:p text:style-name="P2">Начислено за услугу <text:s/>с 01.01.2021г. <text:span text:style-name="T1">п</text:span>о 31.12.2021г. -593654,18 руб.</text:p>
      <text:p text:style-name="P2">Получено денежных средств <text:s/>с 01.01.2021г. <text:span text:style-name="T1">п</text:span>о 31.12.2021г. -<text:span text:style-name="T4"> </text:span><text:span text:style-name="T6">593958,01 </text:span><text:span text:style-name="T2">руб.</text:span> </text:p>
      <text:p text:style-name="P2">Авансовые платежи потребителей на 01.01.2021г. - 0,0руб.</text:p>
      <text:p text:style-name="P2">Задолженность потребителей <text:span text:style-name="T1">по оплате</text:span> на 01.01.2022г. - 50696,42 руб.</text:p>
      <text:p text:style-name="P8"/>
      <text:p text:style-name="P26">2.Расходы на <text:s/>содержание и текущему ремонту общего имущества в МКД- 741282,20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16">Наименование работы</text:p>
          </table:table-cell>
          <table:table-cell table:style-name="Таблица4.A1" office:value-type="string">
            <text:p text:style-name="P16">Периодичность выполнения</text:p>
          </table:table-cell>
          <table:table-cell table:style-name="Таблица4.D1" office:value-type="string">
            <text:p text:style-name="P16">Стоимость услуги</text:p>
            <text:p text:style-name="P16">руб.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8">Содержание мест общего пользования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31798">
            <text:p text:style-name="P12">131 798,00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Санитарная уборка общего имущества в</text:p>
            <text:p text:style-name="P24">МКД</text:p>
            <text:p text:style-name="P24"/>
          </table:table-cell>
          <table:table-cell table:style-name="Таблица4.A2" office:value-type="string">
            <text:p text:style-name="P16">4 раза в неделю</text:p>
          </table:table-cell>
          <table:table-cell table:style-name="Таблица4.D2" office:value-type="currency" office:currency="RUB" office:value="109906.5">
            <text:p text:style-name="P24">109 906,5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4">Дератизация</text:p>
          </table:table-cell>
          <table:table-cell table:style-name="Таблица4.A2" office:value-type="string">
            <text:p text:style-name="P16">Ежемесячно</text:p>
          </table:table-cell>
          <table:table-cell table:style-name="Таблица4.D2" office:value-type="currency" office:currency="RUB" office:value="3825">
            <text:p text:style-name="P24">3 825,0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Дезинфекци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8066.5">
            <text:p text:style-name="P24">18 066,50 руб.</text:p>
          </table:table-cell>
        </table:table-row>
        <table:table-row>
          <table:table-cell table:style-name="Таблица4.A3">
            <text:p text:style-name="P20"/>
          </table:table-cell>
          <table:table-cell table:style-name="Таблица4.A2" office:value-type="string">
            <text:p text:style-name="P26">Техническое обслуживание жилищного фонда</text:p>
          </table:table-cell>
          <table:table-cell table:style-name="Таблица4.A2" office:value-type="string">
            <text:p text:style-name="P20"/>
          </table:table-cell>
          <table:table-cell table:style-name="Таблица4.D6" office:value-type="string">
            <text:p text:style-name="P25">164098,15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32102.04">
            <text:p text:style-name="P23">32 102,0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Технический осмотр инженерн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2666.86">
            <text:p text:style-name="P23">22 666,86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Техническое обслуживание</text:p>
            <text:p text:style-name="P24">внутридомового газов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6" office:value-type="string">
            <text:p text:style-name="P14"><text:s/>6748,81<text:span text:style-name="T1">руб.</text:span>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4">Техническое обслуживание <text:s/></text:p>
            <text:p text:style-name="P24">вентканалов и дымоходов</text:p>
          </table:table-cell>
          <table:table-cell table:style-name="Таблица4.A2" office:value-type="string">
            <text:p text:style-name="P16"><text:s/>По графику</text:p>
          </table:table-cell>
          <table:table-cell table:style-name="Таблица4.D6" office:value-type="string">
            <text:p text:style-name="P16">4500 руб.</text:p>
            <text:p text:style-name="P16"/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Установка видиосистемы</text:p>
          </table:table-cell>
          <table:table-cell table:style-name="Таблица4.A2" office:value-type="string">
            <text:p text:style-name="P16">По <text:s/>необходимости</text:p>
          </table:table-cell>
          <table:table-cell table:style-name="Таблица4.D6" office:value-type="string">
            <text:p text:style-name="P14">98080,44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4">Аварийное обслуживание</text:p>
          </table:table-cell>
          <table:table-cell table:style-name="Таблица4.A2" office:value-type="string">
            <text:p text:style-name="P16">Круглосуточно</text:p>
          </table:table-cell>
          <table:table-cell table:style-name="Таблица4.D6" office:value-type="string">
            <text:p text:style-name="P14">0,0 <text:span text:style-name="T1">руб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25206.73">
            <text:p text:style-name="P25">25 206,7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Уборка придомовой территории после</text:p>
            <text:p text:style-name="P23"><text:span text:style-name="T1">зимы</text:span>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6" office:value-type="string">
            <text:p text:style-name="P23">4533,32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<text:span text:style-name="T1">Завоз песка и соли</text:span>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817.36">
            <text:p text:style-name="P24">817,36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Покос травы на придомовой территор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2109.22">
            <text:p text:style-name="P23">2 109,22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4">Техосмотр малых архитектурных фор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6" office:value-type="string">
            <text:p text:style-name="P23">17740,83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6">Содержание и текущий ремонт лифтов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109921.15">
            <text:p text:style-name="P25">109 921,15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Комплексное обслуживание лифтов <text:s text:c="2"/></text:p>
          </table:table-cell>
          <table:table-cell table:style-name="Таблица4.A2" office:value-type="string">
            <text:p text:style-name="P16">Ежедневно </text:p>
          </table:table-cell>
          <table:table-cell table:style-name="Таблица4.D2" office:value-type="currency" office:currency="RUB" office:value="108975.25">
            <text:p text:style-name="P23">108 975,25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Обязательное страхование <text:span text:style-name="T1">гражданской</text:span> ответственности владельца опасного обьекта за причинение вреда в результате <text:soft-page-break/>аварии лифта <text:s text:c="28"/>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currency" office:currency="RUB" office:value="425">
            <text:p text:style-name="P23">425,0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Установка табличек в лифте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6" office:value-type="string">
            <text:p text:style-name="P23">520,90 <text:span text:style-name="T1">руб.</text:span>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0">Инфомационно-вычислительные работы по начислеиию, перерасчету платежей</text:p>
          </table:table-cell>
          <table:table-cell table:style-name="Таблица4.A2" office:value-type="string">
            <text:p text:style-name="P16">Ежедневно</text:p>
          </table:table-cell>
          <table:table-cell table:style-name="Таблица4.D6" office:value-type="string">
            <text:p text:style-name="P27"><text:span text:style-name="T4"><text:s/>41823,69</text:span> <text:span text:style-name="T1">руб .</text:span>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1">Технический ремонт кровли, чердачного помещения, подъездов, подвалов</text:p>
          </table:table-cell>
          <table:table-cell table:style-name="Таблица4.A2" office:value-type="string">
            <text:p text:style-name="P16"/>
          </table:table-cell>
          <table:table-cell table:style-name="Таблица4.D6" office:value-type="string">
            <text:p text:style-name="P34">197619,29 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9">Изготовление и установка перил при</text:p>
            <text:p text:style-name="P29">входе в подвал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6" office:value-type="string">
            <text:p text:style-name="P27">11875,84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Покрытие кровли крыши тентовым</text:p>
            <text:p text:style-name="P28">материало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6" office:value-type="string">
            <text:p text:style-name="P27">185743,45 <text:span text:style-name="T1">руб.</text:span>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6"/>
          </table:table-cell>
          <table:table-cell table:style-name="Таблица4.D6" office:value-type="string">
            <text:p text:style-name="P28"/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3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7"/>
          </table:table-cell>
          <table:table-cell table:style-name="Таблица4.D2" office:value-type="currency" office:currency="RUB" office:value="17918.21">
            <text:p text:style-name="P28">17 918,21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Прочистка стояка канализац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6" office:value-type="string">
            <text:p text:style-name="P27">550,83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Устранение завоздушенности в системе</text:p>
            <text:p text:style-name="P28">гвс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6" office:value-type="string">
            <text:p text:style-name="P27">2307,25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21">3</text:p>
          </table:table-cell>
          <table:table-cell table:style-name="Таблица4.A2" office:value-type="string">
            <text:p text:style-name="P32">Замена участка канализационного</text:p>
            <text:p text:style-name="P32">стояка металлического на полипропи-</text:p>
            <text:p text:style-name="P32">леновый</text:p>
          </table:table-cell>
          <table:table-cell table:style-name="Таблица4.A2" office:value-type="string">
            <text:p text:style-name="P19">По графику</text:p>
          </table:table-cell>
          <table:table-cell table:style-name="Таблица4.D2" office:value-type="currency" office:currency="RUB" office:value="13877.28">
            <text:p text:style-name="P32">13 877,28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Устранение течи в полотенцесушилк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6" office:value-type="string">
            <text:p text:style-name="P27">381,58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Устранение течи в стояке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6" office:value-type="string">
            <text:p text:style-name="P27">160,27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8">Подключение внутидомовых систем отопления к <text:s/>тепловым <text:s/>сетя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641">
            <text:p text:style-name="P28">641,00 руб.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5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0"/>
          </table:table-cell>
          <table:table-cell table:style-name="Таблица4.D6" office:value-type="string">
            <text:p text:style-name="P30">5022,87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7">Замена перегоревших лампочек и предохранителей в<text:span text:style-name="T1"> светильниках </text:span>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4405.23">
            <text:p text:style-name="P28">4 405,23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7"><text:s/><text:span text:style-name="T1">Ремонт уличного освещения</text:span>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6" office:value-type="string">
            <text:p text:style-name="P27">617,64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4">Поверка, <text:span text:style-name="T1">ремонт, снятие показаний <text:s/>с коллективных приборов учета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6" office:value-type="string">
            <text:p text:style-name="P30">47874,11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8">Снятие показаний приборов учета тепловой энерг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509.44">
            <text:p text:style-name="P27">2 509,4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8">Прием и обработка ОДПУ тепловой</text:p>
            <text:p text:style-name="P28">энергии за год в РСО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3943.44">
            <text:p text:style-name="P27">3 943,44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8">Прием и обработка показаний ИПУ</text:p>
            <text:p text:style-name="P28">за год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15564.43">
            <text:p text:style-name="P28">15 564,43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8">Техническое обслуживание комплектов</text:p>
            <text:p text:style-name="P28">теплового счетчик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6" office:value-type="string">
            <text:p text:style-name="P28">18355,89 руб.</text:p>
            <text:p text:style-name="P28"><text:s/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8">Техническое обслуживание комплектов</text:p>
            <text:p text:style-name="P28">контрольно-измерительных приборов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6781.36">
            <text:p text:style-name="P28">6 781,36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8">Чистка протяжки контактов в распре-</text:p>
            <text:p text:style-name="P28">делительных пунктах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719.55">
            <text:p text:style-name="P28">719,55 руб.</text:p>
          </table:table-cell>
        </table:table-row>
      </table:table>
      <text:p text:style-name="P8"/>
      <text:p text:style-name="P9"><text:s/>Переходящие остатки денежных средств на 01.01.2021 г. - 79766,46 руб. (задолженностьОАО <text:soft-page-break/>«Искож» перед жителями за оказанные услуги на 01.01.2021г. ) -79766,46 руб.</text:p>
      <text:p text:style-name="P8"><text:s/>Переходящие остатки денежных средств на 01.01.2022г. (задолженность <text:s/>жителей перед <text:s/></text:p>
      <text:p text:style-name="P8"><text:s text:c="2"/>ОАО «Искож» 01.01.2022 г. <text:s text:c="6"/>- <text:s text:c="2"/>67557,73 </text:p>
      <text:p text:style-name="P3"/>
      <text:p text:style-name="P3">.</text:p>
      <text:p text:style-name="P24">Количество поступивших претензий по качеству выполненных работ - 0</text:p>
      <text:p text:style-name="P24">Количество удовлетворенных претензий - 0</text:p>
      <text:p text:style-name="P24">Количество претензий, в удовлетворении которых отказано - 0</text:p>
      <text:p text:style-name="P24">Сумма произведенного перерасчета - 0,0руб.</text:p>
      <text:p text:style-name="P24"/>
      <text:p text:style-name="P26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6">Виды обращений</text:p>
          </table:table-cell>
          <table:table-cell table:style-name="Таблица5.A1" office:value-type="string">
            <text:p text:style-name="P16">Вопросы, поставленные в обращении</text:p>
          </table:table-cell>
          <table:table-cell table:style-name="Таблица5.A1" office:value-type="string">
            <text:p text:style-name="P16">Количество поступивших обращений в шт.</text:p>
          </table:table-cell>
          <table:table-cell table:style-name="Таблица5.A1" office:value-type="string">
            <text:p text:style-name="P16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6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6">Заявления</text:p>
          </table:table-cell>
          <table:table-cell table:style-name="Таблица5.A2" office:value-type="string">
            <text:p text:style-name="P17">По внутридомовым инженерным сетям:</text:p>
          </table:table-cell>
          <table:table-cell table:style-name="Таблица5.A2" office:value-type="string">
            <text:p text:style-name="P17">Канализации - </text:p>
            <text:p text:style-name="P17">ХВС- </text:p>
            <text:p text:style-name="P17">ГВС -</text:p>
            <text:p text:style-name="P17">Отопление-2</text:p>
            <text:p text:style-name="P17">электроснабжение-</text:p>
            <text:p text:style-name="P17">по вентиляции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конструктивным элементам</text:p>
          </table:table-cell>
          <table:table-cell table:style-name="Таблица5.C3" office:value-type="float" office:value="2">
            <text:p text:style-name="P15">2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рием в эксплуатацию счетчиков после установки и поверки</text:p>
          </table:table-cell>
          <table:table-cell table:style-name="Таблица5.C3" office:value-type="float" office:value="3">
            <text:p text:style-name="P15">3</text:p>
          </table:table-cell>
          <table:table-cell table:style-name="Таблица5.A2" office:value-type="string">
            <text:p text:style-name="P17">Осмотр, опломбирование <text:s/>прибора учета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благоустройству территории</text:p>
          </table:table-cell>
          <table:table-cell table:style-name="Таблица5.C3" office:value-type="float" office:value="1">
            <text:p text:style-name="P15">1</text:p>
          </table:table-cell>
          <table:table-cell table:style-name="Таблица5.A2" office:value-type="string">
            <text:p text:style-name="P17">Опиловка дерева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яснение произведенных расчетов за коммунальные услуги, уточнение данных покоммунальным платежам</text:p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7">-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5">132 <text:span text:style-name="T1">док (на204л.)</text:span>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132 <text:span text:style-name="T1">док.</text:span></text:p>
          </table:table-cell>
        </table:table-row>
      </table:table>
      <text:p text:style-name="P25"><text:s/>Список жилых помещений, собственники которых несвоевременно вносят плату за жилое помещение и сумма задолженности на 01.01.2022года.</text:p>
      <text:p text:style-name="P8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4">№ <text:span text:style-name="T1">квартиры</text:span></text:p>
          </table:table-cell>
          <table:table-cell table:style-name="Таблица6.A1" office:value-type="string">
            <text:p text:style-name="P16">Ф.И.О. собственника</text:p>
          </table:table-cell>
          <table:table-cell table:style-name="Таблица6.A1" office:value-type="string">
            <text:p text:style-name="P16">Месяц и год задолженности</text:p>
          </table:table-cell>
          <table:table-cell table:style-name="Таблица6.D1" office:value-type="string">
            <text:p text:style-name="P16">Сумма задолженности</text:p>
          </table:table-cell>
        </table:table-row>
        <table:table-row>
          <table:table-cell table:style-name="Таблица6.A2">
            <text:p text:style-name="P14"/>
          </table:table-cell>
          <table:table-cell table:style-name="Таблица6.B2" office:value-type="string">
            <text:p text:style-name="P16"/>
          </table:table-cell>
          <table:table-cell table:style-name="Таблица6.B2" office:value-type="string">
            <text:p text:style-name="P16"/>
          </table:table-cell>
          <table:table-cell table:style-name="Таблица6.D2" office:value-type="string">
            <text:p text:style-name="P14">0,00 <text:span text:style-name="T1">руб.</text:span></text:p>
          </table:table-cell>
        </table:table-row>
      </table:table>
      <text:p text:style-name="P7"><text:s text:c="129"/>Итого: <text:s/>0,00 <text:s/>руб.</text:p>
      <text:p text:style-name="P7"/>
      <text:p text:style-name="P2"><text:s text:c="2"/><text:span text:style-name="T1">В 2021 году работы по капитальному ремонту не проводились.</text:span></text:p>
      <text:p text:style-name="P3"><text:s text:c="47"/></text:p>
      <text:p text:style-name="P22"><text:s text:c="5"/><text:tab/><text:tab/>Директор ОАО «Искож» <text:s text:c="49"/>А.Д.Буцких</text:p>
      <text:p text:style-name="P22"/>
      <text:p text:style-name="P22"><text:tab/><text:tab/>Бухгалтер <text:s text:c="36"/><text:tab/> <text:tab/> <text:s text:c="20"/>Г.В.Ушакова</text:p>
      <text:p text:style-name="P10"/>
      <text:p text:style-name="P5"><text:span text:style-name="T3"><text:s text:c="9"/><text:tab/><text:tab/></text:span> <text:s text:c="3"/></text:p>
      <text:p text:style-name="P4"><text:s text:c="4"/></text:p>
      <text:p text:style-name="P3"><text:s text:c="3"/></text:p>
      <text:p text:style-name="P3"><text:s text:c="3"/></text:p>
      <text:p text:style-name="P3"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text:s/></text:p>
      <text:p text:style-name="P3"/>
      <text:p text:style-name="P3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12M29S</meta:editing-duration>
    <meta:editing-cycles>87</meta:editing-cycles>
    <meta:generator>OpenOffice/4.1.4$Win32 OpenOffice.org_project/414m5$Build-9788</meta:generator>
    <dc:date>2022-02-22T09:05:29.81</dc:date>
    <dc:creator>Галина Ушакова</dc:creator>
    <meta:printed-by>Галина Ушакова</meta:printed-by>
    <meta:print-date>2022-02-22T09:04:05.40</meta:print-date>
    <meta:document-statistic meta:table-count="5" meta:image-count="0" meta:object-count="0" meta:page-count="5" meta:paragraph-count="309" meta:word-count="997" meta:character-count="7273"/>
    <meta:user-defined meta:name="Info 1"/>
    <meta:user-defined meta:name="Info 2"/>
    <meta:user-defined meta:name="Info 3"/>
    <meta:user-defined meta:name="Info 4"/>
  </office:meta>
</office:document-meta>
</file>