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6 »Б» по ул. Посконкина</text:p>
      <text:p text:style-name="P2"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0857.49">
            <text:p text:style-name="P6">400857,49</text:p>
          </table:table-cell>
          <table:table-cell table:style-name="Таблица1.D5" office:value-type="float" office:value="92503">
            <text:p text:style-name="P6">92503</text:p>
          </table:table-cell>
          <table:table-cell table:style-name="Таблица1.D5" office:value-type="float" office:value="84030.75">
            <text:p text:style-name="P6">84030,75</text:p>
          </table:table-cell>
          <table:table-cell table:style-name="Таблица1.D5" office:value-type="float" office:value="98659.55">
            <text:p text:style-name="P6">98659,55</text:p>
          </table:table-cell>
          <table:table-cell table:style-name="Таблица1.H5" office:value-type="float" office:value="125664.19">
            <text:p text:style-name="P6">125664,1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0857.49">
            <text:p text:style-name="P6">400857,49</text:p>
          </table:table-cell>
          <table:table-cell table:style-name="Таблица1.D5" office:value-type="float" office:value="92503">
            <text:p text:style-name="P6">92503</text:p>
          </table:table-cell>
          <table:table-cell table:style-name="Таблица1.D5" office:value-type="float" office:value="84030.75">
            <text:p text:style-name="P6">84030,75</text:p>
          </table:table-cell>
          <table:table-cell table:style-name="Таблица1.D5" office:value-type="float" office:value="98659.55">
            <text:p text:style-name="P6">98659,55</text:p>
          </table:table-cell>
          <table:table-cell table:style-name="Таблица1.H5" office:value-type="float" office:value="125664.19">
            <text:p text:style-name="P6">125664,19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526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526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401283.49">
            <text:p text:style-name="P6">401283,49</text:p>
          </table:table-cell>
          <table:table-cell table:style-name="Таблица1.D5" office:value-type="float" office:value="92503">
            <text:p text:style-name="P6">92503</text:p>
          </table:table-cell>
          <table:table-cell table:style-name="Таблица1.D5" office:value-type="float" office:value="84030.75">
            <text:p text:style-name="P6">84030,75</text:p>
          </table:table-cell>
          <table:table-cell table:style-name="Таблица1.D5" office:value-type="float" office:value="98659.55">
            <text:p text:style-name="P6">98659,55</text:p>
          </table:table-cell>
          <table:table-cell table:style-name="Таблица1.H5" office:value-type="float" office:value="126190.19">
            <text:p text:style-name="P6">126190,1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3483.46">
            <text:p text:style-name="P6">333483,46</text:p>
          </table:table-cell>
          <table:table-cell table:style-name="Таблица1.D5" office:value-type="float" office:value="76940.22">
            <text:p text:style-name="P6">76940,22</text:p>
          </table:table-cell>
          <table:table-cell table:style-name="Таблица1.D5" office:value-type="float" office:value="73175.42">
            <text:p text:style-name="P6">73175,42</text:p>
          </table:table-cell>
          <table:table-cell table:style-name="Таблица1.D5" office:value-type="float" office:value="84450.82">
            <text:p text:style-name="P6">84450,82</text:p>
          </table:table-cell>
          <table:table-cell table:style-name="Таблица1.H2" office:value-type="string">
            <text:p text:style-name="P6">98917</text:p>
            <text:p text:style-name="P6"/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24.87">
            <text:p text:style-name="P6">3424,8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73.95">
            <text:p text:style-name="P6">273,95</text:p>
          </table:table-cell>
          <table:table-cell table:style-name="Таблица1.D5" office:value-type="float" office:value="2109.22">
            <text:p text:style-name="P6">2109,22</text:p>
          </table:table-cell>
          <table:table-cell table:style-name="Таблица1.H2" office:value-type="string">
            <text:p text:style-name="P6">1041,70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6202.98">
            <text:p text:style-name="P6">146202,98</text:p>
          </table:table-cell>
          <table:table-cell table:style-name="Таблица1.D5" office:value-type="float" office:value="36035.52">
            <text:p text:style-name="P6">36035,52</text:p>
          </table:table-cell>
          <table:table-cell table:style-name="Таблица1.D5" office:value-type="float" office:value="36035.52">
            <text:p text:style-name="P6">36035,52</text:p>
          </table:table-cell>
          <table:table-cell table:style-name="Таблица1.D5" office:value-type="float" office:value="36859.88">
            <text:p text:style-name="P6">36859,88</text:p>
          </table:table-cell>
          <table:table-cell table:style-name="Таблица1.H5" office:value-type="float" office:value="37272.06">
            <text:p text:style-name="P6">37272,06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299.67">
            <text:p text:style-name="P6">25299,67</text:p>
          </table:table-cell>
          <table:table-cell table:style-name="Таблица1.D5" office:value-type="float" office:value="4337.35">
            <text:p text:style-name="P6">4337,35</text:p>
          </table:table-cell>
          <table:table-cell table:style-name="Таблица1.D5" office:value-type="float" office:value="723.6">
            <text:p text:style-name="P6">723,6</text:p>
          </table:table-cell>
          <table:table-cell table:style-name="Таблица1.D5" office:value-type="float" office:value="5421.48">
            <text:p text:style-name="P6">5421,48</text:p>
          </table:table-cell>
          <table:table-cell table:style-name="Таблица1.H2" office:value-type="string">
            <text:p text:style-name="P6">14817,24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2066.87">
            <text:p text:style-name="P6">72066,87</text:p>
          </table:table-cell>
          <table:table-cell table:style-name="Таблица1.D5" office:value-type="float" office:value="18082.88">
            <text:p text:style-name="P6">18082,88</text:p>
          </table:table-cell>
          <table:table-cell table:style-name="Таблица1.D5" office:value-type="float" office:value="17657.88">
            <text:p text:style-name="P6">17657,88</text:p>
          </table:table-cell>
          <table:table-cell table:style-name="Таблица1.D5" office:value-type="float" office:value="18062.02">
            <text:p text:style-name="P6">18062,02</text:p>
          </table:table-cell>
          <table:table-cell table:style-name="Таблица1.H5" office:value-type="float" office:value="18264.09">
            <text:p text:style-name="P6">18264,09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307.33">
            <text:p text:style-name="P6">21307,33</text:p>
          </table:table-cell>
          <table:table-cell table:style-name="Таблица1.D5" office:value-type="float" office:value="5250.27">
            <text:p text:style-name="P6">5250,27</text:p>
          </table:table-cell>
          <table:table-cell table:style-name="Таблица1.D5" office:value-type="float" office:value="5250.27">
            <text:p text:style-name="P6">5250,27</text:p>
          </table:table-cell>
          <table:table-cell table:style-name="Таблица1.D5" office:value-type="float" office:value="5372.77">
            <text:p text:style-name="P6">5372,77</text:p>
          </table:table-cell>
          <table:table-cell table:style-name="Таблица1.H5" office:value-type="float" office:value="5434.02">
            <text:p text:style-name="P6">5434,02</text:p>
          </table:table-cell>
        </table:table-row>
        <table:table-row>
          <table:table-cell table:style-name="Таблица1.D5" office:value-type="float" office:value="37">
            <text:p text:style-name="P7">3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509.42">
            <text:p text:style-name="P6">12509,42</text:p>
          </table:table-cell>
          <table:table-cell table:style-name="Таблица1.D5" office:value-type="float" office:value="3532.89">
            <text:p text:style-name="P6">3532,89</text:p>
          </table:table-cell>
          <table:table-cell table:style-name="Таблица1.D5" office:value-type="float" office:value="3532.89">
            <text:p text:style-name="P6">3532,89</text:p>
          </table:table-cell>
          <table:table-cell table:style-name="Таблица1.D5" office:value-type="float" office:value="3615.35">
            <text:p text:style-name="P6">3615,35</text:p>
          </table:table-cell>
          <table:table-cell table:style-name="Таблица1.H5" office:value-type="float" office:value="1828.29">
            <text:p text:style-name="P6">1828,29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62.77">
            <text:p text:style-name="P6">3962,7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3962,77</text:p>
            <text:p text:style-name="P6"/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00">
            <text:p text:style-name="P6">4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4000</text:p>
            <text:p text:style-name="P6"/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Изготовление, покраска и</text:p>
            <text:p text:style-name="P8">установка поддонов под</text:p>
            <text:p text:style-name="P8">контейнер для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112,51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112.51">
            <text:p text:style-name="P6">3112,51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Изготовление , установка</text:p>
            <text:p text:style-name="P8">тумбочки для сбора ламп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301,10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301.1">
            <text:p text:style-name="P6">2301,1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Снятие показаний с</text:p>
            <text:p text:style-name="P8">общедомовых приборов</text:p>
            <text:p text:style-name="P8">учета 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323.89">
            <text:p text:style-name="P6">10323,89</text:p>
          </table:table-cell>
          <table:table-cell table:style-name="Таблица1.D5" office:value-type="float" office:value="2531.91">
            <text:p text:style-name="P6">2531,91</text:p>
          </table:table-cell>
          <table:table-cell table:style-name="Таблица1.D5" office:value-type="float" office:value="2531.91">
            <text:p text:style-name="P6">2531,91</text:p>
          </table:table-cell>
          <table:table-cell table:style-name="Таблица1.D5" office:value-type="float" office:value="2610.41">
            <text:p text:style-name="P6">2610,41</text:p>
          </table:table-cell>
          <table:table-cell table:style-name="Таблица1.H5" office:value-type="float" office:value="2649.66">
            <text:p text:style-name="P6">2649,66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Прием и обработка 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269.98">
            <text:p text:style-name="P6">15269,98</text:p>
          </table:table-cell>
          <table:table-cell table:style-name="Таблица1.D5" office:value-type="float" office:value="3768.42">
            <text:p text:style-name="P6">3768,42</text:p>
          </table:table-cell>
          <table:table-cell table:style-name="Таблица1.D5" office:value-type="float" office:value="3768.42">
            <text:p text:style-name="P6">3768,42</text:p>
          </table:table-cell>
          <table:table-cell table:style-name="Таблица1.D5" office:value-type="float" office:value="3846.94">
            <text:p text:style-name="P6">3846,94</text:p>
          </table:table-cell>
          <table:table-cell table:style-name="Таблица1.H5" office:value-type="float" office:value="3886.2">
            <text:p text:style-name="P6">3886,2</text:p>
          </table:table-cell>
        </table:table-row>
        <table:table-row>
          <table:table-cell table:style-name="Таблица1.A23" office:value-type="float" office:value="0">
            <text:p text:style-name="P7">3.15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02.07">
            <text:p text:style-name="P6">4102,07</text:p>
          </table:table-cell>
          <table:table-cell table:style-name="Таблица1.D5" office:value-type="float" office:value="1000.98">
            <text:p text:style-name="P6">1000,98</text:p>
          </table:table-cell>
          <table:table-cell table:style-name="Таблица1.D5" office:value-type="float" office:value="1000.98">
            <text:p text:style-name="P6">1000,98</text:p>
          </table:table-cell>
          <table:table-cell table:style-name="Таблица1.D5" office:value-type="float" office:value="1040.24">
            <text:p text:style-name="P6">1040,24</text:p>
          </table:table-cell>
          <table:table-cell table:style-name="Таблица1.H5" office:value-type="float" office:value="1059.87">
            <text:p text:style-name="P6">1059,87</text:p>
          </table:table-cell>
        </table:table-row>
        <table:table-row>
          <table:table-cell table:style-name="Таблица1.A23" office:value-type="float" office:value="0">
            <text:p text:style-name="P7">3.16</text:p>
          </table:table-cell>
          <table:table-cell table:style-name="Таблица1.E2" office:value-type="string">
            <text:p text:style-name="P8">Техническое обслуживание</text:p>
            <text:p text:style-name="P8">домофон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H5" office:value-type="float" office:value="2400">
            <text:p text:style-name="P6">240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5166.55">
            <text:p text:style-name="P6">55166,55</text:p>
          </table:table-cell>
          <table:table-cell table:style-name="Таблица1.D5" office:value-type="float" office:value="10986.11">
            <text:p text:style-name="P6">10986,11</text:p>
          </table:table-cell>
          <table:table-cell table:style-name="Таблица1.D5" office:value-type="float" office:value="26893.62">
            <text:p text:style-name="P6">26893,62</text:p>
          </table:table-cell>
          <table:table-cell table:style-name="Таблица1.D5" office:value-type="float" office:value="3176.24">
            <text:p text:style-name="P6">3176,24</text:p>
          </table:table-cell>
          <table:table-cell table:style-name="Таблица1.H2" office:value-type="string">
            <text:p text:style-name="P7">14110,58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865.63">
            <text:p text:style-name="P6">8865,63</text:p>
          </table:table-cell>
          <table:table-cell table:style-name="Таблица1.D5" office:value-type="float" office:value="2139.56">
            <text:p text:style-name="P6">2139,5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602.5">
            <text:p text:style-name="P6">1602,5</text:p>
          </table:table-cell>
          <table:table-cell table:style-name="Таблица1.H5" office:value-type="float" office:value="5123.57">
            <text:p text:style-name="P6">5123,57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38.93">
            <text:p text:style-name="P6">3638,93</text:p>
          </table:table-cell>
          <table:table-cell table:style-name="Таблица1.D5" office:value-type="float" office:value="2065.19">
            <text:p text:style-name="P6">2065,1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573.74">
            <text:p text:style-name="P6">1573,74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137.25">
            <text:p text:style-name="P6">25137,25</text:p>
          </table:table-cell>
          <table:table-cell table:style-name="Таблица1.D5" office:value-type="float" office:value="6781.36">
            <text:p text:style-name="P6">6781,36</text:p>
          </table:table-cell>
          <table:table-cell table:style-name="Таблица1.D5" office:value-type="float" office:value="10171.98">
            <text:p text:style-name="P7">10171,9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183.91">
            <text:p text:style-name="P6">8183,91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291.88">
            <text:p text:style-name="P6">15291,8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5291.88">
            <text:p text:style-name="P6">15291,8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32.86">
            <text:p text:style-name="P6">2232,8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429.76">
            <text:p text:style-name="P6">1429,7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03.1">
            <text:p text:style-name="P6">803,1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7478.06">
            <text:p text:style-name="P6">27478,06</text:p>
          </table:table-cell>
          <table:table-cell table:style-name="Таблица1.D5" office:value-type="float" office:value="6771.39">
            <text:p text:style-name="P6">6771,39</text:p>
          </table:table-cell>
          <table:table-cell table:style-name="Таблица1.D5" office:value-type="float" office:value="6771.39">
            <text:p text:style-name="P6">6771,39</text:p>
          </table:table-cell>
          <table:table-cell table:style-name="Таблица1.D5" office:value-type="float" office:value="6928.39">
            <text:p text:style-name="P6">6928,39</text:p>
          </table:table-cell>
          <table:table-cell table:style-name="Таблица1.H5" office:value-type="float" office:value="7006.89">
            <text:p text:style-name="P6">7006,89</text:p>
          </table:table-cell>
        </table:table-row>
        <table:table-row>
          <table:table-cell table:style-name="Таблица1.D5" office:value-type="float" office:value="6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416128.07">
            <text:p text:style-name="P6">416128,07</text:p>
          </table:table-cell>
          <table:table-cell table:style-name="Таблица1.D5" office:value-type="float" office:value="94697.72">
            <text:p text:style-name="P6">94697,72</text:p>
          </table:table-cell>
          <table:table-cell table:style-name="Таблица1.D5" office:value-type="float" office:value="106840.43">
            <text:p text:style-name="P6">106840,43</text:p>
          </table:table-cell>
          <table:table-cell table:style-name="Таблица1.D5" office:value-type="float" office:value="94555.45">
            <text:p text:style-name="P6">94555,45</text:p>
          </table:table-cell>
          <table:table-cell table:style-name="Таблица1.H5" office:value-type="float" office:value="120034.47">
            <text:p text:style-name="P6">120034,47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Все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416654.07">
            <text:p text:style-name="P6">416654,07</text:p>
          </table:table-cell>
          <table:table-cell table:style-name="Таблица1.D5" office:value-type="float" office:value="94697.72">
            <text:p text:style-name="P6">94697,72</text:p>
          </table:table-cell>
          <table:table-cell table:style-name="Таблица1.D5" office:value-type="float" office:value="106840.43">
            <text:p text:style-name="P6">106840,43</text:p>
          </table:table-cell>
          <table:table-cell table:style-name="Таблица1.D5" office:value-type="float" office:value="94555.45">
            <text:p text:style-name="P6">94555,45</text:p>
          </table:table-cell>
          <table:table-cell table:style-name="Таблица1.H5" office:value-type="float" office:value="120560.47">
            <text:p text:style-name="P6">120560,47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 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8M41S</meta:editing-duration>
    <meta:editing-cycles>21</meta:editing-cycles>
    <meta:generator>OpenOffice/4.1.4$Win32 OpenOffice.org_project/414m5$Build-9788</meta:generator>
    <dc:date>2022-02-22T14:59:15.65</dc:date>
    <dc:creator>Галина Ушакова</dc:creator>
    <meta:printed-by>Галина Ушакова</meta:printed-by>
    <meta:print-date>2022-02-22T14:53:13.05</meta:print-date>
    <meta:document-statistic meta:table-count="1" meta:image-count="0" meta:object-count="0" meta:page-count="2" meta:paragraph-count="288" meta:word-count="411" meta:character-count="2678"/>
    <meta:user-defined meta:name="Info 1"/>
    <meta:user-defined meta:name="Info 2"/>
    <meta:user-defined meta:name="Info 3"/>
    <meta:user-defined meta:name="Info 4"/>
  </office:meta>
</office:document-meta>
</file>