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6cm" style:rel-column-width="3891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5cm" style:rel-column-width="7448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17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многоквартирным домом <text:s/>№4 по ул. Пионерской <text:s text:c="5"/>за 2021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2">I</text:p>
          </table:table-cell>
          <table:table-cell table:style-name="Таблица1.E2" office:value-type="string">
            <text:p text:style-name="P12">II</text:p>
          </table:table-cell>
          <table:table-cell table:style-name="Таблица1.E2" office:value-type="string">
            <text:p text:style-name="P12">III</text:p>
          </table:table-cell>
          <table:table-cell table:style-name="Таблица1.H2" office:value-type="string">
            <text:p text:style-name="P12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о-коммунальные услуги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28931.83">
            <text:p text:style-name="P6">228931,83</text:p>
          </table:table-cell>
          <table:table-cell table:style-name="Таблица1.E2" office:value-type="string">
            <text:p text:style-name="P6">54307,14</text:p>
            <text:p text:style-name="P6"/>
          </table:table-cell>
          <table:table-cell table:style-name="Таблица1.D5" office:value-type="float" office:value="50573.72">
            <text:p text:style-name="P6">50573,72</text:p>
          </table:table-cell>
          <table:table-cell table:style-name="Таблица1.D5" office:value-type="float" office:value="61788.3">
            <text:p text:style-name="P6">61788,3</text:p>
          </table:table-cell>
          <table:table-cell table:style-name="Таблица1.H5" office:value-type="float" office:value="62262.67">
            <text:p text:style-name="P6">62262,67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28931.83">
            <text:p text:style-name="P6">228931,83</text:p>
          </table:table-cell>
          <table:table-cell table:style-name="Таблица1.D5" office:value-type="float" office:value="54307.14">
            <text:p text:style-name="P6">54307,14</text:p>
          </table:table-cell>
          <table:table-cell table:style-name="Таблица1.D5" office:value-type="float" office:value="50573.72">
            <text:p text:style-name="P6">50573,72</text:p>
          </table:table-cell>
          <table:table-cell table:style-name="Таблица1.D5" office:value-type="float" office:value="61788.3">
            <text:p text:style-name="P6">61788,3</text:p>
          </table:table-cell>
          <table:table-cell table:style-name="Таблица1.H5" office:value-type="float" office:value="62262.67">
            <text:p text:style-name="P6">62262,67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  <text:p text:style-name="P7"/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E2" office:value-type="string">
            <text:p text:style-name="P7">0</text:p>
            <text:p text:style-name="P7"/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Всего доходов</text:p>
          </table:table-cell>
          <table:table-cell table:style-name="Таблица1.E2" office:value-type="string">
            <text:p text:style-name="P6"/>
          </table:table-cell>
          <table:table-cell table:style-name="Таблица1.D5" office:value-type="float" office:value="228931.83">
            <text:p text:style-name="P6">228931,83</text:p>
          </table:table-cell>
          <table:table-cell table:style-name="Таблица1.D5" office:value-type="float" office:value="54307.14">
            <text:p text:style-name="P6">54307,14</text:p>
          </table:table-cell>
          <table:table-cell table:style-name="Таблица1.D5" office:value-type="float" office:value="50573.72">
            <text:p text:style-name="P6">50573,72</text:p>
          </table:table-cell>
          <table:table-cell table:style-name="Таблица1.D5" office:value-type="float" office:value="61788.3">
            <text:p text:style-name="P6">61788,3</text:p>
          </table:table-cell>
          <table:table-cell table:style-name="Таблица1.H5" office:value-type="float" office:value="62262.67">
            <text:p text:style-name="P6">62262,67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22823.56">
            <text:p text:style-name="P6">122823,56</text:p>
          </table:table-cell>
          <table:table-cell table:style-name="Таблица1.D5" office:value-type="float" office:value="25984.62">
            <text:p text:style-name="P6">25984,62</text:p>
          </table:table-cell>
          <table:table-cell table:style-name="Таблица1.D5" office:value-type="float" office:value="37228.33">
            <text:p text:style-name="P6">37228,33</text:p>
          </table:table-cell>
          <table:table-cell table:style-name="Таблица1.D5" office:value-type="float" office:value="28777.77">
            <text:p text:style-name="P6">28777,77</text:p>
          </table:table-cell>
          <table:table-cell table:style-name="Таблица1.H5" office:value-type="float" office:value="30832.84">
            <text:p text:style-name="P6">30832,84</text:p>
          </table:table-cell>
        </table:table-row>
        <table:table-row>
          <table:table-cell table:style-name="Таблица1.E2" office:value-type="string">
            <text:p text:style-name="P7">3.1</text:p>
          </table:table-cell>
          <table:table-cell table:style-name="Таблица1.E2" office:value-type="string">
            <text:p text:style-name="P8">Содержание придомовых территори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44.08">
            <text:p text:style-name="P6">3644,08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1643.71">
            <text:p text:style-name="P6">1643,71</text:p>
          </table:table-cell>
          <table:table-cell table:style-name="Таблица1.E2" office:value-type="string">
            <text:p text:style-name="P6">958,67</text:p>
            <text:p text:style-name="P6"/>
          </table:table-cell>
          <table:table-cell table:style-name="Таблица1.H5" office:value-type="float" office:value="1041.7">
            <text:p text:style-name="P6">1041,7</text:p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3330.51">
            <text:p text:style-name="P6">53330,51</text:p>
          </table:table-cell>
          <table:table-cell table:style-name="Таблица1.D5" office:value-type="float" office:value="13142.49">
            <text:p text:style-name="P6">13142,49</text:p>
          </table:table-cell>
          <table:table-cell table:style-name="Таблица1.D5" office:value-type="float" office:value="13142.49">
            <text:p text:style-name="P6">13142,49</text:p>
          </table:table-cell>
          <table:table-cell table:style-name="Таблица1.D5" office:value-type="float" office:value="16446.71">
            <text:p text:style-name="P6">16446,71</text:p>
          </table:table-cell>
          <table:table-cell table:style-name="Таблица1.H5" office:value-type="float" office:value="13598.82">
            <text:p text:style-name="P6">13598,82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,дезизенфек-</text:p>
            <text:p text:style-name="P8">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90">
            <text:p text:style-name="P6">3690</text:p>
          </table:table-cell>
          <table:table-cell table:style-name="Таблица1.D5" office:value-type="float" office:value="922.5">
            <text:p text:style-name="P6">922,5</text:p>
          </table:table-cell>
          <table:table-cell table:style-name="Таблица1.D5" office:value-type="float" office:value="922.5">
            <text:p text:style-name="P6">922,5</text:p>
          </table:table-cell>
          <table:table-cell table:style-name="Таблица1.D5" office:value-type="float" office:value="922.5">
            <text:p text:style-name="P6">922,5</text:p>
          </table:table-cell>
          <table:table-cell table:style-name="Таблица1.H2" office:value-type="string">
            <text:p text:style-name="P6">922,50</text:p>
            <text:p text:style-name="P6"/>
          </table:table-cell>
        </table:table-row>
        <table:table-row>
          <table:table-cell table:style-name="Таблица1.A17" office:value-type="float" office:value="44654">
            <text:p text:style-name="P7">3.4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999.47">
            <text:p text:style-name="P6">16999,47</text:p>
          </table:table-cell>
          <table:table-cell table:style-name="Таблица1.D5" office:value-type="float" office:value="4188.78">
            <text:p text:style-name="P6">4188,78</text:p>
          </table:table-cell>
          <table:table-cell table:style-name="Таблица1.D5" office:value-type="float" office:value="4188.78">
            <text:p text:style-name="P6">4188,78</text:p>
          </table:table-cell>
          <table:table-cell table:style-name="Таблица1.D5" office:value-type="float" office:value="4286.52">
            <text:p text:style-name="P6">4286,52</text:p>
          </table:table-cell>
          <table:table-cell table:style-name="Таблица1.H5" office:value-type="float" office:value="4335.39">
            <text:p text:style-name="P6">4335,39</text:p>
          </table:table-cell>
        </table:table-row>
        <table:table-row>
          <table:table-cell table:style-name="Таблица1.A17" office:value-type="float" office:value="43284">
            <text:p text:style-name="P7">3.5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0052.02">
            <text:p text:style-name="P6">10052,02</text:p>
          </table:table-cell>
          <table:table-cell table:style-name="Таблица1.D5" office:value-type="float" office:value="2824.92">
            <text:p text:style-name="P6">2824,92</text:p>
          </table:table-cell>
          <table:table-cell table:style-name="Таблица1.D5" office:value-type="float" office:value="2824.92">
            <text:p text:style-name="P6">2824,92</text:p>
          </table:table-cell>
          <table:table-cell table:style-name="Таблица1.D5" office:value-type="float" office:value="2919.1">
            <text:p text:style-name="P6">2919,1</text:p>
          </table:table-cell>
          <table:table-cell table:style-name="Таблица1.H5" office:value-type="float" office:value="1483.08">
            <text:p text:style-name="P6">1483,08</text:p>
          </table:table-cell>
        </table:table-row>
        <table:table-row>
          <table:table-cell table:style-name="Таблица1.A17" office:value-type="float" office:value="44715">
            <text:p text:style-name="P7">3.6</text:p>
          </table:table-cell>
          <table:table-cell table:style-name="Таблица1.E2" office:value-type="string">
            <text:p text:style-name="P8">Техническое обслуживание <text:s/>внутридомового газопровод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382.14">
            <text:p text:style-name="P6">3382,14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3382,14</text:p>
            <text:p text:style-name="P6"/>
            <text:p text:style-name="P6"/>
          </table:table-cell>
        </table:table-row>
        <table:table-row>
          <table:table-cell table:style-name="Таблица1.A17" office:value-type="float" office:value="43376">
            <text:p text:style-name="P7">3.7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17" office:value-type="float" office:value="43407">
            <text:p text:style-name="P7">3.8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ext:soft-page-break/>
        <table:table-row>
          <table:table-cell table:style-name="Таблица1.A17" office:value-type="float" office:value="0">
            <text:p text:style-name="P7">3.9</text:p>
          </table:table-cell>
          <table:table-cell table:style-name="Таблица1.E2" office:value-type="string">
            <text:p text:style-name="P8">Техническое диагностирование внутри-</text:p>
            <text:p text:style-name="P8">домового газового 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600">
            <text:p text:style-name="P6">96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9600">
            <text:p text:style-name="P6">96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3.10</text:p>
          </table:table-cell>
          <table:table-cell table:style-name="Таблица1.E2" office:value-type="string">
            <text:p text:style-name="P8">Снятие показаний с обще-</text:p>
            <text:p text:style-name="P8">домовых приборов учета</text:p>
            <text:p text:style-name="P8">электро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909.28">
            <text:p text:style-name="P6">3909,28</text:p>
          </table:table-cell>
          <table:table-cell table:style-name="Таблица1.D5" office:value-type="float" office:value="958.32">
            <text:p text:style-name="P6">958,32</text:p>
          </table:table-cell>
          <table:table-cell table:style-name="Таблица1.D5" office:value-type="float" office:value="958.32">
            <text:p text:style-name="P6">958,32</text:p>
          </table:table-cell>
          <table:table-cell table:style-name="Таблица1.D5" office:value-type="float" office:value="988.72">
            <text:p text:style-name="P6">988,72</text:p>
          </table:table-cell>
          <table:table-cell table:style-name="Таблица1.H5" office:value-type="float" office:value="1003.92">
            <text:p text:style-name="P6">1003,92</text:p>
          </table:table-cell>
        </table:table-row>
        <table:table-row>
          <table:table-cell table:style-name="Таблица1.A17" office:value-type="float" office:value="0">
            <text:p text:style-name="P7">3.11</text:p>
          </table:table-cell>
          <table:table-cell table:style-name="Таблица1.E2" office:value-type="string">
            <text:p text:style-name="P8">Прием и обработка</text:p>
            <text:p text:style-name="P8">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2579.63">
            <text:p text:style-name="P6">12579,63</text:p>
          </table:table-cell>
          <table:table-cell table:style-name="Таблица1.D5" office:value-type="float" office:value="2966.19">
            <text:p text:style-name="P6">2966,19</text:p>
          </table:table-cell>
          <table:table-cell table:style-name="Таблица1.D5" office:value-type="float" office:value="2966.19">
            <text:p text:style-name="P6">2966,19</text:p>
          </table:table-cell>
          <table:table-cell table:style-name="Таблица1.D5" office:value-type="float" office:value="3589.83">
            <text:p text:style-name="P6">3589,83</text:p>
          </table:table-cell>
          <table:table-cell table:style-name="Таблица1.H5" office:value-type="float" office:value="3057.42">
            <text:p text:style-name="P6">3057,42</text:p>
          </table:table-cell>
        </table:table-row>
        <table:table-row>
          <table:table-cell table:style-name="Таблица1.A17" office:value-type="float" office:value="0">
            <text:p text:style-name="P7">3.12</text:p>
          </table:table-cell>
          <table:table-cell table:style-name="Таблица1.E2" office:value-type="string">
            <text:p text:style-name="P8">Сдача показаний ОДПУ</text:p>
            <text:p text:style-name="P8">тепловой энергии 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636.43">
            <text:p text:style-name="P6">5636,43</text:p>
          </table:table-cell>
          <table:table-cell table:style-name="Таблица1.D5" office:value-type="float" office:value="981.42">
            <text:p text:style-name="P6">981,42</text:p>
          </table:table-cell>
          <table:table-cell table:style-name="Таблица1.D5" office:value-type="float" office:value="981.42">
            <text:p text:style-name="P6">981,42</text:p>
          </table:table-cell>
          <table:table-cell table:style-name="Таблица1.D5" office:value-type="float" office:value="1665.72">
            <text:p text:style-name="P6">1665,72</text:p>
          </table:table-cell>
          <table:table-cell table:style-name="Таблица1.H5" office:value-type="float" office:value="2007.87">
            <text:p text:style-name="P6">2007,87</text:p>
          </table:table-cell>
        </table:table-row>
        <table:table-row>
          <table:table-cell table:style-name="Таблица1.A17" office:value-type="float" office:value="0">
            <text:p text:style-name="P7">4</text:p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5796.15">
            <text:p text:style-name="P6">45796,15</text:p>
          </table:table-cell>
          <table:table-cell table:style-name="Таблица1.D5" office:value-type="float" office:value="15158.44">
            <text:p text:style-name="P6">15158,44</text:p>
          </table:table-cell>
          <table:table-cell table:style-name="Таблица1.D5" office:value-type="float" office:value="18821.6">
            <text:p text:style-name="P6">18821,6</text:p>
          </table:table-cell>
          <table:table-cell table:style-name="Таблица1.D5" office:value-type="float" office:value="4265.45">
            <text:p text:style-name="P6">4265,45</text:p>
          </table:table-cell>
          <table:table-cell table:style-name="Таблица1.H5" office:value-type="float" office:value="7550.66">
            <text:p text:style-name="P6">7550,66</text:p>
          </table:table-cell>
        </table:table-row>
        <table:table-row>
          <table:table-cell table:style-name="Таблица1.A17" office:value-type="float" office:value="0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295.25">
            <text:p text:style-name="P6">5295,25</text:p>
          </table:table-cell>
          <table:table-cell table:style-name="Таблица1.D5" office:value-type="float" office:value="611.3">
            <text:p text:style-name="P6">611,3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3401.99">
            <text:p text:style-name="P6">3401,99</text:p>
          </table:table-cell>
          <table:table-cell table:style-name="Таблица1.H5" office:value-type="float" office:value="1281.96">
            <text:p text:style-name="P6">1281,96</text:p>
          </table:table-cell>
        </table:table-row>
        <table:table-row>
          <table:table-cell table:style-name="Таблица1.A17" office:value-type="float" office:value="0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7703.56">
            <text:p text:style-name="P6">7703,56</text:p>
          </table:table-cell>
          <table:table-cell table:style-name="Таблица1.D5" office:value-type="float" office:value="7379.74">
            <text:p text:style-name="P6">7379,74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323.82">
            <text:p text:style-name="P6">323,82</text:p>
          </table:table-cell>
        </table:table-row>
        <table:table-row>
          <table:table-cell table:style-name="Таблица1.A17" office:value-type="float" office:value="0">
            <text:p text:style-name="P6">4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1670.41">
            <text:p text:style-name="P6">21670,41</text:p>
          </table:table-cell>
          <table:table-cell table:style-name="Таблица1.D5" office:value-type="float" office:value="5944.8">
            <text:p text:style-name="P6">5944,8</text:p>
          </table:table-cell>
          <table:table-cell table:style-name="Таблица1.D5" office:value-type="float" office:value="8917.35">
            <text:p text:style-name="P6">8917,35</text:p>
          </table:table-cell>
          <table:table-cell table:style-name="Таблица1.D5" office:value-type="float" office:value="863.46">
            <text:p text:style-name="P6">863,46</text:p>
          </table:table-cell>
          <table:table-cell table:style-name="Таблица1.H5" office:value-type="float" office:value="5944.88">
            <text:p text:style-name="P6">5944,88</text:p>
          </table:table-cell>
        </table:table-row>
        <table:table-row>
          <table:table-cell table:style-name="Таблица1.A17" office:value-type="float" office:value="0">
            <text:p text:style-name="P7">4.4</text:p>
          </table:table-cell>
          <table:table-cell table:style-name="Таблица1.E2" office:value-type="string">
            <text:p text:style-name="P8">Кровли, чердачного помещений,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950.31">
            <text:p text:style-name="P6">2950,31</text:p>
          </table:table-cell>
          <table:table-cell table:style-name="Таблица1.D5" office:value-type="float" office:value="1222.6">
            <text:p text:style-name="P6">1222,6</text:p>
          </table:table-cell>
          <table:table-cell table:style-name="Таблица1.D5" office:value-type="float" office:value="1727.71">
            <text:p text:style-name="P6">1727,71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176.54">
            <text:p text:style-name="P6">8176,54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E2" office:value-type="string">
            <text:p text:style-name="P6">8176,54</text:p>
            <text:p text:style-name="P6"/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0">
            <text:p text:style-name="P7">4.6</text:p>
          </table:table-cell>
          <table:table-cell table:style-name="Таблица1.E2" office:value-type="string">
            <text:p text:style-name="P8">Капитальны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17" office:value-type="float" office:value="5">
            <text:p text:style-name="P7">5</text:p>
          </table:table-cell>
          <table:table-cell table:style-name="Таблица1.E2" office:value-type="string">
            <text:p text:style-name="P11">И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21234.84">
            <text:p text:style-name="P6">21234,84</text:p>
          </table:table-cell>
          <table:table-cell table:style-name="Таблица1.D5" office:value-type="float" office:value="5247.87">
            <text:p text:style-name="P6">5247,87</text:p>
          </table:table-cell>
          <table:table-cell table:style-name="Таблица1.D5" office:value-type="float" office:value="5247.87">
            <text:p text:style-name="P6">5247,87</text:p>
          </table:table-cell>
          <table:table-cell table:style-name="Таблица1.D5" office:value-type="float" office:value="5308.71">
            <text:p text:style-name="P6">5308,71</text:p>
          </table:table-cell>
          <table:table-cell table:style-name="Таблица1.H5" office:value-type="float" office:value="5430.39">
            <text:p text:style-name="P6">5430,39</text:p>
          </table:table-cell>
        </table:table-row>
        <table:table-row>
          <table:table-cell table:style-name="Таблица1.A17" office:value-type="float" office:value="7">
            <text:p text:style-name="P6">6</text:p>
          </table:table-cell>
          <table:table-cell table:style-name="Таблица1.E2" office:value-type="string">
            <text:p text:style-name="P9">Итого расходов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189854.55">
            <text:p text:style-name="P6">189854,55</text:p>
          </table:table-cell>
          <table:table-cell table:style-name="Таблица1.D5" office:value-type="float" office:value="46390.93">
            <text:p text:style-name="P6">46390,93</text:p>
          </table:table-cell>
          <table:table-cell table:style-name="Таблица1.E2" office:value-type="string">
            <text:p text:style-name="P6">61297,80</text:p>
            <text:p text:style-name="P6"/>
          </table:table-cell>
          <table:table-cell table:style-name="Таблица1.D5" office:value-type="float" office:value="38351.93">
            <text:p text:style-name="P6">38351,93</text:p>
          </table:table-cell>
          <table:table-cell table:style-name="Таблица1.H5" office:value-type="float" office:value="43813.89">
            <text:p text:style-name="P6">43813,89</text:p>
          </table:table-cell>
        </table:table-row>
      </table:table>
      <text:p text:style-name="P4"/>
      <text:p text:style-name="P3"><text:tab/></text:p>
      <text:p text:style-name="P3"/>
      <text:p text:style-name="P3"/>
      <text:p text:style-name="P3"><text:tab/><text:tab/><text:span text:style-name="T2">Генеральный директор <text:s text:c="58"/>А.Д. Буцких</text:span></text:p>
      <text:p text:style-name="P5"><text:tab/></text:p>
      <text:p text:style-name="P5"><text:tab/><text:tab/>Бухгалтер <text:s text:c="80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19M39S</meta:editing-duration>
    <meta:editing-cycles>23</meta:editing-cycles>
    <meta:generator>OpenOffice/4.1.4$Win32 OpenOffice.org_project/414m5$Build-9788</meta:generator>
    <dc:date>2022-02-22T14:52:34.21</dc:date>
    <dc:creator>Галина Ушакова</dc:creator>
    <meta:printed-by>Галина Ушакова</meta:printed-by>
    <meta:print-date>2022-02-22T14:49:26.81</meta:print-date>
    <meta:document-statistic meta:table-count="1" meta:image-count="0" meta:object-count="0" meta:page-count="2" meta:paragraph-count="253" meta:word-count="363" meta:character-count="2377"/>
    <meta:user-defined meta:name="Info 1"/>
    <meta:user-defined meta:name="Info 2"/>
    <meta:user-defined meta:name="Info 3"/>
    <meta:user-defined meta:name="Info 4"/>
  </office:meta>
</office:document-meta>
</file>