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3-03-07">
            <text:p text:style-name="P3">07.03.23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8</meta:editing-cycles>
    <meta:generator>OpenOffice/4.1.1$Win32 OpenOffice.org_project/411m6$Build-9775</meta:generator>
    <dc:date>2023-03-07T08:40:06.31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