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Форма 2. Сведения о многоквартирном доме, управление которым осуществляет управляющая организация, товарищество, кооператив <text:span text:style-name="T2">ул. Колхозная, д. 2 «Б»</text:span></text:p>
      <text:p text:style-name="Standard"/>
      <text:p text:style-name="Standard"/>
      <text:p text:style-name="P12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09.</text:span>03.2023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22</text:span> «<text:span text:style-name="T2">декабря</text:span>» 2014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<text:soft-page-break/>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22 «<text:span text:style-name="T2">декабря</text:span>» 2014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</text:span> «<text:span text:style-name="T2">февраля</text:span>» 2015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<text:soft-page-break/>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Колхозная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>б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A2" office:value-type="string">
            <text:p text:style-name="P9">198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-</text:p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">Указывается наибол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A2" office:value-type="string">
            <text:p text:style-name="P5">45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A2" office:value-type="string">
            <text:p text:style-name="P5">3569,04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ext:soft-page-break/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A2" office:value-type="string">
            <text:p text:style-name="P5">2496,8</text:p>
          </table:table-cell>
          <table:table-cell table:style-name="Таблица1.A2" office:value-type="string">
            <text:p text:style-name="P1">Указывается общая 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5">1022,2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7</text:span>:24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2058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<text:soft-page-break/>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85,5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<text:soft-page-break/>Минюсте России 20 мая 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11">Автомобильная парковка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8M9S</meta:editing-duration>
    <meta:editing-cycles>15</meta:editing-cycles>
    <meta:generator>OpenOffice/4.1.1$Win32 OpenOffice.org_project/411m6$Build-9775</meta:generator>
    <dc:date>2023-03-09T11:11:48.64</dc:date>
    <dc:creator>KB2 </dc:creator>
    <meta:document-statistic meta:table-count="1" meta:image-count="0" meta:object-count="0" meta:page-count="7" meta:paragraph-count="229" meta:word-count="1045" meta:character-count="8396"/>
    <meta:user-defined meta:name="Info 1"/>
    <meta:user-defined meta:name="Info 2"/>
    <meta:user-defined meta:name="Info 3"/>
    <meta:user-defined meta:name="Info 4"/>
  </office:meta>
</office:document-meta>
</file>