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8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33" style:family="table-row">
      <style:table-row-properties style:min-row-height="1.503cm"/>
    </style:style>
    <style:style style:name="Таблица1.D3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/><text:span text:style-name="T1">ул. Колхозная, д.2А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09.03.2023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Мягкая (наплавляемая)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1208 <text:span text:style-name="T1">кв.м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5">Лифт отсутствует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5">ТМК-Н(3-1.0)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<text:span text:style-name="T1">ч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12-10-26">
            <text:p text:style-name="P2">26.10.12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6-11-14">
            <text:p text:style-name="P2">14.11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Меркурий 220 АМОЗ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 table:style-name="Таблица1.33">
          <table:table-cell table:style-name="Таблица1.A2" office:value-type="string">
            <text:p text:style-name="P2">17 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/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 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2016</text:p>
            <text:p text:style-name="P6"/>
            <text:p text:style-name="P6"><text:soft-page-break/>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 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35" office:value-type="float" office:value="2026">
            <text:p text:style-name="P7">20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 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Г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 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5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 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-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 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м3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 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21-08-01">
            <text:p text:style-name="P2">01.08.21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 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6-11-14">
            <text:p text:style-name="P2">14.11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 4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Х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 4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5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 4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-13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 4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м3</text:p>
          </table:table-cell>
          <table:table-cell table:style-name="Таблица1.A2" office:value-type="string">
            <text:p text:style-name="P2">Указывается единица измерения <text:soft-page-break/>показаний по прибору учета.</text:p>
          </table:table-cell>
          <table:table-cell table:style-name="Таблица1.F2" office:value-type="string">
            <text:p text:style-name="P2">Заполняется при <text:soft-page-break/>наличии прибора учета</text:p>
          </table:table-cell>
        </table:table-row>
        <table:table-row>
          <table:table-cell table:style-name="Таблица1.A2" office:value-type="string">
            <text:p text:style-name="P2">18 4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D28" office:value-type="date" office:date-value="2021-08-01">
            <text:p text:style-name="P2">01.08.21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 4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28" office:value-type="date" office:date-value="2026-11-14">
            <text:p text:style-name="P5">14.11.26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D35" office:value-type="float" office:value="0">
            <text:p text:style-name="Table_20_Contents">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5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5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90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1M35S</meta:editing-duration>
    <meta:editing-cycles>24</meta:editing-cycles>
    <meta:generator>OpenOffice/4.1.1$Win32 OpenOffice.org_project/411m6$Build-9775</meta:generator>
    <dc:date>2023-03-13T08:21:44.69</dc:date>
    <dc:creator>KB2 </dc:creator>
    <meta:document-statistic meta:table-count="1" meta:image-count="0" meta:object-count="0" meta:page-count="5" meta:paragraph-count="298" meta:word-count="955" meta:character-count="7418"/>
    <meta:user-defined meta:name="Info 1"/>
    <meta:user-defined meta:name="Info 2"/>
    <meta:user-defined meta:name="Info 3"/>
    <meta:user-defined meta:name="Info 4"/>
  </office:meta>
</office:document-meta>
</file>