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03cm" style:rel-column-width="2437*"/>
    </style:style>
    <style:style style:name="Таблица1.B" style:family="table-column">
      <style:table-column-properties style:column-width="5.953cm" style:rel-column-width="14084*"/>
    </style:style>
    <style:style style:name="Таблица1.D" style:family="table-column">
      <style:table-column-properties style:column-width="5.241cm" style:rel-column-width="12398*"/>
    </style:style>
    <style:style style:name="Таблица1.E" style:family="table-column">
      <style:table-column-properties style:column-width="5.689cm" style:rel-column-width="13458*"/>
    </style:style>
    <style:style style:name="Таблица1.F" style:family="table-column">
      <style:table-column-properties style:column-width="3.835cm" style:rel-column-width="90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2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11" style:family="paragraph" style:parent-style-name="Standard" style:master-page-name="Converted1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  <style:style style:name="T4" style:family="text">
      <style:text-properties fo:color="#26282f" fo:language="ru" fo:country="RU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 <text:span text:style-name="T4">ул.Колхозная, д.2 «В»</text:span>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2">09.03.2023 г.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ундамен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7">Ленточный</text:p>
          </table:table-cell>
          <table:table-cell table:style-name="Таблица1.A2" office:value-type="string">
            <text:p text:style-name="P2">Указывается тип фундамент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Железобетонные</text:p>
          </table:table-cell>
          <table:table-cell table:style-name="Таблица1.A2" office:value-type="string">
            <text:p text:style-name="P2">Указывается тип перекрытий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Каменные, кирпичные</text:p>
          </table:table-cell>
          <table:table-cell table:style-name="Таблица1.A2" office:value-type="string">
            <text:p text:style-name="P2">Указывается материал несущих стен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Соответствует материалу стен</text:p>
          </table:table-cell>
          <table:table-cell table:style-name="Таблица1.A2" office:value-type="string">
            <text:p text:style-name="P2">Указывается тип фаса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6.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7">Плоская</text:p>
          </table:table-cell>
          <table:table-cell table:style-name="Таблица1.A2" office:value-type="string">
            <text:p text:style-name="P2">Указывается тип крыш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7.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7">Из рулонных материалов</text:p>
          </table:table-cell>
          <table:table-cell table:style-name="Таблица1.A2" office:value-type="string">
            <text:p text:style-name="P2">Указывается тип кровл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Подва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8.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6">308 <text:span text:style-name="T1">кв.м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9.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Отсутствует</text:p>
          </table:table-cell>
          <table:table-cell table:style-name="Таблица1.A2" office:value-type="string">
            <text:p text:style-name="P2">Указывается тип мусоропрово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0.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Указывается общее количество мусоропроводов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1.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номер подъезда, где расположен лифт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2.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Пассажирский</text:p>
          </table:table-cell>
          <table:table-cell table:style-name="Таблица1.A2" office:value-type="string">
            <text:p text:style-name="P2">Указывается тип лифта.</text:p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2">13.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1989</text:p>
          </table:table-cell>
          <table:table-cell table:style-name="Таблица1.A2" office:value-type="string">
            <text:p text:style-name="P2">Указывается календарный год ввода лифта в эксплуатацию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4.1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/>
            <text:p text:style-name="P5">Отопл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1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1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3-1.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1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1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07.07.2016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1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9" office:value-type="float" office:value="2024">
            <text:p text:style-name="P2">2024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2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10">Горячее водоснабжение,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2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2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3-1.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2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text:span text:style-name="T2">/</text:span>м<text:span text:style-name="T3">3</text:span>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2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07.07.2016</text:p>
          </table:table-cell>
          <table:table-cell table:style-name="Таблица1.A2" office:value-type="string">
            <text:p text:style-name="P2">Указывается календарная дата ввода прибора учета в <text:soft-page-break/>эксплуатацию.</text:p>
          </table:table-cell>
          <table:table-cell table:style-name="Таблица1.F2" office:value-type="string">
            <text:p text:style-name="P2">Заполняется при наличии прибора <text:soft-page-break/>учета</text:p>
          </table:table-cell>
        </table:table-row>
        <table:table-row>
          <table:table-cell table:style-name="Таблица1.A2" office:value-type="string">
            <text:p text:style-name="P2">19.2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9" office:value-type="float" office:value="2024">
            <text:p text:style-name="P2">2024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Электр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7">Меркурий 230 <text:span text:style-name="T2">ART-</text:span>02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7">11.06.2012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9" office:value-type="float" office:value="2029">
            <text:p text:style-name="P5">2029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5">ТМК-Н3-1.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5">куб.м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5">07.07.2016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9" office:value-type="float" office:value="2024">
            <text:p text:style-name="P2">2024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4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0.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1.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общее количество вводов в многоквартирный дом по системе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2.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тепл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3.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Центральное (закрытая система)</text:p>
          </table:table-cell>
          <table:table-cell table:style-name="Таблица1.A2" office:value-type="string">
            <text:p text:style-name="P2">Указывается тип системы горяче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4.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холодно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5.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водоотвед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6.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2">Указывается общий объем выгребных ям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7.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газ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ентиляции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2">28.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Естественная</text:p>
          </table:table-cell>
          <table:table-cell table:style-name="Таблица1.A2" office:value-type="string">
            <text:p text:style-name="P2">Указывается тип системы вентиляци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9.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<text:span text:style-name="T1">О</text:span>тсутствует</text:p>
          </table:table-cell>
          <table:table-cell table:style-name="Таблица1.A2" office:value-type="string">
            <text:p text:style-name="P2">Указывается тип системы пожаротуш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сток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0.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Внутренние водостоки</text:p>
          </table:table-cell>
          <table:table-cell table:style-name="Таблица1.A2" office:value-type="string">
            <text:p text:style-name="P2">Указывается тип системы водостоков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1.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Лоджии</text:p>
          </table:table-cell>
          <table:table-cell table:style-name="Таблица1.A2" office:value-type="string">
            <text:p text:style-name="P2">Указывается вид иного оборудования или конструктивного элеме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2.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64 <text:span text:style-name="T1">шт.</text:span></text:p>
          </table:table-cell>
          <table:table-cell table:style-name="Таблица1.A2" office:value-type="string">
            <text:p text:style-name="P2">Указывается описание иного оборудования/конструктивного элемента.</text:p>
          </table:table-cell>
          <table:table-cell table:style-name="Таблица1.F2" office:value-type="string">
            <text:p text:style-name="P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4M9S</meta:editing-duration>
    <meta:editing-cycles>21</meta:editing-cycles>
    <meta:generator>OpenOffice/4.1.1$Win32 OpenOffice.org_project/411m6$Build-9775</meta:generator>
    <dc:date>2023-03-13T08:24:52.45</dc:date>
    <dc:creator>KB2 </dc:creator>
    <meta:document-statistic meta:table-count="1" meta:image-count="0" meta:object-count="0" meta:page-count="5" meta:paragraph-count="292" meta:word-count="915" meta:character-count="7266"/>
    <meta:user-defined meta:name="Info 1"/>
    <meta:user-defined meta:name="Info 2"/>
    <meta:user-defined meta:name="Info 3"/>
    <meta:user-defined meta:name="Info 4"/>
  </office:meta>
</office:document-meta>
</file>