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Посконкина д.6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9.03.2023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228,54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D22" office:value-type="float" office:value="2014">
            <text:p text:style-name="P2">201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03">
            <text:p text:style-name="P2">0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23">
            <text:p text:style-name="P2">2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6803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03-22">
            <text:p text:style-name="P7">22.03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1930-03-22">
            <text:p text:style-name="P5">22.03.3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23">
            <text:p text:style-name="P2">2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48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9S</meta:editing-duration>
    <meta:editing-cycles>22</meta:editing-cycles>
    <meta:generator>OpenOffice/4.1.1$Win32 OpenOffice.org_project/411m6$Build-9775</meta:generator>
    <dc:date>2023-03-13T08:27:07.49</dc:date>
    <dc:creator>KB2 </dc:creator>
    <meta:document-statistic meta:table-count="1" meta:image-count="0" meta:object-count="0" meta:page-count="5" meta:paragraph-count="292" meta:word-count="914" meta:character-count="7261"/>
    <meta:user-defined meta:name="Info 1"/>
    <meta:user-defined meta:name="Info 2"/>
    <meta:user-defined meta:name="Info 3"/>
    <meta:user-defined meta:name="Info 4"/>
  </office:meta>
</office:document-meta>
</file>