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26282f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26282f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26282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bold" fo:font-family="'Times New Roman'" style:font-family-asian="'Times New Roman'" style:font-family-complex="'Times New Roman'" fo:background-color="transparent" fo:color="#26282f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0.00pt" fo:font-weight="bold" fo:font-family="'Times New Roman'" style:font-family-asian="'Times New Roman'" style:font-family-complex="'Times New Roman'" fo:background-color="transparent" fo:color="#26282f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6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0.00pt" fo:font-weight="bold" fo:font-family="'Times New Roman'" style:font-family-asian="'Times New Roman'" style:font-family-complex="'Times New Roman'" fo:background-color="transparent" fo:color="#26282f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0.00pt" fo:font-weight="bold" fo:font-family="'Times New Roman'" style:font-family-asian="'Times New Roman'" style:font-family-complex="'Times New Roman'" fo:background-color="transparent" fo:color="#26282f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1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0.00pt" fo:font-weight="bold" fo:font-family="'Times New Roman'" style:font-family-asian="'Times New Roman'" style:font-family-complex="'Times New Roman'" fo:background-color="transparent" fo:color="#26282f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1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0.00pt" fo:font-weight="bold" fo:font-family="'Times New Roman'" style:font-family-asian="'Times New Roman'" style:font-family-complex="'Times New Roman'" fo:background-color="#ffffff" fo:color="#26282f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0.00pt" fo:font-weight="bold" fo:font-family="'Times New Roman'" style:font-family-asian="'Times New Roman'" style:font-family-complex="'Times New Roman'" fo:background-color="transparent" fo:color="#26282f"/>
    </style:style>
    <style:style style:name="T1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0.00pt" fo:font-weight="bold" fo:font-family="'Times New Roman'" style:font-family-asian="'Times New Roman'" style:font-family-complex="'Times New Roman'" fo:background-color="transparent" fo:color="#26282f"/>
    </style:style>
    <style:style style:name="T1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1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0.00pt" fo:font-weight="bold" fo:font-family="'Times New Roman'" style:font-family-asian="'Times New Roman'" style:font-family-complex="'Times New Roman'" fo:background-color="transparent" fo:color="#26282f"/>
    </style:style>
    <style:style style:name="T2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2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1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40pt" fo:margin-bottom="5.40pt"/>
    </style:style>
    <style:style style:name="P2" style:family="paragraph">
      <style:paragraph-properties fo:line-height="100.00%" fo:text-align="right" fo:margin-left="2.70pt" fo:text-indent="-2.70pt">
        <style:tab-stops>
          <style:tab-stop style:position="563.55pt"/>
          <style:tab-stop style:position="3338.35pt"/>
        </style:tab-stops>
      </style:paragraph-properties>
    </style:style>
    <style:style style:name="P3" style:family="paragraph">
      <style:paragraph-properties fo:line-height="100.00%" fo:text-align="center" fo:margin-left="2.85pt" fo:text-indent="0.00pt" fo:margin-right="2.85pt"/>
    </style:style>
    <style:style style:name="P4" style:family="paragraph">
      <style:paragraph-properties fo:line-height="100.00%" fo:text-align="right" fo:margin-left="2.70pt" fo:text-indent="-2.70pt">
        <style:tab-stops>
          <style:tab-stop style:position="563.55pt"/>
          <style:tab-stop style:position="3338.35pt"/>
        </style:tab-stops>
      </style:paragraph-properties>
    </style:style>
    <style:style style:name="P5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center" fo:margin-left="2.85pt" fo:text-indent="0.00pt" fo:margin-right="2.85pt"/>
    </style:style>
    <style:style style:name="P7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2.85pt" fo:text-indent="0.00pt" fo:margin-right="2.85pt"/>
    </style:style>
    <style:style style:name="P4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2.85pt" fo:text-indent="0.00pt" fo:margin-right="2.85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2.85pt" fo:text-indent="0.00pt" fo:margin-right="2.85pt"/>
    </style:style>
    <style:style style:name="P5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2.85pt" fo:text-indent="0.00pt" fo:margin-right="2.85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85pt" fo:text-indent="0.00pt" fo:margin-right="2.85pt"/>
    </style:style>
    <style:style style:name="P6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2.85pt" fo:text-indent="0.00pt" fo:margin-right="2.85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2.85pt" fo:text-indent="0.00pt" fo:margin-right="2.85pt"/>
    </style:style>
    <style:style style:name="P6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2.85pt" fo:text-indent="0.00pt" fo:margin-right="2.85p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2.85pt" fo:text-indent="0.00pt" fo:margin-right="2.85pt"/>
    </style:style>
    <style:style style:name="P7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2.85pt" fo:text-indent="0.00pt" fo:margin-right="2.85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2.85pt" fo:text-indent="0.00pt" fo:margin-right="2.85pt"/>
    </style:style>
    <style:style style:name="P8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2.85pt" fo:text-indent="0.00pt" fo:margin-right="2.85p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2.85pt" fo:text-indent="0.00pt" fo:margin-right="2.85pt"/>
    </style:style>
    <style:style style:name="P8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2.85pt" fo:text-indent="0.00pt" fo:margin-right="2.85pt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2.85pt" fo:text-indent="0.00pt" fo:margin-right="2.85pt"/>
    </style:style>
    <style:style style:name="P9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2.85pt" fo:text-indent="0.00pt" fo:margin-right="2.85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2.85pt" fo:text-indent="0.00pt" fo:margin-right="2.85pt"/>
    </style:style>
    <style:style style:name="P10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2.85pt" fo:text-indent="0.00pt" fo:margin-right="2.85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2.85pt" fo:text-indent="0.00pt" fo:margin-right="2.85pt"/>
    </style:style>
    <style:style style:name="P11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2.85pt" fo:text-indent="0.00pt" fo:margin-right="2.85pt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2.85pt" fo:text-indent="0.00pt" fo:margin-right="2.85pt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2.85pt" fo:text-indent="0.00pt" fo:margin-right="2.85pt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 fo:margin-left="2.85pt" fo:text-indent="0.00pt" fo:margin-right="2.85pt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33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13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2.85pt" fo:text-indent="0.00pt" fo:margin-right="2.85pt"/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2.85pt" fo:text-indent="0.00pt" fo:margin-right="2.85pt"/>
    </style:style>
    <style:style style:name="P14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2.85pt" fo:text-indent="0.00pt" fo:margin-right="2.85pt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 fo:margin-left="2.85pt" fo:text-indent="0.00pt" fo:margin-right="2.85pt"/>
    </style:style>
    <style:style style:name="P15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2.85pt" fo:text-indent="0.00pt" fo:margin-right="2.85pt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2.85pt" fo:text-indent="0.00pt" fo:margin-right="2.85pt"/>
    </style:style>
    <style:style style:name="P15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2.85pt" fo:text-indent="0.00pt" fo:margin-right="2.85pt"/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2.85pt" fo:text-indent="0.00pt" fo:margin-right="2.85pt"/>
    </style:style>
    <style:style style:name="P16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 fo:margin-right="2.85pt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2.85pt" fo:text-indent="0.00pt" fo:margin-right="2.85pt"/>
    </style:style>
    <style:style style:name="P17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2.85pt" fo:text-indent="0.00pt" fo:margin-right="2.85pt"/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 fo:margin-left="2.85pt" fo:text-indent="0.00pt" fo:margin-right="2.85pt"/>
    </style:style>
    <style:style style:name="P18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81" style:family="paragraph">
      <style:paragraph-properties fo:line-height="100.00%" fo:text-align="center"/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2.85pt" fo:text-indent="0.00pt" fo:margin-right="2.85pt"/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left="2.85pt" fo:text-indent="0.00pt" fo:margin-right="2.85pt"/>
    </style:style>
    <style:style style:name="P18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 fo:margin-left="2.85pt" fo:text-indent="0.00pt" fo:margin-right="2.85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left="2.85pt" fo:text-indent="0.00pt" fo:margin-right="2.85pt"/>
    </style:style>
    <style:style style:name="P19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97" style:family="paragraph">
      <style:paragraph-properties fo:line-height="100.00%" fo:text-align="center"/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center"/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 fo:margin-left="2.85pt" fo:text-indent="0.00pt" fo:margin-right="2.85pt"/>
    </style:style>
    <style:style style:name="P20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left" fo:margin-left="2.85pt" fo:text-indent="0.00pt" fo:margin-right="2.85pt"/>
    </style:style>
    <style:style style:name="P21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211" style:family="paragraph">
      <style:paragraph-properties fo:line-height="100.00%" fo:text-align="justify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left" fo:margin-left="2.85pt" fo:text-indent="0.00pt" fo:margin-right="2.85pt"/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 fo:margin-left="2.85pt" fo:text-indent="0.00pt" fo:margin-right="2.85pt"/>
    </style:style>
    <style:style style:name="P21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left" fo:margin-left="2.85pt" fo:text-indent="0.00pt" fo:margin-right="2.85pt"/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left" fo:margin-left="2.85pt" fo:text-indent="0.00pt" fo:margin-right="2.85pt"/>
    </style:style>
    <style:style style:name="P22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225" style:family="paragraph">
      <style:paragraph-properties fo:line-height="100.00%" fo:text-align="justify"/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left" fo:margin-left="2.85pt" fo:text-indent="0.00pt" fo:margin-right="2.85pt"/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left" fo:margin-left="2.85pt" fo:text-indent="0.00pt" fo:margin-right="2.85pt"/>
    </style:style>
    <style:style style:name="P23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/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 fo:margin-right="2.85pt"/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00.00%" fo:text-align="left" fo:margin-left="2.85pt" fo:text-indent="0.00pt" fo:margin-right="2.85pt"/>
    </style:style>
    <style:style style:name="P23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239" style:family="paragraph">
      <style:paragraph-properties fo:line-height="100.00%" fo:text-align="justify"/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right="2.85pt"/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left" fo:margin-left="2.85pt" fo:text-indent="0.00pt" fo:margin-right="2.85pt"/>
    </style:style>
    <style:style style:name="P24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245" style:family="paragraph">
      <style:paragraph-properties fo:line-height="100.00%" fo:text-align="justify"/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left" fo:margin-left="2.85pt" fo:text-indent="0.00pt" fo:margin-right="2.85pt"/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 fo:margin-left="2.85pt" fo:text-indent="0.00pt" fo:margin-right="2.85pt"/>
    </style:style>
    <style:style style:name="P25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251" style:family="paragraph">
      <style:paragraph-properties fo:line-height="100.00%" fo:text-align="center"/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center"/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left" fo:margin-left="2.85pt" fo:text-indent="0.00pt" fo:margin-right="2.85pt"/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left" fo:margin-left="2.85pt" fo:text-indent="0.00pt" fo:margin-right="2.85pt"/>
    </style:style>
    <style:style style:name="P25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259" style:family="paragraph">
      <style:paragraph-properties fo:line-height="100.00%" fo:text-align="center"/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left" fo:margin-left="2.85pt" fo:text-indent="0.00pt" fo:margin-right="2.85pt"/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/>
    </style:style>
    <style:style style:name="P26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267" style:family="paragraph">
      <style:paragraph-properties fo:line-height="100.00%" fo:text-align="justify"/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left" fo:margin-left="2.85pt" fo:text-indent="0.00pt" fo:margin-right="2.85pt"/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justify"/>
    </style:style>
    <style:style style:name="P27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273" style:family="paragraph">
      <style:paragraph-properties fo:line-height="100.00%" fo:text-align="justify"/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left" fo:margin-left="2.85pt" fo:text-indent="0.00pt" fo:margin-right="2.85pt"/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justify"/>
    </style:style>
    <style:style style:name="P27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00.00%" fo:text-align="left"/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left" fo:margin-right="2.85pt"/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left" fo:margin-left="2.85pt" fo:text-indent="0.00pt" fo:margin-right="2.85pt"/>
    </style:style>
    <style:style style:name="P28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287" style:family="paragraph">
      <style:paragraph-properties fo:line-height="100.00%" fo:text-align="justify"/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left" fo:margin-left="2.85pt" fo:text-indent="0.00pt" fo:margin-right="2.85pt"/>
    </style:style>
    <style:style style:name="P290" style:family="paragraph">
      <style:paragraph-properties fo:line-height="100.00%" fo:text-align="left"/>
    </style:style>
    <style:style style:name="P291" style:family="paragraph">
      <style:paragraph-properties fo:line-height="100.00%" fo:text-align="left" fo:margin-left="2.85pt" fo:text-indent="0.00pt" fo:margin-right="2.85pt"/>
    </style:style>
    <style:style style:name="P29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293" style:family="paragraph">
      <style:paragraph-properties fo:line-height="100.00%" fo:text-align="justify"/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left" fo:margin-left="2.85pt" fo:text-indent="0.00pt" fo:margin-right="2.85pt"/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left" fo:margin-left="2.85pt" fo:text-indent="0.00pt" fo:margin-right="2.85pt"/>
    </style:style>
    <style:style style:name="P29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299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30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left"/>
    </style:style>
    <style:style style:name="P305" style:family="paragraph">
      <style:paragraph-properties fo:line-height="100.00%" fo:text-align="center"/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left" fo:margin-left="2.85pt" fo:text-indent="0.00pt" fo:margin-right="2.85pt"/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left" fo:margin-left="2.85pt" fo:text-indent="0.00pt" fo:margin-right="2.85pt"/>
    </style:style>
    <style:style style:name="P31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311" style:family="paragraph">
      <style:paragraph-properties fo:line-height="100.00%" fo:text-align="justify"/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0.00%" fo:text-align="left" fo:margin-left="2.85pt" fo:text-indent="0.00pt" fo:margin-right="2.85pt"/>
    </style:style>
    <style:style style:name="P314" style:family="paragraph">
      <style:paragraph-properties fo:line-height="100.00%" fo:text-align="left"/>
    </style:style>
    <style:style style:name="P315" style:family="paragraph">
      <style:paragraph-properties fo:line-height="100.00%" fo:text-align="left" fo:margin-left="2.85pt" fo:text-indent="0.00pt" fo:margin-right="2.85pt"/>
    </style:style>
    <style:style style:name="P31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317" style:family="paragraph">
      <style:paragraph-properties fo:line-height="100.00%" fo:text-align="justify"/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left" fo:margin-left="2.85pt" fo:text-indent="0.00pt" fo:margin-right="2.85pt"/>
    </style:style>
    <style:style style:name="P320" style:family="paragraph">
      <style:paragraph-properties fo:line-height="100.00%" fo:text-align="left"/>
    </style:style>
    <style:style style:name="P321" style:family="paragraph">
      <style:paragraph-properties fo:line-height="100.00%" fo:text-align="left" fo:margin-left="2.85pt" fo:text-indent="0.00pt" fo:margin-right="2.85pt"/>
    </style:style>
    <style:style style:name="P32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323" style:family="paragraph">
      <style:paragraph-properties fo:line-height="100.00%" fo:text-align="center"/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center"/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 fo:margin-left="2.85pt" fo:text-indent="0.00pt" fo:margin-right="2.85pt"/>
    </style:style>
    <style:style style:name="P328" style:family="paragraph">
      <style:paragraph-properties fo:line-height="100.00%" fo:text-align="left"/>
    </style:style>
    <style:style style:name="P329" style:family="paragraph">
      <style:paragraph-properties fo:line-height="100.00%" fo:text-align="left" fo:margin-left="2.85pt" fo:text-indent="0.00pt" fo:margin-right="2.85pt"/>
    </style:style>
    <style:style style:name="P33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left"/>
    </style:style>
    <style:style style:name="P333" style:family="paragraph">
      <style:paragraph-properties fo:line-height="100.00%" fo:text-align="center"/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left" fo:margin-left="2.85pt" fo:text-indent="0.00pt" fo:margin-right="2.85pt"/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left" fo:margin-left="2.85pt" fo:text-indent="0.00pt" fo:margin-right="2.85pt"/>
    </style:style>
    <style:style style:name="P33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center"/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left" fo:margin-left="2.85pt" fo:text-indent="0.00pt" fo:margin-right="2.85pt"/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left="2.85pt" fo:text-indent="0.00pt" fo:margin-right="2.85pt"/>
    </style:style>
    <style:style style:name="P34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347" style:family="paragraph">
      <style:paragraph-properties fo:line-height="100.00%" fo:text-align="center"/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center"/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left" fo:margin-left="2.85pt" fo:text-indent="0.00pt" fo:margin-right="2.85pt"/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left" fo:margin-left="2.85pt" fo:text-indent="0.00pt" fo:margin-right="2.85pt"/>
    </style:style>
    <style:style style:name="P35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355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center"/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left" fo:margin-left="2.85pt" fo:text-indent="0.00pt" fo:margin-right="2.85pt"/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left" fo:margin-left="2.85pt" fo:text-indent="0.00pt" fo:margin-right="2.85pt"/>
    </style:style>
    <style:style style:name="P363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36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365" style:family="paragraph">
      <style:paragraph-properties fo:line-height="100.00%" fo:text-align="center"/>
    </style:style>
    <style:style style:name="P366" style:family="paragraph">
      <style:paragraph-properties fo:line-height="100.00%" fo:text-align="left"/>
    </style:style>
    <style:style style:name="P367" style:family="paragraph">
      <style:paragraph-properties fo:line-height="100.00%" fo:text-align="center"/>
    </style:style>
    <style:style style:name="P368" style:family="paragraph">
      <style:paragraph-properties fo:line-height="100.00%" fo:text-align="left"/>
    </style:style>
    <style:style style:name="P369" style:family="paragraph">
      <style:paragraph-properties fo:line-height="100.00%" fo:text-align="justify"/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left" fo:margin-left="2.85pt" fo:text-indent="0.00pt" fo:margin-right="2.85pt"/>
    </style:style>
    <style:style style:name="P37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373" style:family="paragraph">
      <style:paragraph-properties fo:line-height="100.00%" fo:text-align="center"/>
    </style:style>
    <style:style style:name="P374" style:family="paragraph">
      <style:paragraph-properties fo:line-height="100.00%" fo:text-align="left"/>
    </style:style>
    <style:style style:name="P375" style:family="paragraph">
      <style:paragraph-properties fo:line-height="100.00%" fo:text-align="center"/>
    </style:style>
    <style:style style:name="P376" style:family="paragraph">
      <style:paragraph-properties fo:line-height="100.00%" fo:text-align="left"/>
    </style:style>
    <style:style style:name="P377" style:family="paragraph">
      <style:paragraph-properties fo:line-height="100.00%" fo:text-align="left" fo:margin-left="2.85pt" fo:text-indent="0.00pt" fo:margin-right="2.85pt"/>
    </style:style>
    <style:style style:name="P378" style:family="paragraph">
      <style:paragraph-properties fo:line-height="100.00%" fo:text-align="left"/>
    </style:style>
    <style:style style:name="P379" style:family="paragraph">
      <style:paragraph-properties fo:line-height="100.00%" fo:text-align="left" fo:margin-left="2.85pt" fo:text-indent="0.00pt" fo:margin-right="2.85pt"/>
    </style:style>
    <style:style style:name="P38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381" style:family="paragraph">
      <style:paragraph-properties fo:line-height="100.00%" fo:text-align="justify"/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left" fo:margin-left="2.85pt" fo:text-indent="0.00pt" fo:margin-right="2.85pt"/>
    </style:style>
    <style:style style:name="P384" style:family="paragraph">
      <style:paragraph-properties fo:line-height="100.00%" fo:text-align="left"/>
    </style:style>
    <style:style style:name="P385" style:family="paragraph">
      <style:paragraph-properties fo:line-height="100.00%" fo:text-align="left" fo:margin-left="2.85pt" fo:text-indent="0.00pt" fo:margin-right="2.85pt"/>
    </style:style>
    <style:style style:name="P38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387" style:family="paragraph">
      <style:paragraph-properties fo:line-height="100.00%" fo:text-align="center"/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center"/>
    </style:style>
    <style:style style:name="P390" style:family="paragraph">
      <style:paragraph-properties fo:line-height="100.00%" fo:text-align="left"/>
    </style:style>
    <style:style style:name="P391" style:family="paragraph">
      <style:paragraph-properties fo:line-height="100.00%" fo:text-align="left" fo:margin-left="2.85pt" fo:text-indent="0.00pt" fo:margin-right="2.85pt"/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left" fo:margin-left="2.85pt" fo:text-indent="0.00pt" fo:margin-right="2.85pt"/>
    </style:style>
    <style:style style:name="P39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395" style:family="paragraph">
      <style:paragraph-properties fo:line-height="100.00%" fo:text-align="justify"/>
    </style:style>
    <style:style style:name="P396" style:family="paragraph">
      <style:paragraph-properties fo:line-height="100.00%" fo:text-align="left"/>
    </style:style>
    <style:style style:name="P397" style:family="paragraph">
      <style:paragraph-properties fo:line-height="100.00%" fo:text-align="left" fo:margin-left="2.85pt" fo:text-indent="0.00pt" fo:margin-right="2.85pt"/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left" fo:margin-left="2.85pt" fo:text-indent="0.00pt" fo:margin-right="2.85pt"/>
    </style:style>
    <style:style style:name="P40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401" style:family="paragraph">
      <style:paragraph-properties fo:line-height="100.00%" fo:text-align="center"/>
    </style:style>
    <style:style style:name="P402" style:family="paragraph">
      <style:paragraph-properties fo:line-height="100.00%" fo:text-align="left"/>
    </style:style>
    <style:style style:name="P403" style:family="paragraph">
      <style:paragraph-properties fo:line-height="100.00%" fo:text-align="center"/>
    </style:style>
    <style:style style:name="P404" style:family="paragraph">
      <style:paragraph-properties fo:line-height="100.00%" fo:text-align="left"/>
    </style:style>
    <style:style style:name="P405" style:family="paragraph">
      <style:paragraph-properties fo:line-height="100.00%" fo:text-align="left" fo:margin-left="2.85pt" fo:text-indent="0.00pt" fo:margin-right="2.85pt"/>
    </style:style>
    <style:style style:name="P406" style:family="paragraph">
      <style:paragraph-properties fo:line-height="100.00%" fo:text-align="left"/>
    </style:style>
    <style:style style:name="P407" style:family="paragraph">
      <style:paragraph-properties fo:line-height="100.00%" fo:text-align="left" fo:margin-left="2.85pt" fo:text-indent="0.00pt" fo:margin-right="2.85pt"/>
    </style:style>
    <style:style style:name="P40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409" style:family="paragraph">
      <style:paragraph-properties fo:line-height="100.00%" fo:text-align="justify"/>
    </style:style>
    <style:style style:name="P410" style:family="paragraph">
      <style:paragraph-properties fo:line-height="100.00%" fo:text-align="left"/>
    </style:style>
    <style:style style:name="P411" style:family="paragraph">
      <style:paragraph-properties fo:line-height="100.00%" fo:text-align="left" fo:margin-left="2.85pt" fo:text-indent="0.00pt" fo:margin-right="2.85pt"/>
    </style:style>
    <style:style style:name="P412" style:family="paragraph">
      <style:paragraph-properties fo:line-height="100.00%" fo:text-align="left"/>
    </style:style>
    <style:style style:name="P413" style:family="paragraph">
      <style:paragraph-properties fo:line-height="100.00%" fo:text-align="left" fo:margin-left="2.85pt" fo:text-indent="0.00pt" fo:margin-right="2.85pt"/>
    </style:style>
    <style:style style:name="P41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415" style:family="paragraph">
      <style:paragraph-properties fo:line-height="100.00%" fo:text-align="justify"/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00.00%" fo:text-align="left" fo:margin-left="2.85pt" fo:text-indent="0.00pt" fo:margin-right="2.85pt"/>
    </style:style>
    <style:style style:name="P418" style:family="paragraph">
      <style:paragraph-properties fo:line-height="100.00%" fo:text-align="left"/>
    </style:style>
    <style:style style:name="P419" style:family="paragraph">
      <style:paragraph-properties fo:line-height="100.00%" fo:text-align="left" fo:margin-left="2.85pt" fo:text-indent="0.00pt" fo:margin-right="2.85pt"/>
    </style:style>
    <style:style style:name="P42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421" style:family="paragraph">
      <style:paragraph-properties fo:line-height="100.00%" fo:text-align="center"/>
    </style:style>
    <style:style style:name="P422" style:family="paragraph">
      <style:paragraph-properties fo:line-height="100.00%" fo:text-align="left"/>
    </style:style>
    <style:style style:name="P423" style:family="paragraph">
      <style:paragraph-properties fo:line-height="100.00%" fo:text-align="center"/>
    </style:style>
    <style:style style:name="P424" style:family="paragraph">
      <style:paragraph-properties fo:line-height="100.00%" fo:text-align="left"/>
    </style:style>
    <style:style style:name="P425" style:family="paragraph">
      <style:paragraph-properties fo:line-height="100.00%" fo:text-align="left" fo:margin-left="2.85pt" fo:text-indent="0.00pt" fo:margin-right="2.85pt"/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left" fo:margin-left="2.85pt" fo:text-indent="0.00pt" fo:margin-right="2.85pt"/>
    </style:style>
    <style:style style:name="P42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429" style:family="paragraph">
      <style:paragraph-properties fo:line-height="100.00%" fo:text-align="center"/>
    </style:style>
    <style:style style:name="P430" style:family="paragraph">
      <style:paragraph-properties fo:line-height="100.00%" fo:text-align="left"/>
    </style:style>
    <style:style style:name="P431" style:family="paragraph">
      <style:paragraph-properties fo:line-height="100.00%" fo:text-align="center"/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0.00%" fo:text-align="left" fo:margin-left="2.85pt" fo:text-indent="0.00pt" fo:margin-right="2.85pt"/>
    </style:style>
    <style:style style:name="P434" style:family="paragraph">
      <style:paragraph-properties fo:line-height="100.00%" fo:text-align="left"/>
    </style:style>
    <style:style style:name="P435" style:family="paragraph">
      <style:paragraph-properties fo:line-height="100.00%" fo:text-align="left" fo:margin-left="2.85pt" fo:text-indent="0.00pt" fo:margin-right="2.85pt"/>
    </style:style>
    <style:style style:name="P43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437" style:family="paragraph">
      <style:paragraph-properties fo:line-height="100.00%" fo:text-align="justify"/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left" fo:margin-left="2.85pt" fo:text-indent="0.00pt" fo:margin-right="2.85pt"/>
    </style:style>
    <style:style style:name="P440" style:family="paragraph">
      <style:paragraph-properties fo:line-height="100.00%" fo:text-align="left"/>
    </style:style>
    <style:style style:name="P441" style:family="paragraph">
      <style:paragraph-properties fo:line-height="100.00%" fo:text-align="left" fo:margin-left="2.85pt" fo:text-indent="0.00pt" fo:margin-right="2.85pt"/>
    </style:style>
    <style:style style:name="P44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443" style:family="paragraph">
      <style:paragraph-properties fo:line-height="100.00%" fo:text-align="justify"/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left" fo:margin-left="2.85pt" fo:text-indent="0.00pt" fo:margin-right="2.85pt"/>
    </style:style>
    <style:style style:name="P446" style:family="paragraph">
      <style:paragraph-properties fo:line-height="100.00%" fo:text-align="left"/>
    </style:style>
    <style:style style:name="P447" style:family="paragraph">
      <style:paragraph-properties fo:line-height="100.00%" fo:text-align="left" fo:margin-left="2.85pt" fo:text-indent="0.00pt" fo:margin-right="2.85pt"/>
    </style:style>
    <style:style style:name="P44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449" style:family="paragraph">
      <style:paragraph-properties fo:line-height="100.00%" fo:text-align="center"/>
    </style:style>
    <style:style style:name="P450" style:family="paragraph">
      <style:paragraph-properties fo:line-height="100.00%" fo:text-align="left"/>
    </style:style>
    <style:style style:name="P451" style:family="paragraph">
      <style:paragraph-properties fo:line-height="100.00%" fo:text-align="center"/>
    </style:style>
    <style:style style:name="P452" style:family="paragraph">
      <style:paragraph-properties fo:line-height="100.00%" fo:text-align="left"/>
    </style:style>
    <style:style style:name="P453" style:family="paragraph">
      <style:paragraph-properties fo:line-height="100.00%" fo:text-align="left" fo:margin-left="2.85pt" fo:text-indent="0.00pt" fo:margin-right="2.85pt"/>
    </style:style>
    <style:style style:name="P454" style:family="paragraph">
      <style:paragraph-properties fo:line-height="100.00%" fo:text-align="left"/>
    </style:style>
    <style:style style:name="P455" style:family="paragraph">
      <style:paragraph-properties fo:line-height="100.00%" fo:text-align="left" fo:margin-left="2.85pt" fo:text-indent="0.00pt" fo:margin-right="2.85pt"/>
    </style:style>
    <style:style style:name="P45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457" style:family="paragraph">
      <style:paragraph-properties fo:line-height="100.00%" fo:text-align="justify"/>
    </style:style>
    <style:style style:name="P458" style:family="paragraph">
      <style:paragraph-properties fo:line-height="100.00%" fo:text-align="left"/>
    </style:style>
    <style:style style:name="P459" style:family="paragraph">
      <style:paragraph-properties fo:line-height="100.00%" fo:text-align="left" fo:margin-left="2.85pt" fo:text-indent="0.00pt" fo:margin-right="2.85pt"/>
    </style:style>
    <style:style style:name="P460" style:family="paragraph">
      <style:paragraph-properties fo:line-height="100.00%" fo:text-align="left"/>
    </style:style>
    <style:style style:name="P461" style:family="paragraph">
      <style:paragraph-properties fo:line-height="100.00%" fo:text-align="left" fo:margin-left="2.85pt" fo:text-indent="0.00pt" fo:margin-right="2.85pt"/>
    </style:style>
    <style:style style:name="P46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463" style:family="paragraph">
      <style:paragraph-properties fo:line-height="100.00%" fo:text-align="justify"/>
    </style:style>
    <style:style style:name="P464" style:family="paragraph">
      <style:paragraph-properties fo:line-height="100.00%" fo:text-align="left"/>
    </style:style>
    <style:style style:name="P465" style:family="paragraph">
      <style:paragraph-properties fo:line-height="100.00%" fo:text-align="left" fo:margin-left="2.85pt" fo:text-indent="0.00pt" fo:margin-right="2.85pt"/>
    </style:style>
    <style:style style:name="P466" style:family="paragraph">
      <style:paragraph-properties fo:line-height="100.00%" fo:text-align="left"/>
    </style:style>
    <style:style style:name="P467" style:family="paragraph">
      <style:paragraph-properties fo:line-height="100.00%" fo:text-align="left" fo:margin-left="2.85pt" fo:text-indent="0.00pt" fo:margin-right="2.85pt"/>
    </style:style>
    <style:style style:name="P46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469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470" style:family="paragraph">
      <style:paragraph-properties fo:line-height="100.00%" fo:text-align="left"/>
    </style:style>
    <style:style style:name="P471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47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473" style:family="paragraph">
      <style:paragraph-properties fo:line-height="100.00%" fo:text-align="center"/>
    </style:style>
    <style:style style:name="P474" style:family="paragraph">
      <style:paragraph-properties fo:line-height="100.00%" fo:text-align="left"/>
    </style:style>
    <style:style style:name="P475" style:family="paragraph">
      <style:paragraph-properties fo:line-height="100.00%" fo:text-align="center"/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left" fo:margin-left="2.85pt" fo:text-indent="0.00pt" fo:margin-right="2.85pt"/>
    </style:style>
    <style:style style:name="P478" style:family="paragraph">
      <style:paragraph-properties fo:line-height="100.00%" fo:text-align="left"/>
    </style:style>
    <style:style style:name="P479" style:family="paragraph">
      <style:paragraph-properties fo:line-height="100.00%" fo:text-align="left" fo:margin-left="2.85pt" fo:text-indent="0.00pt" fo:margin-right="2.85pt"/>
    </style:style>
    <style:style style:name="P48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481" style:family="paragraph">
      <style:paragraph-properties fo:line-height="100.00%" fo:text-align="justify"/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left" fo:margin-left="2.85pt" fo:text-indent="0.00pt" fo:margin-right="2.85pt"/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left" fo:margin-left="2.85pt" fo:text-indent="0.00pt" fo:margin-right="2.85pt"/>
    </style:style>
    <style:style style:name="P48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487" style:family="paragraph">
      <style:paragraph-properties fo:line-height="100.00%" fo:text-align="justify"/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left" fo:margin-left="2.85pt" fo:text-indent="0.00pt" fo:margin-right="2.85pt"/>
    </style:style>
    <style:style style:name="P490" style:family="paragraph">
      <style:paragraph-properties fo:line-height="100.00%" fo:text-align="left"/>
    </style:style>
    <style:style style:name="P491" style:family="paragraph">
      <style:paragraph-properties fo:line-height="100.00%" fo:text-align="left" fo:margin-left="2.85pt" fo:text-indent="0.00pt" fo:margin-right="2.85pt"/>
    </style:style>
    <style:style style:name="P49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493" style:family="paragraph">
      <style:paragraph-properties fo:line-height="100.00%" fo:text-align="center"/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center"/>
    </style:style>
    <style:style style:name="P496" style:family="paragraph">
      <style:paragraph-properties fo:line-height="100.00%" fo:text-align="left"/>
    </style:style>
    <style:style style:name="P497" style:family="paragraph">
      <style:paragraph-properties fo:line-height="100.00%" fo:text-align="left" fo:margin-left="2.85pt" fo:text-indent="0.00pt" fo:margin-right="2.85pt"/>
    </style:style>
    <style:style style:name="P498" style:family="paragraph">
      <style:paragraph-properties fo:line-height="100.00%" fo:text-align="left"/>
    </style:style>
    <style:style style:name="P499" style:family="paragraph">
      <style:paragraph-properties fo:line-height="100.00%" fo:text-align="left" fo:margin-left="2.85pt" fo:text-indent="0.00pt" fo:margin-right="2.85pt"/>
    </style:style>
    <style:style style:name="P50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501" style:family="paragraph">
      <style:paragraph-properties fo:line-height="100.00%" fo:text-align="center"/>
    </style:style>
    <style:style style:name="P502" style:family="paragraph">
      <style:paragraph-properties fo:line-height="100.00%" fo:text-align="left"/>
    </style:style>
    <style:style style:name="P503" style:family="paragraph">
      <style:paragraph-properties fo:line-height="100.00%" fo:text-align="center"/>
    </style:style>
    <style:style style:name="P504" style:family="paragraph">
      <style:paragraph-properties fo:line-height="100.00%" fo:text-align="left"/>
    </style:style>
    <style:style style:name="P505" style:family="paragraph">
      <style:paragraph-properties fo:line-height="100.00%" fo:text-align="left" fo:margin-left="2.85pt" fo:text-indent="0.00pt" fo:margin-right="2.85pt"/>
    </style:style>
    <style:style style:name="P506" style:family="paragraph">
      <style:paragraph-properties fo:line-height="100.00%" fo:text-align="left"/>
    </style:style>
    <style:style style:name="P507" style:family="paragraph">
      <style:paragraph-properties fo:line-height="100.00%" fo:text-align="left" fo:margin-left="2.85pt" fo:text-indent="0.00pt" fo:margin-right="2.85pt"/>
    </style:style>
    <style:style style:name="P50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509" style:family="paragraph">
      <style:paragraph-properties fo:line-height="100.00%" fo:text-align="center"/>
    </style:style>
    <style:style style:name="P510" style:family="paragraph">
      <style:paragraph-properties fo:line-height="100.00%" fo:text-align="left"/>
    </style:style>
    <style:style style:name="P511" style:family="paragraph">
      <style:paragraph-properties fo:line-height="100.00%" fo:text-align="center"/>
    </style:style>
    <style:style style:name="P512" style:family="paragraph">
      <style:paragraph-properties fo:line-height="100.00%" fo:text-align="left"/>
    </style:style>
    <style:style style:name="P513" style:family="paragraph">
      <style:paragraph-properties fo:line-height="100.00%" fo:text-align="left" fo:margin-left="2.85pt" fo:text-indent="0.00pt" fo:margin-right="2.85pt"/>
    </style:style>
    <style:style style:name="P514" style:family="paragraph">
      <style:paragraph-properties fo:line-height="100.00%" fo:text-align="left"/>
    </style:style>
    <style:style style:name="P515" style:family="paragraph">
      <style:paragraph-properties fo:line-height="100.00%" fo:text-align="left" fo:margin-left="2.85pt" fo:text-indent="0.00pt" fo:margin-right="2.85pt"/>
    </style:style>
    <style:style style:name="P51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517" style:family="paragraph">
      <style:paragraph-properties fo:line-height="100.00%" fo:text-align="center"/>
    </style:style>
    <style:style style:name="P518" style:family="paragraph">
      <style:paragraph-properties fo:line-height="100.00%" fo:text-align="left"/>
    </style:style>
    <style:style style:name="P519" style:family="paragraph">
      <style:paragraph-properties fo:line-height="100.00%" fo:text-align="center"/>
    </style:style>
    <style:style style:name="P520" style:family="paragraph">
      <style:paragraph-properties fo:line-height="100.00%" fo:text-align="left"/>
    </style:style>
    <style:style style:name="P521" style:family="paragraph">
      <style:paragraph-properties fo:line-height="100.00%" fo:text-align="left" fo:margin-left="2.85pt" fo:text-indent="0.00pt" fo:margin-right="2.85pt"/>
    </style:style>
    <style:style style:name="P522" style:family="paragraph">
      <style:paragraph-properties fo:line-height="100.00%" fo:text-align="left"/>
    </style:style>
    <style:style style:name="P523" style:family="paragraph">
      <style:paragraph-properties fo:line-height="100.00%" fo:text-align="left" fo:margin-left="2.85pt" fo:text-indent="0.00pt" fo:margin-right="2.85pt"/>
    </style:style>
    <style:style style:name="P52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525" style:family="paragraph">
      <style:paragraph-properties fo:line-height="100.00%" fo:text-align="center"/>
    </style:style>
    <style:style style:name="P526" style:family="paragraph">
      <style:paragraph-properties fo:line-height="100.00%" fo:text-align="left"/>
    </style:style>
    <style:style style:name="P527" style:family="paragraph">
      <style:paragraph-properties fo:line-height="100.00%" fo:text-align="center"/>
    </style:style>
    <style:style style:name="P528" style:family="paragraph">
      <style:paragraph-properties fo:line-height="100.00%" fo:text-align="left"/>
    </style:style>
    <style:style style:name="P529" style:family="paragraph">
      <style:paragraph-properties fo:line-height="100.00%" fo:text-align="left" fo:margin-left="2.85pt" fo:text-indent="0.00pt" fo:margin-right="2.85pt"/>
    </style:style>
    <style:style style:name="P530" style:family="paragraph">
      <style:paragraph-properties fo:line-height="100.00%" fo:text-align="left"/>
    </style:style>
    <style:style style:name="P531" style:family="paragraph">
      <style:paragraph-properties fo:line-height="100.00%" fo:text-align="left" fo:margin-left="2.85pt" fo:text-indent="0.00pt" fo:margin-right="2.85pt"/>
    </style:style>
    <style:style style:name="P53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533" style:family="paragraph">
      <style:paragraph-properties fo:line-height="100.00%" fo:text-align="center"/>
    </style:style>
    <style:style style:name="P534" style:family="paragraph">
      <style:paragraph-properties fo:line-height="100.00%" fo:text-align="left"/>
    </style:style>
    <style:style style:name="P535" style:family="paragraph">
      <style:paragraph-properties fo:line-height="100.00%" fo:text-align="center"/>
    </style:style>
    <style:style style:name="P536" style:family="paragraph">
      <style:paragraph-properties fo:line-height="100.00%" fo:text-align="left"/>
    </style:style>
    <style:style style:name="P537" style:family="paragraph">
      <style:paragraph-properties fo:line-height="100.00%" fo:text-align="justify"/>
    </style:style>
    <style:style style:name="P538" style:family="paragraph">
      <style:paragraph-properties fo:line-height="100.00%" fo:text-align="left"/>
    </style:style>
    <style:style style:name="P539" style:family="paragraph">
      <style:paragraph-properties fo:line-height="100.00%" fo:text-align="left" fo:margin-left="2.85pt" fo:text-indent="0.00pt" fo:margin-right="2.85pt"/>
    </style:style>
    <style:style style:name="P54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541" style:family="paragraph">
      <style:paragraph-properties fo:line-height="100.00%" fo:text-align="center"/>
    </style:style>
    <style:style style:name="P542" style:family="paragraph">
      <style:paragraph-properties fo:line-height="100.00%" fo:text-align="left"/>
    </style:style>
    <style:style style:name="P543" style:family="paragraph">
      <style:paragraph-properties fo:line-height="100.00%" fo:text-align="center"/>
    </style:style>
    <style:style style:name="P544" style:family="paragraph">
      <style:paragraph-properties fo:line-height="100.00%" fo:text-align="left"/>
    </style:style>
    <style:style style:name="P545" style:family="paragraph">
      <style:paragraph-properties fo:line-height="100.00%" fo:text-align="left" fo:margin-left="2.85pt" fo:text-indent="0.00pt" fo:margin-right="2.85pt"/>
    </style:style>
    <style:style style:name="P546" style:family="paragraph">
      <style:paragraph-properties fo:line-height="100.00%" fo:text-align="left"/>
    </style:style>
    <style:style style:name="P547" style:family="paragraph">
      <style:paragraph-properties fo:line-height="100.00%" fo:text-align="left" fo:margin-left="2.85pt" fo:text-indent="0.00pt" fo:margin-right="2.85pt"/>
    </style:style>
    <style:style style:name="P54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549" style:family="paragraph">
      <style:paragraph-properties fo:line-height="100.00%" fo:text-align="justify"/>
    </style:style>
    <style:style style:name="P550" style:family="paragraph">
      <style:paragraph-properties fo:line-height="100.00%" fo:text-align="left"/>
    </style:style>
    <style:style style:name="P551" style:family="paragraph">
      <style:paragraph-properties fo:line-height="100.00%" fo:text-align="left" fo:margin-left="2.85pt" fo:text-indent="0.00pt" fo:margin-right="2.85pt"/>
    </style:style>
    <style:style style:name="P552" style:family="paragraph">
      <style:paragraph-properties fo:line-height="100.00%" fo:text-align="left"/>
    </style:style>
    <style:style style:name="P553" style:family="paragraph">
      <style:paragraph-properties fo:line-height="100.00%" fo:text-align="left" fo:margin-left="2.85pt" fo:text-indent="0.00pt" fo:margin-right="2.85pt"/>
    </style:style>
    <style:style style:name="P55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555" style:family="paragraph">
      <style:paragraph-properties fo:line-height="100.00%" fo:text-align="center"/>
    </style:style>
    <style:style style:name="P556" style:family="paragraph">
      <style:paragraph-properties fo:line-height="100.00%" fo:text-align="left"/>
    </style:style>
    <style:style style:name="P557" style:family="paragraph">
      <style:paragraph-properties fo:line-height="100.00%" fo:text-align="center"/>
    </style:style>
    <style:style style:name="P558" style:family="paragraph">
      <style:paragraph-properties fo:line-height="100.00%" fo:text-align="left"/>
    </style:style>
    <style:style style:name="P559" style:family="paragraph">
      <style:paragraph-properties fo:line-height="100.00%" fo:text-align="left" fo:margin-left="2.85pt" fo:text-indent="0.00pt" fo:margin-right="2.85pt"/>
    </style:style>
    <style:style style:name="P560" style:family="paragraph">
      <style:paragraph-properties fo:line-height="100.00%" fo:text-align="left"/>
    </style:style>
    <style:style style:name="P561" style:family="paragraph">
      <style:paragraph-properties fo:line-height="100.00%" fo:text-align="left" fo:margin-left="2.85pt" fo:text-indent="0.00pt" fo:margin-right="2.85pt"/>
    </style:style>
    <style:style style:name="P56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563" style:family="paragraph">
      <style:paragraph-properties fo:line-height="100.00%" fo:text-align="justify"/>
    </style:style>
    <style:style style:name="P564" style:family="paragraph">
      <style:paragraph-properties fo:line-height="100.00%" fo:text-align="left"/>
    </style:style>
    <style:style style:name="P565" style:family="paragraph">
      <style:paragraph-properties fo:line-height="100.00%" fo:text-align="left" fo:margin-left="2.85pt" fo:text-indent="0.00pt" fo:margin-right="2.85pt"/>
    </style:style>
    <style:style style:name="P566" style:family="paragraph">
      <style:paragraph-properties fo:line-height="100.00%" fo:text-align="left"/>
    </style:style>
    <style:style style:name="P567" style:family="paragraph">
      <style:paragraph-properties fo:line-height="100.00%" fo:text-align="left" fo:margin-left="2.85pt" fo:text-indent="0.00pt" fo:margin-right="2.85pt"/>
    </style:style>
    <style:style style:name="P56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569" style:family="paragraph">
      <style:paragraph-properties fo:line-height="100.00%" fo:text-align="center"/>
    </style:style>
    <style:style style:name="P570" style:family="paragraph">
      <style:paragraph-properties fo:line-height="100.00%" fo:text-align="left"/>
    </style:style>
    <style:style style:name="P571" style:family="paragraph">
      <style:paragraph-properties fo:line-height="100.00%" fo:text-align="center"/>
    </style:style>
    <style:style style:name="P572" style:family="paragraph">
      <style:paragraph-properties fo:line-height="100.00%" fo:text-align="left"/>
    </style:style>
    <style:style style:name="P573" style:family="paragraph">
      <style:paragraph-properties fo:line-height="100.00%" fo:text-align="left" fo:margin-left="2.85pt" fo:text-indent="0.00pt" fo:margin-right="2.85pt"/>
    </style:style>
    <style:style style:name="P574" style:family="paragraph">
      <style:paragraph-properties fo:line-height="100.00%" fo:text-align="left"/>
    </style:style>
    <style:style style:name="P575" style:family="paragraph">
      <style:paragraph-properties fo:line-height="100.00%" fo:text-align="left" fo:margin-left="2.85pt" fo:text-indent="0.00pt" fo:margin-right="2.85pt"/>
    </style:style>
    <style:style style:name="P57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577" style:family="paragraph">
      <style:paragraph-properties fo:line-height="100.00%" fo:text-align="justify"/>
    </style:style>
    <style:style style:name="P578" style:family="paragraph">
      <style:paragraph-properties fo:line-height="100.00%" fo:text-align="left"/>
    </style:style>
    <style:style style:name="P579" style:family="paragraph">
      <style:paragraph-properties fo:line-height="100.00%" fo:text-align="left" fo:margin-left="2.85pt" fo:text-indent="0.00pt" fo:margin-right="2.85pt"/>
    </style:style>
    <style:style style:name="P580" style:family="paragraph">
      <style:paragraph-properties fo:line-height="100.00%" fo:text-align="left"/>
    </style:style>
    <style:style style:name="P581" style:family="paragraph">
      <style:paragraph-properties fo:line-height="100.00%" fo:text-align="left" fo:margin-left="2.85pt" fo:text-indent="0.00pt" fo:margin-right="2.85pt"/>
    </style:style>
    <style:style style:name="P58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583" style:family="paragraph">
      <style:paragraph-properties fo:line-height="100.00%" fo:text-align="justify"/>
    </style:style>
    <style:style style:name="P584" style:family="paragraph">
      <style:paragraph-properties fo:line-height="100.00%" fo:text-align="left"/>
    </style:style>
    <style:style style:name="P585" style:family="paragraph">
      <style:paragraph-properties fo:line-height="100.00%" fo:text-align="left" fo:margin-left="2.85pt" fo:text-indent="0.00pt" fo:margin-right="2.85pt"/>
    </style:style>
    <style:style style:name="P586" style:family="paragraph">
      <style:paragraph-properties fo:line-height="100.00%" fo:text-align="left"/>
    </style:style>
    <style:style style:name="P587" style:family="paragraph">
      <style:paragraph-properties fo:line-height="100.00%" fo:text-align="left" fo:margin-left="2.85pt" fo:text-indent="0.00pt" fo:margin-right="2.85pt"/>
    </style:style>
    <style:style style:name="P58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589" style:family="paragraph">
      <style:paragraph-properties fo:line-height="100.00%" fo:text-align="center"/>
    </style:style>
    <style:style style:name="P590" style:family="paragraph">
      <style:paragraph-properties fo:line-height="100.00%" fo:text-align="left"/>
    </style:style>
    <style:style style:name="P591" style:family="paragraph">
      <style:paragraph-properties fo:line-height="100.00%" fo:text-align="center"/>
    </style:style>
    <style:style style:name="P592" style:family="paragraph">
      <style:paragraph-properties fo:line-height="100.00%" fo:text-align="left"/>
    </style:style>
    <style:style style:name="P593" style:family="paragraph">
      <style:paragraph-properties fo:line-height="100.00%" fo:text-align="left" fo:margin-left="2.85pt" fo:text-indent="0.00pt" fo:margin-right="2.85pt"/>
    </style:style>
    <style:style style:name="P594" style:family="paragraph">
      <style:paragraph-properties fo:line-height="100.00%" fo:text-align="left"/>
    </style:style>
    <style:style style:name="P595" style:family="paragraph">
      <style:paragraph-properties fo:line-height="100.00%" fo:text-align="left" fo:margin-left="2.85pt" fo:text-indent="0.00pt" fo:margin-right="2.85pt"/>
    </style:style>
    <style:style style:name="P59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597" style:family="paragraph">
      <style:paragraph-properties fo:line-height="100.00%" fo:text-align="center"/>
    </style:style>
    <style:style style:name="P598" style:family="paragraph">
      <style:paragraph-properties fo:line-height="100.00%" fo:text-align="left"/>
    </style:style>
    <style:style style:name="P599" style:family="paragraph">
      <style:paragraph-properties fo:line-height="100.00%" fo:text-align="center"/>
    </style:style>
    <style:style style:name="P600" style:family="paragraph">
      <style:paragraph-properties fo:line-height="100.00%" fo:text-align="left"/>
    </style:style>
    <style:style style:name="P601" style:family="paragraph">
      <style:paragraph-properties fo:line-height="100.00%" fo:text-align="left" fo:margin-left="2.85pt" fo:text-indent="0.00pt" fo:margin-right="2.85pt"/>
    </style:style>
    <style:style style:name="P602" style:family="paragraph">
      <style:paragraph-properties fo:line-height="100.00%" fo:text-align="left"/>
    </style:style>
    <style:style style:name="P603" style:family="paragraph">
      <style:paragraph-properties fo:line-height="100.00%" fo:text-align="left" fo:margin-left="2.85pt" fo:text-indent="0.00pt" fo:margin-right="2.85pt"/>
    </style:style>
    <style:style style:name="P60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605" style:family="paragraph">
      <style:paragraph-properties fo:line-height="100.00%" fo:text-align="justify"/>
    </style:style>
    <style:style style:name="P606" style:family="paragraph">
      <style:paragraph-properties fo:line-height="100.00%" fo:text-align="left"/>
    </style:style>
    <style:style style:name="P607" style:family="paragraph">
      <style:paragraph-properties fo:line-height="100.00%" fo:text-align="left" fo:margin-left="2.85pt" fo:text-indent="0.00pt" fo:margin-right="2.85pt"/>
    </style:style>
    <style:style style:name="P608" style:family="paragraph">
      <style:paragraph-properties fo:line-height="100.00%" fo:text-align="left"/>
    </style:style>
    <style:style style:name="P609" style:family="paragraph">
      <style:paragraph-properties fo:line-height="100.00%" fo:text-align="left" fo:margin-left="2.85pt" fo:text-indent="0.00pt" fo:margin-right="2.85pt"/>
    </style:style>
    <style:style style:name="P61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611" style:family="paragraph">
      <style:paragraph-properties fo:line-height="100.00%" fo:text-align="justify"/>
    </style:style>
    <style:style style:name="P612" style:family="paragraph">
      <style:paragraph-properties fo:line-height="100.00%" fo:text-align="left"/>
    </style:style>
    <style:style style:name="P613" style:family="paragraph">
      <style:paragraph-properties fo:line-height="100.00%" fo:text-align="left" fo:margin-left="2.85pt" fo:text-indent="0.00pt" fo:margin-right="2.85pt"/>
    </style:style>
    <style:style style:name="P614" style:family="paragraph">
      <style:paragraph-properties fo:line-height="100.00%" fo:text-align="left"/>
    </style:style>
    <style:style style:name="P615" style:family="paragraph">
      <style:paragraph-properties fo:line-height="100.00%" fo:text-align="left" fo:margin-left="2.85pt" fo:text-indent="0.00pt" fo:margin-right="2.85pt"/>
    </style:style>
    <style:style style:name="P61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617" style:family="paragraph">
      <style:paragraph-properties fo:line-height="100.00%" fo:text-align="center"/>
    </style:style>
    <style:style style:name="P618" style:family="paragraph">
      <style:paragraph-properties fo:line-height="100.00%" fo:text-align="left"/>
    </style:style>
    <style:style style:name="P619" style:family="paragraph">
      <style:paragraph-properties fo:line-height="100.00%" fo:text-align="center"/>
    </style:style>
    <style:style style:name="P620" style:family="paragraph">
      <style:paragraph-properties fo:line-height="100.00%" fo:text-align="left"/>
    </style:style>
    <style:style style:name="P621" style:family="paragraph">
      <style:paragraph-properties fo:line-height="100.00%" fo:text-align="left" fo:margin-left="2.85pt" fo:text-indent="0.00pt" fo:margin-right="2.85pt"/>
    </style:style>
    <style:style style:name="P622" style:family="paragraph">
      <style:paragraph-properties fo:line-height="100.00%" fo:text-align="left"/>
    </style:style>
    <style:style style:name="P623" style:family="paragraph">
      <style:paragraph-properties fo:line-height="100.00%" fo:text-align="left" fo:margin-left="2.85pt" fo:text-indent="0.00pt" fo:margin-right="2.85pt"/>
    </style:style>
    <style:style style:name="P62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625" style:family="paragraph">
      <style:paragraph-properties fo:line-height="100.00%" fo:text-align="justify"/>
    </style:style>
    <style:style style:name="P626" style:family="paragraph">
      <style:paragraph-properties fo:line-height="100.00%" fo:text-align="left"/>
    </style:style>
    <style:style style:name="P627" style:family="paragraph">
      <style:paragraph-properties fo:line-height="100.00%" fo:text-align="left" fo:margin-left="2.85pt" fo:text-indent="0.00pt" fo:margin-right="2.85pt"/>
    </style:style>
    <style:style style:name="P628" style:family="paragraph">
      <style:paragraph-properties fo:line-height="100.00%" fo:text-align="left"/>
    </style:style>
    <style:style style:name="P629" style:family="paragraph">
      <style:paragraph-properties fo:line-height="100.00%" fo:text-align="left" fo:margin-left="2.85pt" fo:text-indent="0.00pt" fo:margin-right="2.85pt"/>
    </style:style>
    <style:style style:name="P63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631" style:family="paragraph">
      <style:paragraph-properties fo:line-height="100.00%" fo:text-align="justify"/>
    </style:style>
    <style:style style:name="P632" style:family="paragraph">
      <style:paragraph-properties fo:line-height="100.00%" fo:text-align="left"/>
    </style:style>
    <style:style style:name="P633" style:family="paragraph">
      <style:paragraph-properties fo:line-height="100.00%" fo:text-align="left" fo:margin-left="2.85pt" fo:text-indent="0.00pt" fo:margin-right="2.85pt"/>
    </style:style>
    <style:style style:name="P634" style:family="paragraph">
      <style:paragraph-properties fo:line-height="100.00%" fo:text-align="left"/>
    </style:style>
    <style:style style:name="P635" style:family="paragraph">
      <style:paragraph-properties fo:line-height="100.00%" fo:text-align="left" fo:margin-left="2.85pt" fo:text-indent="0.00pt" fo:margin-right="2.85pt"/>
    </style:style>
    <style:style style:name="P63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637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638" style:family="paragraph">
      <style:paragraph-properties fo:line-height="100.00%" fo:text-align="left"/>
    </style:style>
    <style:style style:name="P639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64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641" style:family="paragraph">
      <style:paragraph-properties fo:line-height="100.00%" fo:text-align="center"/>
    </style:style>
    <style:style style:name="P642" style:family="paragraph">
      <style:paragraph-properties fo:line-height="100.00%" fo:text-align="left"/>
    </style:style>
    <style:style style:name="P643" style:family="paragraph">
      <style:paragraph-properties fo:line-height="100.00%" fo:text-align="center"/>
    </style:style>
    <style:style style:name="P644" style:family="paragraph">
      <style:paragraph-properties fo:line-height="100.00%" fo:text-align="left"/>
    </style:style>
    <style:style style:name="P645" style:family="paragraph">
      <style:paragraph-properties fo:line-height="100.00%" fo:text-align="left" fo:margin-left="2.85pt" fo:text-indent="0.00pt" fo:margin-right="2.85pt"/>
    </style:style>
    <style:style style:name="P646" style:family="paragraph">
      <style:paragraph-properties fo:line-height="100.00%" fo:text-align="left"/>
    </style:style>
    <style:style style:name="P647" style:family="paragraph">
      <style:paragraph-properties fo:line-height="100.00%" fo:text-align="left" fo:margin-left="2.85pt" fo:text-indent="0.00pt" fo:margin-right="2.85pt"/>
    </style:style>
    <style:style style:name="P64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649" style:family="paragraph">
      <style:paragraph-properties fo:line-height="100.00%" fo:text-align="justify"/>
    </style:style>
    <style:style style:name="P650" style:family="paragraph">
      <style:paragraph-properties fo:line-height="100.00%" fo:text-align="left"/>
    </style:style>
    <style:style style:name="P651" style:family="paragraph">
      <style:paragraph-properties fo:line-height="100.00%" fo:text-align="left" fo:margin-left="2.85pt" fo:text-indent="0.00pt" fo:margin-right="2.85pt"/>
    </style:style>
    <style:style style:name="P652" style:family="paragraph">
      <style:paragraph-properties fo:line-height="100.00%" fo:text-align="left"/>
    </style:style>
    <style:style style:name="P653" style:family="paragraph">
      <style:paragraph-properties fo:line-height="100.00%" fo:text-align="left" fo:margin-left="2.85pt" fo:text-indent="0.00pt" fo:margin-right="2.85pt"/>
    </style:style>
    <style:style style:name="P65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655" style:family="paragraph">
      <style:paragraph-properties fo:line-height="100.00%" fo:text-align="justify"/>
    </style:style>
    <style:style style:name="P656" style:family="paragraph">
      <style:paragraph-properties fo:line-height="100.00%" fo:text-align="left"/>
    </style:style>
    <style:style style:name="P657" style:family="paragraph">
      <style:paragraph-properties fo:line-height="100.00%" fo:text-align="left" fo:margin-left="2.85pt" fo:text-indent="0.00pt" fo:margin-right="2.85pt"/>
    </style:style>
    <style:style style:name="P658" style:family="paragraph">
      <style:paragraph-properties fo:line-height="100.00%" fo:text-align="left"/>
    </style:style>
    <style:style style:name="P659" style:family="paragraph">
      <style:paragraph-properties fo:line-height="100.00%" fo:text-align="left" fo:margin-left="2.85pt" fo:text-indent="0.00pt" fo:margin-right="2.85pt"/>
    </style:style>
    <style:style style:name="P66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661" style:family="paragraph">
      <style:paragraph-properties fo:line-height="100.00%" fo:text-align="center"/>
    </style:style>
    <style:style style:name="P662" style:family="paragraph">
      <style:paragraph-properties fo:line-height="100.00%" fo:text-align="left"/>
    </style:style>
    <style:style style:name="P663" style:family="paragraph">
      <style:paragraph-properties fo:line-height="100.00%" fo:text-align="center"/>
    </style:style>
    <style:style style:name="P664" style:family="paragraph">
      <style:paragraph-properties fo:line-height="100.00%" fo:text-align="left"/>
    </style:style>
    <style:style style:name="P665" style:family="paragraph">
      <style:paragraph-properties fo:line-height="100.00%" fo:text-align="left" fo:margin-left="2.85pt" fo:text-indent="0.00pt" fo:margin-right="2.85pt"/>
    </style:style>
    <style:style style:name="P666" style:family="paragraph">
      <style:paragraph-properties fo:line-height="100.00%" fo:text-align="left"/>
    </style:style>
    <style:style style:name="P667" style:family="paragraph">
      <style:paragraph-properties fo:line-height="100.00%" fo:text-align="left" fo:margin-left="2.85pt" fo:text-indent="0.00pt" fo:margin-right="2.85pt"/>
    </style:style>
    <style:style style:name="P66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669" style:family="paragraph">
      <style:paragraph-properties fo:line-height="100.00%" fo:text-align="center"/>
    </style:style>
    <style:style style:name="P670" style:family="paragraph">
      <style:paragraph-properties fo:line-height="100.00%" fo:text-align="left"/>
    </style:style>
    <style:style style:name="P671" style:family="paragraph">
      <style:paragraph-properties fo:line-height="100.00%" fo:text-align="center"/>
    </style:style>
    <style:style style:name="P672" style:family="paragraph">
      <style:paragraph-properties fo:line-height="100.00%" fo:text-align="left"/>
    </style:style>
    <style:style style:name="P673" style:family="paragraph">
      <style:paragraph-properties fo:line-height="100.00%" fo:text-align="left" fo:margin-left="2.85pt" fo:text-indent="0.00pt" fo:margin-right="2.85pt"/>
    </style:style>
    <style:style style:name="P674" style:family="paragraph">
      <style:paragraph-properties fo:line-height="100.00%" fo:text-align="left"/>
    </style:style>
    <style:style style:name="P675" style:family="paragraph">
      <style:paragraph-properties fo:line-height="100.00%" fo:text-align="left" fo:margin-left="2.85pt" fo:text-indent="0.00pt" fo:margin-right="2.85pt"/>
    </style:style>
    <style:style style:name="P67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677" style:family="paragraph">
      <style:paragraph-properties fo:line-height="100.00%" fo:text-align="center"/>
    </style:style>
    <style:style style:name="P678" style:family="paragraph">
      <style:paragraph-properties fo:line-height="100.00%" fo:text-align="left"/>
    </style:style>
    <style:style style:name="P679" style:family="paragraph">
      <style:paragraph-properties fo:line-height="100.00%" fo:text-align="center"/>
    </style:style>
    <style:style style:name="P680" style:family="paragraph">
      <style:paragraph-properties fo:line-height="100.00%" fo:text-align="left"/>
    </style:style>
    <style:style style:name="P681" style:family="paragraph">
      <style:paragraph-properties fo:line-height="100.00%" fo:text-align="left" fo:margin-left="2.85pt" fo:text-indent="0.00pt" fo:margin-right="2.85pt"/>
    </style:style>
    <style:style style:name="P682" style:family="paragraph">
      <style:paragraph-properties fo:line-height="100.00%" fo:text-align="left"/>
    </style:style>
    <style:style style:name="P683" style:family="paragraph">
      <style:paragraph-properties fo:line-height="100.00%" fo:text-align="left" fo:margin-left="2.85pt" fo:text-indent="0.00pt" fo:margin-right="2.85pt"/>
    </style:style>
    <style:style style:name="P68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685" style:family="paragraph">
      <style:paragraph-properties fo:line-height="100.00%" fo:text-align="center"/>
    </style:style>
    <style:style style:name="P686" style:family="paragraph">
      <style:paragraph-properties fo:line-height="100.00%" fo:text-align="left"/>
    </style:style>
    <style:style style:name="P687" style:family="paragraph">
      <style:paragraph-properties fo:line-height="100.00%" fo:text-align="center"/>
    </style:style>
    <style:style style:name="P688" style:family="paragraph">
      <style:paragraph-properties fo:line-height="100.00%" fo:text-align="left"/>
    </style:style>
    <style:style style:name="P689" style:family="paragraph">
      <style:paragraph-properties fo:line-height="100.00%" fo:text-align="left" fo:margin-left="2.85pt" fo:text-indent="0.00pt" fo:margin-right="2.85pt"/>
    </style:style>
    <style:style style:name="P690" style:family="paragraph">
      <style:paragraph-properties fo:line-height="100.00%" fo:text-align="left"/>
    </style:style>
    <style:style style:name="P691" style:family="paragraph">
      <style:paragraph-properties fo:line-height="100.00%" fo:text-align="left" fo:margin-left="2.85pt" fo:text-indent="0.00pt" fo:margin-right="2.85pt"/>
    </style:style>
    <style:style style:name="P69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693" style:family="paragraph">
      <style:paragraph-properties fo:line-height="100.00%" fo:text-align="center"/>
    </style:style>
    <style:style style:name="P694" style:family="paragraph">
      <style:paragraph-properties fo:line-height="100.00%" fo:text-align="left"/>
    </style:style>
    <style:style style:name="P695" style:family="paragraph">
      <style:paragraph-properties fo:line-height="100.00%" fo:text-align="center"/>
    </style:style>
    <style:style style:name="P696" style:family="paragraph">
      <style:paragraph-properties fo:line-height="100.00%" fo:text-align="left"/>
    </style:style>
    <style:style style:name="P697" style:family="paragraph">
      <style:paragraph-properties fo:line-height="100.00%" fo:text-align="left" fo:margin-left="2.85pt" fo:text-indent="0.00pt" fo:margin-right="2.85pt"/>
    </style:style>
    <style:style style:name="P698" style:family="paragraph">
      <style:paragraph-properties fo:line-height="100.00%" fo:text-align="left"/>
    </style:style>
    <style:style style:name="P699" style:family="paragraph">
      <style:paragraph-properties fo:line-height="100.00%" fo:text-align="left" fo:margin-left="2.85pt" fo:text-indent="0.00pt" fo:margin-right="2.85pt"/>
    </style:style>
    <style:style style:name="P70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701" style:family="paragraph">
      <style:paragraph-properties fo:line-height="100.00%" fo:text-align="center"/>
    </style:style>
    <style:style style:name="P702" style:family="paragraph">
      <style:paragraph-properties fo:line-height="100.00%" fo:text-align="left"/>
    </style:style>
    <style:style style:name="P703" style:family="paragraph">
      <style:paragraph-properties fo:line-height="100.00%" fo:text-align="center"/>
    </style:style>
    <style:style style:name="P704" style:family="paragraph">
      <style:paragraph-properties fo:line-height="100.00%" fo:text-align="left"/>
    </style:style>
    <style:style style:name="P705" style:family="paragraph">
      <style:paragraph-properties fo:line-height="100.00%" fo:text-align="justify"/>
    </style:style>
    <style:style style:name="P706" style:family="paragraph">
      <style:paragraph-properties fo:line-height="100.00%" fo:text-align="left"/>
    </style:style>
    <style:style style:name="P707" style:family="paragraph">
      <style:paragraph-properties fo:line-height="100.00%" fo:text-align="left" fo:margin-left="2.85pt" fo:text-indent="0.00pt" fo:margin-right="2.85pt"/>
    </style:style>
    <style:style style:name="P70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709" style:family="paragraph">
      <style:paragraph-properties fo:line-height="100.00%" fo:text-align="center"/>
    </style:style>
    <style:style style:name="P710" style:family="paragraph">
      <style:paragraph-properties fo:line-height="100.00%" fo:text-align="left"/>
    </style:style>
    <style:style style:name="P711" style:family="paragraph">
      <style:paragraph-properties fo:line-height="100.00%" fo:text-align="center"/>
    </style:style>
    <style:style style:name="P712" style:family="paragraph">
      <style:paragraph-properties fo:line-height="100.00%" fo:text-align="left"/>
    </style:style>
    <style:style style:name="P713" style:family="paragraph">
      <style:paragraph-properties fo:line-height="100.00%" fo:text-align="left" fo:margin-left="2.85pt" fo:text-indent="0.00pt" fo:margin-right="2.85pt"/>
    </style:style>
    <style:style style:name="P714" style:family="paragraph">
      <style:paragraph-properties fo:line-height="100.00%" fo:text-align="left"/>
    </style:style>
    <style:style style:name="P715" style:family="paragraph">
      <style:paragraph-properties fo:line-height="100.00%" fo:text-align="left" fo:margin-left="2.85pt" fo:text-indent="0.00pt" fo:margin-right="2.85pt"/>
    </style:style>
    <style:style style:name="P71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717" style:family="paragraph">
      <style:paragraph-properties fo:line-height="100.00%" fo:text-align="justify"/>
    </style:style>
    <style:style style:name="P718" style:family="paragraph">
      <style:paragraph-properties fo:line-height="100.00%" fo:text-align="left"/>
    </style:style>
    <style:style style:name="P719" style:family="paragraph">
      <style:paragraph-properties fo:line-height="100.00%" fo:text-align="left" fo:margin-left="2.85pt" fo:text-indent="0.00pt" fo:margin-right="2.85pt"/>
    </style:style>
    <style:style style:name="P720" style:family="paragraph">
      <style:paragraph-properties fo:line-height="100.00%" fo:text-align="left"/>
    </style:style>
    <style:style style:name="P721" style:family="paragraph">
      <style:paragraph-properties fo:line-height="100.00%" fo:text-align="left" fo:margin-left="2.85pt" fo:text-indent="0.00pt" fo:margin-right="2.85pt"/>
    </style:style>
    <style:style style:name="P72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723" style:family="paragraph">
      <style:paragraph-properties fo:line-height="100.00%" fo:text-align="center"/>
    </style:style>
    <style:style style:name="P724" style:family="paragraph">
      <style:paragraph-properties fo:line-height="100.00%" fo:text-align="left"/>
    </style:style>
    <style:style style:name="P725" style:family="paragraph">
      <style:paragraph-properties fo:line-height="100.00%" fo:text-align="center"/>
    </style:style>
    <style:style style:name="P726" style:family="paragraph">
      <style:paragraph-properties fo:line-height="100.00%" fo:text-align="left"/>
    </style:style>
    <style:style style:name="P727" style:family="paragraph">
      <style:paragraph-properties fo:line-height="100.00%" fo:text-align="left" fo:margin-left="2.85pt" fo:text-indent="0.00pt" fo:margin-right="2.85pt"/>
    </style:style>
    <style:style style:name="P728" style:family="paragraph">
      <style:paragraph-properties fo:line-height="100.00%" fo:text-align="left"/>
    </style:style>
    <style:style style:name="P729" style:family="paragraph">
      <style:paragraph-properties fo:line-height="100.00%" fo:text-align="left" fo:margin-left="2.85pt" fo:text-indent="0.00pt" fo:margin-right="2.85pt"/>
    </style:style>
    <style:style style:name="P73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731" style:family="paragraph">
      <style:paragraph-properties fo:line-height="100.00%" fo:text-align="justify"/>
    </style:style>
    <style:style style:name="P732" style:family="paragraph">
      <style:paragraph-properties fo:line-height="100.00%" fo:text-align="left"/>
    </style:style>
    <style:style style:name="P733" style:family="paragraph">
      <style:paragraph-properties fo:line-height="100.00%" fo:text-align="left" fo:margin-left="2.85pt" fo:text-indent="0.00pt" fo:margin-right="2.85pt"/>
    </style:style>
    <style:style style:name="P734" style:family="paragraph">
      <style:paragraph-properties fo:line-height="100.00%" fo:text-align="left"/>
    </style:style>
    <style:style style:name="P735" style:family="paragraph">
      <style:paragraph-properties fo:line-height="100.00%" fo:text-align="left" fo:margin-left="2.85pt" fo:text-indent="0.00pt" fo:margin-right="2.85pt"/>
    </style:style>
    <style:style style:name="P73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737" style:family="paragraph">
      <style:paragraph-properties fo:line-height="100.00%" fo:text-align="center"/>
    </style:style>
    <style:style style:name="P738" style:family="paragraph">
      <style:paragraph-properties fo:line-height="100.00%" fo:text-align="left"/>
    </style:style>
    <style:style style:name="P739" style:family="paragraph">
      <style:paragraph-properties fo:line-height="100.00%" fo:text-align="center"/>
    </style:style>
    <style:style style:name="P740" style:family="paragraph">
      <style:paragraph-properties fo:line-height="100.00%" fo:text-align="left"/>
    </style:style>
    <style:style style:name="P741" style:family="paragraph">
      <style:paragraph-properties fo:line-height="100.00%" fo:text-align="left" fo:margin-right="2.85pt"/>
    </style:style>
    <style:style style:name="P742" style:family="paragraph">
      <style:paragraph-properties fo:line-height="100.00%" fo:text-align="left"/>
    </style:style>
    <style:style style:name="P743" style:family="paragraph">
      <style:paragraph-properties fo:line-height="100.00%" fo:text-align="left" fo:margin-left="2.85pt" fo:text-indent="0.00pt" fo:margin-right="2.85pt"/>
    </style:style>
    <style:style style:name="P74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745" style:family="paragraph">
      <style:paragraph-properties fo:line-height="100.00%" fo:text-align="justify"/>
    </style:style>
    <style:style style:name="P746" style:family="paragraph">
      <style:paragraph-properties fo:line-height="100.00%" fo:text-align="left"/>
    </style:style>
    <style:style style:name="P747" style:family="paragraph">
      <style:paragraph-properties fo:line-height="100.00%" fo:text-align="left" fo:margin-left="2.85pt" fo:text-indent="0.00pt" fo:margin-right="2.85pt"/>
    </style:style>
    <style:style style:name="P748" style:family="paragraph">
      <style:paragraph-properties fo:line-height="100.00%" fo:text-align="left"/>
    </style:style>
    <style:style style:name="P749" style:family="paragraph">
      <style:paragraph-properties fo:line-height="100.00%" fo:text-align="left" fo:margin-left="2.85pt" fo:text-indent="0.00pt" fo:margin-right="2.85pt"/>
    </style:style>
    <style:style style:name="P75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751" style:family="paragraph">
      <style:paragraph-properties fo:line-height="100.00%" fo:text-align="justify"/>
    </style:style>
    <style:style style:name="P752" style:family="paragraph">
      <style:paragraph-properties fo:line-height="100.00%" fo:text-align="left"/>
    </style:style>
    <style:style style:name="P753" style:family="paragraph">
      <style:paragraph-properties fo:line-height="100.00%" fo:text-align="left" fo:margin-left="2.85pt" fo:text-indent="0.00pt" fo:margin-right="2.85pt"/>
    </style:style>
    <style:style style:name="P754" style:family="paragraph">
      <style:paragraph-properties fo:line-height="100.00%" fo:text-align="left"/>
    </style:style>
    <style:style style:name="P755" style:family="paragraph">
      <style:paragraph-properties fo:line-height="100.00%" fo:text-align="left" fo:margin-left="2.85pt" fo:text-indent="0.00pt" fo:margin-right="2.85pt"/>
    </style:style>
    <style:style style:name="P75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757" style:family="paragraph">
      <style:paragraph-properties fo:line-height="100.00%" fo:text-align="center"/>
    </style:style>
    <style:style style:name="P758" style:family="paragraph">
      <style:paragraph-properties fo:line-height="100.00%" fo:text-align="left"/>
    </style:style>
    <style:style style:name="P759" style:family="paragraph">
      <style:paragraph-properties fo:line-height="100.00%" fo:text-align="center"/>
    </style:style>
    <style:style style:name="P760" style:family="paragraph">
      <style:paragraph-properties fo:line-height="100.00%" fo:text-align="left"/>
    </style:style>
    <style:style style:name="P761" style:family="paragraph">
      <style:paragraph-properties fo:line-height="100.00%" fo:text-align="left" fo:margin-left="2.85pt" fo:text-indent="0.00pt" fo:margin-right="2.85pt"/>
    </style:style>
    <style:style style:name="P762" style:family="paragraph">
      <style:paragraph-properties fo:line-height="100.00%" fo:text-align="left"/>
    </style:style>
    <style:style style:name="P763" style:family="paragraph">
      <style:paragraph-properties fo:line-height="100.00%" fo:text-align="left" fo:margin-left="2.85pt" fo:text-indent="0.00pt" fo:margin-right="2.85pt"/>
    </style:style>
    <style:style style:name="P76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765" style:family="paragraph">
      <style:paragraph-properties fo:line-height="100.00%" fo:text-align="center"/>
    </style:style>
    <style:style style:name="P766" style:family="paragraph">
      <style:paragraph-properties fo:line-height="100.00%" fo:text-align="left"/>
    </style:style>
    <style:style style:name="P767" style:family="paragraph">
      <style:paragraph-properties fo:line-height="100.00%" fo:text-align="center"/>
    </style:style>
    <style:style style:name="P768" style:family="paragraph">
      <style:paragraph-properties fo:line-height="100.00%" fo:text-align="left"/>
    </style:style>
    <style:style style:name="P769" style:family="paragraph">
      <style:paragraph-properties fo:line-height="100.00%" fo:text-align="left" fo:margin-left="2.85pt" fo:text-indent="0.00pt" fo:margin-right="2.85pt"/>
    </style:style>
    <style:style style:name="P770" style:family="paragraph">
      <style:paragraph-properties fo:line-height="100.00%" fo:text-align="left"/>
    </style:style>
    <style:style style:name="P771" style:family="paragraph">
      <style:paragraph-properties fo:line-height="100.00%" fo:text-align="left" fo:margin-left="2.85pt" fo:text-indent="0.00pt" fo:margin-right="2.85pt"/>
    </style:style>
    <style:style style:name="P77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773" style:family="paragraph">
      <style:paragraph-properties fo:line-height="100.00%" fo:text-align="justify"/>
    </style:style>
    <style:style style:name="P774" style:family="paragraph">
      <style:paragraph-properties fo:line-height="100.00%" fo:text-align="left"/>
    </style:style>
    <style:style style:name="P775" style:family="paragraph">
      <style:paragraph-properties fo:line-height="100.00%" fo:text-align="left" fo:margin-left="2.85pt" fo:text-indent="0.00pt" fo:margin-right="2.85pt"/>
    </style:style>
    <style:style style:name="P776" style:family="paragraph">
      <style:paragraph-properties fo:line-height="100.00%" fo:text-align="left"/>
    </style:style>
    <style:style style:name="P777" style:family="paragraph">
      <style:paragraph-properties fo:line-height="100.00%" fo:text-align="left" fo:margin-left="2.85pt" fo:text-indent="0.00pt" fo:margin-right="2.85pt"/>
    </style:style>
    <style:style style:name="P77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779" style:family="paragraph">
      <style:paragraph-properties fo:line-height="100.00%" fo:text-align="justify"/>
    </style:style>
    <style:style style:name="P780" style:family="paragraph">
      <style:paragraph-properties fo:line-height="100.00%" fo:text-align="left"/>
    </style:style>
    <style:style style:name="P781" style:family="paragraph">
      <style:paragraph-properties fo:line-height="100.00%" fo:text-align="left" fo:margin-left="2.85pt" fo:text-indent="0.00pt" fo:margin-right="2.85pt"/>
    </style:style>
    <style:style style:name="P782" style:family="paragraph">
      <style:paragraph-properties fo:line-height="100.00%" fo:text-align="left"/>
    </style:style>
    <style:style style:name="P783" style:family="paragraph">
      <style:paragraph-properties fo:line-height="100.00%" fo:text-align="left" fo:margin-left="2.85pt" fo:text-indent="0.00pt" fo:margin-right="2.85pt"/>
    </style:style>
    <style:style style:name="P78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785" style:family="paragraph">
      <style:paragraph-properties fo:line-height="100.00%" fo:text-align="center"/>
    </style:style>
    <style:style style:name="P786" style:family="paragraph">
      <style:paragraph-properties fo:line-height="100.00%" fo:text-align="left"/>
    </style:style>
    <style:style style:name="P787" style:family="paragraph">
      <style:paragraph-properties fo:line-height="100.00%" fo:text-align="center"/>
    </style:style>
    <style:style style:name="P788" style:family="paragraph">
      <style:paragraph-properties fo:line-height="100.00%" fo:text-align="left"/>
    </style:style>
    <style:style style:name="P789" style:family="paragraph">
      <style:paragraph-properties fo:line-height="100.00%" fo:text-align="left" fo:margin-left="2.85pt" fo:text-indent="0.00pt" fo:margin-right="2.85pt"/>
    </style:style>
    <style:style style:name="P790" style:family="paragraph">
      <style:paragraph-properties fo:line-height="100.00%" fo:text-align="left"/>
    </style:style>
    <style:style style:name="P791" style:family="paragraph">
      <style:paragraph-properties fo:line-height="100.00%" fo:text-align="left" fo:margin-left="2.85pt" fo:text-indent="0.00pt" fo:margin-right="2.85pt"/>
    </style:style>
    <style:style style:name="P79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793" style:family="paragraph">
      <style:paragraph-properties fo:line-height="100.00%" fo:text-align="justify"/>
    </style:style>
    <style:style style:name="P794" style:family="paragraph">
      <style:paragraph-properties fo:line-height="100.00%" fo:text-align="left"/>
    </style:style>
    <style:style style:name="P795" style:family="paragraph">
      <style:paragraph-properties fo:line-height="100.00%" fo:text-align="left" fo:margin-left="2.85pt" fo:text-indent="0.00pt" fo:margin-right="2.85pt"/>
    </style:style>
    <style:style style:name="P796" style:family="paragraph">
      <style:paragraph-properties fo:line-height="100.00%" fo:text-align="left"/>
    </style:style>
    <style:style style:name="P797" style:family="paragraph">
      <style:paragraph-properties fo:line-height="100.00%" fo:text-align="left" fo:margin-left="2.85pt" fo:text-indent="0.00pt" fo:margin-right="2.85pt"/>
    </style:style>
    <style:style style:name="P79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799" style:family="paragraph">
      <style:paragraph-properties fo:line-height="100.00%" fo:text-align="justify"/>
    </style:style>
    <style:style style:name="P800" style:family="paragraph">
      <style:paragraph-properties fo:line-height="100.00%" fo:text-align="left"/>
    </style:style>
    <style:style style:name="P801" style:family="paragraph">
      <style:paragraph-properties fo:line-height="100.00%" fo:text-align="left" fo:margin-left="2.85pt" fo:text-indent="0.00pt" fo:margin-right="2.85pt"/>
    </style:style>
    <style:style style:name="P802" style:family="paragraph">
      <style:paragraph-properties fo:line-height="100.00%" fo:text-align="left"/>
    </style:style>
    <style:style style:name="P803" style:family="paragraph">
      <style:paragraph-properties fo:line-height="100.00%" fo:text-align="left" fo:margin-left="2.85pt" fo:text-indent="0.00pt" fo:margin-right="2.85pt"/>
    </style:style>
    <style:style style:name="P80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805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806" style:family="paragraph">
      <style:paragraph-properties fo:line-height="100.00%" fo:text-align="left"/>
    </style:style>
    <style:style style:name="P807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80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809" style:family="paragraph">
      <style:paragraph-properties fo:line-height="100.00%" fo:text-align="center"/>
    </style:style>
    <style:style style:name="P810" style:family="paragraph">
      <style:paragraph-properties fo:line-height="100.00%" fo:text-align="left"/>
    </style:style>
    <style:style style:name="P811" style:family="paragraph">
      <style:paragraph-properties fo:line-height="100.00%" fo:text-align="center"/>
    </style:style>
    <style:style style:name="P812" style:family="paragraph">
      <style:paragraph-properties fo:line-height="100.00%" fo:text-align="left"/>
    </style:style>
    <style:style style:name="P813" style:family="paragraph">
      <style:paragraph-properties fo:line-height="100.00%" fo:text-align="left" fo:margin-right="2.85pt"/>
    </style:style>
    <style:style style:name="P814" style:family="paragraph">
      <style:paragraph-properties fo:line-height="100.00%" fo:text-align="left"/>
    </style:style>
    <style:style style:name="P815" style:family="paragraph">
      <style:paragraph-properties fo:line-height="100.00%" fo:text-align="left" fo:margin-left="2.85pt" fo:text-indent="0.00pt" fo:margin-right="2.85pt"/>
    </style:style>
    <style:style style:name="P81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817" style:family="paragraph">
      <style:paragraph-properties fo:line-height="100.00%" fo:text-align="justify"/>
    </style:style>
    <style:style style:name="P818" style:family="paragraph">
      <style:paragraph-properties fo:line-height="100.00%" fo:text-align="left"/>
    </style:style>
    <style:style style:name="P819" style:family="paragraph">
      <style:paragraph-properties fo:line-height="100.00%" fo:text-align="left" fo:margin-left="2.85pt" fo:text-indent="0.00pt" fo:margin-right="2.85pt"/>
    </style:style>
    <style:style style:name="P820" style:family="paragraph">
      <style:paragraph-properties fo:line-height="100.00%" fo:text-align="left"/>
    </style:style>
    <style:style style:name="P821" style:family="paragraph">
      <style:paragraph-properties fo:line-height="100.00%" fo:text-align="left" fo:margin-left="2.85pt" fo:text-indent="0.00pt" fo:margin-right="2.85pt"/>
    </style:style>
    <style:style style:name="P82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823" style:family="paragraph">
      <style:paragraph-properties fo:line-height="100.00%" fo:text-align="justify"/>
    </style:style>
    <style:style style:name="P824" style:family="paragraph">
      <style:paragraph-properties fo:line-height="100.00%" fo:text-align="left"/>
    </style:style>
    <style:style style:name="P825" style:family="paragraph">
      <style:paragraph-properties fo:line-height="100.00%" fo:text-align="left" fo:margin-left="2.85pt" fo:text-indent="0.00pt" fo:margin-right="2.85pt"/>
    </style:style>
    <style:style style:name="P826" style:family="paragraph">
      <style:paragraph-properties fo:line-height="100.00%" fo:text-align="left"/>
    </style:style>
    <style:style style:name="P827" style:family="paragraph">
      <style:paragraph-properties fo:line-height="100.00%" fo:text-align="left" fo:margin-left="2.85pt" fo:text-indent="0.00pt" fo:margin-right="2.85pt"/>
    </style:style>
    <style:style style:name="P82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829" style:family="paragraph">
      <style:paragraph-properties fo:line-height="100.00%" fo:text-align="center"/>
    </style:style>
    <style:style style:name="P830" style:family="paragraph">
      <style:paragraph-properties fo:line-height="100.00%" fo:text-align="left"/>
    </style:style>
    <style:style style:name="P831" style:family="paragraph">
      <style:paragraph-properties fo:line-height="100.00%" fo:text-align="center"/>
    </style:style>
    <style:style style:name="P832" style:family="paragraph">
      <style:paragraph-properties fo:line-height="100.00%" fo:text-align="left"/>
    </style:style>
    <style:style style:name="P833" style:family="paragraph">
      <style:paragraph-properties fo:line-height="100.00%" fo:text-align="left" fo:margin-left="2.85pt" fo:text-indent="0.00pt" fo:margin-right="2.85pt"/>
    </style:style>
    <style:style style:name="P834" style:family="paragraph">
      <style:paragraph-properties fo:line-height="100.00%" fo:text-align="left"/>
    </style:style>
    <style:style style:name="P835" style:family="paragraph">
      <style:paragraph-properties fo:line-height="100.00%" fo:text-align="left" fo:margin-left="2.85pt" fo:text-indent="0.00pt" fo:margin-right="2.85pt"/>
    </style:style>
    <style:style style:name="P83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837" style:family="paragraph">
      <style:paragraph-properties fo:line-height="100.00%" fo:text-align="center"/>
    </style:style>
    <style:style style:name="P838" style:family="paragraph">
      <style:paragraph-properties fo:line-height="100.00%" fo:text-align="left"/>
    </style:style>
    <style:style style:name="P839" style:family="paragraph">
      <style:paragraph-properties fo:line-height="100.00%" fo:text-align="center"/>
    </style:style>
    <style:style style:name="P840" style:family="paragraph">
      <style:paragraph-properties fo:line-height="100.00%" fo:text-align="left"/>
    </style:style>
    <style:style style:name="P841" style:family="paragraph">
      <style:paragraph-properties fo:line-height="100.00%" fo:text-align="left" fo:margin-left="2.85pt" fo:text-indent="0.00pt" fo:margin-right="2.85pt"/>
    </style:style>
    <style:style style:name="P842" style:family="paragraph">
      <style:paragraph-properties fo:line-height="100.00%" fo:text-align="left"/>
    </style:style>
    <style:style style:name="P843" style:family="paragraph">
      <style:paragraph-properties fo:line-height="100.00%" fo:text-align="left" fo:margin-left="2.85pt" fo:text-indent="0.00pt" fo:margin-right="2.85pt"/>
    </style:style>
    <style:style style:name="P84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845" style:family="paragraph">
      <style:paragraph-properties fo:line-height="100.00%" fo:text-align="center"/>
    </style:style>
    <style:style style:name="P846" style:family="paragraph">
      <style:paragraph-properties fo:line-height="100.00%" fo:text-align="left"/>
    </style:style>
    <style:style style:name="P847" style:family="paragraph">
      <style:paragraph-properties fo:line-height="100.00%" fo:text-align="center"/>
    </style:style>
    <style:style style:name="P848" style:family="paragraph">
      <style:paragraph-properties fo:line-height="100.00%" fo:text-align="left"/>
    </style:style>
    <style:style style:name="P849" style:family="paragraph">
      <style:paragraph-properties fo:line-height="100.00%" fo:text-align="left" fo:margin-left="2.85pt" fo:text-indent="0.00pt" fo:margin-right="2.85pt"/>
    </style:style>
    <style:style style:name="P850" style:family="paragraph">
      <style:paragraph-properties fo:line-height="100.00%" fo:text-align="left"/>
    </style:style>
    <style:style style:name="P851" style:family="paragraph">
      <style:paragraph-properties fo:line-height="100.00%" fo:text-align="left" fo:margin-left="2.85pt" fo:text-indent="0.00pt" fo:margin-right="2.85pt"/>
    </style:style>
    <style:style style:name="P85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853" style:family="paragraph">
      <style:paragraph-properties fo:line-height="100.00%" fo:text-align="center"/>
    </style:style>
    <style:style style:name="P854" style:family="paragraph">
      <style:paragraph-properties fo:line-height="100.00%" fo:text-align="left"/>
    </style:style>
    <style:style style:name="P855" style:family="paragraph">
      <style:paragraph-properties fo:line-height="100.00%" fo:text-align="center"/>
    </style:style>
    <style:style style:name="P856" style:family="paragraph">
      <style:paragraph-properties fo:line-height="100.00%" fo:text-align="left"/>
    </style:style>
    <style:style style:name="P857" style:family="paragraph">
      <style:paragraph-properties fo:line-height="100.00%" fo:text-align="left" fo:margin-left="2.85pt" fo:text-indent="0.00pt" fo:margin-right="2.85pt"/>
    </style:style>
    <style:style style:name="P858" style:family="paragraph">
      <style:paragraph-properties fo:line-height="100.00%" fo:text-align="left"/>
    </style:style>
    <style:style style:name="P859" style:family="paragraph">
      <style:paragraph-properties fo:line-height="100.00%" fo:text-align="left" fo:margin-left="2.85pt" fo:text-indent="0.00pt" fo:margin-right="2.85pt"/>
    </style:style>
    <style:style style:name="P86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861" style:family="paragraph">
      <style:paragraph-properties fo:line-height="100.00%" fo:text-align="center"/>
    </style:style>
    <style:style style:name="P862" style:family="paragraph">
      <style:paragraph-properties fo:line-height="100.00%" fo:text-align="left"/>
    </style:style>
    <style:style style:name="P863" style:family="paragraph">
      <style:paragraph-properties fo:line-height="100.00%" fo:text-align="center"/>
    </style:style>
    <style:style style:name="P864" style:family="paragraph">
      <style:paragraph-properties fo:line-height="100.00%" fo:text-align="left"/>
    </style:style>
    <style:style style:name="P865" style:family="paragraph">
      <style:paragraph-properties fo:line-height="100.00%" fo:text-align="left" fo:margin-left="2.85pt" fo:text-indent="0.00pt" fo:margin-right="2.85pt"/>
    </style:style>
    <style:style style:name="P866" style:family="paragraph">
      <style:paragraph-properties fo:line-height="100.00%" fo:text-align="left"/>
    </style:style>
    <style:style style:name="P867" style:family="paragraph">
      <style:paragraph-properties fo:line-height="100.00%" fo:text-align="left" fo:margin-left="2.85pt" fo:text-indent="0.00pt" fo:margin-right="2.85pt"/>
    </style:style>
    <style:style style:name="P86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869" style:family="paragraph">
      <style:paragraph-properties fo:line-height="100.00%" fo:text-align="center"/>
    </style:style>
    <style:style style:name="P870" style:family="paragraph">
      <style:paragraph-properties fo:line-height="100.00%" fo:text-align="left"/>
    </style:style>
    <style:style style:name="P871" style:family="paragraph">
      <style:paragraph-properties fo:line-height="100.00%" fo:text-align="center"/>
    </style:style>
    <style:style style:name="P872" style:family="paragraph">
      <style:paragraph-properties fo:line-height="100.00%" fo:text-align="left"/>
    </style:style>
    <style:style style:name="P873" style:family="paragraph">
      <style:paragraph-properties fo:line-height="100.00%" fo:text-align="justify"/>
    </style:style>
    <style:style style:name="P874" style:family="paragraph">
      <style:paragraph-properties fo:line-height="100.00%" fo:text-align="left"/>
    </style:style>
    <style:style style:name="P875" style:family="paragraph">
      <style:paragraph-properties fo:line-height="100.00%" fo:text-align="left" fo:margin-left="2.85pt" fo:text-indent="0.00pt" fo:margin-right="2.85pt"/>
    </style:style>
    <style:style style:name="P87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877" style:family="paragraph">
      <style:paragraph-properties fo:line-height="100.00%" fo:text-align="center"/>
    </style:style>
    <style:style style:name="P878" style:family="paragraph">
      <style:paragraph-properties fo:line-height="100.00%" fo:text-align="left"/>
    </style:style>
    <style:style style:name="P879" style:family="paragraph">
      <style:paragraph-properties fo:line-height="100.00%" fo:text-align="center"/>
    </style:style>
    <style:style style:name="P880" style:family="paragraph">
      <style:paragraph-properties fo:line-height="100.00%" fo:text-align="left"/>
    </style:style>
    <style:style style:name="P881" style:family="paragraph">
      <style:paragraph-properties fo:line-height="100.00%" fo:text-align="left" fo:margin-left="2.85pt" fo:text-indent="0.00pt" fo:margin-right="2.85pt"/>
    </style:style>
    <style:style style:name="P882" style:family="paragraph">
      <style:paragraph-properties fo:line-height="100.00%" fo:text-align="left"/>
    </style:style>
    <style:style style:name="P883" style:family="paragraph">
      <style:paragraph-properties fo:line-height="100.00%" fo:text-align="left" fo:margin-left="2.85pt" fo:text-indent="0.00pt" fo:margin-right="2.85pt"/>
    </style:style>
    <style:style style:name="P88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885" style:family="paragraph">
      <style:paragraph-properties fo:line-height="100.00%" fo:text-align="justify"/>
    </style:style>
    <style:style style:name="P886" style:family="paragraph">
      <style:paragraph-properties fo:line-height="100.00%" fo:text-align="left"/>
    </style:style>
    <style:style style:name="P887" style:family="paragraph">
      <style:paragraph-properties fo:line-height="100.00%" fo:text-align="left" fo:margin-left="2.85pt" fo:text-indent="0.00pt" fo:margin-right="2.85pt"/>
    </style:style>
    <style:style style:name="P888" style:family="paragraph">
      <style:paragraph-properties fo:line-height="100.00%" fo:text-align="left"/>
    </style:style>
    <style:style style:name="P889" style:family="paragraph">
      <style:paragraph-properties fo:line-height="100.00%" fo:text-align="left" fo:margin-left="2.85pt" fo:text-indent="0.00pt" fo:margin-right="2.85pt"/>
    </style:style>
    <style:style style:name="P89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891" style:family="paragraph">
      <style:paragraph-properties fo:line-height="100.00%" fo:text-align="center"/>
    </style:style>
    <style:style style:name="P892" style:family="paragraph">
      <style:paragraph-properties fo:line-height="100.00%" fo:text-align="left"/>
    </style:style>
    <style:style style:name="P893" style:family="paragraph">
      <style:paragraph-properties fo:line-height="100.00%" fo:text-align="center"/>
    </style:style>
    <style:style style:name="P894" style:family="paragraph">
      <style:paragraph-properties fo:line-height="100.00%" fo:text-align="left"/>
    </style:style>
    <style:style style:name="P895" style:family="paragraph">
      <style:paragraph-properties fo:line-height="100.00%" fo:text-align="left" fo:margin-left="2.85pt" fo:text-indent="0.00pt" fo:margin-right="2.85pt"/>
    </style:style>
    <style:style style:name="P896" style:family="paragraph">
      <style:paragraph-properties fo:line-height="100.00%" fo:text-align="left"/>
    </style:style>
    <style:style style:name="P897" style:family="paragraph">
      <style:paragraph-properties fo:line-height="100.00%" fo:text-align="left" fo:margin-left="2.85pt" fo:text-indent="0.00pt" fo:margin-right="2.85pt"/>
    </style:style>
    <style:style style:name="P89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899" style:family="paragraph">
      <style:paragraph-properties fo:line-height="100.00%" fo:text-align="justify"/>
    </style:style>
    <style:style style:name="P900" style:family="paragraph">
      <style:paragraph-properties fo:line-height="100.00%" fo:text-align="left"/>
    </style:style>
    <style:style style:name="P901" style:family="paragraph">
      <style:paragraph-properties fo:line-height="100.00%" fo:text-align="left" fo:margin-left="2.85pt" fo:text-indent="0.00pt" fo:margin-right="2.85pt"/>
    </style:style>
    <style:style style:name="P902" style:family="paragraph">
      <style:paragraph-properties fo:line-height="100.00%" fo:text-align="left"/>
    </style:style>
    <style:style style:name="P903" style:family="paragraph">
      <style:paragraph-properties fo:line-height="100.00%" fo:text-align="left" fo:margin-left="2.85pt" fo:text-indent="0.00pt" fo:margin-right="2.85pt"/>
    </style:style>
    <style:style style:name="P90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905" style:family="paragraph">
      <style:paragraph-properties fo:line-height="100.00%" fo:text-align="center"/>
    </style:style>
    <style:style style:name="P906" style:family="paragraph">
      <style:paragraph-properties fo:line-height="100.00%" fo:text-align="left"/>
    </style:style>
    <style:style style:name="P907" style:family="paragraph">
      <style:paragraph-properties fo:line-height="100.00%" fo:text-align="center"/>
    </style:style>
    <style:style style:name="P908" style:family="paragraph">
      <style:paragraph-properties fo:line-height="100.00%" fo:text-align="left"/>
    </style:style>
    <style:style style:name="P909" style:family="paragraph">
      <style:paragraph-properties fo:line-height="100.00%" fo:text-align="left" fo:margin-left="2.85pt" fo:text-indent="0.00pt" fo:margin-right="2.85pt"/>
    </style:style>
    <style:style style:name="P910" style:family="paragraph">
      <style:paragraph-properties fo:line-height="100.00%" fo:text-align="left"/>
    </style:style>
    <style:style style:name="P911" style:family="paragraph">
      <style:paragraph-properties fo:line-height="100.00%" fo:text-align="left" fo:margin-left="2.85pt" fo:text-indent="0.00pt" fo:margin-right="2.85pt"/>
    </style:style>
    <style:style style:name="P91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913" style:family="paragraph">
      <style:paragraph-properties fo:line-height="100.00%" fo:text-align="justify"/>
    </style:style>
    <style:style style:name="P914" style:family="paragraph">
      <style:paragraph-properties fo:line-height="100.00%" fo:text-align="left"/>
    </style:style>
    <style:style style:name="P915" style:family="paragraph">
      <style:paragraph-properties fo:line-height="100.00%" fo:text-align="left" fo:margin-left="2.85pt" fo:text-indent="0.00pt" fo:margin-right="2.85pt"/>
    </style:style>
    <style:style style:name="P916" style:family="paragraph">
      <style:paragraph-properties fo:line-height="100.00%" fo:text-align="left"/>
    </style:style>
    <style:style style:name="P917" style:family="paragraph">
      <style:paragraph-properties fo:line-height="100.00%" fo:text-align="left" fo:margin-left="2.85pt" fo:text-indent="0.00pt" fo:margin-right="2.85pt"/>
    </style:style>
    <style:style style:name="P91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919" style:family="paragraph">
      <style:paragraph-properties fo:line-height="100.00%" fo:text-align="justify"/>
    </style:style>
    <style:style style:name="P920" style:family="paragraph">
      <style:paragraph-properties fo:line-height="100.00%" fo:text-align="left"/>
    </style:style>
    <style:style style:name="P921" style:family="paragraph">
      <style:paragraph-properties fo:line-height="100.00%" fo:text-align="left" fo:margin-left="2.85pt" fo:text-indent="0.00pt" fo:margin-right="2.85pt"/>
    </style:style>
    <style:style style:name="P922" style:family="paragraph">
      <style:paragraph-properties fo:line-height="100.00%" fo:text-align="left"/>
    </style:style>
    <style:style style:name="P923" style:family="paragraph">
      <style:paragraph-properties fo:line-height="100.00%" fo:text-align="left" fo:margin-left="2.85pt" fo:text-indent="0.00pt" fo:margin-right="2.85pt"/>
    </style:style>
    <style:style style:name="P92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925" style:family="paragraph">
      <style:paragraph-properties fo:line-height="100.00%" fo:text-align="center"/>
    </style:style>
    <style:style style:name="P926" style:family="paragraph">
      <style:paragraph-properties fo:line-height="100.00%" fo:text-align="left"/>
    </style:style>
    <style:style style:name="P927" style:family="paragraph">
      <style:paragraph-properties fo:line-height="100.00%" fo:text-align="center"/>
    </style:style>
    <style:style style:name="P928" style:family="paragraph">
      <style:paragraph-properties fo:line-height="100.00%" fo:text-align="left"/>
    </style:style>
    <style:style style:name="P929" style:family="paragraph">
      <style:paragraph-properties fo:line-height="100.00%" fo:text-align="left" fo:margin-left="2.85pt" fo:text-indent="0.00pt" fo:margin-right="2.85pt"/>
    </style:style>
    <style:style style:name="P930" style:family="paragraph">
      <style:paragraph-properties fo:line-height="100.00%" fo:text-align="left"/>
    </style:style>
    <style:style style:name="P931" style:family="paragraph">
      <style:paragraph-properties fo:line-height="100.00%" fo:text-align="left" fo:margin-left="2.85pt" fo:text-indent="0.00pt" fo:margin-right="2.85pt"/>
    </style:style>
    <style:style style:name="P93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933" style:family="paragraph">
      <style:paragraph-properties fo:line-height="100.00%" fo:text-align="center"/>
    </style:style>
    <style:style style:name="P934" style:family="paragraph">
      <style:paragraph-properties fo:line-height="100.00%" fo:text-align="left"/>
    </style:style>
    <style:style style:name="P935" style:family="paragraph">
      <style:paragraph-properties fo:line-height="100.00%" fo:text-align="center"/>
    </style:style>
    <style:style style:name="P936" style:family="paragraph">
      <style:paragraph-properties fo:line-height="100.00%" fo:text-align="left"/>
    </style:style>
    <style:style style:name="P937" style:family="paragraph">
      <style:paragraph-properties fo:line-height="100.00%" fo:text-align="left" fo:margin-left="2.85pt" fo:text-indent="0.00pt" fo:margin-right="2.85pt"/>
    </style:style>
    <style:style style:name="P938" style:family="paragraph">
      <style:paragraph-properties fo:line-height="100.00%" fo:text-align="left"/>
    </style:style>
    <style:style style:name="P939" style:family="paragraph">
      <style:paragraph-properties fo:line-height="100.00%" fo:text-align="left" fo:margin-left="2.85pt" fo:text-indent="0.00pt" fo:margin-right="2.85pt"/>
    </style:style>
    <style:style style:name="P94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941" style:family="paragraph">
      <style:paragraph-properties fo:line-height="100.00%" fo:text-align="justify"/>
    </style:style>
    <style:style style:name="P942" style:family="paragraph">
      <style:paragraph-properties fo:line-height="100.00%" fo:text-align="left"/>
    </style:style>
    <style:style style:name="P943" style:family="paragraph">
      <style:paragraph-properties fo:line-height="100.00%" fo:text-align="left" fo:margin-left="2.85pt" fo:text-indent="0.00pt" fo:margin-right="2.85pt"/>
    </style:style>
    <style:style style:name="P944" style:family="paragraph">
      <style:paragraph-properties fo:line-height="100.00%" fo:text-align="left"/>
    </style:style>
    <style:style style:name="P945" style:family="paragraph">
      <style:paragraph-properties fo:line-height="100.00%" fo:text-align="left" fo:margin-left="2.85pt" fo:text-indent="0.00pt" fo:margin-right="2.85pt"/>
    </style:style>
    <style:style style:name="P94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947" style:family="paragraph">
      <style:paragraph-properties fo:line-height="100.00%" fo:text-align="justify"/>
    </style:style>
    <style:style style:name="P948" style:family="paragraph">
      <style:paragraph-properties fo:line-height="100.00%" fo:text-align="left"/>
    </style:style>
    <style:style style:name="P949" style:family="paragraph">
      <style:paragraph-properties fo:line-height="100.00%" fo:text-align="left" fo:margin-left="2.85pt" fo:text-indent="0.00pt" fo:margin-right="2.85pt"/>
    </style:style>
    <style:style style:name="P950" style:family="paragraph">
      <style:paragraph-properties fo:line-height="100.00%" fo:text-align="left"/>
    </style:style>
    <style:style style:name="P951" style:family="paragraph">
      <style:paragraph-properties fo:line-height="100.00%" fo:text-align="left" fo:margin-left="2.85pt" fo:text-indent="0.00pt" fo:margin-right="2.85pt"/>
    </style:style>
    <style:style style:name="P95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953" style:family="paragraph">
      <style:paragraph-properties fo:line-height="100.00%" fo:text-align="center"/>
    </style:style>
    <style:style style:name="P954" style:family="paragraph">
      <style:paragraph-properties fo:line-height="100.00%" fo:text-align="left"/>
    </style:style>
    <style:style style:name="P955" style:family="paragraph">
      <style:paragraph-properties fo:line-height="100.00%" fo:text-align="center"/>
    </style:style>
    <style:style style:name="P956" style:family="paragraph">
      <style:paragraph-properties fo:line-height="100.00%" fo:text-align="left"/>
    </style:style>
    <style:style style:name="P957" style:family="paragraph">
      <style:paragraph-properties fo:line-height="100.00%" fo:text-align="left" fo:margin-left="2.85pt" fo:text-indent="0.00pt" fo:margin-right="2.85pt"/>
    </style:style>
    <style:style style:name="P958" style:family="paragraph">
      <style:paragraph-properties fo:line-height="100.00%" fo:text-align="left"/>
    </style:style>
    <style:style style:name="P959" style:family="paragraph">
      <style:paragraph-properties fo:line-height="100.00%" fo:text-align="left" fo:margin-left="2.85pt" fo:text-indent="0.00pt" fo:margin-right="2.85pt"/>
    </style:style>
    <style:style style:name="P96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961" style:family="paragraph">
      <style:paragraph-properties fo:line-height="100.00%" fo:text-align="justify"/>
    </style:style>
    <style:style style:name="P962" style:family="paragraph">
      <style:paragraph-properties fo:line-height="100.00%" fo:text-align="left"/>
    </style:style>
    <style:style style:name="P963" style:family="paragraph">
      <style:paragraph-properties fo:line-height="100.00%" fo:text-align="left" fo:margin-left="2.85pt" fo:text-indent="0.00pt" fo:margin-right="2.85pt"/>
    </style:style>
    <style:style style:name="P964" style:family="paragraph">
      <style:paragraph-properties fo:line-height="100.00%" fo:text-align="left"/>
    </style:style>
    <style:style style:name="P965" style:family="paragraph">
      <style:paragraph-properties fo:line-height="100.00%" fo:text-align="left" fo:margin-left="2.85pt" fo:text-indent="0.00pt" fo:margin-right="2.85pt"/>
    </style:style>
    <style:style style:name="P96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967" style:family="paragraph">
      <style:paragraph-properties fo:line-height="100.00%" fo:text-align="justify"/>
    </style:style>
    <style:style style:name="P968" style:family="paragraph">
      <style:paragraph-properties fo:line-height="100.00%" fo:text-align="left"/>
    </style:style>
    <style:style style:name="P969" style:family="paragraph">
      <style:paragraph-properties fo:line-height="100.00%" fo:text-align="left" fo:margin-left="2.85pt" fo:text-indent="0.00pt" fo:margin-right="2.85pt"/>
    </style:style>
    <style:style style:name="P970" style:family="paragraph">
      <style:paragraph-properties fo:line-height="100.00%" fo:text-align="left"/>
    </style:style>
    <style:style style:name="P971" style:family="paragraph">
      <style:paragraph-properties fo:line-height="100.00%" fo:text-align="left" fo:margin-left="2.85pt" fo:text-indent="0.00pt" fo:margin-right="2.85pt"/>
    </style:style>
    <style:style style:name="P97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973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974" style:family="paragraph">
      <style:paragraph-properties fo:line-height="100.00%" fo:text-align="left"/>
    </style:style>
    <style:style style:name="P975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97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977" style:family="paragraph">
      <style:paragraph-properties fo:line-height="100.00%" fo:text-align="center"/>
    </style:style>
    <style:style style:name="P978" style:family="paragraph">
      <style:paragraph-properties fo:line-height="100.00%" fo:text-align="left"/>
    </style:style>
    <style:style style:name="P979" style:family="paragraph">
      <style:paragraph-properties fo:line-height="100.00%" fo:text-align="center"/>
    </style:style>
    <style:style style:name="P980" style:family="paragraph">
      <style:paragraph-properties fo:line-height="100.00%" fo:text-align="left"/>
    </style:style>
    <style:style style:name="P981" style:family="paragraph">
      <style:paragraph-properties fo:line-height="100.00%" fo:text-align="left" fo:margin-left="2.85pt" fo:text-indent="0.00pt" fo:margin-right="2.85pt"/>
    </style:style>
    <style:style style:name="P982" style:family="paragraph">
      <style:paragraph-properties fo:line-height="100.00%" fo:text-align="left"/>
    </style:style>
    <style:style style:name="P983" style:family="paragraph">
      <style:paragraph-properties fo:line-height="100.00%" fo:text-align="left" fo:margin-left="2.85pt" fo:text-indent="0.00pt" fo:margin-right="2.85pt"/>
    </style:style>
    <style:style style:name="P98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985" style:family="paragraph">
      <style:paragraph-properties fo:line-height="100.00%" fo:text-align="justify"/>
    </style:style>
    <style:style style:name="P986" style:family="paragraph">
      <style:paragraph-properties fo:line-height="100.00%" fo:text-align="left"/>
    </style:style>
    <style:style style:name="P987" style:family="paragraph">
      <style:paragraph-properties fo:line-height="100.00%" fo:text-align="left" fo:margin-left="2.85pt" fo:text-indent="0.00pt" fo:margin-right="2.85pt"/>
    </style:style>
    <style:style style:name="P988" style:family="paragraph">
      <style:paragraph-properties fo:line-height="100.00%" fo:text-align="left"/>
    </style:style>
    <style:style style:name="P989" style:family="paragraph">
      <style:paragraph-properties fo:line-height="100.00%" fo:text-align="left" fo:margin-left="2.85pt" fo:text-indent="0.00pt" fo:margin-right="2.85pt"/>
    </style:style>
    <style:style style:name="P99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991" style:family="paragraph">
      <style:paragraph-properties fo:line-height="100.00%" fo:text-align="justify"/>
    </style:style>
    <style:style style:name="P992" style:family="paragraph">
      <style:paragraph-properties fo:line-height="100.00%" fo:text-align="left"/>
    </style:style>
    <style:style style:name="P993" style:family="paragraph">
      <style:paragraph-properties fo:line-height="100.00%" fo:text-align="left" fo:margin-left="2.85pt" fo:text-indent="0.00pt" fo:margin-right="2.85pt"/>
    </style:style>
    <style:style style:name="P994" style:family="paragraph">
      <style:paragraph-properties fo:line-height="100.00%" fo:text-align="left"/>
    </style:style>
    <style:style style:name="P995" style:family="paragraph">
      <style:paragraph-properties fo:line-height="100.00%" fo:text-align="left" fo:margin-left="2.85pt" fo:text-indent="0.00pt" fo:margin-right="2.85pt"/>
    </style:style>
    <style:style style:name="P99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997" style:family="paragraph">
      <style:paragraph-properties fo:line-height="100.00%" fo:text-align="center"/>
    </style:style>
    <style:style style:name="P998" style:family="paragraph">
      <style:paragraph-properties fo:line-height="100.00%" fo:text-align="left"/>
    </style:style>
    <style:style style:name="P999" style:family="paragraph">
      <style:paragraph-properties fo:line-height="100.00%" fo:text-align="center"/>
    </style:style>
    <style:style style:name="P1000" style:family="paragraph">
      <style:paragraph-properties fo:line-height="100.00%" fo:text-align="left"/>
    </style:style>
    <style:style style:name="P1001" style:family="paragraph">
      <style:paragraph-properties fo:line-height="100.00%" fo:text-align="left" fo:margin-left="2.85pt" fo:text-indent="0.00pt" fo:margin-right="2.85pt"/>
    </style:style>
    <style:style style:name="P1002" style:family="paragraph">
      <style:paragraph-properties fo:line-height="100.00%" fo:text-align="left"/>
    </style:style>
    <style:style style:name="P1003" style:family="paragraph">
      <style:paragraph-properties fo:line-height="100.00%" fo:text-align="left" fo:margin-left="2.85pt" fo:text-indent="0.00pt" fo:margin-right="2.85pt"/>
    </style:style>
    <style:style style:name="P100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005" style:family="paragraph">
      <style:paragraph-properties fo:line-height="100.00%" fo:text-align="center"/>
    </style:style>
    <style:style style:name="P1006" style:family="paragraph">
      <style:paragraph-properties fo:line-height="100.00%" fo:text-align="left"/>
    </style:style>
    <style:style style:name="P1007" style:family="paragraph">
      <style:paragraph-properties fo:line-height="100.00%" fo:text-align="center"/>
    </style:style>
    <style:style style:name="P1008" style:family="paragraph">
      <style:paragraph-properties fo:line-height="100.00%" fo:text-align="left"/>
    </style:style>
    <style:style style:name="P1009" style:family="paragraph">
      <style:paragraph-properties fo:line-height="100.00%" fo:text-align="left" fo:margin-left="2.85pt" fo:text-indent="0.00pt" fo:margin-right="2.85pt"/>
    </style:style>
    <style:style style:name="P1010" style:family="paragraph">
      <style:paragraph-properties fo:line-height="100.00%" fo:text-align="left"/>
    </style:style>
    <style:style style:name="P1011" style:family="paragraph">
      <style:paragraph-properties fo:line-height="100.00%" fo:text-align="left" fo:margin-left="2.85pt" fo:text-indent="0.00pt" fo:margin-right="2.85pt"/>
    </style:style>
    <style:style style:name="P101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013" style:family="paragraph">
      <style:paragraph-properties fo:line-height="100.00%" fo:text-align="center"/>
    </style:style>
    <style:style style:name="P1014" style:family="paragraph">
      <style:paragraph-properties fo:line-height="100.00%" fo:text-align="left"/>
    </style:style>
    <style:style style:name="P1015" style:family="paragraph">
      <style:paragraph-properties fo:line-height="100.00%" fo:text-align="center"/>
    </style:style>
    <style:style style:name="P1016" style:family="paragraph">
      <style:paragraph-properties fo:line-height="100.00%" fo:text-align="left"/>
    </style:style>
    <style:style style:name="P1017" style:family="paragraph">
      <style:paragraph-properties fo:line-height="100.00%" fo:text-align="left" fo:margin-left="2.85pt" fo:text-indent="0.00pt" fo:margin-right="2.85pt"/>
    </style:style>
    <style:style style:name="P1018" style:family="paragraph">
      <style:paragraph-properties fo:line-height="100.00%" fo:text-align="left"/>
    </style:style>
    <style:style style:name="P1019" style:family="paragraph">
      <style:paragraph-properties fo:line-height="100.00%" fo:text-align="left" fo:margin-left="2.85pt" fo:text-indent="0.00pt" fo:margin-right="2.85pt"/>
    </style:style>
    <style:style style:name="P102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021" style:family="paragraph">
      <style:paragraph-properties fo:line-height="100.00%" fo:text-align="center"/>
    </style:style>
    <style:style style:name="P1022" style:family="paragraph">
      <style:paragraph-properties fo:line-height="100.00%" fo:text-align="left"/>
    </style:style>
    <style:style style:name="P1023" style:family="paragraph">
      <style:paragraph-properties fo:line-height="100.00%" fo:text-align="center"/>
    </style:style>
    <style:style style:name="P1024" style:family="paragraph">
      <style:paragraph-properties fo:line-height="100.00%" fo:text-align="left"/>
    </style:style>
    <style:style style:name="P1025" style:family="paragraph">
      <style:paragraph-properties fo:line-height="100.00%" fo:text-align="left" fo:margin-left="2.85pt" fo:text-indent="0.00pt" fo:margin-right="2.85pt"/>
    </style:style>
    <style:style style:name="P1026" style:family="paragraph">
      <style:paragraph-properties fo:line-height="100.00%" fo:text-align="left"/>
    </style:style>
    <style:style style:name="P1027" style:family="paragraph">
      <style:paragraph-properties fo:line-height="100.00%" fo:text-align="left" fo:margin-left="2.85pt" fo:text-indent="0.00pt" fo:margin-right="2.85pt"/>
    </style:style>
    <style:style style:name="P102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029" style:family="paragraph">
      <style:paragraph-properties fo:line-height="100.00%" fo:text-align="center"/>
    </style:style>
    <style:style style:name="P1030" style:family="paragraph">
      <style:paragraph-properties fo:line-height="100.00%" fo:text-align="left"/>
    </style:style>
    <style:style style:name="P1031" style:family="paragraph">
      <style:paragraph-properties fo:line-height="100.00%" fo:text-align="center"/>
    </style:style>
    <style:style style:name="P1032" style:family="paragraph">
      <style:paragraph-properties fo:line-height="100.00%" fo:text-align="left"/>
    </style:style>
    <style:style style:name="P1033" style:family="paragraph">
      <style:paragraph-properties fo:line-height="100.00%" fo:text-align="left" fo:margin-left="2.85pt" fo:text-indent="0.00pt" fo:margin-right="2.85pt"/>
    </style:style>
    <style:style style:name="P1034" style:family="paragraph">
      <style:paragraph-properties fo:line-height="100.00%" fo:text-align="left"/>
    </style:style>
    <style:style style:name="P1035" style:family="paragraph">
      <style:paragraph-properties fo:line-height="100.00%" fo:text-align="left" fo:margin-left="2.85pt" fo:text-indent="0.00pt" fo:margin-right="2.85pt"/>
    </style:style>
    <style:style style:name="P103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037" style:family="paragraph">
      <style:paragraph-properties fo:line-height="100.00%" fo:text-align="center"/>
    </style:style>
    <style:style style:name="P1038" style:family="paragraph">
      <style:paragraph-properties fo:line-height="100.00%" fo:text-align="left"/>
    </style:style>
    <style:style style:name="P1039" style:family="paragraph">
      <style:paragraph-properties fo:line-height="100.00%" fo:text-align="center"/>
    </style:style>
    <style:style style:name="P1040" style:family="paragraph">
      <style:paragraph-properties fo:line-height="100.00%" fo:text-align="left"/>
    </style:style>
    <style:style style:name="P1041" style:family="paragraph">
      <style:paragraph-properties fo:line-height="100.00%" fo:text-align="justify"/>
    </style:style>
    <style:style style:name="P1042" style:family="paragraph">
      <style:paragraph-properties fo:line-height="100.00%" fo:text-align="left"/>
    </style:style>
    <style:style style:name="P1043" style:family="paragraph">
      <style:paragraph-properties fo:line-height="100.00%" fo:text-align="left" fo:margin-left="2.85pt" fo:text-indent="0.00pt" fo:margin-right="2.85pt"/>
    </style:style>
    <style:style style:name="P104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045" style:family="paragraph">
      <style:paragraph-properties fo:line-height="100.00%" fo:text-align="center"/>
    </style:style>
    <style:style style:name="P1046" style:family="paragraph">
      <style:paragraph-properties fo:line-height="100.00%" fo:text-align="left"/>
    </style:style>
    <style:style style:name="P1047" style:family="paragraph">
      <style:paragraph-properties fo:line-height="100.00%" fo:text-align="center"/>
    </style:style>
    <style:style style:name="P1048" style:family="paragraph">
      <style:paragraph-properties fo:line-height="100.00%" fo:text-align="left"/>
    </style:style>
    <style:style style:name="P1049" style:family="paragraph">
      <style:paragraph-properties fo:line-height="100.00%" fo:text-align="left" fo:margin-left="2.85pt" fo:text-indent="0.00pt" fo:margin-right="2.85pt"/>
    </style:style>
    <style:style style:name="P1050" style:family="paragraph">
      <style:paragraph-properties fo:line-height="100.00%" fo:text-align="left"/>
    </style:style>
    <style:style style:name="P1051" style:family="paragraph">
      <style:paragraph-properties fo:line-height="100.00%" fo:text-align="left" fo:margin-left="2.85pt" fo:text-indent="0.00pt" fo:margin-right="2.85pt"/>
    </style:style>
    <style:style style:name="P105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053" style:family="paragraph">
      <style:paragraph-properties fo:line-height="100.00%" fo:text-align="justify"/>
    </style:style>
    <style:style style:name="P1054" style:family="paragraph">
      <style:paragraph-properties fo:line-height="100.00%" fo:text-align="left"/>
    </style:style>
    <style:style style:name="P1055" style:family="paragraph">
      <style:paragraph-properties fo:line-height="100.00%" fo:text-align="left" fo:margin-left="2.85pt" fo:text-indent="0.00pt" fo:margin-right="2.85pt"/>
    </style:style>
    <style:style style:name="P1056" style:family="paragraph">
      <style:paragraph-properties fo:line-height="100.00%" fo:text-align="left"/>
    </style:style>
    <style:style style:name="P1057" style:family="paragraph">
      <style:paragraph-properties fo:line-height="100.00%" fo:text-align="left" fo:margin-left="2.85pt" fo:text-indent="0.00pt" fo:margin-right="2.85pt"/>
    </style:style>
    <style:style style:name="P105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059" style:family="paragraph">
      <style:paragraph-properties fo:line-height="100.00%" fo:text-align="center"/>
    </style:style>
    <style:style style:name="P1060" style:family="paragraph">
      <style:paragraph-properties fo:line-height="100.00%" fo:text-align="left"/>
    </style:style>
    <style:style style:name="P1061" style:family="paragraph">
      <style:paragraph-properties fo:line-height="100.00%" fo:text-align="center"/>
    </style:style>
    <style:style style:name="P1062" style:family="paragraph">
      <style:paragraph-properties fo:line-height="100.00%" fo:text-align="left"/>
    </style:style>
    <style:style style:name="P1063" style:family="paragraph">
      <style:paragraph-properties fo:line-height="100.00%" fo:text-align="left" fo:margin-left="2.85pt" fo:text-indent="0.00pt" fo:margin-right="2.85pt"/>
    </style:style>
    <style:style style:name="P1064" style:family="paragraph">
      <style:paragraph-properties fo:line-height="100.00%" fo:text-align="left"/>
    </style:style>
    <style:style style:name="P1065" style:family="paragraph">
      <style:paragraph-properties fo:line-height="100.00%" fo:text-align="left" fo:margin-left="2.85pt" fo:text-indent="0.00pt" fo:margin-right="2.85pt"/>
    </style:style>
    <style:style style:name="P106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067" style:family="paragraph">
      <style:paragraph-properties fo:line-height="100.00%" fo:text-align="justify"/>
    </style:style>
    <style:style style:name="P1068" style:family="paragraph">
      <style:paragraph-properties fo:line-height="100.00%" fo:text-align="left"/>
    </style:style>
    <style:style style:name="P1069" style:family="paragraph">
      <style:paragraph-properties fo:line-height="100.00%" fo:text-align="left" fo:margin-left="2.85pt" fo:text-indent="0.00pt" fo:margin-right="2.85pt"/>
    </style:style>
    <style:style style:name="P1070" style:family="paragraph">
      <style:paragraph-properties fo:line-height="100.00%" fo:text-align="left"/>
    </style:style>
    <style:style style:name="P1071" style:family="paragraph">
      <style:paragraph-properties fo:line-height="100.00%" fo:text-align="left" fo:margin-left="2.85pt" fo:text-indent="0.00pt" fo:margin-right="2.85pt"/>
    </style:style>
    <style:style style:name="P107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073" style:family="paragraph">
      <style:paragraph-properties fo:line-height="100.00%" fo:text-align="center"/>
    </style:style>
    <style:style style:name="P1074" style:family="paragraph">
      <style:paragraph-properties fo:line-height="100.00%" fo:text-align="left"/>
    </style:style>
    <style:style style:name="P1075" style:family="paragraph">
      <style:paragraph-properties fo:line-height="100.00%" fo:text-align="center"/>
    </style:style>
    <style:style style:name="P1076" style:family="paragraph">
      <style:paragraph-properties fo:line-height="100.00%" fo:text-align="left"/>
    </style:style>
    <style:style style:name="P1077" style:family="paragraph">
      <style:paragraph-properties fo:line-height="100.00%" fo:text-align="left" fo:margin-left="2.85pt" fo:text-indent="0.00pt" fo:margin-right="2.85pt"/>
    </style:style>
    <style:style style:name="P1078" style:family="paragraph">
      <style:paragraph-properties fo:line-height="100.00%" fo:text-align="left"/>
    </style:style>
    <style:style style:name="P1079" style:family="paragraph">
      <style:paragraph-properties fo:line-height="100.00%" fo:text-align="left" fo:margin-left="2.85pt" fo:text-indent="0.00pt" fo:margin-right="2.85pt"/>
    </style:style>
    <style:style style:name="P108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081" style:family="paragraph">
      <style:paragraph-properties fo:line-height="100.00%" fo:text-align="justify"/>
    </style:style>
    <style:style style:name="P1082" style:family="paragraph">
      <style:paragraph-properties fo:line-height="100.00%" fo:text-align="left"/>
    </style:style>
    <style:style style:name="P1083" style:family="paragraph">
      <style:paragraph-properties fo:line-height="100.00%" fo:text-align="left" fo:margin-left="2.85pt" fo:text-indent="0.00pt" fo:margin-right="2.85pt"/>
    </style:style>
    <style:style style:name="P1084" style:family="paragraph">
      <style:paragraph-properties fo:line-height="100.00%" fo:text-align="left"/>
    </style:style>
    <style:style style:name="P1085" style:family="paragraph">
      <style:paragraph-properties fo:line-height="100.00%" fo:text-align="left" fo:margin-left="2.85pt" fo:text-indent="0.00pt" fo:margin-right="2.85pt"/>
    </style:style>
    <style:style style:name="P108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087" style:family="paragraph">
      <style:paragraph-properties fo:line-height="100.00%" fo:text-align="justify"/>
    </style:style>
    <style:style style:name="P1088" style:family="paragraph">
      <style:paragraph-properties fo:line-height="100.00%" fo:text-align="left"/>
    </style:style>
    <style:style style:name="P1089" style:family="paragraph">
      <style:paragraph-properties fo:line-height="100.00%" fo:text-align="left" fo:margin-left="2.85pt" fo:text-indent="0.00pt" fo:margin-right="2.85pt"/>
    </style:style>
    <style:style style:name="P1090" style:family="paragraph">
      <style:paragraph-properties fo:line-height="100.00%" fo:text-align="left"/>
    </style:style>
    <style:style style:name="P1091" style:family="paragraph">
      <style:paragraph-properties fo:line-height="100.00%" fo:text-align="left" fo:margin-left="2.85pt" fo:text-indent="0.00pt" fo:margin-right="2.85pt"/>
    </style:style>
    <style:style style:name="P109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093" style:family="paragraph">
      <style:paragraph-properties fo:line-height="100.00%" fo:text-align="center"/>
    </style:style>
    <style:style style:name="P1094" style:family="paragraph">
      <style:paragraph-properties fo:line-height="100.00%" fo:text-align="left"/>
    </style:style>
    <style:style style:name="P1095" style:family="paragraph">
      <style:paragraph-properties fo:line-height="100.00%" fo:text-align="center"/>
    </style:style>
    <style:style style:name="P1096" style:family="paragraph">
      <style:paragraph-properties fo:line-height="100.00%" fo:text-align="left"/>
    </style:style>
    <style:style style:name="P1097" style:family="paragraph">
      <style:paragraph-properties fo:line-height="100.00%" fo:text-align="left" fo:margin-left="2.85pt" fo:text-indent="0.00pt" fo:margin-right="2.85pt"/>
    </style:style>
    <style:style style:name="P1098" style:family="paragraph">
      <style:paragraph-properties fo:line-height="100.00%" fo:text-align="left"/>
    </style:style>
    <style:style style:name="P1099" style:family="paragraph">
      <style:paragraph-properties fo:line-height="100.00%" fo:text-align="left" fo:margin-left="2.85pt" fo:text-indent="0.00pt" fo:margin-right="2.85pt"/>
    </style:style>
    <style:style style:name="P110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101" style:family="paragraph">
      <style:paragraph-properties fo:line-height="100.00%" fo:text-align="center"/>
    </style:style>
    <style:style style:name="P1102" style:family="paragraph">
      <style:paragraph-properties fo:line-height="100.00%" fo:text-align="left"/>
    </style:style>
    <style:style style:name="P1103" style:family="paragraph">
      <style:paragraph-properties fo:line-height="100.00%" fo:text-align="center"/>
    </style:style>
    <style:style style:name="P1104" style:family="paragraph">
      <style:paragraph-properties fo:line-height="100.00%" fo:text-align="left"/>
    </style:style>
    <style:style style:name="P1105" style:family="paragraph">
      <style:paragraph-properties fo:line-height="100.00%" fo:text-align="left" fo:margin-left="2.85pt" fo:text-indent="0.00pt" fo:margin-right="2.85pt"/>
    </style:style>
    <style:style style:name="P1106" style:family="paragraph">
      <style:paragraph-properties fo:line-height="100.00%" fo:text-align="left"/>
    </style:style>
    <style:style style:name="P1107" style:family="paragraph">
      <style:paragraph-properties fo:line-height="100.00%" fo:text-align="left" fo:margin-left="2.85pt" fo:text-indent="0.00pt" fo:margin-right="2.85pt"/>
    </style:style>
    <style:style style:name="P110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109" style:family="paragraph">
      <style:paragraph-properties fo:line-height="100.00%" fo:text-align="justify"/>
    </style:style>
    <style:style style:name="P1110" style:family="paragraph">
      <style:paragraph-properties fo:line-height="100.00%" fo:text-align="left"/>
    </style:style>
    <style:style style:name="P1111" style:family="paragraph">
      <style:paragraph-properties fo:line-height="100.00%" fo:text-align="left" fo:margin-left="2.85pt" fo:text-indent="0.00pt" fo:margin-right="2.85pt"/>
    </style:style>
    <style:style style:name="P1112" style:family="paragraph">
      <style:paragraph-properties fo:line-height="100.00%" fo:text-align="left"/>
    </style:style>
    <style:style style:name="P1113" style:family="paragraph">
      <style:paragraph-properties fo:line-height="100.00%" fo:text-align="left" fo:margin-left="2.85pt" fo:text-indent="0.00pt" fo:margin-right="2.85pt"/>
    </style:style>
    <style:style style:name="P111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115" style:family="paragraph">
      <style:paragraph-properties fo:line-height="100.00%" fo:text-align="justify"/>
    </style:style>
    <style:style style:name="P1116" style:family="paragraph">
      <style:paragraph-properties fo:line-height="100.00%" fo:text-align="left"/>
    </style:style>
    <style:style style:name="P1117" style:family="paragraph">
      <style:paragraph-properties fo:line-height="100.00%" fo:text-align="left" fo:margin-left="2.85pt" fo:text-indent="0.00pt" fo:margin-right="2.85pt"/>
    </style:style>
    <style:style style:name="P1118" style:family="paragraph">
      <style:paragraph-properties fo:line-height="100.00%" fo:text-align="left"/>
    </style:style>
    <style:style style:name="P1119" style:family="paragraph">
      <style:paragraph-properties fo:line-height="100.00%" fo:text-align="left" fo:margin-left="2.85pt" fo:text-indent="0.00pt" fo:margin-right="2.85pt"/>
    </style:style>
    <style:style style:name="P112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121" style:family="paragraph">
      <style:paragraph-properties fo:line-height="100.00%" fo:text-align="center"/>
    </style:style>
    <style:style style:name="P1122" style:family="paragraph">
      <style:paragraph-properties fo:line-height="100.00%" fo:text-align="left"/>
    </style:style>
    <style:style style:name="P1123" style:family="paragraph">
      <style:paragraph-properties fo:line-height="100.00%" fo:text-align="center"/>
    </style:style>
    <style:style style:name="P1124" style:family="paragraph">
      <style:paragraph-properties fo:line-height="100.00%" fo:text-align="left"/>
    </style:style>
    <style:style style:name="P1125" style:family="paragraph">
      <style:paragraph-properties fo:line-height="100.00%" fo:text-align="left" fo:margin-left="2.85pt" fo:text-indent="0.00pt" fo:margin-right="2.85pt"/>
    </style:style>
    <style:style style:name="P1126" style:family="paragraph">
      <style:paragraph-properties fo:line-height="100.00%" fo:text-align="left"/>
    </style:style>
    <style:style style:name="P1127" style:family="paragraph">
      <style:paragraph-properties fo:line-height="100.00%" fo:text-align="left" fo:margin-left="2.85pt" fo:text-indent="0.00pt" fo:margin-right="2.85pt"/>
    </style:style>
    <style:style style:name="P112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129" style:family="paragraph">
      <style:paragraph-properties fo:line-height="100.00%" fo:text-align="justify"/>
    </style:style>
    <style:style style:name="P1130" style:family="paragraph">
      <style:paragraph-properties fo:line-height="100.00%" fo:text-align="left"/>
    </style:style>
    <style:style style:name="P1131" style:family="paragraph">
      <style:paragraph-properties fo:line-height="100.00%" fo:text-align="left" fo:margin-left="2.85pt" fo:text-indent="0.00pt" fo:margin-right="2.85pt"/>
    </style:style>
    <style:style style:name="P1132" style:family="paragraph">
      <style:paragraph-properties fo:line-height="100.00%" fo:text-align="left"/>
    </style:style>
    <style:style style:name="P1133" style:family="paragraph">
      <style:paragraph-properties fo:line-height="100.00%" fo:text-align="left" fo:margin-left="2.85pt" fo:text-indent="0.00pt" fo:margin-right="2.85pt"/>
    </style:style>
    <style:style style:name="P113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135" style:family="paragraph">
      <style:paragraph-properties fo:line-height="100.00%" fo:text-align="justify"/>
    </style:style>
    <style:style style:name="P1136" style:family="paragraph">
      <style:paragraph-properties fo:line-height="100.00%" fo:text-align="left"/>
    </style:style>
    <style:style style:name="P1137" style:family="paragraph">
      <style:paragraph-properties fo:line-height="100.00%" fo:text-align="left" fo:margin-left="2.85pt" fo:text-indent="0.00pt" fo:margin-right="2.85pt"/>
    </style:style>
    <style:style style:name="P1138" style:family="paragraph">
      <style:paragraph-properties fo:line-height="100.00%" fo:text-align="left"/>
    </style:style>
    <style:style style:name="P1139" style:family="paragraph">
      <style:paragraph-properties fo:line-height="100.00%" fo:text-align="left" fo:margin-left="2.85pt" fo:text-indent="0.00pt" fo:margin-right="2.85pt"/>
    </style:style>
    <style:style style:name="P114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141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1142" style:family="paragraph">
      <style:paragraph-properties fo:line-height="100.00%" fo:text-align="left"/>
    </style:style>
    <style:style style:name="P1143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114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145" style:family="paragraph">
      <style:paragraph-properties fo:line-height="100.00%" fo:text-align="center"/>
    </style:style>
    <style:style style:name="P1146" style:family="paragraph">
      <style:paragraph-properties fo:line-height="100.00%" fo:text-align="left"/>
    </style:style>
    <style:style style:name="P1147" style:family="paragraph">
      <style:paragraph-properties fo:line-height="100.00%" fo:text-align="center"/>
    </style:style>
    <style:style style:name="P1148" style:family="paragraph">
      <style:paragraph-properties fo:line-height="100.00%" fo:text-align="left"/>
    </style:style>
    <style:style style:name="P1149" style:family="paragraph">
      <style:paragraph-properties fo:line-height="100.00%" fo:text-align="left" fo:margin-left="2.85pt" fo:text-indent="0.00pt" fo:margin-right="2.85pt"/>
    </style:style>
    <style:style style:name="P1150" style:family="paragraph">
      <style:paragraph-properties fo:line-height="100.00%" fo:text-align="left"/>
    </style:style>
    <style:style style:name="P1151" style:family="paragraph">
      <style:paragraph-properties fo:line-height="100.00%" fo:text-align="left" fo:margin-left="2.85pt" fo:text-indent="0.00pt" fo:margin-right="2.85pt"/>
    </style:style>
    <style:style style:name="P115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153" style:family="paragraph">
      <style:paragraph-properties fo:line-height="100.00%" fo:text-align="justify"/>
    </style:style>
    <style:style style:name="P1154" style:family="paragraph">
      <style:paragraph-properties fo:line-height="100.00%" fo:text-align="left"/>
    </style:style>
    <style:style style:name="P1155" style:family="paragraph">
      <style:paragraph-properties fo:line-height="100.00%" fo:text-align="left" fo:margin-left="2.85pt" fo:text-indent="0.00pt" fo:margin-right="2.85pt"/>
    </style:style>
    <style:style style:name="P1156" style:family="paragraph">
      <style:paragraph-properties fo:line-height="100.00%" fo:text-align="left"/>
    </style:style>
    <style:style style:name="P1157" style:family="paragraph">
      <style:paragraph-properties fo:line-height="100.00%" fo:text-align="left" fo:margin-left="2.85pt" fo:text-indent="0.00pt" fo:margin-right="2.85pt"/>
    </style:style>
    <style:style style:name="P115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159" style:family="paragraph">
      <style:paragraph-properties fo:line-height="100.00%" fo:text-align="justify"/>
    </style:style>
    <style:style style:name="P1160" style:family="paragraph">
      <style:paragraph-properties fo:line-height="100.00%" fo:text-align="left"/>
    </style:style>
    <style:style style:name="P1161" style:family="paragraph">
      <style:paragraph-properties fo:line-height="100.00%" fo:text-align="left" fo:margin-left="2.85pt" fo:text-indent="0.00pt" fo:margin-right="2.85pt"/>
    </style:style>
    <style:style style:name="P1162" style:family="paragraph">
      <style:paragraph-properties fo:line-height="100.00%" fo:text-align="left"/>
    </style:style>
    <style:style style:name="P1163" style:family="paragraph">
      <style:paragraph-properties fo:line-height="100.00%" fo:text-align="left" fo:margin-left="2.85pt" fo:text-indent="0.00pt" fo:margin-right="2.85pt"/>
    </style:style>
    <style:style style:name="P116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165" style:family="paragraph">
      <style:paragraph-properties fo:line-height="100.00%" fo:text-align="center"/>
    </style:style>
    <style:style style:name="P1166" style:family="paragraph">
      <style:paragraph-properties fo:line-height="100.00%" fo:text-align="left"/>
    </style:style>
    <style:style style:name="P1167" style:family="paragraph">
      <style:paragraph-properties fo:line-height="100.00%" fo:text-align="center"/>
    </style:style>
    <style:style style:name="P1168" style:family="paragraph">
      <style:paragraph-properties fo:line-height="100.00%" fo:text-align="left"/>
    </style:style>
    <style:style style:name="P1169" style:family="paragraph">
      <style:paragraph-properties fo:line-height="100.00%" fo:text-align="left" fo:margin-left="2.85pt" fo:text-indent="0.00pt" fo:margin-right="2.85pt"/>
    </style:style>
    <style:style style:name="P1170" style:family="paragraph">
      <style:paragraph-properties fo:line-height="100.00%" fo:text-align="left"/>
    </style:style>
    <style:style style:name="P1171" style:family="paragraph">
      <style:paragraph-properties fo:line-height="100.00%" fo:text-align="left" fo:margin-left="2.85pt" fo:text-indent="0.00pt" fo:margin-right="2.85pt"/>
    </style:style>
    <style:style style:name="P117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173" style:family="paragraph">
      <style:paragraph-properties fo:line-height="100.00%" fo:text-align="center"/>
    </style:style>
    <style:style style:name="P1174" style:family="paragraph">
      <style:paragraph-properties fo:line-height="100.00%" fo:text-align="left"/>
    </style:style>
    <style:style style:name="P1175" style:family="paragraph">
      <style:paragraph-properties fo:line-height="100.00%" fo:text-align="center"/>
    </style:style>
    <style:style style:name="P1176" style:family="paragraph">
      <style:paragraph-properties fo:line-height="100.00%" fo:text-align="left"/>
    </style:style>
    <style:style style:name="P1177" style:family="paragraph">
      <style:paragraph-properties fo:line-height="100.00%" fo:text-align="left" fo:margin-right="2.85pt"/>
    </style:style>
    <style:style style:name="P1178" style:family="paragraph">
      <style:paragraph-properties fo:line-height="100.00%" fo:text-align="left"/>
    </style:style>
    <style:style style:name="P1179" style:family="paragraph">
      <style:paragraph-properties fo:line-height="100.00%" fo:text-align="left" fo:margin-left="2.85pt" fo:text-indent="0.00pt" fo:margin-right="2.85pt"/>
    </style:style>
    <style:style style:name="P118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181" style:family="paragraph">
      <style:paragraph-properties fo:line-height="100.00%" fo:text-align="center"/>
    </style:style>
    <style:style style:name="P1182" style:family="paragraph">
      <style:paragraph-properties fo:line-height="100.00%" fo:text-align="left"/>
    </style:style>
    <style:style style:name="P1183" style:family="paragraph">
      <style:paragraph-properties fo:line-height="100.00%" fo:text-align="center"/>
    </style:style>
    <style:style style:name="P1184" style:family="paragraph">
      <style:paragraph-properties fo:line-height="100.00%" fo:text-align="left"/>
    </style:style>
    <style:style style:name="P1185" style:family="paragraph">
      <style:paragraph-properties fo:line-height="100.00%" fo:text-align="left" fo:margin-left="2.85pt" fo:text-indent="0.00pt" fo:margin-right="2.85pt"/>
    </style:style>
    <style:style style:name="P1186" style:family="paragraph">
      <style:paragraph-properties fo:line-height="100.00%" fo:text-align="left"/>
    </style:style>
    <style:style style:name="P1187" style:family="paragraph">
      <style:paragraph-properties fo:line-height="100.00%" fo:text-align="left" fo:margin-left="2.85pt" fo:text-indent="0.00pt" fo:margin-right="2.85pt"/>
    </style:style>
    <style:style style:name="P118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189" style:family="paragraph">
      <style:paragraph-properties fo:line-height="100.00%" fo:text-align="center"/>
    </style:style>
    <style:style style:name="P1190" style:family="paragraph">
      <style:paragraph-properties fo:line-height="100.00%" fo:text-align="left"/>
    </style:style>
    <style:style style:name="P1191" style:family="paragraph">
      <style:paragraph-properties fo:line-height="100.00%" fo:text-align="center"/>
    </style:style>
    <style:style style:name="P1192" style:family="paragraph">
      <style:paragraph-properties fo:line-height="100.00%" fo:text-align="left"/>
    </style:style>
    <style:style style:name="P1193" style:family="paragraph">
      <style:paragraph-properties fo:line-height="100.00%" fo:text-align="left" fo:margin-left="2.85pt" fo:text-indent="0.00pt" fo:margin-right="2.85pt"/>
    </style:style>
    <style:style style:name="P1194" style:family="paragraph">
      <style:paragraph-properties fo:line-height="100.00%" fo:text-align="left"/>
    </style:style>
    <style:style style:name="P1195" style:family="paragraph">
      <style:paragraph-properties fo:line-height="100.00%" fo:text-align="left" fo:margin-left="2.85pt" fo:text-indent="0.00pt" fo:margin-right="2.85pt"/>
    </style:style>
    <style:style style:name="P119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197" style:family="paragraph">
      <style:paragraph-properties fo:line-height="100.00%" fo:text-align="center"/>
    </style:style>
    <style:style style:name="P1198" style:family="paragraph">
      <style:paragraph-properties fo:line-height="100.00%" fo:text-align="left"/>
    </style:style>
    <style:style style:name="P1199" style:family="paragraph">
      <style:paragraph-properties fo:line-height="100.00%" fo:text-align="center"/>
    </style:style>
    <style:style style:name="P1200" style:family="paragraph">
      <style:paragraph-properties fo:line-height="100.00%" fo:text-align="left"/>
    </style:style>
    <style:style style:name="P1201" style:family="paragraph">
      <style:paragraph-properties fo:line-height="100.00%" fo:text-align="left" fo:margin-left="2.85pt" fo:text-indent="0.00pt" fo:margin-right="2.85pt"/>
    </style:style>
    <style:style style:name="P1202" style:family="paragraph">
      <style:paragraph-properties fo:line-height="100.00%" fo:text-align="left"/>
    </style:style>
    <style:style style:name="P1203" style:family="paragraph">
      <style:paragraph-properties fo:line-height="100.00%" fo:text-align="left" fo:margin-left="2.85pt" fo:text-indent="0.00pt" fo:margin-right="2.85pt"/>
    </style:style>
    <style:style style:name="P120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205" style:family="paragraph">
      <style:paragraph-properties fo:line-height="100.00%" fo:text-align="center"/>
    </style:style>
    <style:style style:name="P1206" style:family="paragraph">
      <style:paragraph-properties fo:line-height="100.00%" fo:text-align="left"/>
    </style:style>
    <style:style style:name="P1207" style:family="paragraph">
      <style:paragraph-properties fo:line-height="100.00%" fo:text-align="center"/>
    </style:style>
    <style:style style:name="P1208" style:family="paragraph">
      <style:paragraph-properties fo:line-height="100.00%" fo:text-align="left"/>
    </style:style>
    <style:style style:name="P1209" style:family="paragraph">
      <style:paragraph-properties fo:line-height="100.00%" fo:text-align="justify"/>
    </style:style>
    <style:style style:name="P1210" style:family="paragraph">
      <style:paragraph-properties fo:line-height="100.00%" fo:text-align="left"/>
    </style:style>
    <style:style style:name="P1211" style:family="paragraph">
      <style:paragraph-properties fo:line-height="100.00%" fo:text-align="left" fo:margin-left="2.85pt" fo:text-indent="0.00pt" fo:margin-right="2.85pt"/>
    </style:style>
    <style:style style:name="P121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213" style:family="paragraph">
      <style:paragraph-properties fo:line-height="100.00%" fo:text-align="center"/>
    </style:style>
    <style:style style:name="P1214" style:family="paragraph">
      <style:paragraph-properties fo:line-height="100.00%" fo:text-align="left"/>
    </style:style>
    <style:style style:name="P1215" style:family="paragraph">
      <style:paragraph-properties fo:line-height="100.00%" fo:text-align="center"/>
    </style:style>
    <style:style style:name="P1216" style:family="paragraph">
      <style:paragraph-properties fo:line-height="100.00%" fo:text-align="left"/>
    </style:style>
    <style:style style:name="P1217" style:family="paragraph">
      <style:paragraph-properties fo:line-height="100.00%" fo:text-align="left" fo:margin-left="2.85pt" fo:text-indent="0.00pt" fo:margin-right="2.85pt"/>
    </style:style>
    <style:style style:name="P1218" style:family="paragraph">
      <style:paragraph-properties fo:line-height="100.00%" fo:text-align="left"/>
    </style:style>
    <style:style style:name="P1219" style:family="paragraph">
      <style:paragraph-properties fo:line-height="100.00%" fo:text-align="left" fo:margin-left="2.85pt" fo:text-indent="0.00pt" fo:margin-right="2.85pt"/>
    </style:style>
    <style:style style:name="P122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221" style:family="paragraph">
      <style:paragraph-properties fo:line-height="100.00%" fo:text-align="justify"/>
    </style:style>
    <style:style style:name="P1222" style:family="paragraph">
      <style:paragraph-properties fo:line-height="100.00%" fo:text-align="left"/>
    </style:style>
    <style:style style:name="P1223" style:family="paragraph">
      <style:paragraph-properties fo:line-height="100.00%" fo:text-align="left" fo:margin-left="2.85pt" fo:text-indent="0.00pt" fo:margin-right="2.85pt"/>
    </style:style>
    <style:style style:name="P1224" style:family="paragraph">
      <style:paragraph-properties fo:line-height="100.00%" fo:text-align="left"/>
    </style:style>
    <style:style style:name="P1225" style:family="paragraph">
      <style:paragraph-properties fo:line-height="100.00%" fo:text-align="left" fo:margin-left="2.85pt" fo:text-indent="0.00pt" fo:margin-right="2.85pt"/>
    </style:style>
    <style:style style:name="P122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227" style:family="paragraph">
      <style:paragraph-properties fo:line-height="100.00%" fo:text-align="center"/>
    </style:style>
    <style:style style:name="P1228" style:family="paragraph">
      <style:paragraph-properties fo:line-height="100.00%" fo:text-align="left"/>
    </style:style>
    <style:style style:name="P1229" style:family="paragraph">
      <style:paragraph-properties fo:line-height="100.00%" fo:text-align="center"/>
    </style:style>
    <style:style style:name="P1230" style:family="paragraph">
      <style:paragraph-properties fo:line-height="100.00%" fo:text-align="left"/>
    </style:style>
    <style:style style:name="P1231" style:family="paragraph">
      <style:paragraph-properties fo:line-height="100.00%" fo:text-align="left" fo:margin-left="2.85pt" fo:text-indent="0.00pt" fo:margin-right="2.85pt"/>
    </style:style>
    <style:style style:name="P1232" style:family="paragraph">
      <style:paragraph-properties fo:line-height="100.00%" fo:text-align="left"/>
    </style:style>
    <style:style style:name="P1233" style:family="paragraph">
      <style:paragraph-properties fo:line-height="100.00%" fo:text-align="left" fo:margin-left="2.85pt" fo:text-indent="0.00pt" fo:margin-right="2.85pt"/>
    </style:style>
    <style:style style:name="P123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235" style:family="paragraph">
      <style:paragraph-properties fo:line-height="100.00%" fo:text-align="justify"/>
    </style:style>
    <style:style style:name="P1236" style:family="paragraph">
      <style:paragraph-properties fo:line-height="100.00%" fo:text-align="left"/>
    </style:style>
    <style:style style:name="P1237" style:family="paragraph">
      <style:paragraph-properties fo:line-height="100.00%" fo:text-align="left" fo:margin-left="2.85pt" fo:text-indent="0.00pt" fo:margin-right="2.85pt"/>
    </style:style>
    <style:style style:name="P1238" style:family="paragraph">
      <style:paragraph-properties fo:line-height="100.00%" fo:text-align="left"/>
    </style:style>
    <style:style style:name="P1239" style:family="paragraph">
      <style:paragraph-properties fo:line-height="100.00%" fo:text-align="left" fo:margin-left="2.85pt" fo:text-indent="0.00pt" fo:margin-right="2.85pt"/>
    </style:style>
    <style:style style:name="P124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241" style:family="paragraph">
      <style:paragraph-properties fo:line-height="100.00%" fo:text-align="center"/>
    </style:style>
    <style:style style:name="P1242" style:family="paragraph">
      <style:paragraph-properties fo:line-height="100.00%" fo:text-align="left"/>
    </style:style>
    <style:style style:name="P1243" style:family="paragraph">
      <style:paragraph-properties fo:line-height="100.00%" fo:text-align="center"/>
    </style:style>
    <style:style style:name="P1244" style:family="paragraph">
      <style:paragraph-properties fo:line-height="100.00%" fo:text-align="left"/>
    </style:style>
    <style:style style:name="P1245" style:family="paragraph">
      <style:paragraph-properties fo:line-height="100.00%" fo:text-align="left" fo:margin-left="2.85pt" fo:text-indent="0.00pt" fo:margin-right="2.85pt"/>
    </style:style>
    <style:style style:name="P1246" style:family="paragraph">
      <style:paragraph-properties fo:line-height="100.00%" fo:text-align="left"/>
    </style:style>
    <style:style style:name="P1247" style:family="paragraph">
      <style:paragraph-properties fo:line-height="100.00%" fo:text-align="left" fo:margin-left="2.85pt" fo:text-indent="0.00pt" fo:margin-right="2.85pt"/>
    </style:style>
    <style:style style:name="P124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249" style:family="paragraph">
      <style:paragraph-properties fo:line-height="100.00%" fo:text-align="justify"/>
    </style:style>
    <style:style style:name="P1250" style:family="paragraph">
      <style:paragraph-properties fo:line-height="100.00%" fo:text-align="left"/>
    </style:style>
    <style:style style:name="P1251" style:family="paragraph">
      <style:paragraph-properties fo:line-height="100.00%" fo:text-align="left" fo:margin-left="2.85pt" fo:text-indent="0.00pt" fo:margin-right="2.85pt"/>
    </style:style>
    <style:style style:name="P1252" style:family="paragraph">
      <style:paragraph-properties fo:line-height="100.00%" fo:text-align="left"/>
    </style:style>
    <style:style style:name="P1253" style:family="paragraph">
      <style:paragraph-properties fo:line-height="100.00%" fo:text-align="left" fo:margin-left="2.85pt" fo:text-indent="0.00pt" fo:margin-right="2.85pt"/>
    </style:style>
    <style:style style:name="P125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255" style:family="paragraph">
      <style:paragraph-properties fo:line-height="100.00%" fo:text-align="justify"/>
    </style:style>
    <style:style style:name="P1256" style:family="paragraph">
      <style:paragraph-properties fo:line-height="100.00%" fo:text-align="left"/>
    </style:style>
    <style:style style:name="P1257" style:family="paragraph">
      <style:paragraph-properties fo:line-height="100.00%" fo:text-align="left" fo:margin-left="2.85pt" fo:text-indent="0.00pt" fo:margin-right="2.85pt"/>
    </style:style>
    <style:style style:name="P1258" style:family="paragraph">
      <style:paragraph-properties fo:line-height="100.00%" fo:text-align="left"/>
    </style:style>
    <style:style style:name="P1259" style:family="paragraph">
      <style:paragraph-properties fo:line-height="100.00%" fo:text-align="left" fo:margin-left="2.85pt" fo:text-indent="0.00pt" fo:margin-right="2.85pt"/>
    </style:style>
    <style:style style:name="P126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261" style:family="paragraph">
      <style:paragraph-properties fo:line-height="100.00%" fo:text-align="center"/>
    </style:style>
    <style:style style:name="P1262" style:family="paragraph">
      <style:paragraph-properties fo:line-height="100.00%" fo:text-align="left"/>
    </style:style>
    <style:style style:name="P1263" style:family="paragraph">
      <style:paragraph-properties fo:line-height="100.00%" fo:text-align="center"/>
    </style:style>
    <style:style style:name="P1264" style:family="paragraph">
      <style:paragraph-properties fo:line-height="100.00%" fo:text-align="left"/>
    </style:style>
    <style:style style:name="P1265" style:family="paragraph">
      <style:paragraph-properties fo:line-height="100.00%" fo:text-align="left" fo:margin-left="2.85pt" fo:text-indent="0.00pt" fo:margin-right="2.85pt"/>
    </style:style>
    <style:style style:name="P1266" style:family="paragraph">
      <style:paragraph-properties fo:line-height="100.00%" fo:text-align="left"/>
    </style:style>
    <style:style style:name="P1267" style:family="paragraph">
      <style:paragraph-properties fo:line-height="100.00%" fo:text-align="left" fo:margin-left="2.85pt" fo:text-indent="0.00pt" fo:margin-right="2.85pt"/>
    </style:style>
    <style:style style:name="P126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269" style:family="paragraph">
      <style:paragraph-properties fo:line-height="100.00%" fo:text-align="center"/>
    </style:style>
    <style:style style:name="P1270" style:family="paragraph">
      <style:paragraph-properties fo:line-height="100.00%" fo:text-align="left"/>
    </style:style>
    <style:style style:name="P1271" style:family="paragraph">
      <style:paragraph-properties fo:line-height="100.00%" fo:text-align="center"/>
    </style:style>
    <style:style style:name="P1272" style:family="paragraph">
      <style:paragraph-properties fo:line-height="100.00%" fo:text-align="left"/>
    </style:style>
    <style:style style:name="P1273" style:family="paragraph">
      <style:paragraph-properties fo:line-height="100.00%" fo:text-align="left" fo:margin-left="2.85pt" fo:text-indent="0.00pt" fo:margin-right="2.85pt"/>
    </style:style>
    <style:style style:name="P1274" style:family="paragraph">
      <style:paragraph-properties fo:line-height="100.00%" fo:text-align="left"/>
    </style:style>
    <style:style style:name="P1275" style:family="paragraph">
      <style:paragraph-properties fo:line-height="100.00%" fo:text-align="left" fo:margin-left="2.85pt" fo:text-indent="0.00pt" fo:margin-right="2.85pt"/>
    </style:style>
    <style:style style:name="P127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277" style:family="paragraph">
      <style:paragraph-properties fo:line-height="100.00%" fo:text-align="justify"/>
    </style:style>
    <style:style style:name="P1278" style:family="paragraph">
      <style:paragraph-properties fo:line-height="100.00%" fo:text-align="left"/>
    </style:style>
    <style:style style:name="P1279" style:family="paragraph">
      <style:paragraph-properties fo:line-height="100.00%" fo:text-align="left" fo:margin-left="2.85pt" fo:text-indent="0.00pt" fo:margin-right="2.85pt"/>
    </style:style>
    <style:style style:name="P1280" style:family="paragraph">
      <style:paragraph-properties fo:line-height="100.00%" fo:text-align="left"/>
    </style:style>
    <style:style style:name="P1281" style:family="paragraph">
      <style:paragraph-properties fo:line-height="100.00%" fo:text-align="left" fo:margin-left="2.85pt" fo:text-indent="0.00pt" fo:margin-right="2.85pt"/>
    </style:style>
    <style:style style:name="P128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283" style:family="paragraph">
      <style:paragraph-properties fo:line-height="100.00%" fo:text-align="justify"/>
    </style:style>
    <style:style style:name="P1284" style:family="paragraph">
      <style:paragraph-properties fo:line-height="100.00%" fo:text-align="left"/>
    </style:style>
    <style:style style:name="P1285" style:family="paragraph">
      <style:paragraph-properties fo:line-height="100.00%" fo:text-align="left" fo:margin-left="2.85pt" fo:text-indent="0.00pt" fo:margin-right="2.85pt"/>
    </style:style>
    <style:style style:name="P1286" style:family="paragraph">
      <style:paragraph-properties fo:line-height="100.00%" fo:text-align="left"/>
    </style:style>
    <style:style style:name="P1287" style:family="paragraph">
      <style:paragraph-properties fo:line-height="100.00%" fo:text-align="left" fo:margin-left="2.85pt" fo:text-indent="0.00pt" fo:margin-right="2.85pt"/>
    </style:style>
    <style:style style:name="P128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289" style:family="paragraph">
      <style:paragraph-properties fo:line-height="100.00%" fo:text-align="center"/>
    </style:style>
    <style:style style:name="P1290" style:family="paragraph">
      <style:paragraph-properties fo:line-height="100.00%" fo:text-align="left"/>
    </style:style>
    <style:style style:name="P1291" style:family="paragraph">
      <style:paragraph-properties fo:line-height="100.00%" fo:text-align="center"/>
    </style:style>
    <style:style style:name="P1292" style:family="paragraph">
      <style:paragraph-properties fo:line-height="100.00%" fo:text-align="left"/>
    </style:style>
    <style:style style:name="P1293" style:family="paragraph">
      <style:paragraph-properties fo:line-height="100.00%" fo:text-align="left" fo:margin-left="2.85pt" fo:text-indent="0.00pt" fo:margin-right="2.85pt"/>
    </style:style>
    <style:style style:name="P1294" style:family="paragraph">
      <style:paragraph-properties fo:line-height="100.00%" fo:text-align="left"/>
    </style:style>
    <style:style style:name="P1295" style:family="paragraph">
      <style:paragraph-properties fo:line-height="100.00%" fo:text-align="left" fo:margin-left="2.85pt" fo:text-indent="0.00pt" fo:margin-right="2.85pt"/>
    </style:style>
    <style:style style:name="P129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297" style:family="paragraph">
      <style:paragraph-properties fo:line-height="100.00%" fo:text-align="justify"/>
    </style:style>
    <style:style style:name="P1298" style:family="paragraph">
      <style:paragraph-properties fo:line-height="100.00%" fo:text-align="left"/>
    </style:style>
    <style:style style:name="P1299" style:family="paragraph">
      <style:paragraph-properties fo:line-height="100.00%" fo:text-align="left" fo:margin-left="2.85pt" fo:text-indent="0.00pt" fo:margin-right="2.85pt"/>
    </style:style>
    <style:style style:name="P1300" style:family="paragraph">
      <style:paragraph-properties fo:line-height="100.00%" fo:text-align="left"/>
    </style:style>
    <style:style style:name="P1301" style:family="paragraph">
      <style:paragraph-properties fo:line-height="100.00%" fo:text-align="left" fo:margin-left="2.85pt" fo:text-indent="0.00pt" fo:margin-right="2.85pt"/>
    </style:style>
    <style:style style:name="P130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303" style:family="paragraph">
      <style:paragraph-properties fo:line-height="100.00%" fo:text-align="justify"/>
    </style:style>
    <style:style style:name="P1304" style:family="paragraph">
      <style:paragraph-properties fo:line-height="100.00%" fo:text-align="left"/>
    </style:style>
    <style:style style:name="P1305" style:family="paragraph">
      <style:paragraph-properties fo:line-height="100.00%" fo:text-align="left" fo:margin-left="2.85pt" fo:text-indent="0.00pt" fo:margin-right="2.85pt"/>
    </style:style>
    <style:style style:name="P1306" style:family="paragraph">
      <style:paragraph-properties fo:line-height="100.00%" fo:text-align="left"/>
    </style:style>
    <style:style style:name="P1307" style:family="paragraph">
      <style:paragraph-properties fo:line-height="100.00%" fo:text-align="left" fo:margin-left="2.85pt" fo:text-indent="0.00pt" fo:margin-right="2.85pt"/>
    </style:style>
    <style:style style:name="P130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309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1310" style:family="paragraph">
      <style:paragraph-properties fo:line-height="100.00%" fo:text-align="left"/>
    </style:style>
    <style:style style:name="P1311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131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313" style:family="paragraph">
      <style:paragraph-properties fo:line-height="100.00%" fo:text-align="center"/>
    </style:style>
    <style:style style:name="P1314" style:family="paragraph">
      <style:paragraph-properties fo:line-height="100.00%" fo:text-align="left"/>
    </style:style>
    <style:style style:name="P1315" style:family="paragraph">
      <style:paragraph-properties fo:line-height="100.00%" fo:text-align="center"/>
    </style:style>
    <style:style style:name="P1316" style:family="paragraph">
      <style:paragraph-properties fo:line-height="100.00%" fo:text-align="left"/>
    </style:style>
    <style:style style:name="P1317" style:family="paragraph">
      <style:paragraph-properties fo:line-height="100.00%" fo:text-align="left" fo:margin-left="2.85pt" fo:text-indent="0.00pt" fo:margin-right="2.85pt"/>
    </style:style>
    <style:style style:name="P1318" style:family="paragraph">
      <style:paragraph-properties fo:line-height="100.00%" fo:text-align="left"/>
    </style:style>
    <style:style style:name="P1319" style:family="paragraph">
      <style:paragraph-properties fo:line-height="100.00%" fo:text-align="left" fo:margin-left="2.85pt" fo:text-indent="0.00pt" fo:margin-right="2.85pt"/>
    </style:style>
    <style:style style:name="P132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321" style:family="paragraph">
      <style:paragraph-properties fo:line-height="100.00%" fo:text-align="justify"/>
    </style:style>
    <style:style style:name="P1322" style:family="paragraph">
      <style:paragraph-properties fo:line-height="100.00%" fo:text-align="left"/>
    </style:style>
    <style:style style:name="P1323" style:family="paragraph">
      <style:paragraph-properties fo:line-height="100.00%" fo:text-align="left" fo:margin-left="2.85pt" fo:text-indent="0.00pt" fo:margin-right="2.85pt"/>
    </style:style>
    <style:style style:name="P1324" style:family="paragraph">
      <style:paragraph-properties fo:line-height="100.00%" fo:text-align="left"/>
    </style:style>
    <style:style style:name="P1325" style:family="paragraph">
      <style:paragraph-properties fo:line-height="100.00%" fo:text-align="left" fo:margin-left="2.85pt" fo:text-indent="0.00pt" fo:margin-right="2.85pt"/>
    </style:style>
    <style:style style:name="P132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327" style:family="paragraph">
      <style:paragraph-properties fo:line-height="100.00%" fo:text-align="justify"/>
    </style:style>
    <style:style style:name="P1328" style:family="paragraph">
      <style:paragraph-properties fo:line-height="100.00%" fo:text-align="left"/>
    </style:style>
    <style:style style:name="P1329" style:family="paragraph">
      <style:paragraph-properties fo:line-height="100.00%" fo:text-align="left" fo:margin-left="2.85pt" fo:text-indent="0.00pt" fo:margin-right="2.85pt"/>
    </style:style>
    <style:style style:name="P1330" style:family="paragraph">
      <style:paragraph-properties fo:line-height="100.00%" fo:text-align="left"/>
    </style:style>
    <style:style style:name="P1331" style:family="paragraph">
      <style:paragraph-properties fo:line-height="100.00%" fo:text-align="left" fo:margin-left="2.85pt" fo:text-indent="0.00pt" fo:margin-right="2.85pt"/>
    </style:style>
    <style:style style:name="P133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333" style:family="paragraph">
      <style:paragraph-properties fo:line-height="100.00%" fo:text-align="center"/>
    </style:style>
    <style:style style:name="P1334" style:family="paragraph">
      <style:paragraph-properties fo:line-height="100.00%" fo:text-align="left"/>
    </style:style>
    <style:style style:name="P1335" style:family="paragraph">
      <style:paragraph-properties fo:line-height="100.00%" fo:text-align="center"/>
    </style:style>
    <style:style style:name="P1336" style:family="paragraph">
      <style:paragraph-properties fo:line-height="100.00%" fo:text-align="left"/>
    </style:style>
    <style:style style:name="P1337" style:family="paragraph">
      <style:paragraph-properties fo:line-height="100.00%" fo:text-align="left" fo:margin-left="2.85pt" fo:text-indent="0.00pt" fo:margin-right="2.85pt"/>
    </style:style>
    <style:style style:name="P1338" style:family="paragraph">
      <style:paragraph-properties fo:line-height="100.00%" fo:text-align="left"/>
    </style:style>
    <style:style style:name="P1339" style:family="paragraph">
      <style:paragraph-properties fo:line-height="100.00%" fo:text-align="left" fo:margin-left="2.85pt" fo:text-indent="0.00pt" fo:margin-right="2.85pt"/>
    </style:style>
    <style:style style:name="P134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341" style:family="paragraph">
      <style:paragraph-properties fo:line-height="100.00%" fo:text-align="center"/>
    </style:style>
    <style:style style:name="P1342" style:family="paragraph">
      <style:paragraph-properties fo:line-height="100.00%" fo:text-align="left"/>
    </style:style>
    <style:style style:name="P1343" style:family="paragraph">
      <style:paragraph-properties fo:line-height="100.00%" fo:text-align="center"/>
    </style:style>
    <style:style style:name="P1344" style:family="paragraph">
      <style:paragraph-properties fo:line-height="100.00%" fo:text-align="left"/>
    </style:style>
    <style:style style:name="P1345" style:family="paragraph">
      <style:paragraph-properties fo:line-height="100.00%" fo:text-align="left" fo:margin-left="2.85pt" fo:text-indent="0.00pt" fo:margin-right="2.85pt"/>
    </style:style>
    <style:style style:name="P1346" style:family="paragraph">
      <style:paragraph-properties fo:line-height="100.00%" fo:text-align="left"/>
    </style:style>
    <style:style style:name="P1347" style:family="paragraph">
      <style:paragraph-properties fo:line-height="100.00%" fo:text-align="left" fo:margin-left="2.85pt" fo:text-indent="0.00pt" fo:margin-right="2.85pt"/>
    </style:style>
    <style:style style:name="P134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349" style:family="paragraph">
      <style:paragraph-properties fo:line-height="100.00%" fo:text-align="center"/>
    </style:style>
    <style:style style:name="P1350" style:family="paragraph">
      <style:paragraph-properties fo:line-height="100.00%" fo:text-align="left"/>
    </style:style>
    <style:style style:name="P1351" style:family="paragraph">
      <style:paragraph-properties fo:line-height="100.00%" fo:text-align="center"/>
    </style:style>
    <style:style style:name="P1352" style:family="paragraph">
      <style:paragraph-properties fo:line-height="100.00%" fo:text-align="left"/>
    </style:style>
    <style:style style:name="P1353" style:family="paragraph">
      <style:paragraph-properties fo:line-height="100.00%" fo:text-align="left" fo:margin-left="2.85pt" fo:text-indent="0.00pt" fo:margin-right="2.85pt"/>
    </style:style>
    <style:style style:name="P1354" style:family="paragraph">
      <style:paragraph-properties fo:line-height="100.00%" fo:text-align="left"/>
    </style:style>
    <style:style style:name="P1355" style:family="paragraph">
      <style:paragraph-properties fo:line-height="100.00%" fo:text-align="left" fo:margin-left="2.85pt" fo:text-indent="0.00pt" fo:margin-right="2.85pt"/>
    </style:style>
    <style:style style:name="P135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357" style:family="paragraph">
      <style:paragraph-properties fo:line-height="100.00%" fo:text-align="center"/>
    </style:style>
    <style:style style:name="P1358" style:family="paragraph">
      <style:paragraph-properties fo:line-height="100.00%" fo:text-align="left"/>
    </style:style>
    <style:style style:name="P1359" style:family="paragraph">
      <style:paragraph-properties fo:line-height="100.00%" fo:text-align="center"/>
    </style:style>
    <style:style style:name="P1360" style:family="paragraph">
      <style:paragraph-properties fo:line-height="100.00%" fo:text-align="left"/>
    </style:style>
    <style:style style:name="P1361" style:family="paragraph">
      <style:paragraph-properties fo:line-height="100.00%" fo:text-align="left" fo:margin-left="2.85pt" fo:text-indent="0.00pt" fo:margin-right="2.85pt"/>
    </style:style>
    <style:style style:name="P1362" style:family="paragraph">
      <style:paragraph-properties fo:line-height="100.00%" fo:text-align="left"/>
    </style:style>
    <style:style style:name="P1363" style:family="paragraph">
      <style:paragraph-properties fo:line-height="100.00%" fo:text-align="left" fo:margin-left="2.85pt" fo:text-indent="0.00pt" fo:margin-right="2.85pt"/>
    </style:style>
    <style:style style:name="P136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365" style:family="paragraph">
      <style:paragraph-properties fo:line-height="100.00%" fo:text-align="center"/>
    </style:style>
    <style:style style:name="P1366" style:family="paragraph">
      <style:paragraph-properties fo:line-height="100.00%" fo:text-align="left"/>
    </style:style>
    <style:style style:name="P1367" style:family="paragraph">
      <style:paragraph-properties fo:line-height="100.00%" fo:text-align="center"/>
    </style:style>
    <style:style style:name="P1368" style:family="paragraph">
      <style:paragraph-properties fo:line-height="100.00%" fo:text-align="left"/>
    </style:style>
    <style:style style:name="P1369" style:family="paragraph">
      <style:paragraph-properties fo:line-height="100.00%" fo:text-align="left" fo:margin-right="2.85pt"/>
    </style:style>
    <style:style style:name="P1370" style:family="paragraph">
      <style:paragraph-properties fo:line-height="100.00%" fo:text-align="left"/>
    </style:style>
    <style:style style:name="P1371" style:family="paragraph">
      <style:paragraph-properties fo:line-height="100.00%" fo:text-align="left" fo:margin-left="2.85pt" fo:text-indent="0.00pt" fo:margin-right="2.85pt"/>
    </style:style>
    <style:style style:name="P137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373" style:family="paragraph">
      <style:paragraph-properties fo:line-height="100.00%" fo:text-align="center"/>
    </style:style>
    <style:style style:name="P1374" style:family="paragraph">
      <style:paragraph-properties fo:line-height="100.00%" fo:text-align="left"/>
    </style:style>
    <style:style style:name="P1375" style:family="paragraph">
      <style:paragraph-properties fo:line-height="100.00%" fo:text-align="center"/>
    </style:style>
    <style:style style:name="P1376" style:family="paragraph">
      <style:paragraph-properties fo:line-height="100.00%" fo:text-align="left"/>
    </style:style>
    <style:style style:name="P1377" style:family="paragraph">
      <style:paragraph-properties fo:line-height="100.00%" fo:text-align="justify"/>
    </style:style>
    <style:style style:name="P1378" style:family="paragraph">
      <style:paragraph-properties fo:line-height="100.00%" fo:text-align="left"/>
    </style:style>
    <style:style style:name="P1379" style:family="paragraph">
      <style:paragraph-properties fo:line-height="100.00%" fo:text-align="left" fo:margin-left="2.85pt" fo:text-indent="0.00pt" fo:margin-right="2.85pt"/>
    </style:style>
    <style:style style:name="P138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381" style:family="paragraph">
      <style:paragraph-properties fo:line-height="100.00%" fo:text-align="center"/>
    </style:style>
    <style:style style:name="P1382" style:family="paragraph">
      <style:paragraph-properties fo:line-height="100.00%" fo:text-align="left"/>
    </style:style>
    <style:style style:name="P1383" style:family="paragraph">
      <style:paragraph-properties fo:line-height="100.00%" fo:text-align="center"/>
    </style:style>
    <style:style style:name="P1384" style:family="paragraph">
      <style:paragraph-properties fo:line-height="100.00%" fo:text-align="left"/>
    </style:style>
    <style:style style:name="P1385" style:family="paragraph">
      <style:paragraph-properties fo:line-height="100.00%" fo:text-align="left" fo:margin-left="2.85pt" fo:text-indent="0.00pt" fo:margin-right="2.85pt"/>
    </style:style>
    <style:style style:name="P1386" style:family="paragraph">
      <style:paragraph-properties fo:line-height="100.00%" fo:text-align="left"/>
    </style:style>
    <style:style style:name="P1387" style:family="paragraph">
      <style:paragraph-properties fo:line-height="100.00%" fo:text-align="left" fo:margin-left="2.85pt" fo:text-indent="0.00pt" fo:margin-right="2.85pt"/>
    </style:style>
    <style:style style:name="P138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389" style:family="paragraph">
      <style:paragraph-properties fo:line-height="100.00%" fo:text-align="justify"/>
    </style:style>
    <style:style style:name="P1390" style:family="paragraph">
      <style:paragraph-properties fo:line-height="100.00%" fo:text-align="left"/>
    </style:style>
    <style:style style:name="P1391" style:family="paragraph">
      <style:paragraph-properties fo:line-height="100.00%" fo:text-align="left" fo:margin-left="2.85pt" fo:text-indent="0.00pt" fo:margin-right="2.85pt"/>
    </style:style>
    <style:style style:name="P1392" style:family="paragraph">
      <style:paragraph-properties fo:line-height="100.00%" fo:text-align="left"/>
    </style:style>
    <style:style style:name="P1393" style:family="paragraph">
      <style:paragraph-properties fo:line-height="100.00%" fo:text-align="left" fo:margin-left="2.85pt" fo:text-indent="0.00pt" fo:margin-right="2.85pt"/>
    </style:style>
    <style:style style:name="P139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395" style:family="paragraph">
      <style:paragraph-properties fo:line-height="100.00%" fo:text-align="center"/>
    </style:style>
    <style:style style:name="P1396" style:family="paragraph">
      <style:paragraph-properties fo:line-height="100.00%" fo:text-align="left"/>
    </style:style>
    <style:style style:name="P1397" style:family="paragraph">
      <style:paragraph-properties fo:line-height="100.00%" fo:text-align="center"/>
    </style:style>
    <style:style style:name="P1398" style:family="paragraph">
      <style:paragraph-properties fo:line-height="100.00%" fo:text-align="left"/>
    </style:style>
    <style:style style:name="P1399" style:family="paragraph">
      <style:paragraph-properties fo:line-height="100.00%" fo:text-align="left" fo:margin-left="2.85pt" fo:text-indent="0.00pt" fo:margin-right="2.85pt"/>
    </style:style>
    <style:style style:name="P1400" style:family="paragraph">
      <style:paragraph-properties fo:line-height="100.00%" fo:text-align="left"/>
    </style:style>
    <style:style style:name="P1401" style:family="paragraph">
      <style:paragraph-properties fo:line-height="100.00%" fo:text-align="left" fo:margin-left="2.85pt" fo:text-indent="0.00pt" fo:margin-right="2.85pt"/>
    </style:style>
    <style:style style:name="P140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403" style:family="paragraph">
      <style:paragraph-properties fo:line-height="100.00%" fo:text-align="justify"/>
    </style:style>
    <style:style style:name="P1404" style:family="paragraph">
      <style:paragraph-properties fo:line-height="100.00%" fo:text-align="left"/>
    </style:style>
    <style:style style:name="P1405" style:family="paragraph">
      <style:paragraph-properties fo:line-height="100.00%" fo:text-align="left" fo:margin-left="2.85pt" fo:text-indent="0.00pt" fo:margin-right="2.85pt"/>
    </style:style>
    <style:style style:name="P1406" style:family="paragraph">
      <style:paragraph-properties fo:line-height="100.00%" fo:text-align="left"/>
    </style:style>
    <style:style style:name="P1407" style:family="paragraph">
      <style:paragraph-properties fo:line-height="100.00%" fo:text-align="left" fo:margin-left="2.85pt" fo:text-indent="0.00pt" fo:margin-right="2.85pt"/>
    </style:style>
    <style:style style:name="P140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409" style:family="paragraph">
      <style:paragraph-properties fo:line-height="100.00%" fo:text-align="center"/>
    </style:style>
    <style:style style:name="P1410" style:family="paragraph">
      <style:paragraph-properties fo:line-height="100.00%" fo:text-align="left"/>
    </style:style>
    <style:style style:name="P1411" style:family="paragraph">
      <style:paragraph-properties fo:line-height="100.00%" fo:text-align="center"/>
    </style:style>
    <style:style style:name="P1412" style:family="paragraph">
      <style:paragraph-properties fo:line-height="100.00%" fo:text-align="left"/>
    </style:style>
    <style:style style:name="P1413" style:family="paragraph">
      <style:paragraph-properties fo:line-height="100.00%" fo:text-align="left" fo:margin-right="2.85pt"/>
    </style:style>
    <style:style style:name="P1414" style:family="paragraph">
      <style:paragraph-properties fo:line-height="100.00%" fo:text-align="left"/>
    </style:style>
    <style:style style:name="P1415" style:family="paragraph">
      <style:paragraph-properties fo:line-height="100.00%" fo:text-align="left" fo:margin-left="2.85pt" fo:text-indent="0.00pt" fo:margin-right="2.85pt"/>
    </style:style>
    <style:style style:name="P141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417" style:family="paragraph">
      <style:paragraph-properties fo:line-height="100.00%" fo:text-align="justify"/>
    </style:style>
    <style:style style:name="P1418" style:family="paragraph">
      <style:paragraph-properties fo:line-height="100.00%" fo:text-align="left"/>
    </style:style>
    <style:style style:name="P1419" style:family="paragraph">
      <style:paragraph-properties fo:line-height="100.00%" fo:text-align="left" fo:margin-left="2.85pt" fo:text-indent="0.00pt" fo:margin-right="2.85pt"/>
    </style:style>
    <style:style style:name="P1420" style:family="paragraph">
      <style:paragraph-properties fo:line-height="100.00%" fo:text-align="left"/>
    </style:style>
    <style:style style:name="P1421" style:family="paragraph">
      <style:paragraph-properties fo:line-height="100.00%" fo:text-align="left" fo:margin-left="2.85pt" fo:text-indent="0.00pt" fo:margin-right="2.85pt"/>
    </style:style>
    <style:style style:name="P142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423" style:family="paragraph">
      <style:paragraph-properties fo:line-height="100.00%" fo:text-align="justify"/>
    </style:style>
    <style:style style:name="P1424" style:family="paragraph">
      <style:paragraph-properties fo:line-height="100.00%" fo:text-align="left"/>
    </style:style>
    <style:style style:name="P1425" style:family="paragraph">
      <style:paragraph-properties fo:line-height="100.00%" fo:text-align="left" fo:margin-left="2.85pt" fo:text-indent="0.00pt" fo:margin-right="2.85pt"/>
    </style:style>
    <style:style style:name="P1426" style:family="paragraph">
      <style:paragraph-properties fo:line-height="100.00%" fo:text-align="left"/>
    </style:style>
    <style:style style:name="P1427" style:family="paragraph">
      <style:paragraph-properties fo:line-height="100.00%" fo:text-align="left" fo:margin-left="2.85pt" fo:text-indent="0.00pt" fo:margin-right="2.85pt"/>
    </style:style>
    <style:style style:name="P142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429" style:family="paragraph">
      <style:paragraph-properties fo:line-height="100.00%" fo:text-align="center"/>
    </style:style>
    <style:style style:name="P1430" style:family="paragraph">
      <style:paragraph-properties fo:line-height="100.00%" fo:text-align="left"/>
    </style:style>
    <style:style style:name="P1431" style:family="paragraph">
      <style:paragraph-properties fo:line-height="100.00%" fo:text-align="center"/>
    </style:style>
    <style:style style:name="P1432" style:family="paragraph">
      <style:paragraph-properties fo:line-height="100.00%" fo:text-align="left"/>
    </style:style>
    <style:style style:name="P1433" style:family="paragraph">
      <style:paragraph-properties fo:line-height="100.00%" fo:text-align="left" fo:margin-left="2.85pt" fo:text-indent="0.00pt" fo:margin-right="2.85pt"/>
    </style:style>
    <style:style style:name="P1434" style:family="paragraph">
      <style:paragraph-properties fo:line-height="100.00%" fo:text-align="left"/>
    </style:style>
    <style:style style:name="P1435" style:family="paragraph">
      <style:paragraph-properties fo:line-height="100.00%" fo:text-align="left" fo:margin-left="2.85pt" fo:text-indent="0.00pt" fo:margin-right="2.85pt"/>
    </style:style>
    <style:style style:name="P143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437" style:family="paragraph">
      <style:paragraph-properties fo:line-height="100.00%" fo:text-align="center"/>
    </style:style>
    <style:style style:name="P1438" style:family="paragraph">
      <style:paragraph-properties fo:line-height="100.00%" fo:text-align="left"/>
    </style:style>
    <style:style style:name="P1439" style:family="paragraph">
      <style:paragraph-properties fo:line-height="100.00%" fo:text-align="center"/>
    </style:style>
    <style:style style:name="P1440" style:family="paragraph">
      <style:paragraph-properties fo:line-height="100.00%" fo:text-align="left"/>
    </style:style>
    <style:style style:name="P1441" style:family="paragraph">
      <style:paragraph-properties fo:line-height="100.00%" fo:text-align="left" fo:margin-left="2.85pt" fo:text-indent="0.00pt" fo:margin-right="2.85pt"/>
    </style:style>
    <style:style style:name="P1442" style:family="paragraph">
      <style:paragraph-properties fo:line-height="100.00%" fo:text-align="left"/>
    </style:style>
    <style:style style:name="P1443" style:family="paragraph">
      <style:paragraph-properties fo:line-height="100.00%" fo:text-align="left" fo:margin-left="2.85pt" fo:text-indent="0.00pt" fo:margin-right="2.85pt"/>
    </style:style>
    <style:style style:name="P144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445" style:family="paragraph">
      <style:paragraph-properties fo:line-height="100.00%" fo:text-align="justify"/>
    </style:style>
    <style:style style:name="P1446" style:family="paragraph">
      <style:paragraph-properties fo:line-height="100.00%" fo:text-align="left"/>
    </style:style>
    <style:style style:name="P1447" style:family="paragraph">
      <style:paragraph-properties fo:line-height="100.00%" fo:text-align="left" fo:margin-left="2.85pt" fo:text-indent="0.00pt" fo:margin-right="2.85pt"/>
    </style:style>
    <style:style style:name="P1448" style:family="paragraph">
      <style:paragraph-properties fo:line-height="100.00%" fo:text-align="left"/>
    </style:style>
    <style:style style:name="P1449" style:family="paragraph">
      <style:paragraph-properties fo:line-height="100.00%" fo:text-align="left" fo:margin-left="2.85pt" fo:text-indent="0.00pt" fo:margin-right="2.85pt"/>
    </style:style>
    <style:style style:name="P145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451" style:family="paragraph">
      <style:paragraph-properties fo:line-height="100.00%" fo:text-align="justify"/>
    </style:style>
    <style:style style:name="P1452" style:family="paragraph">
      <style:paragraph-properties fo:line-height="100.00%" fo:text-align="left"/>
    </style:style>
    <style:style style:name="P1453" style:family="paragraph">
      <style:paragraph-properties fo:line-height="100.00%" fo:text-align="left" fo:margin-left="2.85pt" fo:text-indent="0.00pt" fo:margin-right="2.85pt"/>
    </style:style>
    <style:style style:name="P1454" style:family="paragraph">
      <style:paragraph-properties fo:line-height="100.00%" fo:text-align="left"/>
    </style:style>
    <style:style style:name="P1455" style:family="paragraph">
      <style:paragraph-properties fo:line-height="100.00%" fo:text-align="left" fo:margin-left="2.85pt" fo:text-indent="0.00pt" fo:margin-right="2.85pt"/>
    </style:style>
    <style:style style:name="P145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457" style:family="paragraph">
      <style:paragraph-properties fo:line-height="100.00%" fo:text-align="center"/>
    </style:style>
    <style:style style:name="P1458" style:family="paragraph">
      <style:paragraph-properties fo:line-height="100.00%" fo:text-align="left"/>
    </style:style>
    <style:style style:name="P1459" style:family="paragraph">
      <style:paragraph-properties fo:line-height="100.00%" fo:text-align="center"/>
    </style:style>
    <style:style style:name="P1460" style:family="paragraph">
      <style:paragraph-properties fo:line-height="100.00%" fo:text-align="left"/>
    </style:style>
    <style:style style:name="P1461" style:family="paragraph">
      <style:paragraph-properties fo:line-height="100.00%" fo:text-align="left" fo:margin-left="2.85pt" fo:text-indent="0.00pt" fo:margin-right="2.85pt"/>
    </style:style>
    <style:style style:name="P1462" style:family="paragraph">
      <style:paragraph-properties fo:line-height="100.00%" fo:text-align="left"/>
    </style:style>
    <style:style style:name="P1463" style:family="paragraph">
      <style:paragraph-properties fo:line-height="100.00%" fo:text-align="left" fo:margin-left="2.85pt" fo:text-indent="0.00pt" fo:margin-right="2.85pt"/>
    </style:style>
    <style:style style:name="P146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465" style:family="paragraph">
      <style:paragraph-properties fo:line-height="100.00%" fo:text-align="justify"/>
    </style:style>
    <style:style style:name="P1466" style:family="paragraph">
      <style:paragraph-properties fo:line-height="100.00%" fo:text-align="left"/>
    </style:style>
    <style:style style:name="P1467" style:family="paragraph">
      <style:paragraph-properties fo:line-height="100.00%" fo:text-align="left" fo:margin-left="2.85pt" fo:text-indent="0.00pt" fo:margin-right="2.85pt"/>
    </style:style>
    <style:style style:name="P1468" style:family="paragraph">
      <style:paragraph-properties fo:line-height="100.00%" fo:text-align="left"/>
    </style:style>
    <style:style style:name="P1469" style:family="paragraph">
      <style:paragraph-properties fo:line-height="100.00%" fo:text-align="left" fo:margin-left="2.85pt" fo:text-indent="0.00pt" fo:margin-right="2.85pt"/>
    </style:style>
    <style:style style:name="P147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471" style:family="paragraph">
      <style:paragraph-properties fo:line-height="100.00%" fo:text-align="justify"/>
    </style:style>
    <style:style style:name="P1472" style:family="paragraph">
      <style:paragraph-properties fo:line-height="100.00%" fo:text-align="left"/>
    </style:style>
    <style:style style:name="P1473" style:family="paragraph">
      <style:paragraph-properties fo:line-height="100.00%" fo:text-align="left" fo:margin-left="2.85pt" fo:text-indent="0.00pt" fo:margin-right="2.85pt"/>
    </style:style>
    <style:style style:name="P1474" style:family="paragraph">
      <style:paragraph-properties fo:line-height="100.00%" fo:text-align="left"/>
    </style:style>
    <style:style style:name="P1475" style:family="paragraph">
      <style:paragraph-properties fo:line-height="100.00%" fo:text-align="left" fo:margin-left="2.85pt" fo:text-indent="0.00pt" fo:margin-right="2.85pt"/>
    </style:style>
    <style:style style:name="P147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477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1478" style:family="paragraph">
      <style:paragraph-properties fo:line-height="100.00%" fo:text-align="left"/>
    </style:style>
    <style:style style:name="P1479" style:family="paragraph">
      <style:paragraph-properties fo:line-height="100.00%" fo:text-align="right" fo:margin-left="2.70pt" fo:text-indent="-2.70pt">
        <style:tab-stops>
          <style:tab-stop style:position="781.60pt"/>
        </style:tab-stops>
      </style:paragraph-properties>
    </style:style>
    <style:style style:name="P148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481" style:family="paragraph">
      <style:paragraph-properties fo:line-height="100.00%" fo:text-align="center"/>
    </style:style>
    <style:style style:name="P1482" style:family="paragraph">
      <style:paragraph-properties fo:line-height="100.00%" fo:text-align="left"/>
    </style:style>
    <style:style style:name="P1483" style:family="paragraph">
      <style:paragraph-properties fo:line-height="100.00%" fo:text-align="center"/>
    </style:style>
    <style:style style:name="P1484" style:family="paragraph">
      <style:paragraph-properties fo:line-height="100.00%" fo:text-align="left"/>
    </style:style>
    <style:style style:name="P1485" style:family="paragraph">
      <style:paragraph-properties fo:line-height="100.00%" fo:text-align="left" fo:margin-left="2.85pt" fo:text-indent="0.00pt" fo:margin-right="2.85pt"/>
    </style:style>
    <style:style style:name="P1486" style:family="paragraph">
      <style:paragraph-properties fo:line-height="100.00%" fo:text-align="left"/>
    </style:style>
    <style:style style:name="P1487" style:family="paragraph">
      <style:paragraph-properties fo:line-height="100.00%" fo:text-align="left" fo:margin-left="2.85pt" fo:text-indent="0.00pt" fo:margin-right="2.85pt"/>
    </style:style>
    <style:style style:name="P148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489" style:family="paragraph">
      <style:paragraph-properties fo:line-height="100.00%" fo:text-align="justify"/>
    </style:style>
    <style:style style:name="P1490" style:family="paragraph">
      <style:paragraph-properties fo:line-height="100.00%" fo:text-align="left"/>
    </style:style>
    <style:style style:name="P1491" style:family="paragraph">
      <style:paragraph-properties fo:line-height="100.00%" fo:text-align="left" fo:margin-left="2.85pt" fo:text-indent="0.00pt" fo:margin-right="2.85pt"/>
    </style:style>
    <style:style style:name="P1492" style:family="paragraph">
      <style:paragraph-properties fo:line-height="100.00%" fo:text-align="left"/>
    </style:style>
    <style:style style:name="P1493" style:family="paragraph">
      <style:paragraph-properties fo:line-height="100.00%" fo:text-align="left" fo:margin-left="2.85pt" fo:text-indent="0.00pt" fo:margin-right="2.85pt"/>
    </style:style>
    <style:style style:name="P149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495" style:family="paragraph">
      <style:paragraph-properties fo:line-height="100.00%" fo:text-align="justify"/>
    </style:style>
    <style:style style:name="P1496" style:family="paragraph">
      <style:paragraph-properties fo:line-height="100.00%" fo:text-align="left"/>
    </style:style>
    <style:style style:name="P1497" style:family="paragraph">
      <style:paragraph-properties fo:line-height="100.00%" fo:text-align="left" fo:margin-left="2.85pt" fo:text-indent="0.00pt" fo:margin-right="2.85pt"/>
    </style:style>
    <style:style style:name="P1498" style:family="paragraph">
      <style:paragraph-properties fo:line-height="100.00%" fo:text-align="left"/>
    </style:style>
    <style:style style:name="P1499" style:family="paragraph">
      <style:paragraph-properties fo:line-height="100.00%" fo:text-align="left" fo:margin-left="2.85pt" fo:text-indent="0.00pt" fo:margin-right="2.85pt"/>
    </style:style>
    <style:style style:name="P150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501" style:family="paragraph">
      <style:paragraph-properties fo:line-height="100.00%" fo:text-align="center"/>
    </style:style>
    <style:style style:name="P1502" style:family="paragraph">
      <style:paragraph-properties fo:line-height="100.00%" fo:text-align="left"/>
    </style:style>
    <style:style style:name="P1503" style:family="paragraph">
      <style:paragraph-properties fo:line-height="100.00%" fo:text-align="center"/>
    </style:style>
    <style:style style:name="P1504" style:family="paragraph">
      <style:paragraph-properties fo:line-height="100.00%" fo:text-align="left"/>
    </style:style>
    <style:style style:name="P1505" style:family="paragraph">
      <style:paragraph-properties fo:line-height="100.00%" fo:text-align="left" fo:margin-left="2.85pt" fo:text-indent="0.00pt" fo:margin-right="2.85pt"/>
    </style:style>
    <style:style style:name="P1506" style:family="paragraph">
      <style:paragraph-properties fo:line-height="100.00%" fo:text-align="left"/>
    </style:style>
    <style:style style:name="P1507" style:family="paragraph">
      <style:paragraph-properties fo:line-height="100.00%" fo:text-align="left" fo:margin-left="2.85pt" fo:text-indent="0.00pt" fo:margin-right="2.85pt"/>
    </style:style>
    <style:style style:name="P150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509" style:family="paragraph">
      <style:paragraph-properties fo:line-height="100.00%" fo:text-align="center"/>
    </style:style>
    <style:style style:name="P1510" style:family="paragraph">
      <style:paragraph-properties fo:line-height="100.00%" fo:text-align="left"/>
    </style:style>
    <style:style style:name="P1511" style:family="paragraph">
      <style:paragraph-properties fo:line-height="100.00%" fo:text-align="center"/>
    </style:style>
    <style:style style:name="P1512" style:family="paragraph">
      <style:paragraph-properties fo:line-height="100.00%" fo:text-align="left"/>
    </style:style>
    <style:style style:name="P1513" style:family="paragraph">
      <style:paragraph-properties fo:line-height="100.00%" fo:text-align="left" fo:margin-left="2.85pt" fo:text-indent="0.00pt" fo:margin-right="2.85pt"/>
    </style:style>
    <style:style style:name="P1514" style:family="paragraph">
      <style:paragraph-properties fo:line-height="100.00%" fo:text-align="left"/>
    </style:style>
    <style:style style:name="P1515" style:family="paragraph">
      <style:paragraph-properties fo:line-height="100.00%" fo:text-align="left" fo:margin-left="2.85pt" fo:text-indent="0.00pt" fo:margin-right="2.85pt"/>
    </style:style>
    <style:style style:name="P151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517" style:family="paragraph">
      <style:paragraph-properties fo:line-height="100.00%" fo:text-align="center"/>
    </style:style>
    <style:style style:name="P1518" style:family="paragraph">
      <style:paragraph-properties fo:line-height="100.00%" fo:text-align="left"/>
    </style:style>
    <style:style style:name="P1519" style:family="paragraph">
      <style:paragraph-properties fo:line-height="100.00%" fo:text-align="center"/>
    </style:style>
    <style:style style:name="P1520" style:family="paragraph">
      <style:paragraph-properties fo:line-height="100.00%" fo:text-align="left"/>
    </style:style>
    <style:style style:name="P1521" style:family="paragraph">
      <style:paragraph-properties fo:line-height="100.00%" fo:text-align="left" fo:margin-left="2.85pt" fo:text-indent="0.00pt" fo:margin-right="2.85pt"/>
    </style:style>
    <style:style style:name="P1522" style:family="paragraph">
      <style:paragraph-properties fo:line-height="100.00%" fo:text-align="left"/>
    </style:style>
    <style:style style:name="P1523" style:family="paragraph">
      <style:paragraph-properties fo:line-height="100.00%" fo:text-align="left" fo:margin-left="2.85pt" fo:text-indent="0.00pt" fo:margin-right="2.85pt"/>
    </style:style>
    <style:style style:name="P152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525" style:family="paragraph">
      <style:paragraph-properties fo:line-height="100.00%" fo:text-align="center"/>
    </style:style>
    <style:style style:name="P1526" style:family="paragraph">
      <style:paragraph-properties fo:line-height="100.00%" fo:text-align="left"/>
    </style:style>
    <style:style style:name="P1527" style:family="paragraph">
      <style:paragraph-properties fo:line-height="100.00%" fo:text-align="center"/>
    </style:style>
    <style:style style:name="P1528" style:family="paragraph">
      <style:paragraph-properties fo:line-height="100.00%" fo:text-align="left"/>
    </style:style>
    <style:style style:name="P1529" style:family="paragraph">
      <style:paragraph-properties fo:line-height="100.00%" fo:text-align="left" fo:margin-left="2.85pt" fo:text-indent="0.00pt" fo:margin-right="2.85pt"/>
    </style:style>
    <style:style style:name="P1530" style:family="paragraph">
      <style:paragraph-properties fo:line-height="100.00%" fo:text-align="left"/>
    </style:style>
    <style:style style:name="P1531" style:family="paragraph">
      <style:paragraph-properties fo:line-height="100.00%" fo:text-align="left" fo:margin-left="2.85pt" fo:text-indent="0.00pt" fo:margin-right="2.85pt"/>
    </style:style>
    <style:style style:name="P153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533" style:family="paragraph">
      <style:paragraph-properties fo:line-height="100.00%" fo:text-align="center"/>
    </style:style>
    <style:style style:name="P1534" style:family="paragraph">
      <style:paragraph-properties fo:line-height="100.00%" fo:text-align="left"/>
    </style:style>
    <style:style style:name="P1535" style:family="paragraph">
      <style:paragraph-properties fo:line-height="100.00%" fo:text-align="center"/>
    </style:style>
    <style:style style:name="P1536" style:family="paragraph">
      <style:paragraph-properties fo:line-height="100.00%" fo:text-align="left"/>
    </style:style>
    <style:style style:name="P1537" style:family="paragraph">
      <style:paragraph-properties fo:line-height="100.00%" fo:text-align="left" fo:margin-left="2.85pt" fo:text-indent="0.00pt" fo:margin-right="2.85pt"/>
    </style:style>
    <style:style style:name="P1538" style:family="paragraph">
      <style:paragraph-properties fo:line-height="100.00%" fo:text-align="left"/>
    </style:style>
    <style:style style:name="P1539" style:family="paragraph">
      <style:paragraph-properties fo:line-height="100.00%" fo:text-align="left" fo:margin-left="2.85pt" fo:text-indent="0.00pt" fo:margin-right="2.85pt"/>
    </style:style>
    <style:style style:name="P154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541" style:family="paragraph">
      <style:paragraph-properties fo:line-height="100.00%" fo:text-align="center"/>
    </style:style>
    <style:style style:name="P1542" style:family="paragraph">
      <style:paragraph-properties fo:line-height="100.00%" fo:text-align="left"/>
    </style:style>
    <style:style style:name="P1543" style:family="paragraph">
      <style:paragraph-properties fo:line-height="100.00%" fo:text-align="center"/>
    </style:style>
    <style:style style:name="P1544" style:family="paragraph">
      <style:paragraph-properties fo:line-height="100.00%" fo:text-align="left"/>
    </style:style>
    <style:style style:name="P1545" style:family="paragraph">
      <style:paragraph-properties fo:line-height="100.00%" fo:text-align="justify"/>
    </style:style>
    <style:style style:name="P1546" style:family="paragraph">
      <style:paragraph-properties fo:line-height="100.00%" fo:text-align="left"/>
    </style:style>
    <style:style style:name="P1547" style:family="paragraph">
      <style:paragraph-properties fo:line-height="100.00%" fo:text-align="left" fo:margin-left="2.85pt" fo:text-indent="0.00pt" fo:margin-right="2.85pt"/>
    </style:style>
    <style:style style:name="P154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549" style:family="paragraph">
      <style:paragraph-properties fo:line-height="100.00%" fo:text-align="center"/>
    </style:style>
    <style:style style:name="P1550" style:family="paragraph">
      <style:paragraph-properties fo:line-height="100.00%" fo:text-align="left"/>
    </style:style>
    <style:style style:name="P1551" style:family="paragraph">
      <style:paragraph-properties fo:line-height="100.00%" fo:text-align="center"/>
    </style:style>
    <style:style style:name="P1552" style:family="paragraph">
      <style:paragraph-properties fo:line-height="100.00%" fo:text-align="left"/>
    </style:style>
    <style:style style:name="P1553" style:family="paragraph">
      <style:paragraph-properties fo:line-height="100.00%" fo:text-align="left" fo:margin-left="2.85pt" fo:text-indent="0.00pt" fo:margin-right="2.85pt"/>
    </style:style>
    <style:style style:name="P1554" style:family="paragraph">
      <style:paragraph-properties fo:line-height="100.00%" fo:text-align="left"/>
    </style:style>
    <style:style style:name="P1555" style:family="paragraph">
      <style:paragraph-properties fo:line-height="100.00%" fo:text-align="left" fo:margin-left="2.85pt" fo:text-indent="0.00pt" fo:margin-right="2.85pt"/>
    </style:style>
    <style:style style:name="P155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557" style:family="paragraph">
      <style:paragraph-properties fo:line-height="100.00%" fo:text-align="justify"/>
    </style:style>
    <style:style style:name="P1558" style:family="paragraph">
      <style:paragraph-properties fo:line-height="100.00%" fo:text-align="left"/>
    </style:style>
    <style:style style:name="P1559" style:family="paragraph">
      <style:paragraph-properties fo:line-height="100.00%" fo:text-align="left" fo:margin-left="2.85pt" fo:text-indent="0.00pt" fo:margin-right="2.85pt"/>
    </style:style>
    <style:style style:name="P1560" style:family="paragraph">
      <style:paragraph-properties fo:line-height="100.00%" fo:text-align="left"/>
    </style:style>
    <style:style style:name="P1561" style:family="paragraph">
      <style:paragraph-properties fo:line-height="100.00%" fo:text-align="left" fo:margin-left="2.85pt" fo:text-indent="0.00pt" fo:margin-right="2.85pt"/>
    </style:style>
    <style:style style:name="P156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563" style:family="paragraph">
      <style:paragraph-properties fo:line-height="100.00%" fo:text-align="center"/>
    </style:style>
    <style:style style:name="P1564" style:family="paragraph">
      <style:paragraph-properties fo:line-height="100.00%" fo:text-align="left"/>
    </style:style>
    <style:style style:name="P1565" style:family="paragraph">
      <style:paragraph-properties fo:line-height="100.00%" fo:text-align="center"/>
    </style:style>
    <style:style style:name="P1566" style:family="paragraph">
      <style:paragraph-properties fo:line-height="100.00%" fo:text-align="left"/>
    </style:style>
    <style:style style:name="P1567" style:family="paragraph">
      <style:paragraph-properties fo:line-height="100.00%" fo:text-align="left" fo:margin-left="2.85pt" fo:text-indent="0.00pt" fo:margin-right="2.85pt"/>
    </style:style>
    <style:style style:name="P1568" style:family="paragraph">
      <style:paragraph-properties fo:line-height="100.00%" fo:text-align="left"/>
    </style:style>
    <style:style style:name="P1569" style:family="paragraph">
      <style:paragraph-properties fo:line-height="100.00%" fo:text-align="left" fo:margin-left="2.85pt" fo:text-indent="0.00pt" fo:margin-right="2.85pt"/>
    </style:style>
    <style:style style:name="P157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571" style:family="paragraph">
      <style:paragraph-properties fo:line-height="100.00%" fo:text-align="justify"/>
    </style:style>
    <style:style style:name="P1572" style:family="paragraph">
      <style:paragraph-properties fo:line-height="100.00%" fo:text-align="left"/>
    </style:style>
    <style:style style:name="P1573" style:family="paragraph">
      <style:paragraph-properties fo:line-height="100.00%" fo:text-align="left" fo:margin-left="2.85pt" fo:text-indent="0.00pt" fo:margin-right="2.85pt"/>
    </style:style>
    <style:style style:name="P1574" style:family="paragraph">
      <style:paragraph-properties fo:line-height="100.00%" fo:text-align="left"/>
    </style:style>
    <style:style style:name="P1575" style:family="paragraph">
      <style:paragraph-properties fo:line-height="100.00%" fo:text-align="left" fo:margin-left="2.85pt" fo:text-indent="0.00pt" fo:margin-right="2.85pt"/>
    </style:style>
    <style:style style:name="P157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577" style:family="paragraph">
      <style:paragraph-properties fo:line-height="100.00%" fo:text-align="center"/>
    </style:style>
    <style:style style:name="P1578" style:family="paragraph">
      <style:paragraph-properties fo:line-height="100.00%" fo:text-align="left"/>
    </style:style>
    <style:style style:name="P1579" style:family="paragraph">
      <style:paragraph-properties fo:line-height="100.00%" fo:text-align="center"/>
    </style:style>
    <style:style style:name="P1580" style:family="paragraph">
      <style:paragraph-properties fo:line-height="100.00%" fo:text-align="left"/>
    </style:style>
    <style:style style:name="P1581" style:family="paragraph">
      <style:paragraph-properties fo:line-height="100.00%" fo:text-align="left" fo:margin-left="2.85pt" fo:text-indent="0.00pt" fo:margin-right="2.85pt"/>
    </style:style>
    <style:style style:name="P1582" style:family="paragraph">
      <style:paragraph-properties fo:line-height="100.00%" fo:text-align="left"/>
    </style:style>
    <style:style style:name="P1583" style:family="paragraph">
      <style:paragraph-properties fo:line-height="100.00%" fo:text-align="left" fo:margin-left="2.85pt" fo:text-indent="0.00pt" fo:margin-right="2.85pt"/>
    </style:style>
    <style:style style:name="P158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585" style:family="paragraph">
      <style:paragraph-properties fo:line-height="100.00%" fo:text-align="justify"/>
    </style:style>
    <style:style style:name="P1586" style:family="paragraph">
      <style:paragraph-properties fo:line-height="100.00%" fo:text-align="left"/>
    </style:style>
    <style:style style:name="P1587" style:family="paragraph">
      <style:paragraph-properties fo:line-height="100.00%" fo:text-align="left" fo:margin-left="2.85pt" fo:text-indent="0.00pt" fo:margin-right="2.85pt"/>
    </style:style>
    <style:style style:name="P1588" style:family="paragraph">
      <style:paragraph-properties fo:line-height="100.00%" fo:text-align="left"/>
    </style:style>
    <style:style style:name="P1589" style:family="paragraph">
      <style:paragraph-properties fo:line-height="100.00%" fo:text-align="left" fo:margin-left="2.85pt" fo:text-indent="0.00pt" fo:margin-right="2.85pt"/>
    </style:style>
    <style:style style:name="P1590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591" style:family="paragraph">
      <style:paragraph-properties fo:line-height="100.00%" fo:text-align="justify"/>
    </style:style>
    <style:style style:name="P1592" style:family="paragraph">
      <style:paragraph-properties fo:line-height="100.00%" fo:text-align="left"/>
    </style:style>
    <style:style style:name="P1593" style:family="paragraph">
      <style:paragraph-properties fo:line-height="100.00%" fo:text-align="left" fo:margin-left="2.85pt" fo:text-indent="0.00pt" fo:margin-right="2.85pt"/>
    </style:style>
    <style:style style:name="P1594" style:family="paragraph">
      <style:paragraph-properties fo:line-height="100.00%" fo:text-align="left"/>
    </style:style>
    <style:style style:name="P1595" style:family="paragraph">
      <style:paragraph-properties fo:line-height="100.00%" fo:text-align="left" fo:margin-left="2.85pt" fo:text-indent="0.00pt" fo:margin-right="2.85pt"/>
    </style:style>
    <style:style style:name="P1596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597" style:family="paragraph">
      <style:paragraph-properties fo:line-height="100.00%" fo:text-align="center"/>
    </style:style>
    <style:style style:name="P1598" style:family="paragraph">
      <style:paragraph-properties fo:line-height="100.00%" fo:text-align="left"/>
    </style:style>
    <style:style style:name="P1599" style:family="paragraph">
      <style:paragraph-properties fo:line-height="100.00%" fo:text-align="center"/>
    </style:style>
    <style:style style:name="P1600" style:family="paragraph">
      <style:paragraph-properties fo:line-height="100.00%" fo:text-align="left"/>
    </style:style>
    <style:style style:name="P1601" style:family="paragraph">
      <style:paragraph-properties fo:line-height="100.00%" fo:text-align="left" fo:margin-left="2.85pt" fo:text-indent="0.00pt" fo:margin-right="2.85pt"/>
    </style:style>
    <style:style style:name="P1602" style:family="paragraph">
      <style:paragraph-properties fo:line-height="100.00%" fo:text-align="left"/>
    </style:style>
    <style:style style:name="P1603" style:family="paragraph">
      <style:paragraph-properties fo:line-height="100.00%" fo:text-align="left" fo:margin-left="2.85pt" fo:text-indent="0.00pt" fo:margin-right="2.85pt"/>
    </style:style>
    <style:style style:name="P160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605" style:family="paragraph">
      <style:paragraph-properties fo:line-height="100.00%" fo:text-align="center"/>
    </style:style>
    <style:style style:name="P1606" style:family="paragraph">
      <style:paragraph-properties fo:line-height="100.00%" fo:text-align="left"/>
    </style:style>
    <style:style style:name="P1607" style:family="paragraph">
      <style:paragraph-properties fo:line-height="100.00%" fo:text-align="center"/>
    </style:style>
    <style:style style:name="P1608" style:family="paragraph">
      <style:paragraph-properties fo:line-height="100.00%" fo:text-align="left"/>
    </style:style>
    <style:style style:name="P1609" style:family="paragraph">
      <style:paragraph-properties fo:line-height="100.00%" fo:text-align="left" fo:margin-left="2.85pt" fo:text-indent="0.00pt" fo:margin-right="2.85pt"/>
    </style:style>
    <style:style style:name="P1610" style:family="paragraph">
      <style:paragraph-properties fo:line-height="100.00%" fo:text-align="left"/>
    </style:style>
    <style:style style:name="P1611" style:family="paragraph">
      <style:paragraph-properties fo:line-height="100.00%" fo:text-align="left" fo:margin-left="2.85pt" fo:text-indent="0.00pt" fo:margin-right="2.85pt"/>
    </style:style>
    <style:style style:name="P161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613" style:family="paragraph">
      <style:paragraph-properties fo:line-height="100.00%" fo:text-align="justify"/>
    </style:style>
    <style:style style:name="P1614" style:family="paragraph">
      <style:paragraph-properties fo:line-height="100.00%" fo:text-align="left"/>
    </style:style>
    <style:style style:name="P1615" style:family="paragraph">
      <style:paragraph-properties fo:line-height="100.00%" fo:text-align="left" fo:margin-left="2.85pt" fo:text-indent="0.00pt" fo:margin-right="2.85pt"/>
    </style:style>
    <style:style style:name="P1616" style:family="paragraph">
      <style:paragraph-properties fo:line-height="100.00%" fo:text-align="left"/>
    </style:style>
    <style:style style:name="P1617" style:family="paragraph">
      <style:paragraph-properties fo:line-height="100.00%" fo:text-align="left" fo:margin-left="2.85pt" fo:text-indent="0.00pt" fo:margin-right="2.85pt"/>
    </style:style>
    <style:style style:name="P161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619" style:family="paragraph">
      <style:paragraph-properties fo:line-height="100.00%" fo:text-align="justify"/>
    </style:style>
    <style:style style:name="P1620" style:family="paragraph">
      <style:paragraph-properties fo:line-height="100.00%" fo:text-align="left"/>
    </style:style>
    <style:style style:name="P1621" style:family="paragraph">
      <style:paragraph-properties fo:line-height="100.00%" fo:text-align="left" fo:margin-left="2.85pt" fo:text-indent="0.00pt" fo:margin-right="2.85pt"/>
    </style:style>
    <style:style style:name="P1622" style:family="paragraph">
      <style:paragraph-properties fo:line-height="100.00%" fo:text-align="left"/>
    </style:style>
    <style:style style:name="P1623" style:family="paragraph">
      <style:paragraph-properties fo:line-height="100.00%" fo:text-align="left" fo:margin-left="2.85pt" fo:text-indent="0.00pt" fo:margin-right="2.85pt"/>
    </style:style>
    <style:style style:name="P162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625" style:family="paragraph">
      <style:paragraph-properties fo:line-height="100.00%" fo:text-align="center"/>
    </style:style>
    <style:style style:name="P1626" style:family="paragraph">
      <style:paragraph-properties fo:line-height="100.00%" fo:text-align="left"/>
    </style:style>
    <style:style style:name="P1627" style:family="paragraph">
      <style:paragraph-properties fo:line-height="100.00%" fo:text-align="center"/>
    </style:style>
    <style:style style:name="P1628" style:family="paragraph">
      <style:paragraph-properties fo:line-height="100.00%" fo:text-align="left"/>
    </style:style>
    <style:style style:name="P1629" style:family="paragraph">
      <style:paragraph-properties fo:line-height="100.00%" fo:text-align="left" fo:margin-left="2.85pt" fo:text-indent="0.00pt" fo:margin-right="2.85pt"/>
    </style:style>
    <style:style style:name="P1630" style:family="paragraph">
      <style:paragraph-properties fo:line-height="100.00%" fo:text-align="left"/>
    </style:style>
    <style:style style:name="P1631" style:family="paragraph">
      <style:paragraph-properties fo:line-height="100.00%" fo:text-align="left" fo:margin-left="2.85pt" fo:text-indent="0.00pt" fo:margin-right="2.85pt"/>
    </style:style>
    <style:style style:name="P1632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633" style:family="paragraph">
      <style:paragraph-properties fo:line-height="100.00%" fo:text-align="justify"/>
    </style:style>
    <style:style style:name="P1634" style:family="paragraph">
      <style:paragraph-properties fo:line-height="100.00%" fo:text-align="left"/>
    </style:style>
    <style:style style:name="P1635" style:family="paragraph">
      <style:paragraph-properties fo:line-height="100.00%" fo:text-align="left" fo:margin-left="2.85pt" fo:text-indent="0.00pt" fo:margin-right="2.85pt"/>
    </style:style>
    <style:style style:name="P1636" style:family="paragraph">
      <style:paragraph-properties fo:line-height="100.00%" fo:text-align="left"/>
    </style:style>
    <style:style style:name="P1637" style:family="paragraph">
      <style:paragraph-properties fo:line-height="100.00%" fo:text-align="left" fo:margin-left="2.85pt" fo:text-indent="0.00pt" fo:margin-right="2.85pt"/>
    </style:style>
    <style:style style:name="P1638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639" style:family="paragraph">
      <style:paragraph-properties fo:line-height="100.00%" fo:text-align="justify"/>
    </style:style>
    <style:style style:name="P1640" style:family="paragraph">
      <style:paragraph-properties fo:line-height="100.00%" fo:text-align="left"/>
    </style:style>
    <style:style style:name="P1641" style:family="paragraph">
      <style:paragraph-properties fo:line-height="100.00%" fo:text-align="left" fo:margin-left="2.85pt" fo:text-indent="0.00pt" fo:margin-right="2.85pt"/>
    </style:style>
    <style:style style:name="P1642" style:family="paragraph">
      <style:paragraph-properties fo:line-height="100.00%" fo:text-align="left"/>
    </style:style>
    <style:style style:name="P1643" style:family="paragraph">
      <style:paragraph-properties fo:line-height="100.00%" fo:text-align="left" fo:margin-left="2.85pt" fo:text-indent="0.00pt" fo:margin-right="2.85pt"/>
    </style:style>
    <style:style style:name="P1644" style:family="paragraph">
      <style:paragraph-properties fo:line-height="100.00%" fo:text-align="right" fo:margin-left="2.70pt" fo:text-indent="-2.70pt">
        <style:tab-stops>
          <style:tab-stop style:position="27.30pt"/>
          <style:tab-stop style:position="3287.15pt"/>
          <style:tab-stop style:position="421118.95pt" style:type="right"/>
          <style:tab-stop style:position="1622.90pt"/>
          <style:tab-stop style:position="166.80pt"/>
          <style:tab-stop style:position="3287.15pt"/>
          <style:tab-stop style:position="421118.95pt" style:type="right"/>
        </style:tab-stops>
      </style:paragraph-properties>
    </style:style>
    <style:style style:name="P1645" style:family="paragraph">
      <style:paragraph-properties fo:line-height="100.00%" fo:text-align="justify"/>
    </style:style>
    <style:style style:name="TableColumn0100" style:family="table-column">
      <style:table-column-properties style:column-width="0.416667in"/>
    </style:style>
    <style:style style:name="TableColumn0101" style:family="table-column">
      <style:table-column-properties style:column-width="2.354167in"/>
    </style:style>
    <style:style style:name="TableColumn0102" style:family="table-column">
      <style:table-column-properties style:column-width="0.927083in"/>
    </style:style>
    <style:style style:name="TableColumn0103" style:family="table-column">
      <style:table-column-properties style:column-width="1.843750in"/>
    </style:style>
    <style:style style:name="TableColumn0104" style:family="table-column">
      <style:table-column-properties style:column-width="2.322917in"/>
    </style:style>
    <style:style style:name="TableColumn0105" style:family="table-column">
      <style:table-column-properties style:column-width="1.770833in"/>
    </style:style>
    <style:style style:name="TableColumn0106" style:family="table-column">
      <style:table-column-properties style:column-width="1.257639in"/>
    </style:style>
    <style:style style:name="Table01" style:family="table">
      <style:table-properties style:width="10.893056in" fo:margin-left="0.000000in" style:writing-mode="lr" table:align="righ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0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3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44" style:family="table-row">
      <style:table-row-properties/>
    </style:style>
    <style:style style:name="TableCell014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45" style:family="table-row">
      <style:table-row-properties/>
    </style:style>
    <style:style style:name="TableCell014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46" style:family="table-row">
      <style:table-row-properties/>
    </style:style>
    <style:style style:name="TableCell0146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46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46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46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46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46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46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47" style:family="table-row">
      <style:table-row-properties/>
    </style:style>
    <style:style style:name="TableCell014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48" style:family="table-row">
      <style:table-row-properties/>
    </style:style>
    <style:style style:name="TableCell014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49" style:family="table-row">
      <style:table-row-properties/>
    </style:style>
    <style:style style:name="TableCell014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4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50" style:family="table-row">
      <style:table-row-properties/>
    </style:style>
    <style:style style:name="TableCell015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51" style:family="table-row">
      <style:table-row-properties/>
    </style:style>
    <style:style style:name="TableCell015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52" style:family="table-row">
      <style:table-row-properties/>
    </style:style>
    <style:style style:name="TableCell015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53" style:family="table-row">
      <style:table-row-properties/>
    </style:style>
    <style:style style:name="TableCell015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54" style:family="table-row">
      <style:table-row-properties style:min-row-height="0.247917in"/>
    </style:style>
    <style:style style:name="TableCell015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55" style:family="table-row">
      <style:table-row-properties/>
    </style:style>
    <style:style style:name="TableCell015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56" style:family="table-row">
      <style:table-row-properties/>
    </style:style>
    <style:style style:name="TableCell015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57" style:family="table-row">
      <style:table-row-properties/>
    </style:style>
    <style:style style:name="TableCell015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58" style:family="table-row">
      <style:table-row-properties/>
    </style:style>
    <style:style style:name="TableCell015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59" style:family="table-row">
      <style:table-row-properties/>
    </style:style>
    <style:style style:name="TableCell015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5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60" style:family="table-row">
      <style:table-row-properties/>
    </style:style>
    <style:style style:name="TableCell016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61" style:family="table-row">
      <style:table-row-properties/>
    </style:style>
    <style:style style:name="TableCell016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62" style:family="table-row">
      <style:table-row-properties/>
    </style:style>
    <style:style style:name="TableCell016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63" style:family="table-row">
      <style:table-row-properties/>
    </style:style>
    <style:style style:name="TableCell016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64" style:family="table-row">
      <style:table-row-properties/>
    </style:style>
    <style:style style:name="TableCell016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65" style:family="table-row">
      <style:table-row-properties/>
    </style:style>
    <style:style style:name="TableCell016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66" style:family="table-row">
      <style:table-row-properties/>
    </style:style>
    <style:style style:name="TableCell016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67" style:family="table-row">
      <style:table-row-properties/>
    </style:style>
    <style:style style:name="TableCell016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68" style:family="table-row">
      <style:table-row-properties/>
    </style:style>
    <style:style style:name="TableCell016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69" style:family="table-row">
      <style:table-row-properties/>
    </style:style>
    <style:style style:name="TableCell016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6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70" style:family="table-row">
      <style:table-row-properties/>
    </style:style>
    <style:style style:name="TableCell0170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7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7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7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7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70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70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71" style:family="table-row">
      <style:table-row-properties/>
    </style:style>
    <style:style style:name="TableCell017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72" style:family="table-row">
      <style:table-row-properties/>
    </style:style>
    <style:style style:name="TableCell017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73" style:family="table-row">
      <style:table-row-properties/>
    </style:style>
    <style:style style:name="TableCell017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74" style:family="table-row">
      <style:table-row-properties/>
    </style:style>
    <style:style style:name="TableCell017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75" style:family="table-row">
      <style:table-row-properties/>
    </style:style>
    <style:style style:name="TableCell017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76" style:family="table-row">
      <style:table-row-properties/>
    </style:style>
    <style:style style:name="TableCell017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77" style:family="table-row">
      <style:table-row-properties/>
    </style:style>
    <style:style style:name="TableCell017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78" style:family="table-row">
      <style:table-row-properties/>
    </style:style>
    <style:style style:name="TableCell017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79" style:family="table-row">
      <style:table-row-properties/>
    </style:style>
    <style:style style:name="TableCell017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7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80" style:family="table-row">
      <style:table-row-properties/>
    </style:style>
    <style:style style:name="TableCell018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81" style:family="table-row">
      <style:table-row-properties/>
    </style:style>
    <style:style style:name="TableCell018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82" style:family="table-row">
      <style:table-row-properties/>
    </style:style>
    <style:style style:name="TableCell018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83" style:family="table-row">
      <style:table-row-properties/>
    </style:style>
    <style:style style:name="TableCell018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84" style:family="table-row">
      <style:table-row-properties/>
    </style:style>
    <style:style style:name="TableCell018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85" style:family="table-row">
      <style:table-row-properties/>
    </style:style>
    <style:style style:name="TableCell018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86" style:family="table-row">
      <style:table-row-properties/>
    </style:style>
    <style:style style:name="TableCell018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87" style:family="table-row">
      <style:table-row-properties/>
    </style:style>
    <style:style style:name="TableCell018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88" style:family="table-row">
      <style:table-row-properties/>
    </style:style>
    <style:style style:name="TableCell018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89" style:family="table-row">
      <style:table-row-properties/>
    </style:style>
    <style:style style:name="TableCell018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8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90" style:family="table-row">
      <style:table-row-properties/>
    </style:style>
    <style:style style:name="TableCell019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91" style:family="table-row">
      <style:table-row-properties/>
    </style:style>
    <style:style style:name="TableCell019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92" style:family="table-row">
      <style:table-row-properties/>
    </style:style>
    <style:style style:name="TableCell019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93" style:family="table-row">
      <style:table-row-properties/>
    </style:style>
    <style:style style:name="TableCell019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94" style:family="table-row">
      <style:table-row-properties/>
    </style:style>
    <style:style style:name="TableCell0194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94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94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94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94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94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94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95" style:family="table-row">
      <style:table-row-properties/>
    </style:style>
    <style:style style:name="TableCell019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96" style:family="table-row">
      <style:table-row-properties/>
    </style:style>
    <style:style style:name="TableCell019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97" style:family="table-row">
      <style:table-row-properties/>
    </style:style>
    <style:style style:name="TableCell019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98" style:family="table-row">
      <style:table-row-properties/>
    </style:style>
    <style:style style:name="TableCell019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99" style:family="table-row">
      <style:table-row-properties/>
    </style:style>
    <style:style style:name="TableCell019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9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0" style:family="table-row">
      <style:table-row-properties/>
    </style:style>
    <style:style style:name="TableCell0110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1" style:family="table-row">
      <style:table-row-properties/>
    </style:style>
    <style:style style:name="TableCell01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2" style:family="table-row">
      <style:table-row-properties/>
    </style:style>
    <style:style style:name="TableCell01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3" style:family="table-row">
      <style:table-row-properties/>
    </style:style>
    <style:style style:name="TableCell01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4" style:family="table-row">
      <style:table-row-properties/>
    </style:style>
    <style:style style:name="TableCell01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5" style:family="table-row">
      <style:table-row-properties/>
    </style:style>
    <style:style style:name="TableCell01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6" style:family="table-row">
      <style:table-row-properties/>
    </style:style>
    <style:style style:name="TableCell01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7" style:family="table-row">
      <style:table-row-properties/>
    </style:style>
    <style:style style:name="TableCell011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8" style:family="table-row">
      <style:table-row-properties/>
    </style:style>
    <style:style style:name="TableCell011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09" style:family="table-row">
      <style:table-row-properties/>
    </style:style>
    <style:style style:name="TableCell011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0" style:family="table-row">
      <style:table-row-properties/>
    </style:style>
    <style:style style:name="TableCell011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1" style:family="table-row">
      <style:table-row-properties/>
    </style:style>
    <style:style style:name="TableCell0111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2" style:family="table-row">
      <style:table-row-properties/>
    </style:style>
    <style:style style:name="TableCell0111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3" style:family="table-row">
      <style:table-row-properties/>
    </style:style>
    <style:style style:name="TableCell0111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4" style:family="table-row">
      <style:table-row-properties/>
    </style:style>
    <style:style style:name="TableCell0111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5" style:family="table-row">
      <style:table-row-properties/>
    </style:style>
    <style:style style:name="TableCell0111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6" style:family="table-row">
      <style:table-row-properties/>
    </style:style>
    <style:style style:name="TableCell0111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7" style:family="table-row">
      <style:table-row-properties/>
    </style:style>
    <style:style style:name="TableCell0111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18" style:family="table-row">
      <style:table-row-properties/>
    </style:style>
    <style:style style:name="TableCell01118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118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8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8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8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8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18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19" style:family="table-row">
      <style:table-row-properties/>
    </style:style>
    <style:style style:name="TableCell0111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0" style:family="table-row">
      <style:table-row-properties/>
    </style:style>
    <style:style style:name="TableCell0112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1" style:family="table-row">
      <style:table-row-properties/>
    </style:style>
    <style:style style:name="TableCell0112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2" style:family="table-row">
      <style:table-row-properties/>
    </style:style>
    <style:style style:name="TableCell0112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3" style:family="table-row">
      <style:table-row-properties/>
    </style:style>
    <style:style style:name="TableCell0112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4" style:family="table-row">
      <style:table-row-properties/>
    </style:style>
    <style:style style:name="TableCell0112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5" style:family="table-row">
      <style:table-row-properties/>
    </style:style>
    <style:style style:name="TableCell0112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6" style:family="table-row">
      <style:table-row-properties/>
    </style:style>
    <style:style style:name="TableCell0112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7" style:family="table-row">
      <style:table-row-properties/>
    </style:style>
    <style:style style:name="TableCell0112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8" style:family="table-row">
      <style:table-row-properties/>
    </style:style>
    <style:style style:name="TableCell0112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29" style:family="table-row">
      <style:table-row-properties/>
    </style:style>
    <style:style style:name="TableCell0112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0" style:family="table-row">
      <style:table-row-properties/>
    </style:style>
    <style:style style:name="TableCell0113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1" style:family="table-row">
      <style:table-row-properties/>
    </style:style>
    <style:style style:name="TableCell0113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2" style:family="table-row">
      <style:table-row-properties/>
    </style:style>
    <style:style style:name="TableCell0113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3" style:family="table-row">
      <style:table-row-properties/>
    </style:style>
    <style:style style:name="TableCell0113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4" style:family="table-row">
      <style:table-row-properties/>
    </style:style>
    <style:style style:name="TableCell0113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5" style:family="table-row">
      <style:table-row-properties/>
    </style:style>
    <style:style style:name="TableCell0113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6" style:family="table-row">
      <style:table-row-properties/>
    </style:style>
    <style:style style:name="TableCell0113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7" style:family="table-row">
      <style:table-row-properties/>
    </style:style>
    <style:style style:name="TableCell0113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8" style:family="table-row">
      <style:table-row-properties/>
    </style:style>
    <style:style style:name="TableCell0113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39" style:family="table-row">
      <style:table-row-properties/>
    </style:style>
    <style:style style:name="TableCell0113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40" style:family="table-row">
      <style:table-row-properties/>
    </style:style>
    <style:style style:name="TableCell0114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41" style:family="table-row">
      <style:table-row-properties/>
    </style:style>
    <style:style style:name="TableCell0114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42" style:family="table-row">
      <style:table-row-properties/>
    </style:style>
    <style:style style:name="TableCell01142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142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2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2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2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2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42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43" style:family="table-row">
      <style:table-row-properties/>
    </style:style>
    <style:style style:name="TableCell0114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44" style:family="table-row">
      <style:table-row-properties/>
    </style:style>
    <style:style style:name="TableCell0114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45" style:family="table-row">
      <style:table-row-properties/>
    </style:style>
    <style:style style:name="TableCell0114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46" style:family="table-row">
      <style:table-row-properties/>
    </style:style>
    <style:style style:name="TableCell0114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47" style:family="table-row">
      <style:table-row-properties/>
    </style:style>
    <style:style style:name="TableCell0114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48" style:family="table-row">
      <style:table-row-properties/>
    </style:style>
    <style:style style:name="TableCell0114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49" style:family="table-row">
      <style:table-row-properties/>
    </style:style>
    <style:style style:name="TableCell0114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50" style:family="table-row">
      <style:table-row-properties/>
    </style:style>
    <style:style style:name="TableCell0115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51" style:family="table-row">
      <style:table-row-properties/>
    </style:style>
    <style:style style:name="TableCell0115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52" style:family="table-row">
      <style:table-row-properties/>
    </style:style>
    <style:style style:name="TableCell0115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53" style:family="table-row">
      <style:table-row-properties/>
    </style:style>
    <style:style style:name="TableCell0115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54" style:family="table-row">
      <style:table-row-properties/>
    </style:style>
    <style:style style:name="TableCell0115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55" style:family="table-row">
      <style:table-row-properties/>
    </style:style>
    <style:style style:name="TableCell0115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56" style:family="table-row">
      <style:table-row-properties/>
    </style:style>
    <style:style style:name="TableCell0115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57" style:family="table-row">
      <style:table-row-properties/>
    </style:style>
    <style:style style:name="TableCell0115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58" style:family="table-row">
      <style:table-row-properties/>
    </style:style>
    <style:style style:name="TableCell0115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59" style:family="table-row">
      <style:table-row-properties/>
    </style:style>
    <style:style style:name="TableCell0115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5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60" style:family="table-row">
      <style:table-row-properties/>
    </style:style>
    <style:style style:name="TableCell0116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61" style:family="table-row">
      <style:table-row-properties/>
    </style:style>
    <style:style style:name="TableCell0116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62" style:family="table-row">
      <style:table-row-properties/>
    </style:style>
    <style:style style:name="TableCell0116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63" style:family="table-row">
      <style:table-row-properties/>
    </style:style>
    <style:style style:name="TableCell0116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64" style:family="table-row">
      <style:table-row-properties/>
    </style:style>
    <style:style style:name="TableCell0116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65" style:family="table-row">
      <style:table-row-properties/>
    </style:style>
    <style:style style:name="TableCell0116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66" style:family="table-row">
      <style:table-row-properties/>
    </style:style>
    <style:style style:name="TableCell01166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166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6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6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6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6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66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67" style:family="table-row">
      <style:table-row-properties/>
    </style:style>
    <style:style style:name="TableCell0116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68" style:family="table-row">
      <style:table-row-properties/>
    </style:style>
    <style:style style:name="TableCell0116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69" style:family="table-row">
      <style:table-row-properties/>
    </style:style>
    <style:style style:name="TableCell0116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0" style:family="table-row">
      <style:table-row-properties/>
    </style:style>
    <style:style style:name="TableCell0117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1" style:family="table-row">
      <style:table-row-properties/>
    </style:style>
    <style:style style:name="TableCell0117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2" style:family="table-row">
      <style:table-row-properties/>
    </style:style>
    <style:style style:name="TableCell0117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3" style:family="table-row">
      <style:table-row-properties/>
    </style:style>
    <style:style style:name="TableCell0117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4" style:family="table-row">
      <style:table-row-properties/>
    </style:style>
    <style:style style:name="TableCell0117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5" style:family="table-row">
      <style:table-row-properties/>
    </style:style>
    <style:style style:name="TableCell0117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6" style:family="table-row">
      <style:table-row-properties/>
    </style:style>
    <style:style style:name="TableCell0117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7" style:family="table-row">
      <style:table-row-properties/>
    </style:style>
    <style:style style:name="TableCell0117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8" style:family="table-row">
      <style:table-row-properties/>
    </style:style>
    <style:style style:name="TableCell0117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9" style:family="table-row">
      <style:table-row-properties/>
    </style:style>
    <style:style style:name="TableCell0117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80" style:family="table-row">
      <style:table-row-properties/>
    </style:style>
    <style:style style:name="TableCell0118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81" style:family="table-row">
      <style:table-row-properties/>
    </style:style>
    <style:style style:name="TableCell0118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82" style:family="table-row">
      <style:table-row-properties/>
    </style:style>
    <style:style style:name="TableCell0118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83" style:family="table-row">
      <style:table-row-properties/>
    </style:style>
    <style:style style:name="TableCell0118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84" style:family="table-row">
      <style:table-row-properties/>
    </style:style>
    <style:style style:name="TableCell0118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85" style:family="table-row">
      <style:table-row-properties/>
    </style:style>
    <style:style style:name="TableCell0118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86" style:family="table-row">
      <style:table-row-properties/>
    </style:style>
    <style:style style:name="TableCell0118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87" style:family="table-row">
      <style:table-row-properties/>
    </style:style>
    <style:style style:name="TableCell0118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88" style:family="table-row">
      <style:table-row-properties/>
    </style:style>
    <style:style style:name="TableCell0118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89" style:family="table-row">
      <style:table-row-properties/>
    </style:style>
    <style:style style:name="TableCell0118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8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90" style:family="table-row">
      <style:table-row-properties/>
    </style:style>
    <style:style style:name="TableCell01190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19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0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0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190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191" style:family="table-row">
      <style:table-row-properties/>
    </style:style>
    <style:style style:name="TableCell0119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92" style:family="table-row">
      <style:table-row-properties/>
    </style:style>
    <style:style style:name="TableCell0119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93" style:family="table-row">
      <style:table-row-properties/>
    </style:style>
    <style:style style:name="TableCell0119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94" style:family="table-row">
      <style:table-row-properties/>
    </style:style>
    <style:style style:name="TableCell0119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95" style:family="table-row">
      <style:table-row-properties/>
    </style:style>
    <style:style style:name="TableCell0119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96" style:family="table-row">
      <style:table-row-properties/>
    </style:style>
    <style:style style:name="TableCell0119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97" style:family="table-row">
      <style:table-row-properties/>
    </style:style>
    <style:style style:name="TableCell0119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98" style:family="table-row">
      <style:table-row-properties/>
    </style:style>
    <style:style style:name="TableCell0119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99" style:family="table-row">
      <style:table-row-properties/>
    </style:style>
    <style:style style:name="TableCell0119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9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00" style:family="table-row">
      <style:table-row-properties/>
    </style:style>
    <style:style style:name="TableCell0120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01" style:family="table-row">
      <style:table-row-properties/>
    </style:style>
    <style:style style:name="TableCell012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02" style:family="table-row">
      <style:table-row-properties/>
    </style:style>
    <style:style style:name="TableCell012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03" style:family="table-row">
      <style:table-row-properties/>
    </style:style>
    <style:style style:name="TableCell012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04" style:family="table-row">
      <style:table-row-properties/>
    </style:style>
    <style:style style:name="TableCell012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05" style:family="table-row">
      <style:table-row-properties/>
    </style:style>
    <style:style style:name="TableCell012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06" style:family="table-row">
      <style:table-row-properties/>
    </style:style>
    <style:style style:name="TableCell012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07" style:family="table-row">
      <style:table-row-properties/>
    </style:style>
    <style:style style:name="TableCell012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08" style:family="table-row">
      <style:table-row-properties/>
    </style:style>
    <style:style style:name="TableCell012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09" style:family="table-row">
      <style:table-row-properties/>
    </style:style>
    <style:style style:name="TableCell012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0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10" style:family="table-row">
      <style:table-row-properties/>
    </style:style>
    <style:style style:name="TableCell012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11" style:family="table-row">
      <style:table-row-properties/>
    </style:style>
    <style:style style:name="TableCell0121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12" style:family="table-row">
      <style:table-row-properties/>
    </style:style>
    <style:style style:name="TableCell0121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13" style:family="table-row">
      <style:table-row-properties/>
    </style:style>
    <style:style style:name="TableCell0121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14" style:family="table-row">
      <style:table-row-properties/>
    </style:style>
    <style:style style:name="TableCell0121400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1214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402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4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4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4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21406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1215" style:family="table-row">
      <style:table-row-properties/>
    </style:style>
    <style:style style:name="TableCell0121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16" style:family="table-row">
      <style:table-row-properties/>
    </style:style>
    <style:style style:name="TableCell0121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17" style:family="table-row">
      <style:table-row-properties/>
    </style:style>
    <style:style style:name="TableCell0121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18" style:family="table-row">
      <style:table-row-properties/>
    </style:style>
    <style:style style:name="TableCell0121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19" style:family="table-row">
      <style:table-row-properties/>
    </style:style>
    <style:style style:name="TableCell0121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1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20" style:family="table-row">
      <style:table-row-properties/>
    </style:style>
    <style:style style:name="TableCell0122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21" style:family="table-row">
      <style:table-row-properties/>
    </style:style>
    <style:style style:name="TableCell0122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22" style:family="table-row">
      <style:table-row-properties/>
    </style:style>
    <style:style style:name="TableCell0122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23" style:family="table-row">
      <style:table-row-properties/>
    </style:style>
    <style:style style:name="TableCell0122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24" style:family="table-row">
      <style:table-row-properties/>
    </style:style>
    <style:style style:name="TableCell0122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25" style:family="table-row">
      <style:table-row-properties/>
    </style:style>
    <style:style style:name="TableCell0122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26" style:family="table-row">
      <style:table-row-properties/>
    </style:style>
    <style:style style:name="TableCell0122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27" style:family="table-row">
      <style:table-row-properties/>
    </style:style>
    <style:style style:name="TableCell0122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28" style:family="table-row">
      <style:table-row-properties/>
    </style:style>
    <style:style style:name="TableCell0122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8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29" style:family="table-row">
      <style:table-row-properties/>
    </style:style>
    <style:style style:name="TableCell0122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29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30" style:family="table-row">
      <style:table-row-properties/>
    </style:style>
    <style:style style:name="TableCell0123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0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31" style:family="table-row">
      <style:table-row-properties/>
    </style:style>
    <style:style style:name="TableCell0123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32" style:family="table-row">
      <style:table-row-properties/>
    </style:style>
    <style:style style:name="TableCell0123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33" style:family="table-row">
      <style:table-row-properties/>
    </style:style>
    <style:style style:name="TableCell0123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34" style:family="table-row">
      <style:table-row-properties/>
    </style:style>
    <style:style style:name="TableCell0123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35" style:family="table-row">
      <style:table-row-properties/>
    </style:style>
    <style:style style:name="TableCell0123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36" style:family="table-row">
      <style:table-row-properties/>
    </style:style>
    <style:style style:name="TableCell0123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237" style:family="table-row">
      <style:table-row-properties/>
    </style:style>
    <style:style style:name="TableCell0123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237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Форма 2.4. Сведения об оказываемых коммунальных услугах МКД, расположенному по адресу: ул. Колхозная, д.<text:s/></text:span><text:span text:style-name="T2">2</text:span><text:span text:style-name="T3"><text:s/>А.<text:line-break/> на<text:s text:c="2"/>2022 год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 table:number-columns-spanned="5">
            <text:p text:style-name="P3"><text:span text:style-name="T5">Параметры формы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TableCell010005" table:number-columns-spanned="2">
            <text:p text:style-name="P3"><text:span text:style-name="T7">Описание параметров формы</text:span><text:span text:style-name="T8"/></text:p>
          </table:table-cell>
          <table:covered-table-cell/>
        </table:table-row>
        <table:table-row table:style-name="TableRow0101">
          <table:table-cell table:style-name="TableCell010100">
            <text:p text:style-name="P6"><text:span text:style-name="T9">№</text:span><text:span text:style-name="T10"/></text:p>
            <text:p text:style-name="P6"><text:span text:style-name="T11">п/п</text:span><text:span text:style-name="T12"/></text:p>
          </table:table-cell>
          <table:table-cell table:style-name="TableCell010101">
            <text:p text:style-name="P6"><text:span text:style-name="T13">Наименование</text:span></text:p>
            <text:p text:style-name="P6"><text:span text:style-name="T13">параметра</text:span><text:span text:style-name="T14"/></text:p>
          </table:table-cell>
          <table:table-cell table:style-name="TableCell010102">
            <text:p text:style-name="P6"><text:span text:style-name="T15">Ед измерения</text:span><text:span text:style-name="T16"/></text:p>
          </table:table-cell>
          <table:table-cell table:style-name="TableCell010103">
            <text:p text:style-name="P6"><text:span text:style-name="T17">Наименование показателя</text:span><text:span text:style-name="T18"/></text:p>
          </table:table-cell>
          <table:table-cell table:style-name="TableCell010104">
            <text:p text:style-name="P6"><text:span text:style-name="T19">Информация</text:span><text:span text:style-name="T20"/></text:p>
          </table:table-cell>
          <table:table-cell table:style-name="TableCell010105">
            <text:p text:style-name="P6"><text:span text:style-name="T21">Порядок заполнения</text:span><text:span text:style-name="T22"/></text:p>
          </table:table-cell>
          <table:table-cell table:style-name="TableCell010106">
            <text:p text:style-name="P6"><text:span text:style-name="T23">Дополнительное</text:span></text:p>
            <text:p text:style-name="P6"><text:span text:style-name="T23">описание</text:span><text:span text:style-name="T24"/></text:p>
          </table:table-cell>
        </table:table-row>
        <table:table-row table:style-name="TableRow0102">
          <table:table-cell table:style-name="TableCell010200">
            <text:p text:style-name="P8"><text:span text:style-name="T25">1.</text:span><text:span text:style-name="T26"/></text:p>
          </table:table-cell>
          <table:table-cell table:style-name="TableCell010201">
            <text:p text:style-name="P9"><text:span text:style-name="T27">Дата заполнения/ внесения изменений</text:span><text:span text:style-name="T28"/></text:p>
          </table:table-cell>
          <table:table-cell table:style-name="TableCell010202">
            <text:p text:style-name="P10"><text:span text:style-name="T29">-</text:span><text:span text:style-name="T30"/></text:p>
          </table:table-cell>
          <table:table-cell table:style-name="TableCell010203">
            <text:p text:style-name="P11"><text:span text:style-name="T31">Дата заполнения/ внесения изменени</text:span><text:span text:style-name="T32"/></text:p>
          </table:table-cell>
          <table:table-cell table:style-name="TableCell010204">
            <text:p text:style-name="P11"><text:span text:style-name="T33">10.01.2022</text:span><text:span text:style-name="T34"/></text:p>
          </table:table-cell>
          <table:table-cell table:style-name="TableCell010205">
            <text:p text:style-name="P11"><text:span text:style-name="T35">Указывается календарная дата первичного заполнения или внесения изменений в форму.</text:span><text:span text:style-name="T36"/></text:p>
          </table:table-cell>
          <table:table-cell table:style-name="TableCell010206">
            <text:p text:style-name="P12"><text:span text:style-name="T36"/></text:p>
          </table:table-cell>
        </table:table-row>
        <table:table-row table:style-name="TableRow0103">
          <table:table-cell table:style-name="TableCell010300">
            <text:p text:style-name="P14"><text:span text:style-name="T37">2.</text:span><text:span text:style-name="T38"/></text:p>
          </table:table-cell>
          <table:table-cell table:style-name="TableCell010301">
            <text:p text:style-name="P15"><text:span text:style-name="T39">Вид коммунальной услуги</text:span><text:span text:style-name="T40"/></text:p>
          </table:table-cell>
          <table:table-cell table:style-name="TableCell010302">
            <text:p text:style-name="P16"><text:span text:style-name="T41">-</text:span><text:span text:style-name="T42"/></text:p>
          </table:table-cell>
          <table:table-cell table:style-name="TableCell010303">
            <text:p text:style-name="P17"><text:span text:style-name="T43">Вид коммунальной услуги</text:span><text:span text:style-name="T44"/></text:p>
          </table:table-cell>
          <table:table-cell table:style-name="TableCell010304">
            <text:p text:style-name="P17"><text:span text:style-name="T45">Питьевая вода</text:span><text:span text:style-name="T46"/></text:p>
          </table:table-cell>
          <table:table-cell table:style-name="TableCell010305">
            <text:p text:style-name="P17"><text:span text:style-name="T47">Указывается вид коммунальной услуги.</text:span><text:span text:style-name="T48"/></text:p>
          </table:table-cell>
          <table:table-cell table:style-name="TableCell010306">
            <text:p text:style-name="P18"><text:span text:style-name="T48"/></text:p>
          </table:table-cell>
        </table:table-row>
        <table:table-row table:style-name="TableRow0104">
          <table:table-cell table:style-name="TableCell010400">
            <text:p text:style-name="P20"><text:span text:style-name="T49">3.</text:span><text:span text:style-name="T50"/></text:p>
          </table:table-cell>
          <table:table-cell table:style-name="TableCell010401">
            <text:p text:style-name="P21"><text:span text:style-name="T51">Основание предоставления услуги</text:span><text:span text:style-name="T52"/></text:p>
          </table:table-cell>
          <table:table-cell table:style-name="TableCell010402">
            <text:p text:style-name="P22"><text:span text:style-name="T53">-</text:span><text:span text:style-name="T54"/></text:p>
          </table:table-cell>
          <table:table-cell table:style-name="TableCell010403">
            <text:p text:style-name="P23"><text:span text:style-name="T55">Основание предоставления услуги</text:span><text:span text:style-name="T56"/></text:p>
          </table:table-cell>
          <table:table-cell table:style-name="TableCell010404">
            <text:p text:style-name="P23"><text:span text:style-name="T57">Публичный договор</text:span><text:span text:style-name="T58"/></text:p>
          </table:table-cell>
          <table:table-cell table:style-name="TableCell010405">
            <text:p text:style-name="P23"><text:span text:style-name="T59">Указывается основание предоставления коммунальной услуги.</text:span><text:span text:style-name="T60"/></text:p>
          </table:table-cell>
          <table:table-cell table:style-name="TableCell010406">
            <text:p text:style-name="P24"><text:span text:style-name="T60"/></text:p>
          </table:table-cell>
        </table:table-row>
        <table:table-row table:style-name="TableRow0105">
          <table:table-cell table:style-name="TableCell010500">
            <text:p text:style-name="P26"><text:span text:style-name="T61">4.</text:span><text:span text:style-name="T62"/></text:p>
          </table:table-cell>
          <table:table-cell table:style-name="TableCell010501">
            <text:p text:style-name="P27"><text:span text:style-name="T63">Единица измерения</text:span><text:span text:style-name="T64"/></text:p>
          </table:table-cell>
          <table:table-cell table:style-name="TableCell010502">
            <text:p text:style-name="P28"><text:span text:style-name="T65">-</text:span><text:span text:style-name="T66"/></text:p>
          </table:table-cell>
          <table:table-cell table:style-name="TableCell010503">
            <text:p text:style-name="P29"><text:span text:style-name="T67">Единица измерения</text:span><text:span text:style-name="T68"/></text:p>
          </table:table-cell>
          <table:table-cell table:style-name="TableCell010504">
            <text:p text:style-name="P29"><text:span text:style-name="T69">Руб/Куб.м.</text:span><text:span text:style-name="T70"/></text:p>
          </table:table-cell>
          <table:table-cell table:style-name="TableCell010505">
            <text:p text:style-name="P29"><text:span text:style-name="T71">Указывается единица измерения объема предоставления коммунальной услуги.</text:span><text:span text:style-name="T72"/></text:p>
          </table:table-cell>
          <table:table-cell table:style-name="TableCell010506">
            <text:p text:style-name="P30"><text:span text:style-name="T72"/></text:p>
          </table:table-cell>
        </table:table-row>
        <table:table-row table:style-name="TableRow0106">
          <table:table-cell table:style-name="TableCell010600">
            <text:p text:style-name="P32"><text:span text:style-name="T73">5.</text:span><text:span text:style-name="T74"/></text:p>
          </table:table-cell>
          <table:table-cell table:style-name="TableCell010601">
            <text:p text:style-name="P33"><text:span text:style-name="T75">Тариф (цена)</text:span><text:span text:style-name="T76"/></text:p>
          </table:table-cell>
          <table:table-cell table:style-name="TableCell010602">
            <text:p text:style-name="P34"><text:span text:style-name="T77">руб.</text:span><text:span text:style-name="T78"/></text:p>
          </table:table-cell>
          <table:table-cell table:style-name="TableCell010603">
            <text:p text:style-name="P35"><text:span text:style-name="T79">Тариф (цена)</text:span><text:span text:style-name="T80"/></text:p>
          </table:table-cell>
          <table:table-cell table:style-name="TableCell010604">
            <text:p text:style-name="P35"><text:span text:style-name="T81">30,44</text:span></text:p>
            <text:p text:style-name="P35"><text:span text:style-name="T82"/></text:p>
          </table:table-cell>
          <table:table-cell table:style-name="TableCell010605">
            <text:p text:style-name="P35"><text:span text:style-name="T83">Указывается тариф (цена), установленный в соответствии с законодательством Российской Федерации о государственном регулировании цен (тарифов).</text:span><text:span text:style-name="T84"/></text:p>
          </table:table-cell>
          <table:table-cell table:style-name="TableCell010606">
            <text:p text:style-name="P36"><text:span text:style-name="T84"/></text:p>
          </table:table-cell>
        </table:table-row>
        <table:table-row table:style-name="TableRow0107">
          <table:table-cell table:style-name="TableCell010700">
            <text:p text:style-name="P38"><text:span text:style-name="T85">6.</text:span><text:span text:style-name="T86"/></text:p>
          </table:table-cell>
          <table:table-cell table:style-name="TableCell010701">
            <text:p text:style-name="P39"><text:span text:style-name="T8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88"/></text:p>
          </table:table-cell>
          <table:table-cell table:style-name="TableCell010702">
            <text:p text:style-name="P40"><text:span text:style-name="T89">-</text:span><text:span text:style-name="T90"/></text:p>
          </table:table-cell>
          <table:table-cell table:style-name="TableCell010703">
            <text:p text:style-name="P41"><text:span text:style-name="T9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92"/></text:p>
          </table:table-cell>
          <table:table-cell table:style-name="TableCell010704">
            <text:p text:style-name="P41"><text:span text:style-name="T93">Не имеется</text:span><text:span text:style-name="T94"/></text:p>
          </table:table-cell>
          <table:table-cell table:style-name="TableCell010705">
            <text:p text:style-name="P41"><text:span text:style-name="T95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span><text:span text:style-name="T96"/></text:p>
          </table:table-cell>
          <table:table-cell table:style-name="TableCell010706">
            <text:p text:style-name="P41"><text:span text:style-name="T97">Заполняется при наличии дифференциации тарифов</text:span><text:span text:style-name="T98"/></text:p>
          </table:table-cell>
        </table:table-row>
        <table:table-row table:style-name="TableRow0108">
          <table:table-cell table:style-name="TableCell010800">
            <text:p text:style-name="P43"><text:span text:style-name="T99">7.</text:span><text:span text:style-name="T100"/></text:p>
          </table:table-cell>
          <table:table-cell table:style-name="TableCell010801">
            <text:p text:style-name="P44"><text:span text:style-name="T101">Лицо, осуществляющее поставку коммунального ресурса</text:span><text:span text:style-name="T102"/></text:p>
          </table:table-cell>
          <table:table-cell table:style-name="TableCell010802">
            <text:p text:style-name="P45"><text:span text:style-name="T103">-</text:span><text:span text:style-name="T104"/></text:p>
          </table:table-cell>
          <table:table-cell table:style-name="TableCell010803">
            <text:p text:style-name="P46"><text:span text:style-name="T105">Наименование лица, осуществляющего поставку коммунального ресурса</text:span><text:span text:style-name="T106"/></text:p>
          </table:table-cell>
          <table:table-cell table:style-name="TableCell010804">
            <text:p text:style-name="P46"><text:span text:style-name="T107">АО<text:s/></text:span><text:span text:style-name="T108">«</text:span><text:span text:style-name="T109">Тамбовская сетевая компания</text:span><text:span text:style-name="T110">»</text:span><text:span text:style-name="T111"/></text:p>
          </table:table-cell>
          <table:table-cell table:style-name="TableCell010805">
            <text:p text:style-name="P46"><text:span text:style-name="T112">Указывается полное фирменное наименование юридического лица, осуществляющего поставку коммунального ресурса в многоквартирный дом.</text:span><text:span text:style-name="T113"/></text:p>
          </table:table-cell>
          <table:table-cell table:style-name="TableCell010806">
            <text:p text:style-name="P47"><text:span text:style-name="T113"/></text:p>
          </table:table-cell>
        </table:table-row>
        <table:table-row table:style-name="TableRow0109">
          <table:table-cell table:style-name="TableCell010900">
            <text:p text:style-name="P49"><text:span text:style-name="T113"/></text:p>
          </table:table-cell>
          <table:table-cell table:style-name="TableCell010901">
            <text:p text:style-name="P49"><text:span text:style-name="T113"/></text:p>
          </table:table-cell>
          <table:table-cell table:style-name="TableCell010902">
            <text:p text:style-name="P49"><text:span text:style-name="T113"/></text:p>
          </table:table-cell>
          <table:table-cell table:style-name="TableCell010903">
            <text:p text:style-name="P50"><text:span text:style-name="T114">ИНН лица, осуществляющего поставку коммунального ресурса</text:span><text:span text:style-name="T115"/></text:p>
          </table:table-cell>
          <table:table-cell table:style-name="TableCell010904">
            <text:p text:style-name="P51"><text:span text:style-name="T116">6829012231</text:span><text:span text:style-name="T117"/></text:p>
          </table:table-cell>
          <table:table-cell table:style-name="TableCell010905">
            <text:p text:style-name="P52"><text:span text:style-name="T118">Указывается ИНН юридического лица, осуществляющего поставку коммунального ресурса.</text:span><text:span text:style-name="T119"/></text:p>
          </table:table-cell>
          <table:table-cell table:style-name="TableCell010906">
            <text:p text:style-name="P53"><text:span text:style-name="T119"/></text:p>
          </table:table-cell>
        </table:table-row>
        <table:table-row table:style-name="TableRow0110">
          <table:table-cell table:style-name="TableCell011000">
            <text:p text:style-name="P55"><text:span text:style-name="T120">8.</text:span><text:span text:style-name="T121"/></text:p>
          </table:table-cell>
          <table:table-cell table:style-name="TableCell011001">
            <text:p text:style-name="P56"><text:span text:style-name="T122">Реквизиты договора на поставку коммунального ресурса (номер и дата)</text:span><text:span text:style-name="T123"/></text:p>
          </table:table-cell>
          <table:table-cell table:style-name="TableCell011002">
            <text:p text:style-name="P57"><text:span text:style-name="T124">-</text:span><text:span text:style-name="T125"/></text:p>
          </table:table-cell>
          <table:table-cell table:style-name="TableCell011003">
            <text:p text:style-name="P58"><text:span text:style-name="T126">Дата договора на поставку коммунального ресурса</text:span><text:span text:style-name="T127"/></text:p>
          </table:table-cell>
          <table:table-cell table:style-name="TableCell011004">
            <text:p text:style-name="P59"><text:span text:style-name="T128">01.07.2012</text:span><text:span text:style-name="T129"/></text:p>
          </table:table-cell>
          <table:table-cell table:style-name="TableCell011005">
            <text:p text:style-name="P60"><text:span text:style-name="T130">Указывается календарная дата договора на поставку коммунального ресурса с лицом, осуществляющим поставку коммунального ресурса.</text:span><text:span text:style-name="T131"/></text:p>
          </table:table-cell>
          <table:table-cell table:style-name="TableCell011006">
            <text:p text:style-name="P61"><text:span text:style-name="T131"/></text:p>
          </table:table-cell>
        </table:table-row>
        <table:table-row table:style-name="TableRow0111">
          <table:table-cell table:style-name="TableCell011100">
            <text:p text:style-name="P63"><text:span text:style-name="T131"/></text:p>
          </table:table-cell>
          <table:table-cell table:style-name="TableCell011101">
            <text:p text:style-name="P63"><text:span text:style-name="T131"/></text:p>
          </table:table-cell>
          <table:table-cell table:style-name="TableCell011102">
            <text:p text:style-name="P63"><text:span text:style-name="T131"/></text:p>
          </table:table-cell>
          <table:table-cell table:style-name="TableCell011103">
            <text:p text:style-name="P64"><text:span text:style-name="T132">Номер договора на поставку коммунального ресурса</text:span><text:span text:style-name="T133"/></text:p>
          </table:table-cell>
          <table:table-cell table:style-name="TableCell011104">
            <text:p text:style-name="P65"><text:span text:style-name="T134">37-</text:span><text:span text:style-name="T135">УК</text:span><text:span text:style-name="T136"/></text:p>
          </table:table-cell>
          <table:table-cell table:style-name="TableCell011105">
            <text:p text:style-name="P66"><text:span text:style-name="T137">Указывается номер договора на поставку коммунального ресурса с лицом, осуществляющим поставку коммунального ресурса.</text:span><text:span text:style-name="T138"/></text:p>
          </table:table-cell>
          <table:table-cell table:style-name="TableCell011106">
            <text:p text:style-name="P67"><text:span text:style-name="T138"/></text:p>
          </table:table-cell>
        </table:table-row>
        <table:table-row table:style-name="TableRow0112">
          <table:table-cell table:style-name="TableCell011200">
            <text:p text:style-name="P69"><text:span text:style-name="T139">9.</text:span><text:span text:style-name="T140"/></text:p>
          </table:table-cell>
          <table:table-cell table:style-name="TableCell011201">
            <text:p text:style-name="P70"><text:span text:style-name="T141">Нормативный правовой акт, устанавливающий тариф (дата, номер, наименование принявшего акт органа)</text:span><text:span text:style-name="T142"/></text:p>
          </table:table-cell>
          <table:table-cell table:style-name="TableCell011202">
            <text:p text:style-name="P71"><text:span text:style-name="T143">-</text:span><text:span text:style-name="T144"/></text:p>
          </table:table-cell>
          <table:table-cell table:style-name="TableCell011203">
            <text:p text:style-name="P72"><text:span text:style-name="T145">Дата нормативного правового акта</text:span><text:span text:style-name="T146"/></text:p>
          </table:table-cell>
          <table:table-cell table:style-name="TableCell011204">
            <text:p text:style-name="P73"><text:span text:style-name="T147">09.12.2021</text:span></text:p>
            <text:p text:style-name="P73"><text:span text:style-name="T148"/></text:p>
          </table:table-cell>
          <table:table-cell table:style-name="TableCell011205">
            <text:p text:style-name="P74"><text:span text:style-name="T149">Указывается дата нормативного правового акта, устанавливающего тариф на вид коммунальной услуги.</text:span><text:span text:style-name="T150"/></text:p>
          </table:table-cell>
          <table:table-cell table:style-name="TableCell011206">
            <text:p text:style-name="P75"><text:span text:style-name="T150"/></text:p>
          </table:table-cell>
        </table:table-row>
        <table:table-row table:style-name="TableRow0113">
          <table:table-cell table:style-name="TableCell011300">
            <text:p text:style-name="P77"><text:span text:style-name="T150"/></text:p>
          </table:table-cell>
          <table:table-cell table:style-name="TableCell011301">
            <text:p text:style-name="P77"><text:span text:style-name="T150"/></text:p>
          </table:table-cell>
          <table:table-cell table:style-name="TableCell011302">
            <text:p text:style-name="P77"><text:span text:style-name="T150"/></text:p>
          </table:table-cell>
          <table:table-cell table:style-name="TableCell011303">
            <text:p text:style-name="P78"><text:span text:style-name="T151">Номер нормативного правового акта</text:span><text:span text:style-name="T152"/></text:p>
          </table:table-cell>
          <table:table-cell table:style-name="TableCell011304">
            <text:p text:style-name="P79"><text:span text:style-name="T153">127-</text:span><text:span text:style-name="T154">В</text:span></text:p>
            <text:p text:style-name="P79"><text:span text:style-name="T155"/></text:p>
          </table:table-cell>
          <table:table-cell table:style-name="TableCell011305">
            <text:p text:style-name="P80"><text:span text:style-name="T156">Указывается номер нормативного правового акта, устанавливающего тариф на вид коммунальной услуги.</text:span><text:span text:style-name="T157"/></text:p>
          </table:table-cell>
          <table:table-cell table:style-name="TableCell011306">
            <text:p text:style-name="P81"><text:span text:style-name="T157"/></text:p>
          </table:table-cell>
        </table:table-row>
        <table:table-row table:style-name="TableRow0114">
          <table:table-cell table:style-name="TableCell011400">
            <text:p text:style-name="P83"><text:span text:style-name="T157"/></text:p>
          </table:table-cell>
          <table:table-cell table:style-name="TableCell011401">
            <text:p text:style-name="P83"><text:span text:style-name="T157"/></text:p>
          </table:table-cell>
          <table:table-cell table:style-name="TableCell011402">
            <text:p text:style-name="P83"><text:span text:style-name="T157"/></text:p>
          </table:table-cell>
          <table:table-cell table:style-name="TableCell011403">
            <text:p text:style-name="P84"><text:span text:style-name="T158">Наименование принявшего акт органа</text:span><text:span text:style-name="T159"/></text:p>
          </table:table-cell>
          <table:table-cell table:style-name="TableCell011404">
            <text:p text:style-name="P85"><text:span text:style-name="T160">Управление по регулированию тарифов Тамбовской области</text:span><text:span text:style-name="T161"/></text:p>
          </table:table-cell>
          <table:table-cell table:style-name="TableCell011405">
            <text:p text:style-name="P86"><text:span text:style-name="T162">Указывается наименование принявшего акт органа, устанавливающего тариф на вид коммунальной услуги.</text:span><text:span text:style-name="T163"/></text:p>
          </table:table-cell>
          <table:table-cell table:style-name="TableCell011406">
            <text:p text:style-name="P87"><text:span text:style-name="T163"/></text:p>
          </table:table-cell>
        </table:table-row>
        <table:table-row table:style-name="TableRow0115">
          <table:table-cell table:style-name="TableCell011500">
            <text:p text:style-name="P89"><text:span text:style-name="T164">10.</text:span><text:span text:style-name="T165"/></text:p>
          </table:table-cell>
          <table:table-cell table:style-name="TableCell011501">
            <text:p text:style-name="P90"><text:span text:style-name="T166">Дата начала действия тарифа</text:span><text:span text:style-name="T167"/></text:p>
          </table:table-cell>
          <table:table-cell table:style-name="TableCell011502">
            <text:p text:style-name="P91"><text:span text:style-name="T168">-</text:span><text:span text:style-name="T169"/></text:p>
          </table:table-cell>
          <table:table-cell table:style-name="TableCell011503">
            <text:p text:style-name="P92"><text:span text:style-name="T170">Дата начала действия тарифа</text:span><text:span text:style-name="T171"/></text:p>
          </table:table-cell>
          <table:table-cell table:style-name="TableCell011504">
            <text:p text:style-name="P93"><text:span text:style-name="T172">01.01.22</text:span></text:p>
            <text:p text:style-name="P93"><text:span text:style-name="T173"/></text:p>
          </table:table-cell>
          <table:table-cell table:style-name="TableCell011505">
            <text:p text:style-name="P94"><text:span text:style-name="T174">Указывается календарная дата начала действия тарифа для вида коммунальной услуги, установленного нормативным правовым актом.</text:span><text:span text:style-name="T175"/></text:p>
          </table:table-cell>
          <table:table-cell table:style-name="TableCell011506">
            <text:p text:style-name="P95"><text:span text:style-name="T175"/></text:p>
          </table:table-cell>
        </table:table-row>
        <table:table-row table:style-name="TableRow0116">
          <table:table-cell table:style-name="TableCell011600">
            <text:p text:style-name="P97"><text:span text:style-name="T176">11.</text:span><text:span text:style-name="T177"/></text:p>
          </table:table-cell>
          <table:table-cell table:style-name="TableCell011601">
            <text:p text:style-name="P98"><text:span text:style-name="T178">Норматив потребления коммунальной услуги в жилых помещениях</text:span><text:span text:style-name="T179"/></text:p>
          </table:table-cell>
          <table:table-cell table:style-name="TableCell011602">
            <text:p text:style-name="P99"><text:span text:style-name="T180">-</text:span><text:span text:style-name="T181"/></text:p>
          </table:table-cell>
          <table:table-cell table:style-name="TableCell011603">
            <text:p text:style-name="P100"><text:span text:style-name="T182">Норматив потребления коммунальной услуги в жилых помещениях</text:span><text:span text:style-name="T183"/></text:p>
          </table:table-cell>
          <table:table-cell table:style-name="TableCell011604">
            <text:p text:style-name="P101"><text:span text:style-name="T184">5,4</text:span><text:span text:style-name="T185"/></text:p>
          </table:table-cell>
          <table:table-cell table:style-name="TableCell011605">
            <text:p text:style-name="P102"><text:span text:style-name="T186">Указывается норматив потребления коммунальной услуги в жилых помещениях для многоквартирного дома.</text:span><text:span text:style-name="T187"/></text:p>
          </table:table-cell>
          <table:table-cell table:style-name="TableCell011606">
            <text:p text:style-name="P103"><text:span text:style-name="T187"/></text:p>
          </table:table-cell>
        </table:table-row>
        <table:table-row table:style-name="TableRow0117">
          <table:table-cell table:style-name="TableCell011700">
            <text:p text:style-name="P105"><text:span text:style-name="T187"/></text:p>
          </table:table-cell>
          <table:table-cell table:style-name="TableCell011701">
            <text:p text:style-name="P105"><text:span text:style-name="T187"/></text:p>
          </table:table-cell>
          <table:table-cell table:style-name="TableCell011702">
            <text:p text:style-name="P105"><text:span text:style-name="T187"/></text:p>
          </table:table-cell>
          <table:table-cell table:style-name="TableCell011703">
            <text:p text:style-name="P106"><text:span text:style-name="T188">Единица измерения норматива потребления услуги</text:span><text:span text:style-name="T189"/></text:p>
          </table:table-cell>
          <table:table-cell table:style-name="TableCell011704">
            <text:p text:style-name="P107"><text:span text:style-name="T190">Куб.м./чел.</text:span><text:span text:style-name="T191"/></text:p>
          </table:table-cell>
          <table:table-cell table:style-name="TableCell011705">
            <text:p text:style-name="P108"><text:span text:style-name="T192">Указывается единица измерения норматива потребления услуги.</text:span><text:span text:style-name="T193"/></text:p>
          </table:table-cell>
          <table:table-cell table:style-name="TableCell011706">
            <text:p text:style-name="P109"><text:span text:style-name="T193"/></text:p>
          </table:table-cell>
        </table:table-row>
        <table:table-row table:style-name="TableRow0118">
          <table:table-cell table:style-name="TableCell011800">
            <text:p text:style-name="P111"><text:span text:style-name="T193"/></text:p>
          </table:table-cell>
          <table:table-cell table:style-name="TableCell011801">
            <text:p text:style-name="P111"><text:span text:style-name="T193"/></text:p>
          </table:table-cell>
          <table:table-cell table:style-name="TableCell011802">
            <text:p text:style-name="P111"><text:span text:style-name="T193"/></text:p>
          </table:table-cell>
          <table:table-cell table:style-name="TableCell011803">
            <text:p text:style-name="P112"><text:span text:style-name="T194">Дополнительно</text:span><text:span text:style-name="T195"/></text:p>
          </table:table-cell>
          <table:table-cell table:style-name="TableCell011804">
            <text:p text:style-name="P113"><text:span text:style-name="T196">0,0</text:span><text:span text:style-name="T197"/></text:p>
          </table:table-cell>
          <table:table-cell table:style-name="TableCell011805">
            <text:p text:style-name="P114"><text:span text:style-name="T198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span><text:span text:style-name="T199"/></text:p>
          </table:table-cell>
          <table:table-cell table:style-name="TableCell011806">
            <text:p text:style-name="P114"><text:span text:style-name="T200">Заполняется при наличии различных условий для применения норматива.</text:span><text:span text:style-name="T201"/></text:p>
          </table:table-cell>
        </table:table-row>
        <table:table-row table:style-name="TableRow0119">
          <table:table-cell table:style-name="TableCell011900">
            <text:p text:style-name="P116"><text:span text:style-name="T202">12.</text:span><text:span text:style-name="T203"/></text:p>
          </table:table-cell>
          <table:table-cell table:style-name="TableCell011901">
            <text:p text:style-name="P117"><text:span text:style-name="T204">Норматив потребления коммунальной услуги на общедомовые нужды</text:span><text:span text:style-name="T205"/></text:p>
          </table:table-cell>
          <table:table-cell table:style-name="TableCell011902">
            <text:p text:style-name="P118"><text:span text:style-name="T206">-</text:span><text:span text:style-name="T207"/></text:p>
          </table:table-cell>
          <table:table-cell table:style-name="TableCell011903">
            <text:p text:style-name="P119"><text:span text:style-name="T208">Норматив потребления коммунальной услуги на общедомовые нужды</text:span><text:span text:style-name="T209"/></text:p>
          </table:table-cell>
          <table:table-cell table:style-name="TableCell011904">
            <text:p text:style-name="P120"><text:span text:style-name="T210">0,022</text:span></text:p>
            <text:p text:style-name="P120"><text:span text:style-name="T211"/></text:p>
            <text:p text:style-name="P120"><text:span text:style-name="T211"/></text:p>
          </table:table-cell>
          <table:table-cell table:style-name="TableCell011905">
            <text:p text:style-name="P121"><text:span text:style-name="T212">Указывается норматив потребления коммунальной услуги на общедомовые нужды для многоквартирного дома.</text:span><text:span text:style-name="T213"/></text:p>
          </table:table-cell>
          <table:table-cell table:style-name="TableCell011906">
            <text:p text:style-name="P121"><text:span text:style-name="T214">Заполняется при наличии норматива потребления коммунальной услуги на общедомовые нужды</text:span><text:span text:style-name="T215"/></text:p>
          </table:table-cell>
        </table:table-row>
        <table:table-row table:style-name="TableRow0120">
          <table:table-cell table:style-name="TableCell012000">
            <text:p text:style-name="P123"><text:span text:style-name="T215"/></text:p>
          </table:table-cell>
          <table:table-cell table:style-name="TableCell012001">
            <text:p text:style-name="P123"><text:span text:style-name="T215"/></text:p>
          </table:table-cell>
          <table:table-cell table:style-name="TableCell012002">
            <text:p text:style-name="P123"><text:span text:style-name="T215"/></text:p>
          </table:table-cell>
          <table:table-cell table:style-name="TableCell012003">
            <text:p text:style-name="P124"><text:span text:style-name="T216">Единица измерения норматива потребления услуги</text:span><text:span text:style-name="T217"/></text:p>
          </table:table-cell>
          <table:table-cell table:style-name="TableCell012004">
            <text:p text:style-name="P125"><text:span text:style-name="T218">Куб.м./кв.м.<text:s text:c="2"/>общей площади</text:span><text:span text:style-name="T219"/></text:p>
          </table:table-cell>
          <table:table-cell table:style-name="TableCell012005">
            <text:p text:style-name="P126"><text:span text:style-name="T220">Указывается единица измерения норматива потребления услуги.</text:span><text:span text:style-name="T221"/></text:p>
          </table:table-cell>
          <table:table-cell table:style-name="TableCell012006">
            <text:p text:style-name="P126"><text:span text:style-name="T222">Заполняется при наличии норматива потребления коммунальной услуги на общедомовые нужды</text:span><text:span text:style-name="T223"/></text:p>
          </table:table-cell>
        </table:table-row>
        <table:table-row table:style-name="TableRow0121">
          <table:table-cell table:style-name="TableCell012100">
            <text:p text:style-name="P128"><text:span text:style-name="T223"/></text:p>
          </table:table-cell>
          <table:table-cell table:style-name="TableCell012101">
            <text:p text:style-name="P128"><text:span text:style-name="T223"/></text:p>
          </table:table-cell>
          <table:table-cell table:style-name="TableCell012102">
            <text:p text:style-name="P128"><text:span text:style-name="T223"/></text:p>
          </table:table-cell>
          <table:table-cell table:style-name="TableCell012103">
            <text:p text:style-name="P129"><text:span text:style-name="T224">Дополнительно</text:span><text:span text:style-name="T225"/></text:p>
          </table:table-cell>
          <table:table-cell table:style-name="TableCell012104">
            <text:p text:style-name="P130"><text:span text:style-name="T226">0,0</text:span><text:span text:style-name="T227"/></text:p>
          </table:table-cell>
          <table:table-cell table:style-name="TableCell012105">
            <text:p text:style-name="P131"><text:span text:style-name="T228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span><text:span text:style-name="T229"/></text:p>
          </table:table-cell>
          <table:table-cell table:style-name="TableCell012106">
            <text:p text:style-name="P131"><text:span text:style-name="T230">Заполняется при наличии норматива потребления коммунальной услуги на общедомовые нужды</text:span><text:span text:style-name="T231"/></text:p>
          </table:table-cell>
        </table:table-row>
        <table:table-row table:style-name="TableRow0122">
          <table:table-cell table:style-name="TableCell012200" table:number-columns-spanned="7">
            <text:p text:style-name="P134"><text:span text:style-name="T232">Нормативный правовой акт, устанавливающий норматив потребления коммунальной услуги (заполняется по каждому нормативному правовому акту)</text:span><text:span text:style-name="T2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3">
          <table:table-cell table:style-name="TableCell012300">
            <text:p text:style-name="P137"><text:span text:style-name="T234">13.</text:span><text:span text:style-name="T235"/></text:p>
          </table:table-cell>
          <table:table-cell table:style-name="TableCell012301">
            <text:p text:style-name="P138"><text:span text:style-name="T236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237"/></text:p>
          </table:table-cell>
          <table:table-cell table:style-name="TableCell012302">
            <text:p text:style-name="P139"><text:span text:style-name="T238">-</text:span><text:span text:style-name="T239"/></text:p>
          </table:table-cell>
          <table:table-cell table:style-name="TableCell012303">
            <text:p text:style-name="P140"><text:span text:style-name="T240">Дата нормативного правового акта</text:span><text:span text:style-name="T241"/></text:p>
          </table:table-cell>
          <table:table-cell table:style-name="TableCell012304">
            <text:p text:style-name="P141"><text:span text:style-name="T242">09.12.2021</text:span></text:p>
            <text:p text:style-name="P141"><text:span text:style-name="T243"/></text:p>
            <text:p text:style-name="P141"><text:span text:style-name="T243"/></text:p>
          </table:table-cell>
          <table:table-cell table:style-name="TableCell012305">
            <text:p text:style-name="P142"><text:span text:style-name="T244">Указывается дата нормативного правового акта, устанавливающего норматив потребления коммунальной услуги.</text:span><text:span text:style-name="T245"/></text:p>
          </table:table-cell>
          <table:table-cell table:style-name="TableCell012306">
            <text:p text:style-name="P143"><text:span text:style-name="T245"/></text:p>
          </table:table-cell>
        </table:table-row>
        <table:table-row table:style-name="TableRow0124">
          <table:table-cell table:style-name="TableCell012400">
            <text:p text:style-name="P145"><text:span text:style-name="T245"/></text:p>
          </table:table-cell>
          <table:table-cell table:style-name="TableCell012401">
            <text:p text:style-name="P145"><text:span text:style-name="T245"/></text:p>
          </table:table-cell>
          <table:table-cell table:style-name="TableCell012402">
            <text:p text:style-name="P145"><text:span text:style-name="T245"/></text:p>
          </table:table-cell>
          <table:table-cell table:style-name="TableCell012403">
            <text:p text:style-name="P146"><text:span text:style-name="T246">Номер нормативного правового акта</text:span><text:span text:style-name="T247"/></text:p>
          </table:table-cell>
          <table:table-cell table:style-name="TableCell012404">
            <text:p text:style-name="P147"><text:span text:style-name="T248">127-</text:span><text:span text:style-name="T249">В</text:span><text:span text:style-name="T250"/></text:p>
          </table:table-cell>
          <table:table-cell table:style-name="TableCell012405">
            <text:p text:style-name="P148"><text:span text:style-name="T251">Указывается номер нормативного правового акта, устанавливающего норматив потребления коммунальной услуги.</text:span><text:span text:style-name="T252"/></text:p>
          </table:table-cell>
          <table:table-cell table:style-name="TableCell012406">
            <text:p text:style-name="P149"><text:span text:style-name="T252"/></text:p>
          </table:table-cell>
        </table:table-row>
        <table:table-row table:style-name="TableRow0125">
          <table:table-cell table:style-name="TableCell012500">
            <text:p text:style-name="P151"><text:span text:style-name="T252"/></text:p>
          </table:table-cell>
          <table:table-cell table:style-name="TableCell012501">
            <text:p text:style-name="P151"><text:span text:style-name="T252"/></text:p>
          </table:table-cell>
          <table:table-cell table:style-name="TableCell012502">
            <text:p text:style-name="P151"><text:span text:style-name="T252"/></text:p>
          </table:table-cell>
          <table:table-cell table:style-name="TableCell012503">
            <text:p text:style-name="P152"><text:span text:style-name="T253">Наименование принявшего акт органа</text:span><text:span text:style-name="T254"/></text:p>
          </table:table-cell>
          <table:table-cell table:style-name="TableCell012504">
            <text:p text:style-name="P153"><text:span text:style-name="T255">Управление по регулированию тарифов Тамбовской области</text:span><text:span text:style-name="T256"/></text:p>
          </table:table-cell>
          <table:table-cell table:style-name="TableCell012505">
            <text:p text:style-name="P154"><text:span text:style-name="T257">Указывается наименование принявшего акт органа, устанавливающего норматив потребления коммунальной услуги.</text:span><text:span text:style-name="T258"/></text:p>
          </table:table-cell>
          <table:table-cell table:style-name="TableCell012506">
            <text:p text:style-name="P155"><text:span text:style-name="T258"/></text:p>
          </table:table-cell>
        </table:table-row>
        <table:table-row table:style-name="TableRow0126">
          <table:table-cell table:style-name="TableCell012600">
            <text:p text:style-name="P157"><text:span text:style-name="T259">1.</text:span><text:span text:style-name="T260"/></text:p>
          </table:table-cell>
          <table:table-cell table:style-name="TableCell012601">
            <text:p text:style-name="P158"><text:span text:style-name="T261">Дата заполнения/ внесения изменений</text:span><text:span text:style-name="T262"/></text:p>
          </table:table-cell>
          <table:table-cell table:style-name="TableCell012602">
            <text:p text:style-name="P159"><text:span text:style-name="T263">-</text:span><text:span text:style-name="T264"/></text:p>
          </table:table-cell>
          <table:table-cell table:style-name="TableCell012603">
            <text:p text:style-name="P160"><text:span text:style-name="T265">Дата заполнения/внесения изменений</text:span><text:span text:style-name="T266"/></text:p>
          </table:table-cell>
          <table:table-cell table:style-name="TableCell012604">
            <text:p text:style-name="P161"><text:span text:style-name="T267">10.01.2022</text:span></text:p>
            <text:p text:style-name="P161"><text:span text:style-name="T268"/></text:p>
            <text:p text:style-name="P161"><text:span text:style-name="T268"/></text:p>
          </table:table-cell>
          <table:table-cell table:style-name="TableCell012605">
            <text:p text:style-name="P162"><text:span text:style-name="T269">Указывается календарная дата первичного заполнения или внесения изменений в форму.</text:span><text:span text:style-name="T270"/></text:p>
          </table:table-cell>
          <table:table-cell table:style-name="TableCell012606">
            <text:p text:style-name="P163"><text:span text:style-name="T270"/></text:p>
          </table:table-cell>
        </table:table-row>
        <table:table-row table:style-name="TableRow0127">
          <table:table-cell table:style-name="TableCell012700">
            <text:p text:style-name="P165"><text:span text:style-name="T271">2.</text:span><text:span text:style-name="T272"/></text:p>
          </table:table-cell>
          <table:table-cell table:style-name="TableCell012701">
            <text:p text:style-name="P166"><text:span text:style-name="T273">Вид коммунальной услуги</text:span><text:span text:style-name="T274"/></text:p>
          </table:table-cell>
          <table:table-cell table:style-name="TableCell012702">
            <text:p text:style-name="P167"><text:span text:style-name="T275">-</text:span><text:span text:style-name="T276"/></text:p>
          </table:table-cell>
          <table:table-cell table:style-name="TableCell012703">
            <text:p text:style-name="P168"><text:span text:style-name="T277">Вид коммунальной услуги</text:span><text:span text:style-name="T278"/></text:p>
          </table:table-cell>
          <table:table-cell table:style-name="TableCell012704">
            <text:p text:style-name="P169"><text:span text:style-name="T279">Питьевая вода</text:span><text:span text:style-name="T280"/></text:p>
          </table:table-cell>
          <table:table-cell table:style-name="TableCell012705">
            <text:p text:style-name="P170"><text:span text:style-name="T281">Указывается вид коммунальной услуги.</text:span><text:span text:style-name="T282"/></text:p>
          </table:table-cell>
          <table:table-cell table:style-name="TableCell012706">
            <text:p text:style-name="P171"><text:span text:style-name="T282"/></text:p>
          </table:table-cell>
        </table:table-row>
        <table:table-row table:style-name="TableRow0128">
          <table:table-cell table:style-name="TableCell012800">
            <text:p text:style-name="P173"><text:span text:style-name="T283">3.</text:span><text:span text:style-name="T284"/></text:p>
          </table:table-cell>
          <table:table-cell table:style-name="TableCell012801">
            <text:p text:style-name="P174"><text:span text:style-name="T285">Основание предоставления услуги</text:span><text:span text:style-name="T286"/></text:p>
          </table:table-cell>
          <table:table-cell table:style-name="TableCell012802">
            <text:p text:style-name="P175"><text:span text:style-name="T287">-</text:span><text:span text:style-name="T288"/></text:p>
          </table:table-cell>
          <table:table-cell table:style-name="TableCell012803">
            <text:p text:style-name="P176"><text:span text:style-name="T289">Основание предоставления услуги</text:span><text:span text:style-name="T290"/></text:p>
          </table:table-cell>
          <table:table-cell table:style-name="TableCell012804">
            <text:p text:style-name="P177"><text:span text:style-name="T291">Публичный договор</text:span><text:span text:style-name="T292"/></text:p>
          </table:table-cell>
          <table:table-cell table:style-name="TableCell012805">
            <text:p text:style-name="P178"><text:span text:style-name="T293">Указывается основание предоставления коммунальной услуги.</text:span><text:span text:style-name="T294"/></text:p>
          </table:table-cell>
          <table:table-cell table:style-name="TableCell012806">
            <text:p text:style-name="P179"><text:span text:style-name="T294"/></text:p>
          </table:table-cell>
        </table:table-row>
        <table:table-row table:style-name="TableRow0129">
          <table:table-cell table:style-name="TableCell012900">
            <text:p text:style-name="P181"><text:span text:style-name="T295">4.</text:span><text:span text:style-name="T296"/></text:p>
          </table:table-cell>
          <table:table-cell table:style-name="TableCell012901">
            <text:p text:style-name="P182"><text:span text:style-name="T297">Единица измерения</text:span><text:span text:style-name="T298"/></text:p>
          </table:table-cell>
          <table:table-cell table:style-name="TableCell012902">
            <text:p text:style-name="P183"><text:span text:style-name="T299">-</text:span><text:span text:style-name="T300"/></text:p>
          </table:table-cell>
          <table:table-cell table:style-name="TableCell012903">
            <text:p text:style-name="P184"><text:span text:style-name="T301">Единица измерения</text:span><text:span text:style-name="T302"/></text:p>
          </table:table-cell>
          <table:table-cell table:style-name="TableCell012904">
            <text:p text:style-name="P185"><text:span text:style-name="T303">Руб/Куб.м.</text:span><text:span text:style-name="T304"/></text:p>
          </table:table-cell>
          <table:table-cell table:style-name="TableCell012905">
            <text:p text:style-name="P186"><text:span text:style-name="T305">Указывается единица измерения объема предоставления коммунальной услуги.</text:span><text:span text:style-name="T306"/></text:p>
          </table:table-cell>
          <table:table-cell table:style-name="TableCell012906">
            <text:p text:style-name="P187"><text:span text:style-name="T306"/></text:p>
          </table:table-cell>
        </table:table-row>
        <table:table-row table:style-name="TableRow0130">
          <table:table-cell table:style-name="TableCell013000">
            <text:p text:style-name="P189"><text:span text:style-name="T307">5.</text:span><text:span text:style-name="T308"/></text:p>
          </table:table-cell>
          <table:table-cell table:style-name="TableCell013001">
            <text:p text:style-name="P190"><text:span text:style-name="T309">Тариф (цена)</text:span><text:span text:style-name="T310"/></text:p>
          </table:table-cell>
          <table:table-cell table:style-name="TableCell013002">
            <text:p text:style-name="P191"><text:span text:style-name="T311">руб.</text:span><text:span text:style-name="T312"/></text:p>
          </table:table-cell>
          <table:table-cell table:style-name="TableCell013003">
            <text:p text:style-name="P192"><text:span text:style-name="T313">Тариф (цена)</text:span><text:span text:style-name="T314"/></text:p>
          </table:table-cell>
          <table:table-cell table:style-name="TableCell013004">
            <text:p text:style-name="P193"><text:span text:style-name="T315">30,60</text:span></text:p>
            <text:p text:style-name="P193"><text:span text:style-name="T316"/></text:p>
          </table:table-cell>
          <table:table-cell table:style-name="TableCell013005">
            <text:p text:style-name="P194"><text:span text:style-name="T317">Указывается тариф (цена), установленный в соответствии с законодательством Российской Федерации о государственном регулировании цен (тарифов).</text:span><text:span text:style-name="T318"/></text:p>
          </table:table-cell>
          <table:table-cell table:style-name="TableCell013006">
            <text:p text:style-name="P195"><text:span text:style-name="T318"/></text:p>
          </table:table-cell>
        </table:table-row>
        <table:table-row table:style-name="TableRow0131">
          <table:table-cell table:style-name="TableCell013100">
            <text:p text:style-name="P197"><text:span text:style-name="T319">6.</text:span><text:span text:style-name="T320"/></text:p>
          </table:table-cell>
          <table:table-cell table:style-name="TableCell013101">
            <text:p text:style-name="P198"><text:span text:style-name="T32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322"/></text:p>
          </table:table-cell>
          <table:table-cell table:style-name="TableCell013102">
            <text:p text:style-name="P199"><text:span text:style-name="T323">-</text:span><text:span text:style-name="T324"/></text:p>
          </table:table-cell>
          <table:table-cell table:style-name="TableCell013103">
            <text:p text:style-name="P200"><text:span text:style-name="T32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326"/></text:p>
          </table:table-cell>
          <table:table-cell table:style-name="TableCell013104">
            <text:p text:style-name="P201"><text:span text:style-name="T327">Не имеется</text:span><text:span text:style-name="T328"/></text:p>
          </table:table-cell>
          <table:table-cell table:style-name="TableCell013105">
            <text:p text:style-name="P202"><text:span text:style-name="T329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span><text:span text:style-name="T330"/></text:p>
          </table:table-cell>
          <table:table-cell table:style-name="TableCell013106">
            <text:p text:style-name="P203"><text:span text:style-name="T331">Заполняется при наличии дифференциации тарифов</text:span><text:span text:style-name="T332"/></text:p>
          </table:table-cell>
        </table:table-row>
        <table:table-row table:style-name="TableRow0132">
          <table:table-cell table:style-name="TableCell013200">
            <text:p text:style-name="P205"><text:span text:style-name="T333">7.</text:span><text:span text:style-name="T334"/></text:p>
          </table:table-cell>
          <table:table-cell table:style-name="TableCell013201">
            <text:p text:style-name="P206"><text:span text:style-name="T335">Лицо, осуществляющее поставку коммунального ресурса</text:span><text:span text:style-name="T336"/></text:p>
          </table:table-cell>
          <table:table-cell table:style-name="TableCell013202">
            <text:p text:style-name="P207"><text:span text:style-name="T337">-</text:span><text:span text:style-name="T338"/></text:p>
          </table:table-cell>
          <table:table-cell table:style-name="TableCell013203">
            <text:p text:style-name="P208"><text:span text:style-name="T339">Наименование лица, осуществляющего поставку коммунального ресурса</text:span><text:span text:style-name="T340"/></text:p>
          </table:table-cell>
          <table:table-cell table:style-name="TableCell013204">
            <text:p text:style-name="P208"><text:span text:style-name="T341">АО<text:s/></text:span><text:span text:style-name="T342">«</text:span><text:span text:style-name="T343">Тамбовская сетевая компания</text:span><text:span text:style-name="T344">»</text:span><text:span text:style-name="T345"/></text:p>
          </table:table-cell>
          <table:table-cell table:style-name="TableCell013205">
            <text:p text:style-name="P208"><text:span text:style-name="T346">Указывается полное фирменное наименование юридического лица, осуществляющего поставку коммунального ресурса в многоквартирный дом.</text:span><text:span text:style-name="T347"/></text:p>
          </table:table-cell>
          <table:table-cell table:style-name="TableCell013206">
            <text:p text:style-name="P209"><text:span text:style-name="T347"/></text:p>
          </table:table-cell>
        </table:table-row>
        <table:table-row table:style-name="TableRow0133">
          <table:table-cell table:style-name="TableCell013300">
            <text:p text:style-name="P211"><text:span text:style-name="T347"/></text:p>
          </table:table-cell>
          <table:table-cell table:style-name="TableCell013301">
            <text:p text:style-name="P211"><text:span text:style-name="T347"/></text:p>
          </table:table-cell>
          <table:table-cell table:style-name="TableCell013302">
            <text:p text:style-name="P211"><text:span text:style-name="T347"/></text:p>
          </table:table-cell>
          <table:table-cell table:style-name="TableCell013303">
            <text:p text:style-name="P212"><text:span text:style-name="T348">ИНН лица, осуществляющего поставку коммунального ресурса</text:span><text:span text:style-name="T349"/></text:p>
          </table:table-cell>
          <table:table-cell table:style-name="TableCell013304">
            <text:p text:style-name="P213"><text:span text:style-name="T350">6829012231</text:span><text:span text:style-name="T351"/></text:p>
          </table:table-cell>
          <table:table-cell table:style-name="TableCell013305">
            <text:p text:style-name="P214"><text:span text:style-name="T352">Указывается ИНН юридического лица, осуществляющего поставку коммунального ресурса.</text:span><text:span text:style-name="T353"/></text:p>
          </table:table-cell>
          <table:table-cell table:style-name="TableCell013306">
            <text:p text:style-name="P215"><text:span text:style-name="T353"/></text:p>
          </table:table-cell>
        </table:table-row>
        <table:table-row table:style-name="TableRow0134">
          <table:table-cell table:style-name="TableCell013400">
            <text:p text:style-name="P217"><text:span text:style-name="T354">8.</text:span><text:span text:style-name="T355"/></text:p>
          </table:table-cell>
          <table:table-cell table:style-name="TableCell013401">
            <text:p text:style-name="P218"><text:span text:style-name="T356">Реквизиты договора на поставку коммунального ресурса (номер и дата)</text:span><text:span text:style-name="T357"/></text:p>
          </table:table-cell>
          <table:table-cell table:style-name="TableCell013402">
            <text:p text:style-name="P219"><text:span text:style-name="T358">-</text:span><text:span text:style-name="T359"/></text:p>
          </table:table-cell>
          <table:table-cell table:style-name="TableCell013403">
            <text:p text:style-name="P220"><text:span text:style-name="T360">Дата договора на поставку коммунального ресурса</text:span><text:span text:style-name="T361"/></text:p>
          </table:table-cell>
          <table:table-cell table:style-name="TableCell013404">
            <text:p text:style-name="P221"><text:span text:style-name="T362">-</text:span><text:span text:style-name="T363"/></text:p>
          </table:table-cell>
          <table:table-cell table:style-name="TableCell013405">
            <text:p text:style-name="P222"><text:span text:style-name="T364">Указывается календарная дата договора на поставку коммунального ресурса с лицом, осуществляющим поставку коммунального ресурса.</text:span><text:span text:style-name="T365"/></text:p>
          </table:table-cell>
          <table:table-cell table:style-name="TableCell013406">
            <text:p text:style-name="P223"><text:span text:style-name="T365"/></text:p>
          </table:table-cell>
        </table:table-row>
        <table:table-row table:style-name="TableRow0135">
          <table:table-cell table:style-name="TableCell013500">
            <text:p text:style-name="P225"><text:span text:style-name="T365"/></text:p>
          </table:table-cell>
          <table:table-cell table:style-name="TableCell013501">
            <text:p text:style-name="P225"><text:span text:style-name="T365"/></text:p>
          </table:table-cell>
          <table:table-cell table:style-name="TableCell013502">
            <text:p text:style-name="P225"><text:span text:style-name="T365"/></text:p>
          </table:table-cell>
          <table:table-cell table:style-name="TableCell013503">
            <text:p text:style-name="P226"><text:span text:style-name="T366">Номер договора на поставку коммунального ресурса</text:span><text:span text:style-name="T367"/></text:p>
          </table:table-cell>
          <table:table-cell table:style-name="TableCell013504">
            <text:p text:style-name="P227"><text:span text:style-name="T368">-</text:span><text:span text:style-name="T369"/></text:p>
          </table:table-cell>
          <table:table-cell table:style-name="TableCell013505">
            <text:p text:style-name="P228"><text:span text:style-name="T370">Указывается номер договора на поставку коммунального ресурса с лицом, осуществляющим поставку коммунального ресурса.</text:span><text:span text:style-name="T371"/></text:p>
          </table:table-cell>
          <table:table-cell table:style-name="TableCell013506">
            <text:p text:style-name="P229"><text:span text:style-name="T371"/></text:p>
          </table:table-cell>
        </table:table-row>
        <table:table-row table:style-name="TableRow0136">
          <table:table-cell table:style-name="TableCell013600">
            <text:p text:style-name="P231"><text:span text:style-name="T372">9.</text:span><text:span text:style-name="T373"/></text:p>
          </table:table-cell>
          <table:table-cell table:style-name="TableCell013601">
            <text:p text:style-name="P232"><text:span text:style-name="T374">Нормативный правовой акт, устанавливающий тариф (дата, номер, наименование принявшего акт органа)</text:span><text:span text:style-name="T375"/></text:p>
          </table:table-cell>
          <table:table-cell table:style-name="TableCell013602">
            <text:p text:style-name="P233"><text:span text:style-name="T376">-</text:span><text:span text:style-name="T377"/></text:p>
          </table:table-cell>
          <table:table-cell table:style-name="TableCell013603">
            <text:p text:style-name="P234"><text:span text:style-name="T378">Дата нормативного правового акта</text:span><text:span text:style-name="T379"/></text:p>
          </table:table-cell>
          <table:table-cell table:style-name="TableCell013604">
            <text:p text:style-name="P235"><text:span text:style-name="T379"/></text:p>
          </table:table-cell>
          <table:table-cell table:style-name="TableCell013605">
            <text:p text:style-name="P236"><text:span text:style-name="T380">Указывается дата нормативного правового акта, устанавливающего тариф на вид коммунальной услуги.</text:span><text:span text:style-name="T381"/></text:p>
          </table:table-cell>
          <table:table-cell table:style-name="TableCell013606">
            <text:p text:style-name="P237"><text:span text:style-name="T381"/></text:p>
          </table:table-cell>
        </table:table-row>
        <table:table-row table:style-name="TableRow0137">
          <table:table-cell table:style-name="TableCell013700">
            <text:p text:style-name="P239"><text:span text:style-name="T381"/></text:p>
          </table:table-cell>
          <table:table-cell table:style-name="TableCell013701">
            <text:p text:style-name="P239"><text:span text:style-name="T381"/></text:p>
          </table:table-cell>
          <table:table-cell table:style-name="TableCell013702">
            <text:p text:style-name="P239"><text:span text:style-name="T381"/></text:p>
          </table:table-cell>
          <table:table-cell table:style-name="TableCell013703">
            <text:p text:style-name="P240"><text:span text:style-name="T382">Номер нормативного правового акта</text:span><text:span text:style-name="T383"/></text:p>
          </table:table-cell>
          <table:table-cell table:style-name="TableCell013704">
            <text:p text:style-name="P241"><text:span text:style-name="T384">127-</text:span><text:span text:style-name="T385">В</text:span></text:p>
            <text:p text:style-name="P241"><text:span text:style-name="T386"/></text:p>
          </table:table-cell>
          <table:table-cell table:style-name="TableCell013705">
            <text:p text:style-name="P242"><text:span text:style-name="T387">Указывается номер нормативного правового акта, устанавливающего тариф на вид коммунальной услуги.</text:span><text:span text:style-name="T388"/></text:p>
          </table:table-cell>
          <table:table-cell table:style-name="TableCell013706">
            <text:p text:style-name="P243"><text:span text:style-name="T388"/></text:p>
          </table:table-cell>
        </table:table-row>
        <table:table-row table:style-name="TableRow0138">
          <table:table-cell table:style-name="TableCell013800">
            <text:p text:style-name="P245"><text:span text:style-name="T388"/></text:p>
          </table:table-cell>
          <table:table-cell table:style-name="TableCell013801">
            <text:p text:style-name="P245"><text:span text:style-name="T388"/></text:p>
          </table:table-cell>
          <table:table-cell table:style-name="TableCell013802">
            <text:p text:style-name="P245"><text:span text:style-name="T388"/></text:p>
          </table:table-cell>
          <table:table-cell table:style-name="TableCell013803">
            <text:p text:style-name="P246"><text:span text:style-name="T389">Наименование принявшего акт органа</text:span><text:span text:style-name="T390"/></text:p>
          </table:table-cell>
          <table:table-cell table:style-name="TableCell013804">
            <text:p text:style-name="P247"><text:span text:style-name="T391">Управление по регулированию тарифов Тамбовской области</text:span><text:span text:style-name="T392"/></text:p>
          </table:table-cell>
          <table:table-cell table:style-name="TableCell013805">
            <text:p text:style-name="P248"><text:span text:style-name="T393">Указывается наименование принявшего акт органа, устанавливающего тариф на вид коммунальной услуги.</text:span><text:span text:style-name="T394"/></text:p>
          </table:table-cell>
          <table:table-cell table:style-name="TableCell013806">
            <text:p text:style-name="P249"><text:span text:style-name="T394"/></text:p>
          </table:table-cell>
        </table:table-row>
        <table:table-row table:style-name="TableRow0139">
          <table:table-cell table:style-name="TableCell013900">
            <text:p text:style-name="P251"><text:span text:style-name="T395">10.</text:span><text:span text:style-name="T396"/></text:p>
          </table:table-cell>
          <table:table-cell table:style-name="TableCell013901">
            <text:p text:style-name="P252"><text:span text:style-name="T397">Дата начала действия тарифа</text:span><text:span text:style-name="T398"/></text:p>
          </table:table-cell>
          <table:table-cell table:style-name="TableCell013902">
            <text:p text:style-name="P253"><text:span text:style-name="T399">-</text:span><text:span text:style-name="T400"/></text:p>
          </table:table-cell>
          <table:table-cell table:style-name="TableCell013903">
            <text:p text:style-name="P254"><text:span text:style-name="T401">Дата начала действия тарифа</text:span><text:span text:style-name="T402"/></text:p>
          </table:table-cell>
          <table:table-cell table:style-name="TableCell013904">
            <text:p text:style-name="P255"><text:span text:style-name="T403">01.07.22</text:span></text:p>
            <text:p text:style-name="P255"><text:span text:style-name="T404"/></text:p>
            <text:p text:style-name="P255"><text:span text:style-name="T404"/></text:p>
          </table:table-cell>
          <table:table-cell table:style-name="TableCell013905">
            <text:p text:style-name="P256"><text:span text:style-name="T405">Указывается календарная дата начала действия тарифа для вида коммунальной услуги, установленного нормативным правовым актом.</text:span><text:span text:style-name="T406"/></text:p>
          </table:table-cell>
          <table:table-cell table:style-name="TableCell013906">
            <text:p text:style-name="P257"><text:span text:style-name="T406"/></text:p>
          </table:table-cell>
        </table:table-row>
        <table:table-row table:style-name="TableRow0140">
          <table:table-cell table:style-name="TableCell014000">
            <text:p text:style-name="P259"><text:span text:style-name="T407">11.</text:span><text:span text:style-name="T408"/></text:p>
          </table:table-cell>
          <table:table-cell table:style-name="TableCell014001">
            <text:p text:style-name="P260"><text:span text:style-name="T409">Норматив потребления коммунальной услуги в жилых помещениях</text:span><text:span text:style-name="T410"/></text:p>
          </table:table-cell>
          <table:table-cell table:style-name="TableCell014002">
            <text:p text:style-name="P261"><text:span text:style-name="T411">-</text:span><text:span text:style-name="T412"/></text:p>
          </table:table-cell>
          <table:table-cell table:style-name="TableCell014003">
            <text:p text:style-name="P262"><text:span text:style-name="T413">Норматив потребления коммунальной услуги в жилых помещениях</text:span><text:span text:style-name="T414"/></text:p>
          </table:table-cell>
          <table:table-cell table:style-name="TableCell014004">
            <text:p text:style-name="P263"><text:span text:style-name="T415">5,4</text:span><text:span text:style-name="T416"/></text:p>
          </table:table-cell>
          <table:table-cell table:style-name="TableCell014005">
            <text:p text:style-name="P264"><text:span text:style-name="T417">Указывается норматив потребления коммунальной услуги в жилых помещениях для многоквартирного дома.</text:span><text:span text:style-name="T418"/></text:p>
          </table:table-cell>
          <table:table-cell table:style-name="TableCell014006">
            <text:p text:style-name="P265"><text:span text:style-name="T418"/></text:p>
          </table:table-cell>
        </table:table-row>
        <table:table-row table:style-name="TableRow0141">
          <table:table-cell table:style-name="TableCell014100">
            <text:p text:style-name="P267"><text:span text:style-name="T418"/></text:p>
          </table:table-cell>
          <table:table-cell table:style-name="TableCell014101">
            <text:p text:style-name="P267"><text:span text:style-name="T418"/></text:p>
          </table:table-cell>
          <table:table-cell table:style-name="TableCell014102">
            <text:p text:style-name="P267"><text:span text:style-name="T418"/></text:p>
          </table:table-cell>
          <table:table-cell table:style-name="TableCell014103">
            <text:p text:style-name="P268"><text:span text:style-name="T419">Единица измерения норматива потребления услуги</text:span><text:span text:style-name="T420"/></text:p>
          </table:table-cell>
          <table:table-cell table:style-name="TableCell014104">
            <text:p text:style-name="P269"><text:span text:style-name="T421">Куб.м./чел</text:span><text:span text:style-name="T422"/></text:p>
          </table:table-cell>
          <table:table-cell table:style-name="TableCell014105">
            <text:p text:style-name="P270"><text:span text:style-name="T423">Указывается единица измерения норматива потребления услуги.</text:span><text:span text:style-name="T424"/></text:p>
          </table:table-cell>
          <table:table-cell table:style-name="TableCell014106">
            <text:p text:style-name="P271"><text:span text:style-name="T424"/></text:p>
          </table:table-cell>
        </table:table-row>
        <table:table-row table:style-name="TableRow0142">
          <table:table-cell table:style-name="TableCell014200">
            <text:p text:style-name="P273"><text:span text:style-name="T424"/></text:p>
          </table:table-cell>
          <table:table-cell table:style-name="TableCell014201">
            <text:p text:style-name="P273"><text:span text:style-name="T424"/></text:p>
          </table:table-cell>
          <table:table-cell table:style-name="TableCell014202">
            <text:p text:style-name="P273"><text:span text:style-name="T424"/></text:p>
          </table:table-cell>
          <table:table-cell table:style-name="TableCell014203">
            <text:p text:style-name="P274"><text:span text:style-name="T425">Дополнительно</text:span><text:span text:style-name="T426"/></text:p>
          </table:table-cell>
          <table:table-cell table:style-name="TableCell014204">
            <text:p text:style-name="P275"><text:span text:style-name="T427">0</text:span><text:span text:style-name="T428"/></text:p>
          </table:table-cell>
          <table:table-cell table:style-name="TableCell014205">
            <text:p text:style-name="P276"><text:span text:style-name="T429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span><text:span text:style-name="T430"/></text:p>
          </table:table-cell>
          <table:table-cell table:style-name="TableCell014206">
            <text:p text:style-name="P277"><text:span text:style-name="T430"/></text:p>
          </table:table-cell>
        </table:table-row>
        <table:table-row table:style-name="TableRow0143">
          <table:table-cell table:style-name="TableCell014300">
            <text:p text:style-name="P279"><text:span text:style-name="T431">12.</text:span><text:span text:style-name="T432"/></text:p>
          </table:table-cell>
          <table:table-cell table:style-name="TableCell014301">
            <text:p text:style-name="P280"><text:span text:style-name="T433">Норматив потребления коммунальной услуги на общедомовые нужды</text:span><text:span text:style-name="T434"/></text:p>
          </table:table-cell>
          <table:table-cell table:style-name="TableCell014302">
            <text:p text:style-name="P281"><text:span text:style-name="T435">-</text:span><text:span text:style-name="T436"/></text:p>
          </table:table-cell>
          <table:table-cell table:style-name="TableCell014303">
            <text:p text:style-name="P282"><text:span text:style-name="T437">Норматив потребления коммунальной услуги на общедомовые нужды</text:span><text:span text:style-name="T438"/></text:p>
          </table:table-cell>
          <table:table-cell table:style-name="TableCell014304">
            <text:p text:style-name="P283"><text:span text:style-name="T439">0,022</text:span><text:span text:style-name="T440"/></text:p>
          </table:table-cell>
          <table:table-cell table:style-name="TableCell014305">
            <text:p text:style-name="P284"><text:span text:style-name="T441">Указывается норматив потребления коммунальной услуги в жилых помещениях для многоквартирного дома.</text:span><text:span text:style-name="T442"/></text:p>
          </table:table-cell>
          <table:table-cell table:style-name="TableCell014306">
            <text:p text:style-name="P285"><text:span text:style-name="T442"/></text:p>
          </table:table-cell>
        </table:table-row>
        <table:table-row table:style-name="TableRow0144">
          <table:table-cell table:style-name="TableCell014400">
            <text:p text:style-name="P287"><text:span text:style-name="T442"/></text:p>
          </table:table-cell>
          <table:table-cell table:style-name="TableCell014401">
            <text:p text:style-name="P287"><text:span text:style-name="T442"/></text:p>
          </table:table-cell>
          <table:table-cell table:style-name="TableCell014402">
            <text:p text:style-name="P287"><text:span text:style-name="T442"/></text:p>
          </table:table-cell>
          <table:table-cell table:style-name="TableCell014403">
            <text:p text:style-name="P288"><text:span text:style-name="T443">Единица измерения норматива потребления услуги</text:span><text:span text:style-name="T444"/></text:p>
          </table:table-cell>
          <table:table-cell table:style-name="TableCell014404">
            <text:p text:style-name="P289"><text:span text:style-name="T445">Куб.м./кв.м.<text:s text:c="2"/>общей площади</text:span><text:span text:style-name="T446"/></text:p>
          </table:table-cell>
          <table:table-cell table:style-name="TableCell014405">
            <text:p text:style-name="P290"><text:span text:style-name="T447">Указывается единица измерения норматива потребления услуги.</text:span><text:span text:style-name="T448"/></text:p>
          </table:table-cell>
          <table:table-cell table:style-name="TableCell014406">
            <text:p text:style-name="P291"><text:span text:style-name="T448"/></text:p>
          </table:table-cell>
        </table:table-row>
        <table:table-row table:style-name="TableRow0145">
          <table:table-cell table:style-name="TableCell014500">
            <text:p text:style-name="P293"><text:span text:style-name="T448"/></text:p>
          </table:table-cell>
          <table:table-cell table:style-name="TableCell014501">
            <text:p text:style-name="P293"><text:span text:style-name="T448"/></text:p>
          </table:table-cell>
          <table:table-cell table:style-name="TableCell014502">
            <text:p text:style-name="P293"><text:span text:style-name="T448"/></text:p>
          </table:table-cell>
          <table:table-cell table:style-name="TableCell014503">
            <text:p text:style-name="P294"><text:span text:style-name="T449">Дополнительно</text:span><text:span text:style-name="T450"/></text:p>
          </table:table-cell>
          <table:table-cell table:style-name="TableCell014504">
            <text:p text:style-name="P295"><text:span text:style-name="T451">0,0</text:span><text:span text:style-name="T452"/></text:p>
          </table:table-cell>
          <table:table-cell table:style-name="TableCell014505">
            <text:p text:style-name="P296"><text:span text:style-name="T453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span><text:span text:style-name="T454"/></text:p>
          </table:table-cell>
          <table:table-cell table:style-name="TableCell014506">
            <text:p text:style-name="P297"><text:span text:style-name="T454"/></text:p>
          </table:table-cell>
        </table:table-row>
        <table:table-row table:style-name="TableRow0146">
          <table:table-cell table:style-name="TableCell014600" table:number-columns-spanned="7">
            <text:p text:style-name="P300"><text:span text:style-name="T455">Нормативный правовой акт, устанавливающий норматив потребления коммунальной услуги (заполняется по каждому нормативному правовому акту)</text:span><text:span text:style-name="T4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47">
          <table:table-cell table:style-name="TableCell014700">
            <text:p text:style-name="P303"><text:span text:style-name="T457">13.</text:span><text:span text:style-name="T458"/></text:p>
          </table:table-cell>
          <table:table-cell table:style-name="TableCell014701">
            <text:p text:style-name="P304"><text:span text:style-name="T459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460"/></text:p>
          </table:table-cell>
          <table:table-cell table:style-name="TableCell014702">
            <text:p text:style-name="P305"><text:span text:style-name="T461">-</text:span><text:span text:style-name="T462"/></text:p>
          </table:table-cell>
          <table:table-cell table:style-name="TableCell014703">
            <text:p text:style-name="P306"><text:span text:style-name="T463">Дата нормативного правового акта</text:span><text:span text:style-name="T464"/></text:p>
          </table:table-cell>
          <table:table-cell table:style-name="TableCell014704">
            <text:p text:style-name="P307"><text:span text:style-name="T465">16.12.2021</text:span><text:span text:style-name="T466"/></text:p>
          </table:table-cell>
          <table:table-cell table:style-name="TableCell014705">
            <text:p text:style-name="P308"><text:span text:style-name="T467">Указывается дата нормативного правового акта, устанавливающего норматив потребления коммунальной услуги.</text:span><text:span text:style-name="T468"/></text:p>
          </table:table-cell>
          <table:table-cell table:style-name="TableCell014706">
            <text:p text:style-name="P309"><text:span text:style-name="T468"/></text:p>
          </table:table-cell>
        </table:table-row>
        <table:table-row table:style-name="TableRow0148">
          <table:table-cell table:style-name="TableCell014800">
            <text:p text:style-name="P311"><text:span text:style-name="T468"/></text:p>
          </table:table-cell>
          <table:table-cell table:style-name="TableCell014801">
            <text:p text:style-name="P311"><text:span text:style-name="T468"/></text:p>
          </table:table-cell>
          <table:table-cell table:style-name="TableCell014802">
            <text:p text:style-name="P311"><text:span text:style-name="T468"/></text:p>
          </table:table-cell>
          <table:table-cell table:style-name="TableCell014803">
            <text:p text:style-name="P312"><text:span text:style-name="T469">Номер нормативного правового акта</text:span><text:span text:style-name="T470"/></text:p>
          </table:table-cell>
          <table:table-cell table:style-name="TableCell014804">
            <text:p text:style-name="P313"><text:span text:style-name="T471">178-</text:span><text:span text:style-name="T472">Э</text:span><text:span text:style-name="T473"/></text:p>
          </table:table-cell>
          <table:table-cell table:style-name="TableCell014805">
            <text:p text:style-name="P314"><text:span text:style-name="T474">Указывается номер нормативного правового акта, устанавливающего норматив потребления коммунальной услуги.</text:span><text:span text:style-name="T475"/></text:p>
          </table:table-cell>
          <table:table-cell table:style-name="TableCell014806">
            <text:p text:style-name="P315"><text:span text:style-name="T475"/></text:p>
          </table:table-cell>
        </table:table-row>
        <table:table-row table:style-name="TableRow0149">
          <table:table-cell table:style-name="TableCell014900">
            <text:p text:style-name="P317"><text:span text:style-name="T475"/></text:p>
          </table:table-cell>
          <table:table-cell table:style-name="TableCell014901">
            <text:p text:style-name="P317"><text:span text:style-name="T475"/></text:p>
          </table:table-cell>
          <table:table-cell table:style-name="TableCell014902">
            <text:p text:style-name="P317"><text:span text:style-name="T475"/></text:p>
          </table:table-cell>
          <table:table-cell table:style-name="TableCell014903">
            <text:p text:style-name="P318"><text:span text:style-name="T476">Наименование принявшего акт органа</text:span><text:span text:style-name="T477"/></text:p>
          </table:table-cell>
          <table:table-cell table:style-name="TableCell014904">
            <text:p text:style-name="P319"><text:span text:style-name="T478">Управление по регулированию тарифов Тамбовской области</text:span><text:span text:style-name="T479"/></text:p>
          </table:table-cell>
          <table:table-cell table:style-name="TableCell014905">
            <text:p text:style-name="P320"><text:span text:style-name="T480">Указывается наименование принявшего акт органа, устанавливающего норматив потребления коммунальной услуги.</text:span><text:span text:style-name="T481"/></text:p>
          </table:table-cell>
          <table:table-cell table:style-name="TableCell014906">
            <text:p text:style-name="P321"><text:span text:style-name="T481"/></text:p>
          </table:table-cell>
        </table:table-row>
        <table:table-row table:style-name="TableRow0150">
          <table:table-cell table:style-name="TableCell015000">
            <text:p text:style-name="P323"><text:span text:style-name="T482">1.</text:span><text:span text:style-name="T483"/></text:p>
          </table:table-cell>
          <table:table-cell table:style-name="TableCell015001">
            <text:p text:style-name="P324"><text:span text:style-name="T484">Дата заполнения/ внесения изменений</text:span><text:span text:style-name="T485"/></text:p>
          </table:table-cell>
          <table:table-cell table:style-name="TableCell015002">
            <text:p text:style-name="P325"><text:span text:style-name="T486">-</text:span><text:span text:style-name="T487"/></text:p>
          </table:table-cell>
          <table:table-cell table:style-name="TableCell015003">
            <text:p text:style-name="P326"><text:span text:style-name="T488">Дата заполнения/внесения изменений</text:span><text:span text:style-name="T489"/></text:p>
          </table:table-cell>
          <table:table-cell table:style-name="TableCell015004">
            <text:p text:style-name="P327"><text:span text:style-name="T490">10.01.2022</text:span></text:p>
            <text:p text:style-name="P327"><text:span text:style-name="T491"/></text:p>
            <text:p text:style-name="P327"><text:span text:style-name="T491"/></text:p>
          </table:table-cell>
          <table:table-cell table:style-name="TableCell015005">
            <text:p text:style-name="P328"><text:span text:style-name="T492">Указывается календарная дата первичного заполнения или внесения изменений в форму.</text:span><text:span text:style-name="T493"/></text:p>
          </table:table-cell>
          <table:table-cell table:style-name="TableCell015006">
            <text:p text:style-name="P329"><text:span text:style-name="T493"/></text:p>
          </table:table-cell>
        </table:table-row>
        <table:table-row table:style-name="TableRow0151">
          <table:table-cell table:style-name="TableCell015100">
            <text:p text:style-name="P331"><text:span text:style-name="T494">2.</text:span><text:span text:style-name="T495"/></text:p>
          </table:table-cell>
          <table:table-cell table:style-name="TableCell015101">
            <text:p text:style-name="P332"><text:span text:style-name="T496">Вид коммунальной услуги</text:span><text:span text:style-name="T497"/></text:p>
          </table:table-cell>
          <table:table-cell table:style-name="TableCell015102">
            <text:p text:style-name="P333"><text:span text:style-name="T498">-</text:span><text:span text:style-name="T499"/></text:p>
          </table:table-cell>
          <table:table-cell table:style-name="TableCell015103">
            <text:p text:style-name="P334"><text:span text:style-name="T500">Вид коммунальной услуги</text:span><text:span text:style-name="T501"/></text:p>
          </table:table-cell>
          <table:table-cell table:style-name="TableCell015104">
            <text:p text:style-name="P335"><text:span text:style-name="T502">Электроэнергия</text:span><text:span text:style-name="T503"/></text:p>
          </table:table-cell>
          <table:table-cell table:style-name="TableCell015105">
            <text:p text:style-name="P336"><text:span text:style-name="T504">Указывается вид коммунальной услуги.</text:span><text:span text:style-name="T505"/></text:p>
          </table:table-cell>
          <table:table-cell table:style-name="TableCell015106">
            <text:p text:style-name="P337"><text:span text:style-name="T505"/></text:p>
          </table:table-cell>
        </table:table-row>
        <table:table-row table:style-name="TableRow0152">
          <table:table-cell table:style-name="TableCell015200">
            <text:p text:style-name="P339"><text:span text:style-name="T506">3.</text:span><text:span text:style-name="T507"/></text:p>
          </table:table-cell>
          <table:table-cell table:style-name="TableCell015201">
            <text:p text:style-name="P340"><text:span text:style-name="T508">Основание предоставления услуги</text:span><text:span text:style-name="T509"/></text:p>
          </table:table-cell>
          <table:table-cell table:style-name="TableCell015202">
            <text:p text:style-name="P341"><text:span text:style-name="T510">-</text:span><text:span text:style-name="T511"/></text:p>
          </table:table-cell>
          <table:table-cell table:style-name="TableCell015203">
            <text:p text:style-name="P342"><text:span text:style-name="T512">Основание предоставления услуги</text:span><text:span text:style-name="T513"/></text:p>
          </table:table-cell>
          <table:table-cell table:style-name="TableCell015204">
            <text:p text:style-name="P343"><text:span text:style-name="T514">Публичный договор</text:span><text:span text:style-name="T515"/></text:p>
          </table:table-cell>
          <table:table-cell table:style-name="TableCell015205">
            <text:p text:style-name="P344"><text:span text:style-name="T516">Указывается основание предоставления коммунальной услуги.</text:span><text:span text:style-name="T517"/></text:p>
          </table:table-cell>
          <table:table-cell table:style-name="TableCell015206">
            <text:p text:style-name="P345"><text:span text:style-name="T517"/></text:p>
          </table:table-cell>
        </table:table-row>
        <table:table-row table:style-name="TableRow0153">
          <table:table-cell table:style-name="TableCell015300">
            <text:p text:style-name="P347"><text:span text:style-name="T518">4.</text:span><text:span text:style-name="T519"/></text:p>
          </table:table-cell>
          <table:table-cell table:style-name="TableCell015301">
            <text:p text:style-name="P348"><text:span text:style-name="T520">Единица измерения</text:span><text:span text:style-name="T521"/></text:p>
          </table:table-cell>
          <table:table-cell table:style-name="TableCell015302">
            <text:p text:style-name="P349"><text:span text:style-name="T522">-</text:span><text:span text:style-name="T523"/></text:p>
          </table:table-cell>
          <table:table-cell table:style-name="TableCell015303">
            <text:p text:style-name="P350"><text:span text:style-name="T524">Единица измерения</text:span><text:span text:style-name="T525"/></text:p>
          </table:table-cell>
          <table:table-cell table:style-name="TableCell015304">
            <text:p text:style-name="P351"><text:span text:style-name="T526">Руб/кВт.ч.</text:span><text:span text:style-name="T527"/></text:p>
          </table:table-cell>
          <table:table-cell table:style-name="TableCell015305">
            <text:p text:style-name="P352"><text:span text:style-name="T528">Указывается единица измерения объема предоставления коммунальной услуги.</text:span><text:span text:style-name="T529"/></text:p>
          </table:table-cell>
          <table:table-cell table:style-name="TableCell015306">
            <text:p text:style-name="P353"><text:span text:style-name="T529"/></text:p>
          </table:table-cell>
        </table:table-row>
        <table:table-row table:style-name="TableRow0154">
          <table:table-cell table:style-name="TableCell015400">
            <text:p text:style-name="P356"><text:span text:style-name="T530">5.</text:span><text:span text:style-name="T531"/></text:p>
          </table:table-cell>
          <table:table-cell table:style-name="TableCell015401">
            <text:p text:style-name="P357"><text:span text:style-name="T532">Тариф (цена)</text:span><text:span text:style-name="T533"/></text:p>
          </table:table-cell>
          <table:table-cell table:style-name="TableCell015402">
            <text:p text:style-name="P358"><text:span text:style-name="T534">руб.</text:span><text:span text:style-name="T535"/></text:p>
          </table:table-cell>
          <table:table-cell table:style-name="TableCell015403">
            <text:p text:style-name="P359"><text:span text:style-name="T536">Тариф (цена)</text:span><text:span text:style-name="T537"/></text:p>
          </table:table-cell>
          <table:table-cell table:style-name="TableCell015404">
            <text:p text:style-name="P360"><text:span text:style-name="T538">4,30</text:span></text:p>
            <text:p text:style-name="P360"><text:span text:style-name="T539"/></text:p>
            <text:p text:style-name="P360"><text:span text:style-name="T539"/></text:p>
          </table:table-cell>
          <table:table-cell table:style-name="TableCell015405">
            <text:p text:style-name="P361"><text:span text:style-name="T540">Указывается тариф (цена), установленный в соответствии с законодательством Российской Федерации о государственном регулировании цен (тарифов).</text:span><text:span text:style-name="T541"/></text:p>
          </table:table-cell>
          <table:table-cell table:style-name="TableCell015406">
            <text:p text:style-name="P362"><text:span text:style-name="T541"/></text:p>
          </table:table-cell>
        </table:table-row>
        <table:table-row table:style-name="TableRow0155">
          <table:table-cell table:style-name="TableCell015500">
            <text:p text:style-name="P365"><text:span text:style-name="T542">6.</text:span><text:span text:style-name="T543"/></text:p>
          </table:table-cell>
          <table:table-cell table:style-name="TableCell015501">
            <text:p text:style-name="P366"><text:span text:style-name="T54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545"/></text:p>
          </table:table-cell>
          <table:table-cell table:style-name="TableCell015502">
            <text:p text:style-name="P367"><text:span text:style-name="T546">-</text:span><text:span text:style-name="T547"/></text:p>
          </table:table-cell>
          <table:table-cell table:style-name="TableCell015503">
            <text:p text:style-name="P368"><text:span text:style-name="T548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549"/></text:p>
          </table:table-cell>
          <table:table-cell table:style-name="TableCell015504">
            <text:p text:style-name="P369"><text:span text:style-name="T550">Не имеется</text:span><text:span text:style-name="T551"/></text:p>
          </table:table-cell>
          <table:table-cell table:style-name="TableCell015505">
            <text:p text:style-name="P370"><text:span text:style-name="T552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span><text:span text:style-name="T553"/></text:p>
          </table:table-cell>
          <table:table-cell table:style-name="TableCell015506">
            <text:p text:style-name="P371"><text:span text:style-name="T554">Заполняется при наличии дифференциации тарифов</text:span><text:span text:style-name="T555"/></text:p>
          </table:table-cell>
        </table:table-row>
        <table:table-row table:style-name="TableRow0156">
          <table:table-cell table:style-name="TableCell015600">
            <text:p text:style-name="P373"><text:span text:style-name="T556">7.</text:span><text:span text:style-name="T557"/></text:p>
          </table:table-cell>
          <table:table-cell table:style-name="TableCell015601">
            <text:p text:style-name="P374"><text:span text:style-name="T558">Лицо, осуществляющее поставку коммунального ресурса</text:span><text:span text:style-name="T559"/></text:p>
          </table:table-cell>
          <table:table-cell table:style-name="TableCell015602">
            <text:p text:style-name="P375"><text:span text:style-name="T560">-</text:span><text:span text:style-name="T561"/></text:p>
          </table:table-cell>
          <table:table-cell table:style-name="TableCell015603">
            <text:p text:style-name="P376"><text:span text:style-name="T562">Наименование лица, осуществляющего поставку коммунального ресурса</text:span><text:span text:style-name="T563"/></text:p>
          </table:table-cell>
          <table:table-cell table:style-name="TableCell015604">
            <text:p text:style-name="P377"><text:span text:style-name="T564">ОАО<text:s/></text:span><text:span text:style-name="T565">«</text:span><text:span text:style-name="T566">Тамбовская областная сбытовая компания</text:span><text:span text:style-name="T567">»</text:span><text:span text:style-name="T568"/></text:p>
          </table:table-cell>
          <table:table-cell table:style-name="TableCell015605">
            <text:p text:style-name="P378"><text:span text:style-name="T569">Указывается полное фирменное наименование юридического лица, осуществляющего поставку коммунального ресурса в многоквартирный дом.</text:span><text:span text:style-name="T570"/></text:p>
          </table:table-cell>
          <table:table-cell table:style-name="TableCell015606">
            <text:p text:style-name="P379"><text:span text:style-name="T570"/></text:p>
          </table:table-cell>
        </table:table-row>
        <table:table-row table:style-name="TableRow0157">
          <table:table-cell table:style-name="TableCell015700">
            <text:p text:style-name="P381"><text:span text:style-name="T570"/></text:p>
          </table:table-cell>
          <table:table-cell table:style-name="TableCell015701">
            <text:p text:style-name="P381"><text:span text:style-name="T570"/></text:p>
          </table:table-cell>
          <table:table-cell table:style-name="TableCell015702">
            <text:p text:style-name="P381"><text:span text:style-name="T570"/></text:p>
          </table:table-cell>
          <table:table-cell table:style-name="TableCell015703">
            <text:p text:style-name="P382"><text:span text:style-name="T571">ИНН лица, осуществляющего поставку коммунального ресурса</text:span><text:span text:style-name="T572"/></text:p>
          </table:table-cell>
          <table:table-cell table:style-name="TableCell015704">
            <text:p text:style-name="P383"><text:span text:style-name="T573">6829017247</text:span><text:span text:style-name="T574"/></text:p>
          </table:table-cell>
          <table:table-cell table:style-name="TableCell015705">
            <text:p text:style-name="P384"><text:span text:style-name="T575">Указывается ИНН юридического лица, осуществляющего поставку коммунального ресурса.</text:span><text:span text:style-name="T576"/></text:p>
          </table:table-cell>
          <table:table-cell table:style-name="TableCell015706">
            <text:p text:style-name="P385"><text:span text:style-name="T576"/></text:p>
          </table:table-cell>
        </table:table-row>
        <table:table-row table:style-name="TableRow0158">
          <table:table-cell table:style-name="TableCell015800">
            <text:p text:style-name="P387"><text:span text:style-name="T577">8.</text:span><text:span text:style-name="T578"/></text:p>
          </table:table-cell>
          <table:table-cell table:style-name="TableCell015801">
            <text:p text:style-name="P388"><text:span text:style-name="T579">Реквизиты договора на поставку коммунального ресурса (номер и дата)</text:span><text:span text:style-name="T580"/></text:p>
          </table:table-cell>
          <table:table-cell table:style-name="TableCell015802">
            <text:p text:style-name="P389"><text:span text:style-name="T581">-</text:span><text:span text:style-name="T582"/></text:p>
          </table:table-cell>
          <table:table-cell table:style-name="TableCell015803">
            <text:p text:style-name="P390"><text:span text:style-name="T583">Дата договора на поставку коммунального ресурса</text:span><text:span text:style-name="T584"/></text:p>
          </table:table-cell>
          <table:table-cell table:style-name="TableCell015804">
            <text:p text:style-name="P391"><text:span text:style-name="T585">-</text:span><text:span text:style-name="T586"/></text:p>
          </table:table-cell>
          <table:table-cell table:style-name="TableCell015805">
            <text:p text:style-name="P392"><text:span text:style-name="T587">Указывается календарная дата договора на поставку коммунального ресурса с лицом, осуществляющим поставку коммунального ресурса.</text:span><text:span text:style-name="T588"/></text:p>
          </table:table-cell>
          <table:table-cell table:style-name="TableCell015806">
            <text:p text:style-name="P393"><text:span text:style-name="T588"/></text:p>
          </table:table-cell>
        </table:table-row>
        <table:table-row table:style-name="TableRow0159">
          <table:table-cell table:style-name="TableCell015900">
            <text:p text:style-name="P395"><text:span text:style-name="T588"/></text:p>
          </table:table-cell>
          <table:table-cell table:style-name="TableCell015901">
            <text:p text:style-name="P395"><text:span text:style-name="T588"/></text:p>
          </table:table-cell>
          <table:table-cell table:style-name="TableCell015902">
            <text:p text:style-name="P395"><text:span text:style-name="T588"/></text:p>
          </table:table-cell>
          <table:table-cell table:style-name="TableCell015903">
            <text:p text:style-name="P396"><text:span text:style-name="T589">Номер договора на поставку коммунального ресурса</text:span><text:span text:style-name="T590"/></text:p>
          </table:table-cell>
          <table:table-cell table:style-name="TableCell015904">
            <text:p text:style-name="P397"><text:span text:style-name="T591">-</text:span><text:span text:style-name="T592"/></text:p>
          </table:table-cell>
          <table:table-cell table:style-name="TableCell015905">
            <text:p text:style-name="P398"><text:span text:style-name="T593">Указывается номер договора на поставку коммунального ресурса с лицом, осуществляющим поставку коммунального ресурса.</text:span><text:span text:style-name="T594"/></text:p>
          </table:table-cell>
          <table:table-cell table:style-name="TableCell015906">
            <text:p text:style-name="P399"><text:span text:style-name="T594"/></text:p>
          </table:table-cell>
        </table:table-row>
        <table:table-row table:style-name="TableRow0160">
          <table:table-cell table:style-name="TableCell016000">
            <text:p text:style-name="P401"><text:span text:style-name="T595">9.</text:span><text:span text:style-name="T596"/></text:p>
          </table:table-cell>
          <table:table-cell table:style-name="TableCell016001">
            <text:p text:style-name="P402"><text:span text:style-name="T597">Нормативный правовой акт, устанавливающий тариф (дата, номер, наименование принявшего акт органа)</text:span><text:span text:style-name="T598"/></text:p>
          </table:table-cell>
          <table:table-cell table:style-name="TableCell016002">
            <text:p text:style-name="P403"><text:span text:style-name="T599">-</text:span><text:span text:style-name="T600"/></text:p>
          </table:table-cell>
          <table:table-cell table:style-name="TableCell016003">
            <text:p text:style-name="P404"><text:span text:style-name="T601">Дата нормативного правового акта</text:span><text:span text:style-name="T602"/></text:p>
          </table:table-cell>
          <table:table-cell table:style-name="TableCell016004">
            <text:p text:style-name="P405"><text:span text:style-name="T603">31.08.12</text:span><text:span text:style-name="T604"/></text:p>
          </table:table-cell>
          <table:table-cell table:style-name="TableCell016005">
            <text:p text:style-name="P406"><text:span text:style-name="T605">Указывается дата нормативного правового акта, устанавливающего тариф на вид коммунальной услуги.</text:span><text:span text:style-name="T606"/></text:p>
          </table:table-cell>
          <table:table-cell table:style-name="TableCell016006">
            <text:p text:style-name="P407"><text:span text:style-name="T606"/></text:p>
          </table:table-cell>
        </table:table-row>
        <table:table-row table:style-name="TableRow0161">
          <table:table-cell table:style-name="TableCell016100">
            <text:p text:style-name="P409"><text:span text:style-name="T606"/></text:p>
          </table:table-cell>
          <table:table-cell table:style-name="TableCell016101">
            <text:p text:style-name="P409"><text:span text:style-name="T606"/></text:p>
          </table:table-cell>
          <table:table-cell table:style-name="TableCell016102">
            <text:p text:style-name="P409"><text:span text:style-name="T606"/></text:p>
          </table:table-cell>
          <table:table-cell table:style-name="TableCell016103">
            <text:p text:style-name="P410"><text:span text:style-name="T607">Номер нормативного правового акта</text:span><text:span text:style-name="T608"/></text:p>
          </table:table-cell>
          <table:table-cell table:style-name="TableCell016104">
            <text:p text:style-name="P411"><text:span text:style-name="T609"><text:s/></text:span><text:span text:style-name="T610">№</text:span><text:span text:style-name="T611"><text:s/>03/174</text:span><text:span text:style-name="T612"/></text:p>
          </table:table-cell>
          <table:table-cell table:style-name="TableCell016105">
            <text:p text:style-name="P412"><text:span text:style-name="T613">Указывается номер нормативного правового акта, устанавливающего тариф на вид коммунальной услуги.</text:span><text:span text:style-name="T614"/></text:p>
          </table:table-cell>
          <table:table-cell table:style-name="TableCell016106">
            <text:p text:style-name="P413"><text:span text:style-name="T614"/></text:p>
          </table:table-cell>
        </table:table-row>
        <table:table-row table:style-name="TableRow0162">
          <table:table-cell table:style-name="TableCell016200">
            <text:p text:style-name="P415"><text:span text:style-name="T614"/></text:p>
          </table:table-cell>
          <table:table-cell table:style-name="TableCell016201">
            <text:p text:style-name="P415"><text:span text:style-name="T614"/></text:p>
          </table:table-cell>
          <table:table-cell table:style-name="TableCell016202">
            <text:p text:style-name="P415"><text:span text:style-name="T614"/></text:p>
          </table:table-cell>
          <table:table-cell table:style-name="TableCell016203">
            <text:p text:style-name="P416"><text:span text:style-name="T615">Наименование принявшего акт органа</text:span><text:span text:style-name="T616"/></text:p>
          </table:table-cell>
          <table:table-cell table:style-name="TableCell016204">
            <text:p text:style-name="P417"><text:span text:style-name="T617">Управление по регулированию тарифов Тамбовской области</text:span><text:span text:style-name="T618"/></text:p>
          </table:table-cell>
          <table:table-cell table:style-name="TableCell016205">
            <text:p text:style-name="P418"><text:span text:style-name="T619">Указывается наименование принявшего акт органа, устанавливающего тариф на вид коммунальной услуги.</text:span><text:span text:style-name="T620"/></text:p>
          </table:table-cell>
          <table:table-cell table:style-name="TableCell016206">
            <text:p text:style-name="P419"><text:span text:style-name="T620"/></text:p>
          </table:table-cell>
        </table:table-row>
        <table:table-row table:style-name="TableRow0163">
          <table:table-cell table:style-name="TableCell016300">
            <text:p text:style-name="P421"><text:span text:style-name="T621">10.</text:span><text:span text:style-name="T622"/></text:p>
          </table:table-cell>
          <table:table-cell table:style-name="TableCell016301">
            <text:p text:style-name="P422"><text:span text:style-name="T623">Дата начала действия тарифа</text:span><text:span text:style-name="T624"/></text:p>
          </table:table-cell>
          <table:table-cell table:style-name="TableCell016302">
            <text:p text:style-name="P423"><text:span text:style-name="T625">-</text:span><text:span text:style-name="T626"/></text:p>
          </table:table-cell>
          <table:table-cell table:style-name="TableCell016303">
            <text:p text:style-name="P424"><text:span text:style-name="T627">Дата начала действия тарифа</text:span><text:span text:style-name="T628"/></text:p>
          </table:table-cell>
          <table:table-cell table:style-name="TableCell016304">
            <text:p text:style-name="P425"><text:span text:style-name="T629">01.01.22</text:span></text:p>
            <text:p text:style-name="P425"><text:span text:style-name="T630"/></text:p>
          </table:table-cell>
          <table:table-cell table:style-name="TableCell016305">
            <text:p text:style-name="P426"><text:span text:style-name="T631">Указывается календарная дата начала действия тарифа для вида коммунальной услуги, установленного нормативным правовым актом.</text:span><text:span text:style-name="T632"/></text:p>
          </table:table-cell>
          <table:table-cell table:style-name="TableCell016306">
            <text:p text:style-name="P427"><text:span text:style-name="T632"/></text:p>
          </table:table-cell>
        </table:table-row>
        <table:table-row table:style-name="TableRow0164">
          <table:table-cell table:style-name="TableCell016400">
            <text:p text:style-name="P429"><text:span text:style-name="T633">11.</text:span><text:span text:style-name="T634"/></text:p>
          </table:table-cell>
          <table:table-cell table:style-name="TableCell016401">
            <text:p text:style-name="P430"><text:span text:style-name="T635">Норматив потребления коммунальной услуги в жилых помещениях</text:span><text:span text:style-name="T636"/></text:p>
          </table:table-cell>
          <table:table-cell table:style-name="TableCell016402">
            <text:p text:style-name="P431"><text:span text:style-name="T637">-</text:span><text:span text:style-name="T638"/></text:p>
          </table:table-cell>
          <table:table-cell table:style-name="TableCell016403">
            <text:p text:style-name="P432"><text:span text:style-name="T639">Норматив потребления коммунальной услуги в жилых помещениях</text:span><text:span text:style-name="T640"/></text:p>
          </table:table-cell>
          <table:table-cell table:style-name="TableCell016404">
            <text:p text:style-name="P433"><text:span text:style-name="T641">93</text:span><text:span text:style-name="T642"/></text:p>
          </table:table-cell>
          <table:table-cell table:style-name="TableCell016405">
            <text:p text:style-name="P434"><text:span text:style-name="T643">Указывается норматив потребления коммунальной услуги в жилых помещениях для многоквартирного дома.</text:span><text:span text:style-name="T644"/></text:p>
          </table:table-cell>
          <table:table-cell table:style-name="TableCell016406">
            <text:p text:style-name="P435"><text:span text:style-name="T644"/></text:p>
          </table:table-cell>
        </table:table-row>
        <table:table-row table:style-name="TableRow0165">
          <table:table-cell table:style-name="TableCell016500">
            <text:p text:style-name="P437"><text:span text:style-name="T644"/></text:p>
          </table:table-cell>
          <table:table-cell table:style-name="TableCell016501">
            <text:p text:style-name="P437"><text:span text:style-name="T644"/></text:p>
          </table:table-cell>
          <table:table-cell table:style-name="TableCell016502">
            <text:p text:style-name="P437"><text:span text:style-name="T644"/></text:p>
          </table:table-cell>
          <table:table-cell table:style-name="TableCell016503">
            <text:p text:style-name="P438"><text:span text:style-name="T645">Единица измерения норматива потребления услуги</text:span><text:span text:style-name="T646"/></text:p>
          </table:table-cell>
          <table:table-cell table:style-name="TableCell016504">
            <text:p text:style-name="P439"><text:span text:style-name="T647">Кв.ч. В мес на 1 чел.</text:span><text:span text:style-name="T648"/></text:p>
          </table:table-cell>
          <table:table-cell table:style-name="TableCell016505">
            <text:p text:style-name="P440"><text:span text:style-name="T649">Указывается единица измерения норматива потребления услуги.</text:span><text:span text:style-name="T650"/></text:p>
          </table:table-cell>
          <table:table-cell table:style-name="TableCell016506">
            <text:p text:style-name="P441"><text:span text:style-name="T650"/></text:p>
          </table:table-cell>
        </table:table-row>
        <table:table-row table:style-name="TableRow0166">
          <table:table-cell table:style-name="TableCell016600">
            <text:p text:style-name="P443"><text:span text:style-name="T650"/></text:p>
          </table:table-cell>
          <table:table-cell table:style-name="TableCell016601">
            <text:p text:style-name="P443"><text:span text:style-name="T650"/></text:p>
          </table:table-cell>
          <table:table-cell table:style-name="TableCell016602">
            <text:p text:style-name="P443"><text:span text:style-name="T650"/></text:p>
          </table:table-cell>
          <table:table-cell table:style-name="TableCell016603">
            <text:p text:style-name="P444"><text:span text:style-name="T651">Дополнительно</text:span><text:span text:style-name="T652"/></text:p>
          </table:table-cell>
          <table:table-cell table:style-name="TableCell016604">
            <text:p text:style-name="P445"><text:span text:style-name="T653">0,0</text:span><text:span text:style-name="T654"/></text:p>
          </table:table-cell>
          <table:table-cell table:style-name="TableCell016605">
            <text:p text:style-name="P446"><text:span text:style-name="T655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span><text:span text:style-name="T656"/></text:p>
          </table:table-cell>
          <table:table-cell table:style-name="TableCell016606">
            <text:p text:style-name="P447"><text:span text:style-name="T656"/></text:p>
          </table:table-cell>
        </table:table-row>
        <table:table-row table:style-name="TableRow0167">
          <table:table-cell table:style-name="TableCell016700">
            <text:p text:style-name="P449"><text:span text:style-name="T657">12.</text:span><text:span text:style-name="T658"/></text:p>
          </table:table-cell>
          <table:table-cell table:style-name="TableCell016701">
            <text:p text:style-name="P450"><text:span text:style-name="T659">Норматив потребления коммунальной услуги на общедомовые нужды</text:span><text:span text:style-name="T660"/></text:p>
          </table:table-cell>
          <table:table-cell table:style-name="TableCell016702">
            <text:p text:style-name="P451"><text:span text:style-name="T661">-</text:span><text:span text:style-name="T662"/></text:p>
          </table:table-cell>
          <table:table-cell table:style-name="TableCell016703">
            <text:p text:style-name="P452"><text:span text:style-name="T663">Норматив потребления коммунальной услуги на общедомовые нужды</text:span><text:span text:style-name="T664"/></text:p>
          </table:table-cell>
          <table:table-cell table:style-name="TableCell016704">
            <text:p text:style-name="P453"><text:span text:style-name="T665">1,7<text:s/></text:span><text:span text:style-name="T666">на 1 кв.м. общей площади</text:span><text:span text:style-name="T667"/></text:p>
          </table:table-cell>
          <table:table-cell table:style-name="TableCell016705">
            <text:p text:style-name="P454"><text:span text:style-name="T668">Указывается норматив потребления коммунальной услуги на общедомовые нужды для многоквартирного дома.</text:span><text:span text:style-name="T669"/></text:p>
          </table:table-cell>
          <table:table-cell table:style-name="TableCell016706">
            <text:p text:style-name="P455"><text:span text:style-name="T669"/></text:p>
          </table:table-cell>
        </table:table-row>
        <table:table-row table:style-name="TableRow0168">
          <table:table-cell table:style-name="TableCell016800">
            <text:p text:style-name="P457"><text:span text:style-name="T669"/></text:p>
          </table:table-cell>
          <table:table-cell table:style-name="TableCell016801">
            <text:p text:style-name="P457"><text:span text:style-name="T669"/></text:p>
          </table:table-cell>
          <table:table-cell table:style-name="TableCell016802">
            <text:p text:style-name="P457"><text:span text:style-name="T669"/></text:p>
          </table:table-cell>
          <table:table-cell table:style-name="TableCell016803">
            <text:p text:style-name="P458"><text:span text:style-name="T670">Единица измерения норматива потребления услуги</text:span><text:span text:style-name="T671"/></text:p>
          </table:table-cell>
          <table:table-cell table:style-name="TableCell016804">
            <text:p text:style-name="P459"><text:span text:style-name="T672">кВт.ч.</text:span><text:span text:style-name="T673"/></text:p>
          </table:table-cell>
          <table:table-cell table:style-name="TableCell016805">
            <text:p text:style-name="P460"><text:span text:style-name="T674">Указывается единица измерения норматива потребления услуги.</text:span><text:span text:style-name="T675"/></text:p>
          </table:table-cell>
          <table:table-cell table:style-name="TableCell016806">
            <text:p text:style-name="P461"><text:span text:style-name="T675"/></text:p>
          </table:table-cell>
        </table:table-row>
        <table:table-row table:style-name="TableRow0169">
          <table:table-cell table:style-name="TableCell016900">
            <text:p text:style-name="P463"><text:span text:style-name="T675"/></text:p>
          </table:table-cell>
          <table:table-cell table:style-name="TableCell016901">
            <text:p text:style-name="P463"><text:span text:style-name="T675"/></text:p>
          </table:table-cell>
          <table:table-cell table:style-name="TableCell016902">
            <text:p text:style-name="P463"><text:span text:style-name="T675"/></text:p>
          </table:table-cell>
          <table:table-cell table:style-name="TableCell016903">
            <text:p text:style-name="P464"><text:span text:style-name="T676">Дополнительно</text:span><text:span text:style-name="T677"/></text:p>
          </table:table-cell>
          <table:table-cell table:style-name="TableCell016904">
            <text:p text:style-name="P465"><text:span text:style-name="T678">0,0</text:span><text:span text:style-name="T679"/></text:p>
          </table:table-cell>
          <table:table-cell table:style-name="TableCell016905">
            <text:p text:style-name="P466"><text:span text:style-name="T680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span><text:span text:style-name="T681"/></text:p>
          </table:table-cell>
          <table:table-cell table:style-name="TableCell016906">
            <text:p text:style-name="P467"><text:span text:style-name="T681"/></text:p>
          </table:table-cell>
        </table:table-row>
        <table:table-row table:style-name="TableRow0170">
          <table:table-cell table:style-name="TableCell017000" table:number-columns-spanned="7">
            <text:p text:style-name="P470"><text:span text:style-name="T682">Нормативный правовой акт, устанавливающий норматив потребления коммунальной услуги (заполняется по каждому нормативному правовому акту)</text:span><text:span text:style-name="T6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71">
          <table:table-cell table:style-name="TableCell017100">
            <text:p text:style-name="P473"><text:span text:style-name="T684">13.</text:span><text:span text:style-name="T685"/></text:p>
          </table:table-cell>
          <table:table-cell table:style-name="TableCell017101">
            <text:p text:style-name="P474"><text:span text:style-name="T686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687"/></text:p>
          </table:table-cell>
          <table:table-cell table:style-name="TableCell017102">
            <text:p text:style-name="P475"><text:span text:style-name="T688">-</text:span><text:span text:style-name="T689"/></text:p>
          </table:table-cell>
          <table:table-cell table:style-name="TableCell017103">
            <text:p text:style-name="P476"><text:span text:style-name="T690">Дата нормативного правового акта</text:span><text:span text:style-name="T691"/></text:p>
          </table:table-cell>
          <table:table-cell table:style-name="TableCell017104">
            <text:p text:style-name="P477"><text:span text:style-name="T692">16.12.2021</text:span></text:p>
            <text:p text:style-name="P477"><text:span text:style-name="T693"/></text:p>
            <text:p text:style-name="P477"><text:span text:style-name="T693"/></text:p>
            <text:p text:style-name="P477"><text:span text:style-name="T693"/></text:p>
            <text:p text:style-name="P477"><text:span text:style-name="T693"/></text:p>
          </table:table-cell>
          <table:table-cell table:style-name="TableCell017105">
            <text:p text:style-name="P478"><text:span text:style-name="T694">Указывается дата нормативного правового акта, устанавливающего норматив потребления коммунальной услуги.</text:span><text:span text:style-name="T695"/></text:p>
          </table:table-cell>
          <table:table-cell table:style-name="TableCell017106">
            <text:p text:style-name="P479"><text:span text:style-name="T695"/></text:p>
          </table:table-cell>
        </table:table-row>
        <table:table-row table:style-name="TableRow0172">
          <table:table-cell table:style-name="TableCell017200">
            <text:p text:style-name="P481"><text:span text:style-name="T695"/></text:p>
          </table:table-cell>
          <table:table-cell table:style-name="TableCell017201">
            <text:p text:style-name="P481"><text:span text:style-name="T695"/></text:p>
          </table:table-cell>
          <table:table-cell table:style-name="TableCell017202">
            <text:p text:style-name="P481"><text:span text:style-name="T695"/></text:p>
          </table:table-cell>
          <table:table-cell table:style-name="TableCell017203">
            <text:p text:style-name="P482"><text:span text:style-name="T696">Номер нормативного правового акта</text:span><text:span text:style-name="T697"/></text:p>
          </table:table-cell>
          <table:table-cell table:style-name="TableCell017204">
            <text:p text:style-name="P483"><text:span text:style-name="T698">178-</text:span><text:span text:style-name="T699">Э</text:span></text:p>
            <text:p text:style-name="P483"><text:span text:style-name="T700"/></text:p>
          </table:table-cell>
          <table:table-cell table:style-name="TableCell017205">
            <text:p text:style-name="P484"><text:span text:style-name="T701">Указывается номер нормативного правового акта, устанавливающего норматив потребления коммунальной услуги.</text:span><text:span text:style-name="T702"/></text:p>
          </table:table-cell>
          <table:table-cell table:style-name="TableCell017206">
            <text:p text:style-name="P485"><text:span text:style-name="T702"/></text:p>
          </table:table-cell>
        </table:table-row>
        <table:table-row table:style-name="TableRow0173">
          <table:table-cell table:style-name="TableCell017300">
            <text:p text:style-name="P487"><text:span text:style-name="T702"/></text:p>
          </table:table-cell>
          <table:table-cell table:style-name="TableCell017301">
            <text:p text:style-name="P487"><text:span text:style-name="T702"/></text:p>
          </table:table-cell>
          <table:table-cell table:style-name="TableCell017302">
            <text:p text:style-name="P487"><text:span text:style-name="T702"/></text:p>
          </table:table-cell>
          <table:table-cell table:style-name="TableCell017303">
            <text:p text:style-name="P488"><text:span text:style-name="T703">Наименование принявшего акт органа</text:span><text:span text:style-name="T704"/></text:p>
          </table:table-cell>
          <table:table-cell table:style-name="TableCell017304">
            <text:p text:style-name="P489"><text:span text:style-name="T705">Управление по регулированию тарифов Тамбовской области</text:span><text:span text:style-name="T706"/></text:p>
          </table:table-cell>
          <table:table-cell table:style-name="TableCell017305">
            <text:p text:style-name="P490"><text:span text:style-name="T707">Указывается наименование принявшего акт органа, устанавливающего норматив потребления коммунальной услуги.</text:span><text:span text:style-name="T708"/></text:p>
          </table:table-cell>
          <table:table-cell table:style-name="TableCell017306">
            <text:p text:style-name="P491"><text:span text:style-name="T708"/></text:p>
          </table:table-cell>
        </table:table-row>
        <table:table-row table:style-name="TableRow0174">
          <table:table-cell table:style-name="TableCell017400">
            <text:p text:style-name="P493"><text:span text:style-name="T709">1.</text:span><text:span text:style-name="T710"/></text:p>
          </table:table-cell>
          <table:table-cell table:style-name="TableCell017401">
            <text:p text:style-name="P494"><text:span text:style-name="T711">Дата заполнения/ внесения изменений</text:span><text:span text:style-name="T712"/></text:p>
          </table:table-cell>
          <table:table-cell table:style-name="TableCell017402">
            <text:p text:style-name="P495"><text:span text:style-name="T713">-</text:span><text:span text:style-name="T714"/></text:p>
          </table:table-cell>
          <table:table-cell table:style-name="TableCell017403">
            <text:p text:style-name="P496"><text:span text:style-name="T715">Дата заполнения/внесения изменений</text:span><text:span text:style-name="T716"/></text:p>
          </table:table-cell>
          <table:table-cell table:style-name="TableCell017404">
            <text:p text:style-name="P497"><text:span text:style-name="T717">10.01.2022</text:span></text:p>
            <text:p text:style-name="P497"><text:span text:style-name="T718"/></text:p>
            <text:p text:style-name="P497"><text:span text:style-name="T718"/></text:p>
          </table:table-cell>
          <table:table-cell table:style-name="TableCell017405">
            <text:p text:style-name="P498"><text:span text:style-name="T719">Указывается календарная дата первичного заполнения или внесения изменений в форму.</text:span><text:span text:style-name="T720"/></text:p>
          </table:table-cell>
          <table:table-cell table:style-name="TableCell017406">
            <text:p text:style-name="P499"><text:span text:style-name="T720"/></text:p>
          </table:table-cell>
        </table:table-row>
        <table:table-row table:style-name="TableRow0175">
          <table:table-cell table:style-name="TableCell017500">
            <text:p text:style-name="P501"><text:span text:style-name="T721">2.</text:span><text:span text:style-name="T722"/></text:p>
          </table:table-cell>
          <table:table-cell table:style-name="TableCell017501">
            <text:p text:style-name="P502"><text:span text:style-name="T723">Вид коммунальной услуги</text:span><text:span text:style-name="T724"/></text:p>
          </table:table-cell>
          <table:table-cell table:style-name="TableCell017502">
            <text:p text:style-name="P503"><text:span text:style-name="T725">-</text:span><text:span text:style-name="T726"/></text:p>
          </table:table-cell>
          <table:table-cell table:style-name="TableCell017503">
            <text:p text:style-name="P504"><text:span text:style-name="T727">Вид коммунальной услуги</text:span><text:span text:style-name="T728"/></text:p>
          </table:table-cell>
          <table:table-cell table:style-name="TableCell017504">
            <text:p text:style-name="P505"><text:span text:style-name="T729">Электроэнергия</text:span><text:span text:style-name="T730"/></text:p>
          </table:table-cell>
          <table:table-cell table:style-name="TableCell017505">
            <text:p text:style-name="P506"><text:span text:style-name="T731">Указывается вид коммунальной услуги.</text:span><text:span text:style-name="T732"/></text:p>
          </table:table-cell>
          <table:table-cell table:style-name="TableCell017506">
            <text:p text:style-name="P507"><text:span text:style-name="T732"/></text:p>
          </table:table-cell>
        </table:table-row>
        <table:table-row table:style-name="TableRow0176">
          <table:table-cell table:style-name="TableCell017600">
            <text:p text:style-name="P509"><text:span text:style-name="T733">3.</text:span><text:span text:style-name="T734"/></text:p>
          </table:table-cell>
          <table:table-cell table:style-name="TableCell017601">
            <text:p text:style-name="P510"><text:span text:style-name="T735">Основание предоставления услуги</text:span><text:span text:style-name="T736"/></text:p>
          </table:table-cell>
          <table:table-cell table:style-name="TableCell017602">
            <text:p text:style-name="P511"><text:span text:style-name="T737">-</text:span><text:span text:style-name="T738"/></text:p>
          </table:table-cell>
          <table:table-cell table:style-name="TableCell017603">
            <text:p text:style-name="P512"><text:span text:style-name="T739">Основание предоставления услуги</text:span><text:span text:style-name="T740"/></text:p>
          </table:table-cell>
          <table:table-cell table:style-name="TableCell017604">
            <text:p text:style-name="P513"><text:span text:style-name="T741">Публичный договор</text:span><text:span text:style-name="T742"/></text:p>
          </table:table-cell>
          <table:table-cell table:style-name="TableCell017605">
            <text:p text:style-name="P514"><text:span text:style-name="T743">Указывается основание предоставления коммунальной услуги.</text:span><text:span text:style-name="T744"/></text:p>
          </table:table-cell>
          <table:table-cell table:style-name="TableCell017606">
            <text:p text:style-name="P515"><text:span text:style-name="T744"/></text:p>
          </table:table-cell>
        </table:table-row>
        <table:table-row table:style-name="TableRow0177">
          <table:table-cell table:style-name="TableCell017700">
            <text:p text:style-name="P517"><text:span text:style-name="T745">4.</text:span><text:span text:style-name="T746"/></text:p>
          </table:table-cell>
          <table:table-cell table:style-name="TableCell017701">
            <text:p text:style-name="P518"><text:span text:style-name="T747">Единица измерения</text:span><text:span text:style-name="T748"/></text:p>
          </table:table-cell>
          <table:table-cell table:style-name="TableCell017702">
            <text:p text:style-name="P519"><text:span text:style-name="T749">-</text:span><text:span text:style-name="T750"/></text:p>
          </table:table-cell>
          <table:table-cell table:style-name="TableCell017703">
            <text:p text:style-name="P520"><text:span text:style-name="T751">Единица измерения</text:span><text:span text:style-name="T752"/></text:p>
          </table:table-cell>
          <table:table-cell table:style-name="TableCell017704">
            <text:p text:style-name="P521"><text:span text:style-name="T753">Руб/кВт.ч..</text:span><text:span text:style-name="T754"/></text:p>
          </table:table-cell>
          <table:table-cell table:style-name="TableCell017705">
            <text:p text:style-name="P522"><text:span text:style-name="T755">Указывается единица измерения объема предоставления коммунальной услуги.</text:span><text:span text:style-name="T756"/></text:p>
          </table:table-cell>
          <table:table-cell table:style-name="TableCell017706">
            <text:p text:style-name="P523"><text:span text:style-name="T756"/></text:p>
          </table:table-cell>
        </table:table-row>
        <table:table-row table:style-name="TableRow0178">
          <table:table-cell table:style-name="TableCell017800">
            <text:p text:style-name="P525"><text:span text:style-name="T757">5.</text:span><text:span text:style-name="T758"/></text:p>
          </table:table-cell>
          <table:table-cell table:style-name="TableCell017801">
            <text:p text:style-name="P526"><text:span text:style-name="T759">Тариф (цена)</text:span><text:span text:style-name="T760"/></text:p>
          </table:table-cell>
          <table:table-cell table:style-name="TableCell017802">
            <text:p text:style-name="P527"><text:span text:style-name="T761">руб.</text:span><text:span text:style-name="T762"/></text:p>
          </table:table-cell>
          <table:table-cell table:style-name="TableCell017803">
            <text:p text:style-name="P528"><text:span text:style-name="T763">Тариф (цена)</text:span><text:span text:style-name="T764"/></text:p>
          </table:table-cell>
          <table:table-cell table:style-name="TableCell017804">
            <text:p text:style-name="P529"><text:span text:style-name="T765">4,51</text:span></text:p>
            <text:p text:style-name="P529"><text:span text:style-name="T766"/></text:p>
          </table:table-cell>
          <table:table-cell table:style-name="TableCell017805">
            <text:p text:style-name="P530"><text:span text:style-name="T767">Указывается тариф (цена), установленный в соответствии с законодательством Российской Федерации о государственном регулировании цен (тарифов).</text:span><text:span text:style-name="T768"/></text:p>
          </table:table-cell>
          <table:table-cell table:style-name="TableCell017806">
            <text:p text:style-name="P531"><text:span text:style-name="T768"/></text:p>
          </table:table-cell>
        </table:table-row>
        <table:table-row table:style-name="TableRow0179">
          <table:table-cell table:style-name="TableCell017900">
            <text:p text:style-name="P533"><text:span text:style-name="T769">6.</text:span><text:span text:style-name="T770"/></text:p>
          </table:table-cell>
          <table:table-cell table:style-name="TableCell017901">
            <text:p text:style-name="P534"><text:span text:style-name="T77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772"/></text:p>
          </table:table-cell>
          <table:table-cell table:style-name="TableCell017902">
            <text:p text:style-name="P535"><text:span text:style-name="T773">-</text:span><text:span text:style-name="T774"/></text:p>
          </table:table-cell>
          <table:table-cell table:style-name="TableCell017903">
            <text:p text:style-name="P536"><text:span text:style-name="T77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776"/></text:p>
          </table:table-cell>
          <table:table-cell table:style-name="TableCell017904">
            <text:p text:style-name="P537"><text:span text:style-name="T777">Не имеется</text:span><text:span text:style-name="T778"/></text:p>
          </table:table-cell>
          <table:table-cell table:style-name="TableCell017905">
            <text:p text:style-name="P538"><text:span text:style-name="T779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span><text:span text:style-name="T780"/></text:p>
          </table:table-cell>
          <table:table-cell table:style-name="TableCell017906">
            <text:p text:style-name="P539"><text:span text:style-name="T781">Заполняется при наличии дифференциации тарифов</text:span><text:span text:style-name="T782"/></text:p>
          </table:table-cell>
        </table:table-row>
        <table:table-row table:style-name="TableRow0180">
          <table:table-cell table:style-name="TableCell018000">
            <text:p text:style-name="P541"><text:span text:style-name="T783">7.</text:span><text:span text:style-name="T784"/></text:p>
          </table:table-cell>
          <table:table-cell table:style-name="TableCell018001">
            <text:p text:style-name="P542"><text:span text:style-name="T785">Лицо, осуществляющее поставку коммунального ресурса</text:span><text:span text:style-name="T786"/></text:p>
          </table:table-cell>
          <table:table-cell table:style-name="TableCell018002">
            <text:p text:style-name="P543"><text:span text:style-name="T787">-</text:span><text:span text:style-name="T788"/></text:p>
          </table:table-cell>
          <table:table-cell table:style-name="TableCell018003">
            <text:p text:style-name="P544"><text:span text:style-name="T789">Наименование лица, осуществляющего поставку коммунального ресурса</text:span><text:span text:style-name="T790"/></text:p>
          </table:table-cell>
          <table:table-cell table:style-name="TableCell018004">
            <text:p text:style-name="P545"><text:span text:style-name="T791">ОАО<text:s/></text:span><text:span text:style-name="T792">«</text:span><text:span text:style-name="T793">Тамбовская областная сбытовая компания</text:span><text:span text:style-name="T794"/></text:p>
          </table:table-cell>
          <table:table-cell table:style-name="TableCell018005">
            <text:p text:style-name="P546"><text:span text:style-name="T795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span><text:span text:style-name="T796"/></text:p>
          </table:table-cell>
          <table:table-cell table:style-name="TableCell018006">
            <text:p text:style-name="P547"><text:span text:style-name="T796"/></text:p>
          </table:table-cell>
        </table:table-row>
        <table:table-row table:style-name="TableRow0181">
          <table:table-cell table:style-name="TableCell018100">
            <text:p text:style-name="P549"><text:span text:style-name="T796"/></text:p>
          </table:table-cell>
          <table:table-cell table:style-name="TableCell018101">
            <text:p text:style-name="P549"><text:span text:style-name="T796"/></text:p>
          </table:table-cell>
          <table:table-cell table:style-name="TableCell018102">
            <text:p text:style-name="P549"><text:span text:style-name="T796"/></text:p>
          </table:table-cell>
          <table:table-cell table:style-name="TableCell018103">
            <text:p text:style-name="P550"><text:span text:style-name="T797">ИНН лица, осуществляющего поставку коммунального ресурса</text:span><text:span text:style-name="T798"/></text:p>
          </table:table-cell>
          <table:table-cell table:style-name="TableCell018104">
            <text:p text:style-name="P551"><text:span text:style-name="T799">6829017247</text:span><text:span text:style-name="T800"/></text:p>
          </table:table-cell>
          <table:table-cell table:style-name="TableCell018105">
            <text:p text:style-name="P552"><text:span text:style-name="T801">Указывается полное фирменное наименование юридического лица, осуществляющего поставку коммунального ресурса в многоквартирный дом.</text:span><text:span text:style-name="T802"/></text:p>
          </table:table-cell>
          <table:table-cell table:style-name="TableCell018106">
            <text:p text:style-name="P553"><text:span text:style-name="T802"/></text:p>
          </table:table-cell>
        </table:table-row>
        <table:table-row table:style-name="TableRow0182">
          <table:table-cell table:style-name="TableCell018200">
            <text:p text:style-name="P555"><text:span text:style-name="T803">8.</text:span><text:span text:style-name="T804"/></text:p>
          </table:table-cell>
          <table:table-cell table:style-name="TableCell018201">
            <text:p text:style-name="P556"><text:span text:style-name="T805">Реквизиты договора на поставку коммунального ресурса (номер и дата)</text:span><text:span text:style-name="T806"/></text:p>
          </table:table-cell>
          <table:table-cell table:style-name="TableCell018202">
            <text:p text:style-name="P557"><text:span text:style-name="T807">-</text:span><text:span text:style-name="T808"/></text:p>
          </table:table-cell>
          <table:table-cell table:style-name="TableCell018203">
            <text:p text:style-name="P558"><text:span text:style-name="T809">Дата договора на поставку коммунального ресурса</text:span><text:span text:style-name="T810"/></text:p>
          </table:table-cell>
          <table:table-cell table:style-name="TableCell018204">
            <text:p text:style-name="P559"><text:span text:style-name="T811">-</text:span><text:span text:style-name="T812"/></text:p>
          </table:table-cell>
          <table:table-cell table:style-name="TableCell018205">
            <text:p text:style-name="P560"><text:span text:style-name="T813">Указывается ИНН юридического лица, осуществляющего поставку коммунального ресурса.</text:span><text:span text:style-name="T814"/></text:p>
          </table:table-cell>
          <table:table-cell table:style-name="TableCell018206">
            <text:p text:style-name="P561"><text:span text:style-name="T814"/></text:p>
          </table:table-cell>
        </table:table-row>
        <table:table-row table:style-name="TableRow0183">
          <table:table-cell table:style-name="TableCell018300">
            <text:p text:style-name="P563"><text:span text:style-name="T814"/></text:p>
          </table:table-cell>
          <table:table-cell table:style-name="TableCell018301">
            <text:p text:style-name="P563"><text:span text:style-name="T814"/></text:p>
          </table:table-cell>
          <table:table-cell table:style-name="TableCell018302">
            <text:p text:style-name="P563"><text:span text:style-name="T814"/></text:p>
          </table:table-cell>
          <table:table-cell table:style-name="TableCell018303">
            <text:p text:style-name="P564"><text:span text:style-name="T815">Номер договора на поставку коммунального ресурса</text:span><text:span text:style-name="T816"/></text:p>
          </table:table-cell>
          <table:table-cell table:style-name="TableCell018304">
            <text:p text:style-name="P565"><text:span text:style-name="T817">-</text:span><text:span text:style-name="T818"/></text:p>
          </table:table-cell>
          <table:table-cell table:style-name="TableCell018305">
            <text:p text:style-name="P566"><text:span text:style-name="T819">Указывается календарная дата договора на поставку коммунального ресурса с лицом, осуществляющим поставку коммунального ресурса.</text:span><text:span text:style-name="T820"/></text:p>
          </table:table-cell>
          <table:table-cell table:style-name="TableCell018306">
            <text:p text:style-name="P567"><text:span text:style-name="T820"/></text:p>
          </table:table-cell>
        </table:table-row>
        <table:table-row table:style-name="TableRow0184">
          <table:table-cell table:style-name="TableCell018400">
            <text:p text:style-name="P569"><text:span text:style-name="T821">9.</text:span><text:span text:style-name="T822"/></text:p>
          </table:table-cell>
          <table:table-cell table:style-name="TableCell018401">
            <text:p text:style-name="P570"><text:span text:style-name="T823">Нормативный правовой акт, устанавливающий тариф (дата, номер, наименование принявшего акт органа)</text:span><text:span text:style-name="T824"/></text:p>
          </table:table-cell>
          <table:table-cell table:style-name="TableCell018402">
            <text:p text:style-name="P571"><text:span text:style-name="T825">-</text:span><text:span text:style-name="T826"/></text:p>
          </table:table-cell>
          <table:table-cell table:style-name="TableCell018403">
            <text:p text:style-name="P572"><text:span text:style-name="T827">Дата нормативного правового акта</text:span><text:span text:style-name="T828"/></text:p>
          </table:table-cell>
          <table:table-cell table:style-name="TableCell018404">
            <text:p text:style-name="P573"><text:span text:style-name="T829">16.12.2021</text:span><text:span text:style-name="T830"/></text:p>
          </table:table-cell>
          <table:table-cell table:style-name="TableCell018405">
            <text:p text:style-name="P574"><text:span text:style-name="T831">Указывается номер договора на поставку коммунального ресурса с лицом, осуществляющим поставку коммунального ресурса.</text:span><text:span text:style-name="T832"/></text:p>
          </table:table-cell>
          <table:table-cell table:style-name="TableCell018406">
            <text:p text:style-name="P575"><text:span text:style-name="T832"/></text:p>
          </table:table-cell>
        </table:table-row>
        <table:table-row table:style-name="TableRow0185">
          <table:table-cell table:style-name="TableCell018500">
            <text:p text:style-name="P577"><text:span text:style-name="T832"/></text:p>
          </table:table-cell>
          <table:table-cell table:style-name="TableCell018501">
            <text:p text:style-name="P577"><text:span text:style-name="T832"/></text:p>
          </table:table-cell>
          <table:table-cell table:style-name="TableCell018502">
            <text:p text:style-name="P577"><text:span text:style-name="T832"/></text:p>
          </table:table-cell>
          <table:table-cell table:style-name="TableCell018503">
            <text:p text:style-name="P578"><text:span text:style-name="T833">Номер нормативного правового акта</text:span><text:span text:style-name="T834"/></text:p>
          </table:table-cell>
          <table:table-cell table:style-name="TableCell018504">
            <text:p text:style-name="P579"><text:span text:style-name="T835">178-</text:span><text:span text:style-name="T836">Э</text:span><text:span text:style-name="T837"/></text:p>
          </table:table-cell>
          <table:table-cell table:style-name="TableCell018505">
            <text:p text:style-name="P580"><text:span text:style-name="T838">Указывается дата нормативного правового акта, устанавливающего тариф на вид коммунальной услуги.</text:span><text:span text:style-name="T839"/></text:p>
          </table:table-cell>
          <table:table-cell table:style-name="TableCell018506">
            <text:p text:style-name="P581"><text:span text:style-name="T839"/></text:p>
          </table:table-cell>
        </table:table-row>
        <table:table-row table:style-name="TableRow0186">
          <table:table-cell table:style-name="TableCell018600">
            <text:p text:style-name="P583"><text:span text:style-name="T839"/></text:p>
          </table:table-cell>
          <table:table-cell table:style-name="TableCell018601">
            <text:p text:style-name="P583"><text:span text:style-name="T839"/></text:p>
          </table:table-cell>
          <table:table-cell table:style-name="TableCell018602">
            <text:p text:style-name="P583"><text:span text:style-name="T839"/></text:p>
          </table:table-cell>
          <table:table-cell table:style-name="TableCell018603">
            <text:p text:style-name="P584"><text:span text:style-name="T840">Наименование принявшего акт органа</text:span><text:span text:style-name="T841"/></text:p>
          </table:table-cell>
          <table:table-cell table:style-name="TableCell018604">
            <text:p text:style-name="P585"><text:span text:style-name="T842">Управление по регулированию тарифов Тамбовской области</text:span><text:span text:style-name="T843"/></text:p>
          </table:table-cell>
          <table:table-cell table:style-name="TableCell018605">
            <text:p text:style-name="P586"><text:span text:style-name="T844">Указывается номер нормативного правового акта, устанавливающего тариф на вид коммунальной услуги.</text:span><text:span text:style-name="T845"/></text:p>
          </table:table-cell>
          <table:table-cell table:style-name="TableCell018606">
            <text:p text:style-name="P587"><text:span text:style-name="T845"/></text:p>
          </table:table-cell>
        </table:table-row>
        <table:table-row table:style-name="TableRow0187">
          <table:table-cell table:style-name="TableCell018700">
            <text:p text:style-name="P589"><text:span text:style-name="T846">10.</text:span><text:span text:style-name="T847"/></text:p>
          </table:table-cell>
          <table:table-cell table:style-name="TableCell018701">
            <text:p text:style-name="P590"><text:span text:style-name="T848">Дата начала действия тарифа</text:span><text:span text:style-name="T849"/></text:p>
          </table:table-cell>
          <table:table-cell table:style-name="TableCell018702">
            <text:p text:style-name="P591"><text:span text:style-name="T850">-</text:span><text:span text:style-name="T851"/></text:p>
          </table:table-cell>
          <table:table-cell table:style-name="TableCell018703">
            <text:p text:style-name="P592"><text:span text:style-name="T852">Дата начала действия тарифа</text:span><text:span text:style-name="T853"/></text:p>
          </table:table-cell>
          <table:table-cell table:style-name="TableCell018704">
            <text:p text:style-name="P593"><text:span text:style-name="T854">01.07.22</text:span></text:p>
            <text:p text:style-name="P593"><text:span text:style-name="T855"/></text:p>
          </table:table-cell>
          <table:table-cell table:style-name="TableCell018705">
            <text:p text:style-name="P594"><text:span text:style-name="T856">Указывается наименование принявшего акт органа, устанавливающего тариф на вид коммунальной услуги.</text:span><text:span text:style-name="T857"/></text:p>
          </table:table-cell>
          <table:table-cell table:style-name="TableCell018706">
            <text:p text:style-name="P595"><text:span text:style-name="T857"/></text:p>
          </table:table-cell>
        </table:table-row>
        <table:table-row table:style-name="TableRow0188">
          <table:table-cell table:style-name="TableCell018800">
            <text:p text:style-name="P597"><text:span text:style-name="T858">11.</text:span><text:span text:style-name="T859"/></text:p>
          </table:table-cell>
          <table:table-cell table:style-name="TableCell018801">
            <text:p text:style-name="P598"><text:span text:style-name="T860">Норматив потребления коммунальной услуги в жилых помещениях</text:span><text:span text:style-name="T861"/></text:p>
          </table:table-cell>
          <table:table-cell table:style-name="TableCell018802">
            <text:p text:style-name="P599"><text:span text:style-name="T862">-</text:span><text:span text:style-name="T863"/></text:p>
          </table:table-cell>
          <table:table-cell table:style-name="TableCell018803">
            <text:p text:style-name="P600"><text:span text:style-name="T864">Норматив потребления коммунальной услуги в жилых помещениях</text:span><text:span text:style-name="T865"/></text:p>
          </table:table-cell>
          <table:table-cell table:style-name="TableCell018804">
            <text:p text:style-name="P601"><text:span text:style-name="T866">93</text:span><text:span text:style-name="T867"/></text:p>
          </table:table-cell>
          <table:table-cell table:style-name="TableCell018805">
            <text:p text:style-name="P602"><text:span text:style-name="T868">Указывается календарная дата начала действия тарифа для вида коммунальной услуги, установленного нормативным правовым актом.</text:span><text:span text:style-name="T869"/></text:p>
          </table:table-cell>
          <table:table-cell table:style-name="TableCell018806">
            <text:p text:style-name="P603"><text:span text:style-name="T869"/></text:p>
          </table:table-cell>
        </table:table-row>
        <table:table-row table:style-name="TableRow0189">
          <table:table-cell table:style-name="TableCell018900">
            <text:p text:style-name="P605"><text:span text:style-name="T869"/></text:p>
          </table:table-cell>
          <table:table-cell table:style-name="TableCell018901">
            <text:p text:style-name="P605"><text:span text:style-name="T869"/></text:p>
          </table:table-cell>
          <table:table-cell table:style-name="TableCell018902">
            <text:p text:style-name="P605"><text:span text:style-name="T869"/></text:p>
          </table:table-cell>
          <table:table-cell table:style-name="TableCell018903">
            <text:p text:style-name="P606"><text:span text:style-name="T870">Единица измерения норматива потребления услуги</text:span><text:span text:style-name="T871"/></text:p>
          </table:table-cell>
          <table:table-cell table:style-name="TableCell018904">
            <text:p text:style-name="P607"><text:span text:style-name="T872">Кв.ч. В мес на 1 чел.</text:span><text:span text:style-name="T873"/></text:p>
          </table:table-cell>
          <table:table-cell table:style-name="TableCell018905">
            <text:p text:style-name="P608"><text:span text:style-name="T874">Указывается норматив потребления коммунальной услуги в жилых помещениях для многоквартирного дома.</text:span><text:span text:style-name="T875"/></text:p>
          </table:table-cell>
          <table:table-cell table:style-name="TableCell018906">
            <text:p text:style-name="P609"><text:span text:style-name="T875"/></text:p>
          </table:table-cell>
        </table:table-row>
        <table:table-row table:style-name="TableRow0190">
          <table:table-cell table:style-name="TableCell019000">
            <text:p text:style-name="P611"><text:span text:style-name="T875"/></text:p>
          </table:table-cell>
          <table:table-cell table:style-name="TableCell019001">
            <text:p text:style-name="P611"><text:span text:style-name="T875"/></text:p>
          </table:table-cell>
          <table:table-cell table:style-name="TableCell019002">
            <text:p text:style-name="P611"><text:span text:style-name="T875"/></text:p>
          </table:table-cell>
          <table:table-cell table:style-name="TableCell019003">
            <text:p text:style-name="P612"><text:span text:style-name="T876">Дополнительно</text:span><text:span text:style-name="T877"/></text:p>
          </table:table-cell>
          <table:table-cell table:style-name="TableCell019004">
            <text:p text:style-name="P613"><text:span text:style-name="T878">0,0</text:span><text:span text:style-name="T879"/></text:p>
          </table:table-cell>
          <table:table-cell table:style-name="TableCell019005">
            <text:p text:style-name="P614"><text:span text:style-name="T880">Указывается единица измерения норматива потребления услуги.</text:span><text:span text:style-name="T881"/></text:p>
          </table:table-cell>
          <table:table-cell table:style-name="TableCell019006">
            <text:p text:style-name="P615"><text:span text:style-name="T881"/></text:p>
          </table:table-cell>
        </table:table-row>
        <table:table-row table:style-name="TableRow0191">
          <table:table-cell table:style-name="TableCell019100">
            <text:p text:style-name="P617"><text:span text:style-name="T882">12.</text:span><text:span text:style-name="T883"/></text:p>
          </table:table-cell>
          <table:table-cell table:style-name="TableCell019101">
            <text:p text:style-name="P618"><text:span text:style-name="T884">Норматив потребления коммунальной услуги на общедомовые нужды</text:span><text:span text:style-name="T885"/></text:p>
          </table:table-cell>
          <table:table-cell table:style-name="TableCell019102">
            <text:p text:style-name="P619"><text:span text:style-name="T886">-</text:span><text:span text:style-name="T887"/></text:p>
          </table:table-cell>
          <table:table-cell table:style-name="TableCell019103">
            <text:p text:style-name="P620"><text:span text:style-name="T888">Норматив потребления коммунальной услуги на общедомовые нужды</text:span><text:span text:style-name="T889"/></text:p>
          </table:table-cell>
          <table:table-cell table:style-name="TableCell019104">
            <text:p text:style-name="P621"><text:span text:style-name="T890">1,7<text:s/></text:span><text:span text:style-name="T891">на 1 кв.м. общей площади</text:span><text:span text:style-name="T892"/></text:p>
          </table:table-cell>
          <table:table-cell table:style-name="TableCell019105">
            <text:p text:style-name="P622"><text:span text:style-name="T893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span><text:span text:style-name="T894"/></text:p>
          </table:table-cell>
          <table:table-cell table:style-name="TableCell019106">
            <text:p text:style-name="P623"><text:span text:style-name="T894"/></text:p>
          </table:table-cell>
        </table:table-row>
        <table:table-row table:style-name="TableRow0192">
          <table:table-cell table:style-name="TableCell019200">
            <text:p text:style-name="P625"><text:span text:style-name="T894"/></text:p>
          </table:table-cell>
          <table:table-cell table:style-name="TableCell019201">
            <text:p text:style-name="P625"><text:span text:style-name="T894"/></text:p>
          </table:table-cell>
          <table:table-cell table:style-name="TableCell019202">
            <text:p text:style-name="P625"><text:span text:style-name="T894"/></text:p>
          </table:table-cell>
          <table:table-cell table:style-name="TableCell019203">
            <text:p text:style-name="P626"><text:span text:style-name="T895">Единица измерения норматива потребления услуги</text:span><text:span text:style-name="T896"/></text:p>
          </table:table-cell>
          <table:table-cell table:style-name="TableCell019204">
            <text:p text:style-name="P627"><text:span text:style-name="T897">Кв.ч.</text:span><text:span text:style-name="T898"/></text:p>
          </table:table-cell>
          <table:table-cell table:style-name="TableCell019205">
            <text:p text:style-name="P628"><text:span text:style-name="T899">Указывается норматив потребления коммунальной услуги на общедомовые нужды для многоквартирного дома.</text:span><text:span text:style-name="T900"/></text:p>
          </table:table-cell>
          <table:table-cell table:style-name="TableCell019206">
            <text:p text:style-name="P629"><text:span text:style-name="T900"/></text:p>
          </table:table-cell>
        </table:table-row>
        <table:table-row table:style-name="TableRow0193">
          <table:table-cell table:style-name="TableCell019300">
            <text:p text:style-name="P631"><text:span text:style-name="T900"/></text:p>
          </table:table-cell>
          <table:table-cell table:style-name="TableCell019301">
            <text:p text:style-name="P631"><text:span text:style-name="T900"/></text:p>
          </table:table-cell>
          <table:table-cell table:style-name="TableCell019302">
            <text:p text:style-name="P631"><text:span text:style-name="T900"/></text:p>
          </table:table-cell>
          <table:table-cell table:style-name="TableCell019303">
            <text:p text:style-name="P632"><text:span text:style-name="T901">Дополнительно</text:span><text:span text:style-name="T902"/></text:p>
          </table:table-cell>
          <table:table-cell table:style-name="TableCell019304">
            <text:p text:style-name="P633"><text:span text:style-name="T903">0,0</text:span><text:span text:style-name="T904"/></text:p>
          </table:table-cell>
          <table:table-cell table:style-name="TableCell019305">
            <text:p text:style-name="P634"><text:span text:style-name="T905">Указывается единица измерения норматива потребления услуги.</text:span><text:span text:style-name="T906"/></text:p>
          </table:table-cell>
          <table:table-cell table:style-name="TableCell019306">
            <text:p text:style-name="P635"><text:span text:style-name="T906"/></text:p>
          </table:table-cell>
        </table:table-row>
        <table:table-row table:style-name="TableRow0194">
          <table:table-cell table:style-name="TableCell019400" table:number-columns-spanned="7">
            <text:p text:style-name="P638"><text:span text:style-name="T907">Нормативный правовой акт, устанавливающий норматив потребления коммунальной услуги (заполняется по каждому нормативному правовому акту)</text:span><text:span text:style-name="T90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95">
          <table:table-cell table:style-name="TableCell019500">
            <text:p text:style-name="P641"><text:span text:style-name="T909">13.</text:span><text:span text:style-name="T910"/></text:p>
          </table:table-cell>
          <table:table-cell table:style-name="TableCell019501">
            <text:p text:style-name="P642"><text:span text:style-name="T911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912"/></text:p>
          </table:table-cell>
          <table:table-cell table:style-name="TableCell019502">
            <text:p text:style-name="P643"><text:span text:style-name="T913">-</text:span><text:span text:style-name="T914"/></text:p>
          </table:table-cell>
          <table:table-cell table:style-name="TableCell019503">
            <text:p text:style-name="P644"><text:span text:style-name="T915">Дата нормативного правового акта</text:span><text:span text:style-name="T916"/></text:p>
          </table:table-cell>
          <table:table-cell table:style-name="TableCell019504">
            <text:p text:style-name="P645"><text:span text:style-name="T917">09.12.2021</text:span></text:p>
            <text:p text:style-name="P645"><text:span text:style-name="T918"/></text:p>
            <text:p text:style-name="P645"><text:span text:style-name="T918"/></text:p>
            <text:p text:style-name="P645"><text:span text:style-name="T918"/></text:p>
            <text:p text:style-name="P645"><text:span text:style-name="T918"/></text:p>
          </table:table-cell>
          <table:table-cell table:style-name="TableCell019505">
            <text:p text:style-name="P646"><text:span text:style-name="T919">Указывается дата нормативного правового акта, устанавливающего норматив потребления коммунальной услуги.</text:span><text:span text:style-name="T920"/></text:p>
          </table:table-cell>
          <table:table-cell table:style-name="TableCell019506">
            <text:p text:style-name="P647"><text:span text:style-name="T920"/></text:p>
          </table:table-cell>
        </table:table-row>
        <table:table-row table:style-name="TableRow0196">
          <table:table-cell table:style-name="TableCell019600">
            <text:p text:style-name="P649"><text:span text:style-name="T920"/></text:p>
          </table:table-cell>
          <table:table-cell table:style-name="TableCell019601">
            <text:p text:style-name="P649"><text:span text:style-name="T920"/></text:p>
          </table:table-cell>
          <table:table-cell table:style-name="TableCell019602">
            <text:p text:style-name="P649"><text:span text:style-name="T920"/></text:p>
          </table:table-cell>
          <table:table-cell table:style-name="TableCell019603">
            <text:p text:style-name="P650"><text:span text:style-name="T921">Номер нормативного правового акта</text:span><text:span text:style-name="T922"/></text:p>
          </table:table-cell>
          <table:table-cell table:style-name="TableCell019604">
            <text:p text:style-name="P651"><text:span text:style-name="T923">127-</text:span><text:span text:style-name="T924">В</text:span><text:span text:style-name="T925"/></text:p>
          </table:table-cell>
          <table:table-cell table:style-name="TableCell019605">
            <text:p text:style-name="P652"><text:span text:style-name="T926">Указывается номер нормативного правового акта, устанавливающего норматив потребления коммунальной услуги.</text:span><text:span text:style-name="T927"/></text:p>
          </table:table-cell>
          <table:table-cell table:style-name="TableCell019606">
            <text:p text:style-name="P653"><text:span text:style-name="T927"/></text:p>
          </table:table-cell>
        </table:table-row>
        <table:table-row table:style-name="TableRow0197">
          <table:table-cell table:style-name="TableCell019700">
            <text:p text:style-name="P655"><text:span text:style-name="T927"/></text:p>
          </table:table-cell>
          <table:table-cell table:style-name="TableCell019701">
            <text:p text:style-name="P655"><text:span text:style-name="T927"/></text:p>
          </table:table-cell>
          <table:table-cell table:style-name="TableCell019702">
            <text:p text:style-name="P655"><text:span text:style-name="T927"/></text:p>
          </table:table-cell>
          <table:table-cell table:style-name="TableCell019703">
            <text:p text:style-name="P656"><text:span text:style-name="T928">Наименование принявшего акт органа</text:span><text:span text:style-name="T929"/></text:p>
          </table:table-cell>
          <table:table-cell table:style-name="TableCell019704">
            <text:p text:style-name="P657"><text:span text:style-name="T930">Управление по регулированию тарифов Тамбовской области</text:span><text:span text:style-name="T931"/></text:p>
          </table:table-cell>
          <table:table-cell table:style-name="TableCell019705">
            <text:p text:style-name="P658"><text:span text:style-name="T932">Указывается наименование принявшего акт органа, устанавливающего норматив потребления коммунальной услуги.</text:span><text:span text:style-name="T933"/></text:p>
          </table:table-cell>
          <table:table-cell table:style-name="TableCell019706">
            <text:p text:style-name="P659"><text:span text:style-name="T933"/></text:p>
          </table:table-cell>
        </table:table-row>
        <table:table-row table:style-name="TableRow0198">
          <table:table-cell table:style-name="TableCell019800">
            <text:p text:style-name="P661"><text:span text:style-name="T934">1.</text:span><text:span text:style-name="T935"/></text:p>
          </table:table-cell>
          <table:table-cell table:style-name="TableCell019801">
            <text:p text:style-name="P662"><text:span text:style-name="T936">Дата заполнения/ внесения изменений</text:span><text:span text:style-name="T937"/></text:p>
          </table:table-cell>
          <table:table-cell table:style-name="TableCell019802">
            <text:p text:style-name="P663"><text:span text:style-name="T938">-</text:span><text:span text:style-name="T939"/></text:p>
          </table:table-cell>
          <table:table-cell table:style-name="TableCell019803">
            <text:p text:style-name="P664"><text:span text:style-name="T940">Дата заполнения/внесения изменений</text:span><text:span text:style-name="T941"/></text:p>
          </table:table-cell>
          <table:table-cell table:style-name="TableCell019804">
            <text:p text:style-name="P665"><text:span text:style-name="T942">10.01.2022</text:span></text:p>
            <text:p text:style-name="P665"><text:span text:style-name="T943"/></text:p>
          </table:table-cell>
          <table:table-cell table:style-name="TableCell019805">
            <text:p text:style-name="P666"><text:span text:style-name="T944">Указывается календарная дата первичного заполнения или внесения изменений в форму.</text:span><text:span text:style-name="T945"/></text:p>
          </table:table-cell>
          <table:table-cell table:style-name="TableCell019806">
            <text:p text:style-name="P667"><text:span text:style-name="T945"/></text:p>
          </table:table-cell>
        </table:table-row>
        <table:table-row table:style-name="TableRow0199">
          <table:table-cell table:style-name="TableCell019900">
            <text:p text:style-name="P669"><text:span text:style-name="T946">2.</text:span><text:span text:style-name="T947"/></text:p>
          </table:table-cell>
          <table:table-cell table:style-name="TableCell019901">
            <text:p text:style-name="P670"><text:span text:style-name="T948">Вид коммунальной услуги</text:span><text:span text:style-name="T949"/></text:p>
          </table:table-cell>
          <table:table-cell table:style-name="TableCell019902">
            <text:p text:style-name="P671"><text:span text:style-name="T950">-</text:span><text:span text:style-name="T951"/></text:p>
          </table:table-cell>
          <table:table-cell table:style-name="TableCell019903">
            <text:p text:style-name="P672"><text:span text:style-name="T952">Вид коммунальной услуги</text:span><text:span text:style-name="T953"/></text:p>
          </table:table-cell>
          <table:table-cell table:style-name="TableCell019904">
            <text:p text:style-name="P673"><text:span text:style-name="T954">Водоотведение</text:span><text:span text:style-name="T955"/></text:p>
          </table:table-cell>
          <table:table-cell table:style-name="TableCell019905">
            <text:p text:style-name="P674"><text:span text:style-name="T956">Указывается вид коммунальной услуги.</text:span><text:span text:style-name="T957"/></text:p>
          </table:table-cell>
          <table:table-cell table:style-name="TableCell019906">
            <text:p text:style-name="P675"><text:span text:style-name="T957"/></text:p>
          </table:table-cell>
        </table:table-row>
        <table:table-row table:style-name="TableRow01100">
          <table:table-cell table:style-name="TableCell0110000">
            <text:p text:style-name="P677"><text:span text:style-name="T958">3.</text:span><text:span text:style-name="T959"/></text:p>
          </table:table-cell>
          <table:table-cell table:style-name="TableCell0110001">
            <text:p text:style-name="P678"><text:span text:style-name="T960">Основание предоставления услуги</text:span><text:span text:style-name="T961"/></text:p>
          </table:table-cell>
          <table:table-cell table:style-name="TableCell0110002">
            <text:p text:style-name="P679"><text:span text:style-name="T962">-</text:span><text:span text:style-name="T963"/></text:p>
          </table:table-cell>
          <table:table-cell table:style-name="TableCell0110003">
            <text:p text:style-name="P680"><text:span text:style-name="T964">Основание предоставления услуги</text:span><text:span text:style-name="T965"/></text:p>
          </table:table-cell>
          <table:table-cell table:style-name="TableCell0110004">
            <text:p text:style-name="P681"><text:span text:style-name="T966">Договор</text:span><text:span text:style-name="T967"/></text:p>
          </table:table-cell>
          <table:table-cell table:style-name="TableCell0110005">
            <text:p text:style-name="P682"><text:span text:style-name="T968">Указывается основание предоставления коммунальной услуги.</text:span><text:span text:style-name="T969"/></text:p>
          </table:table-cell>
          <table:table-cell table:style-name="TableCell0110006">
            <text:p text:style-name="P683"><text:span text:style-name="T969"/></text:p>
          </table:table-cell>
        </table:table-row>
        <table:table-row table:style-name="TableRow01101">
          <table:table-cell table:style-name="TableCell0110100">
            <text:p text:style-name="P685"><text:span text:style-name="T970">4.</text:span><text:span text:style-name="T971"/></text:p>
          </table:table-cell>
          <table:table-cell table:style-name="TableCell0110101">
            <text:p text:style-name="P686"><text:span text:style-name="T972">Единица измерения</text:span><text:span text:style-name="T973"/></text:p>
          </table:table-cell>
          <table:table-cell table:style-name="TableCell0110102">
            <text:p text:style-name="P687"><text:span text:style-name="T974">-</text:span><text:span text:style-name="T975"/></text:p>
          </table:table-cell>
          <table:table-cell table:style-name="TableCell0110103">
            <text:p text:style-name="P688"><text:span text:style-name="T976">Единица измерения</text:span><text:span text:style-name="T977"/></text:p>
          </table:table-cell>
          <table:table-cell table:style-name="TableCell0110104">
            <text:p text:style-name="P689"><text:span text:style-name="T978">Руб/Куб.м.</text:span><text:span text:style-name="T979"/></text:p>
          </table:table-cell>
          <table:table-cell table:style-name="TableCell0110105">
            <text:p text:style-name="P690"><text:span text:style-name="T980">Указывается единица измерения объема предоставления коммунальной услуги.</text:span><text:span text:style-name="T981"/></text:p>
          </table:table-cell>
          <table:table-cell table:style-name="TableCell0110106">
            <text:p text:style-name="P691"><text:span text:style-name="T981"/></text:p>
          </table:table-cell>
        </table:table-row>
        <table:table-row table:style-name="TableRow01102">
          <table:table-cell table:style-name="TableCell0110200">
            <text:p text:style-name="P693"><text:span text:style-name="T982">5.</text:span><text:span text:style-name="T983"/></text:p>
          </table:table-cell>
          <table:table-cell table:style-name="TableCell0110201">
            <text:p text:style-name="P694"><text:span text:style-name="T984">Тариф (цена)</text:span><text:span text:style-name="T985"/></text:p>
          </table:table-cell>
          <table:table-cell table:style-name="TableCell0110202">
            <text:p text:style-name="P695"><text:span text:style-name="T986">руб.</text:span><text:span text:style-name="T987"/></text:p>
          </table:table-cell>
          <table:table-cell table:style-name="TableCell0110203">
            <text:p text:style-name="P696"><text:span text:style-name="T988">Тариф (цена)</text:span><text:span text:style-name="T989"/></text:p>
          </table:table-cell>
          <table:table-cell table:style-name="TableCell0110204">
            <text:p text:style-name="P697"><text:span text:style-name="T990">44,68</text:span></text:p>
            <text:p text:style-name="P697"><text:span text:style-name="T991"/></text:p>
            <text:p text:style-name="P697"><text:span text:style-name="T991"/></text:p>
          </table:table-cell>
          <table:table-cell table:style-name="TableCell0110205">
            <text:p text:style-name="P698"><text:span text:style-name="T992">Указывается тариф (цена), установленный в соответствии с законодательством Российской Федерации о государственном регулировании цен (тарифов).</text:span><text:span text:style-name="T993"/></text:p>
          </table:table-cell>
          <table:table-cell table:style-name="TableCell0110206">
            <text:p text:style-name="P699"><text:span text:style-name="T993"/></text:p>
          </table:table-cell>
        </table:table-row>
        <table:table-row table:style-name="TableRow01103">
          <table:table-cell table:style-name="TableCell0110300">
            <text:p text:style-name="P701"><text:span text:style-name="T994">6.</text:span><text:span text:style-name="T995"/></text:p>
          </table:table-cell>
          <table:table-cell table:style-name="TableCell0110301">
            <text:p text:style-name="P702"><text:span text:style-name="T996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997"/></text:p>
          </table:table-cell>
          <table:table-cell table:style-name="TableCell0110302">
            <text:p text:style-name="P703"><text:span text:style-name="T998">-</text:span><text:span text:style-name="T999"/></text:p>
          </table:table-cell>
          <table:table-cell table:style-name="TableCell0110303">
            <text:p text:style-name="P704"><text:span text:style-name="T100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1001"/></text:p>
          </table:table-cell>
          <table:table-cell table:style-name="TableCell0110304">
            <text:p text:style-name="P705"><text:span text:style-name="T1002">Не имеется</text:span><text:span text:style-name="T1003"/></text:p>
          </table:table-cell>
          <table:table-cell table:style-name="TableCell0110305">
            <text:p text:style-name="P706"><text:span text:style-name="T1004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span><text:span text:style-name="T1005"/></text:p>
          </table:table-cell>
          <table:table-cell table:style-name="TableCell0110306">
            <text:p text:style-name="P707"><text:span text:style-name="T1006">Заполняется при наличии дифференциации тарифов</text:span><text:span text:style-name="T1007"/></text:p>
          </table:table-cell>
        </table:table-row>
        <table:table-row table:style-name="TableRow01104">
          <table:table-cell table:style-name="TableCell0110400">
            <text:p text:style-name="P709"><text:span text:style-name="T1008">7.</text:span><text:span text:style-name="T1009"/></text:p>
          </table:table-cell>
          <table:table-cell table:style-name="TableCell0110401">
            <text:p text:style-name="P710"><text:span text:style-name="T1010">Лицо, осуществляющее поставку коммунального ресурса</text:span><text:span text:style-name="T1011"/></text:p>
          </table:table-cell>
          <table:table-cell table:style-name="TableCell0110402">
            <text:p text:style-name="P711"><text:span text:style-name="T1012">-</text:span><text:span text:style-name="T1013"/></text:p>
          </table:table-cell>
          <table:table-cell table:style-name="TableCell0110403">
            <text:p text:style-name="P712"><text:span text:style-name="T1014">Наименование лица, осуществляющего поставку коммунального ресурса</text:span><text:span text:style-name="T1015"/></text:p>
          </table:table-cell>
          <table:table-cell table:style-name="TableCell0110404">
            <text:p text:style-name="P713"><text:span text:style-name="T1016">АО "Тамбовская сетевая компания</text:span><text:span text:style-name="T1017">»</text:span><text:span text:style-name="T1018"/></text:p>
          </table:table-cell>
          <table:table-cell table:style-name="TableCell0110405">
            <text:p text:style-name="P714"><text:span text:style-name="T1019">Указывается полное фирменное наименование юридического лица, осуществляющего поставку коммунального ресурса в многоквартирный дом.</text:span><text:span text:style-name="T1020"/></text:p>
          </table:table-cell>
          <table:table-cell table:style-name="TableCell0110406">
            <text:p text:style-name="P715"><text:span text:style-name="T1020"/></text:p>
          </table:table-cell>
        </table:table-row>
        <table:table-row table:style-name="TableRow01105">
          <table:table-cell table:style-name="TableCell0110500">
            <text:p text:style-name="P717"><text:span text:style-name="T1020"/></text:p>
          </table:table-cell>
          <table:table-cell table:style-name="TableCell0110501">
            <text:p text:style-name="P717"><text:span text:style-name="T1020"/></text:p>
          </table:table-cell>
          <table:table-cell table:style-name="TableCell0110502">
            <text:p text:style-name="P717"><text:span text:style-name="T1020"/></text:p>
          </table:table-cell>
          <table:table-cell table:style-name="TableCell0110503">
            <text:p text:style-name="P718"><text:span text:style-name="T1021">ИНН лица, осуществляющего поставку коммунального ресурса</text:span><text:span text:style-name="T1022"/></text:p>
          </table:table-cell>
          <table:table-cell table:style-name="TableCell0110504">
            <text:p text:style-name="P719"><text:span text:style-name="T1023">6829012231</text:span><text:span text:style-name="T1024"/></text:p>
          </table:table-cell>
          <table:table-cell table:style-name="TableCell0110505">
            <text:p text:style-name="P720"><text:span text:style-name="T1025">Указывается ИНН юридического лица, осуществляющего поставку коммунального ресурса.</text:span><text:span text:style-name="T1026"/></text:p>
          </table:table-cell>
          <table:table-cell table:style-name="TableCell0110506">
            <text:p text:style-name="P721"><text:span text:style-name="T1026"/></text:p>
          </table:table-cell>
        </table:table-row>
        <table:table-row table:style-name="TableRow01106">
          <table:table-cell table:style-name="TableCell0110600">
            <text:p text:style-name="P723"><text:span text:style-name="T1027">8.</text:span><text:span text:style-name="T1028"/></text:p>
          </table:table-cell>
          <table:table-cell table:style-name="TableCell0110601">
            <text:p text:style-name="P724"><text:span text:style-name="T1029">Реквизиты договора на поставку коммунального ресурса (номер и дата)</text:span><text:span text:style-name="T1030"/></text:p>
          </table:table-cell>
          <table:table-cell table:style-name="TableCell0110602">
            <text:p text:style-name="P725"><text:span text:style-name="T1031">-</text:span><text:span text:style-name="T1032"/></text:p>
          </table:table-cell>
          <table:table-cell table:style-name="TableCell0110603">
            <text:p text:style-name="P726"><text:span text:style-name="T1033">Дата договора на поставку коммунального ресурса</text:span><text:span text:style-name="T1034"/></text:p>
          </table:table-cell>
          <table:table-cell table:style-name="TableCell0110604">
            <text:p text:style-name="P727"><text:span text:style-name="T1035">01.07.2012</text:span><text:span text:style-name="T1036"/></text:p>
          </table:table-cell>
          <table:table-cell table:style-name="TableCell0110605">
            <text:p text:style-name="P728"><text:span text:style-name="T1037">Указывается календарная дата договора на поставку коммунального ресурса с лицом, осуществляющим поставку коммунального ресурса.</text:span><text:span text:style-name="T1038"/></text:p>
          </table:table-cell>
          <table:table-cell table:style-name="TableCell0110606">
            <text:p text:style-name="P729"><text:span text:style-name="T1038"/></text:p>
          </table:table-cell>
        </table:table-row>
        <table:table-row table:style-name="TableRow01107">
          <table:table-cell table:style-name="TableCell0110700">
            <text:p text:style-name="P731"><text:span text:style-name="T1038"/></text:p>
          </table:table-cell>
          <table:table-cell table:style-name="TableCell0110701">
            <text:p text:style-name="P731"><text:span text:style-name="T1038"/></text:p>
          </table:table-cell>
          <table:table-cell table:style-name="TableCell0110702">
            <text:p text:style-name="P731"><text:span text:style-name="T1038"/></text:p>
          </table:table-cell>
          <table:table-cell table:style-name="TableCell0110703">
            <text:p text:style-name="P732"><text:span text:style-name="T1039">Номер договора на поставку коммунального ресурса</text:span><text:span text:style-name="T1040"/></text:p>
          </table:table-cell>
          <table:table-cell table:style-name="TableCell0110704">
            <text:p text:style-name="P733"><text:span text:style-name="T1041">37-</text:span><text:span text:style-name="T1042">УК</text:span><text:span text:style-name="T1043"/></text:p>
          </table:table-cell>
          <table:table-cell table:style-name="TableCell0110705">
            <text:p text:style-name="P734"><text:span text:style-name="T1044">Указывается номер договора на поставку коммунального ресурса с лицом, осуществляющим поставку коммунального ресурса.</text:span><text:span text:style-name="T1045"/></text:p>
          </table:table-cell>
          <table:table-cell table:style-name="TableCell0110706">
            <text:p text:style-name="P735"><text:span text:style-name="T1045"/></text:p>
          </table:table-cell>
        </table:table-row>
        <table:table-row table:style-name="TableRow01108">
          <table:table-cell table:style-name="TableCell0110800">
            <text:p text:style-name="P737"><text:span text:style-name="T1046">9.</text:span><text:span text:style-name="T1047"/></text:p>
          </table:table-cell>
          <table:table-cell table:style-name="TableCell0110801">
            <text:p text:style-name="P738"><text:span text:style-name="T1048">Нормативный правовой акт, устанавливающий тариф (дата, номер, наименование принявшего акт органа)</text:span><text:span text:style-name="T1049"/></text:p>
          </table:table-cell>
          <table:table-cell table:style-name="TableCell0110802">
            <text:p text:style-name="P739"><text:span text:style-name="T1050">-</text:span><text:span text:style-name="T1051"/></text:p>
          </table:table-cell>
          <table:table-cell table:style-name="TableCell0110803">
            <text:p text:style-name="P740"><text:span text:style-name="T1052">Дата нормативного правового акта</text:span><text:span text:style-name="T1053"/></text:p>
          </table:table-cell>
          <table:table-cell table:style-name="TableCell0110804">
            <text:p text:style-name="P741"><text:span text:style-name="T1054">31.08.12</text:span><text:span text:style-name="T1055"/></text:p>
          </table:table-cell>
          <table:table-cell table:style-name="TableCell0110805">
            <text:p text:style-name="P742"><text:span text:style-name="T1056">Указывается дата нормативного правового акта, устанавливающего тариф на вид коммунальной услуги.</text:span><text:span text:style-name="T1057"/></text:p>
          </table:table-cell>
          <table:table-cell table:style-name="TableCell0110806">
            <text:p text:style-name="P743"><text:span text:style-name="T1057"/></text:p>
          </table:table-cell>
        </table:table-row>
        <table:table-row table:style-name="TableRow01109">
          <table:table-cell table:style-name="TableCell0110900">
            <text:p text:style-name="P745"><text:span text:style-name="T1057"/></text:p>
          </table:table-cell>
          <table:table-cell table:style-name="TableCell0110901">
            <text:p text:style-name="P745"><text:span text:style-name="T1057"/></text:p>
          </table:table-cell>
          <table:table-cell table:style-name="TableCell0110902">
            <text:p text:style-name="P745"><text:span text:style-name="T1057"/></text:p>
          </table:table-cell>
          <table:table-cell table:style-name="TableCell0110903">
            <text:p text:style-name="P746"><text:span text:style-name="T1058">Номер нормативного правового акта</text:span><text:span text:style-name="T1059"/></text:p>
          </table:table-cell>
          <table:table-cell table:style-name="TableCell0110904">
            <text:p text:style-name="P747"><text:span text:style-name="T1060">№</text:span><text:span text:style-name="T1061"><text:s/>03/174</text:span><text:span text:style-name="T1062"/></text:p>
          </table:table-cell>
          <table:table-cell table:style-name="TableCell0110905">
            <text:p text:style-name="P748"><text:span text:style-name="T1063">Указывается номер нормативного правового акта, устанавливающего тариф на вид коммунальной услуги.</text:span><text:span text:style-name="T1064"/></text:p>
          </table:table-cell>
          <table:table-cell table:style-name="TableCell0110906">
            <text:p text:style-name="P749"><text:span text:style-name="T1064"/></text:p>
          </table:table-cell>
        </table:table-row>
        <table:table-row table:style-name="TableRow01110">
          <table:table-cell table:style-name="TableCell0111000">
            <text:p text:style-name="P751"><text:span text:style-name="T1064"/></text:p>
          </table:table-cell>
          <table:table-cell table:style-name="TableCell0111001">
            <text:p text:style-name="P751"><text:span text:style-name="T1064"/></text:p>
          </table:table-cell>
          <table:table-cell table:style-name="TableCell0111002">
            <text:p text:style-name="P751"><text:span text:style-name="T1064"/></text:p>
          </table:table-cell>
          <table:table-cell table:style-name="TableCell0111003">
            <text:p text:style-name="P752"><text:span text:style-name="T1065">Наименование принявшего акт органа</text:span><text:span text:style-name="T1066"/></text:p>
          </table:table-cell>
          <table:table-cell table:style-name="TableCell0111004">
            <text:p text:style-name="P753"><text:span text:style-name="T1067">Управление по регулированию тарифов Тамбовской области</text:span><text:span text:style-name="T1068"/></text:p>
          </table:table-cell>
          <table:table-cell table:style-name="TableCell0111005">
            <text:p text:style-name="P754"><text:span text:style-name="T1069">Указывается наименование принявшего акт органа, устанавливающего тариф на вид коммунальной услуги.</text:span><text:span text:style-name="T1070"/></text:p>
          </table:table-cell>
          <table:table-cell table:style-name="TableCell0111006">
            <text:p text:style-name="P755"><text:span text:style-name="T1070"/></text:p>
          </table:table-cell>
        </table:table-row>
        <table:table-row table:style-name="TableRow01111">
          <table:table-cell table:style-name="TableCell0111100">
            <text:p text:style-name="P757"><text:span text:style-name="T1071">10.</text:span><text:span text:style-name="T1072"/></text:p>
          </table:table-cell>
          <table:table-cell table:style-name="TableCell0111101">
            <text:p text:style-name="P758"><text:span text:style-name="T1073">Дата начала действия тарифа</text:span><text:span text:style-name="T1074"/></text:p>
          </table:table-cell>
          <table:table-cell table:style-name="TableCell0111102">
            <text:p text:style-name="P759"><text:span text:style-name="T1075">-</text:span><text:span text:style-name="T1076"/></text:p>
          </table:table-cell>
          <table:table-cell table:style-name="TableCell0111103">
            <text:p text:style-name="P760"><text:span text:style-name="T1077">Дата начала действия тарифа</text:span><text:span text:style-name="T1078"/></text:p>
          </table:table-cell>
          <table:table-cell table:style-name="TableCell0111104">
            <text:p text:style-name="P761"><text:span text:style-name="T1079">01.01.22</text:span></text:p>
            <text:p text:style-name="P761"><text:span text:style-name="T1080"/></text:p>
            <text:p text:style-name="P761"><text:span text:style-name="T1080"/></text:p>
          </table:table-cell>
          <table:table-cell table:style-name="TableCell0111105">
            <text:p text:style-name="P762"><text:span text:style-name="T1081">Указывается календарная дата начала действия тарифа для вида коммунальной услуги, установленного нормативным правовым актом.</text:span><text:span text:style-name="T1082"/></text:p>
          </table:table-cell>
          <table:table-cell table:style-name="TableCell0111106">
            <text:p text:style-name="P763"><text:span text:style-name="T1082"/></text:p>
          </table:table-cell>
        </table:table-row>
        <table:table-row table:style-name="TableRow01112">
          <table:table-cell table:style-name="TableCell0111200">
            <text:p text:style-name="P765"><text:span text:style-name="T1083">11.</text:span><text:span text:style-name="T1084"/></text:p>
          </table:table-cell>
          <table:table-cell table:style-name="TableCell0111201">
            <text:p text:style-name="P766"><text:span text:style-name="T1085">Норматив потребления коммунальной услуги в жилых помещениях</text:span><text:span text:style-name="T1086"/></text:p>
          </table:table-cell>
          <table:table-cell table:style-name="TableCell0111202">
            <text:p text:style-name="P767"><text:span text:style-name="T1087">-</text:span><text:span text:style-name="T1088"/></text:p>
          </table:table-cell>
          <table:table-cell table:style-name="TableCell0111203">
            <text:p text:style-name="P768"><text:span text:style-name="T1089">Норматив потребления коммунальной услуги в жилых помещениях</text:span><text:span text:style-name="T1090"/></text:p>
          </table:table-cell>
          <table:table-cell table:style-name="TableCell0111204">
            <text:p text:style-name="P769"><text:span text:style-name="T1091">9,3</text:span><text:span text:style-name="T1092"/></text:p>
          </table:table-cell>
          <table:table-cell table:style-name="TableCell0111205">
            <text:p text:style-name="P770"><text:span text:style-name="T1093">Указывается норматив потребления коммунальной услуги в жилых помещениях для многоквартирного дома.</text:span><text:span text:style-name="T1094"/></text:p>
          </table:table-cell>
          <table:table-cell table:style-name="TableCell0111206">
            <text:p text:style-name="P771"><text:span text:style-name="T1094"/></text:p>
          </table:table-cell>
        </table:table-row>
        <table:table-row table:style-name="TableRow01113">
          <table:table-cell table:style-name="TableCell0111300">
            <text:p text:style-name="P773"><text:span text:style-name="T1094"/></text:p>
          </table:table-cell>
          <table:table-cell table:style-name="TableCell0111301">
            <text:p text:style-name="P773"><text:span text:style-name="T1094"/></text:p>
          </table:table-cell>
          <table:table-cell table:style-name="TableCell0111302">
            <text:p text:style-name="P773"><text:span text:style-name="T1094"/></text:p>
          </table:table-cell>
          <table:table-cell table:style-name="TableCell0111303">
            <text:p text:style-name="P774"><text:span text:style-name="T1095">Единица измерения норматива потребления услуги</text:span><text:span text:style-name="T1096"/></text:p>
          </table:table-cell>
          <table:table-cell table:style-name="TableCell0111304">
            <text:p text:style-name="P775"><text:span text:style-name="T1097">Куб.м./чел.</text:span><text:span text:style-name="T1098"/></text:p>
          </table:table-cell>
          <table:table-cell table:style-name="TableCell0111305">
            <text:p text:style-name="P776"><text:span text:style-name="T1099">Указывается единица измерения норматива потребления услуги.</text:span><text:span text:style-name="T1100"/></text:p>
          </table:table-cell>
          <table:table-cell table:style-name="TableCell0111306">
            <text:p text:style-name="P777"><text:span text:style-name="T1100"/></text:p>
          </table:table-cell>
        </table:table-row>
        <table:table-row table:style-name="TableRow01114">
          <table:table-cell table:style-name="TableCell0111400">
            <text:p text:style-name="P779"><text:span text:style-name="T1100"/></text:p>
          </table:table-cell>
          <table:table-cell table:style-name="TableCell0111401">
            <text:p text:style-name="P779"><text:span text:style-name="T1100"/></text:p>
          </table:table-cell>
          <table:table-cell table:style-name="TableCell0111402">
            <text:p text:style-name="P779"><text:span text:style-name="T1100"/></text:p>
          </table:table-cell>
          <table:table-cell table:style-name="TableCell0111403">
            <text:p text:style-name="P780"><text:span text:style-name="T1101">Дополнительно</text:span><text:span text:style-name="T1102"/></text:p>
          </table:table-cell>
          <table:table-cell table:style-name="TableCell0111404">
            <text:p text:style-name="P781"><text:span text:style-name="T1103">0,0</text:span><text:span text:style-name="T1104"/></text:p>
          </table:table-cell>
          <table:table-cell table:style-name="TableCell0111405">
            <text:p text:style-name="P782"><text:span text:style-name="T1105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span><text:span text:style-name="T1106"/></text:p>
          </table:table-cell>
          <table:table-cell table:style-name="TableCell0111406">
            <text:p text:style-name="P783"><text:span text:style-name="T1106"/></text:p>
          </table:table-cell>
        </table:table-row>
        <table:table-row table:style-name="TableRow01115">
          <table:table-cell table:style-name="TableCell0111500">
            <text:p text:style-name="P785"><text:span text:style-name="T1107">12.</text:span><text:span text:style-name="T1108"/></text:p>
          </table:table-cell>
          <table:table-cell table:style-name="TableCell0111501">
            <text:p text:style-name="P786"><text:span text:style-name="T1109">Норматив потребления коммунальной услуги на общедомовые нужды</text:span><text:span text:style-name="T1110"/></text:p>
          </table:table-cell>
          <table:table-cell table:style-name="TableCell0111502">
            <text:p text:style-name="P787"><text:span text:style-name="T1111">-</text:span><text:span text:style-name="T1112"/></text:p>
          </table:table-cell>
          <table:table-cell table:style-name="TableCell0111503">
            <text:p text:style-name="P788"><text:span text:style-name="T1113">Норматив потребления коммунальной услуги на общедомовые нужды</text:span><text:span text:style-name="T1114"/></text:p>
          </table:table-cell>
          <table:table-cell table:style-name="TableCell0111504">
            <text:p text:style-name="P789"><text:span text:style-name="T1115">0,044</text:span><text:span text:style-name="T1116"/></text:p>
          </table:table-cell>
          <table:table-cell table:style-name="TableCell0111505">
            <text:p text:style-name="P790"><text:span text:style-name="T1117">Указывается норматив потребления коммунальной услуги на общедомовые нужды для многоквартирного дома.</text:span><text:span text:style-name="T1118"/></text:p>
          </table:table-cell>
          <table:table-cell table:style-name="TableCell0111506">
            <text:p text:style-name="P791"><text:span text:style-name="T1118"/></text:p>
          </table:table-cell>
        </table:table-row>
        <table:table-row table:style-name="TableRow01116">
          <table:table-cell table:style-name="TableCell0111600">
            <text:p text:style-name="P793"><text:span text:style-name="T1118"/></text:p>
          </table:table-cell>
          <table:table-cell table:style-name="TableCell0111601">
            <text:p text:style-name="P793"><text:span text:style-name="T1118"/></text:p>
          </table:table-cell>
          <table:table-cell table:style-name="TableCell0111602">
            <text:p text:style-name="P793"><text:span text:style-name="T1118"/></text:p>
          </table:table-cell>
          <table:table-cell table:style-name="TableCell0111603">
            <text:p text:style-name="P794"><text:span text:style-name="T1119">Единица измерения норматива потребления услуги</text:span><text:span text:style-name="T1120"/></text:p>
          </table:table-cell>
          <table:table-cell table:style-name="TableCell0111604">
            <text:p text:style-name="P795"><text:span text:style-name="T1121">Куб.м.на<text:s text:c="2"/>1 кв.м площади помещений</text:span><text:span text:style-name="T1122"/></text:p>
          </table:table-cell>
          <table:table-cell table:style-name="TableCell0111605">
            <text:p text:style-name="P796"><text:span text:style-name="T1123">Указывается единица измерения норматива потребления услуги.</text:span><text:span text:style-name="T1124"/></text:p>
          </table:table-cell>
          <table:table-cell table:style-name="TableCell0111606">
            <text:p text:style-name="P797"><text:span text:style-name="T1124"/></text:p>
          </table:table-cell>
        </table:table-row>
        <table:table-row table:style-name="TableRow01117">
          <table:table-cell table:style-name="TableCell0111700">
            <text:p text:style-name="P799"><text:span text:style-name="T1124"/></text:p>
          </table:table-cell>
          <table:table-cell table:style-name="TableCell0111701">
            <text:p text:style-name="P799"><text:span text:style-name="T1124"/></text:p>
          </table:table-cell>
          <table:table-cell table:style-name="TableCell0111702">
            <text:p text:style-name="P799"><text:span text:style-name="T1124"/></text:p>
          </table:table-cell>
          <table:table-cell table:style-name="TableCell0111703">
            <text:p text:style-name="P800"><text:span text:style-name="T1125">Дополнительно</text:span><text:span text:style-name="T1126"/></text:p>
          </table:table-cell>
          <table:table-cell table:style-name="TableCell0111704">
            <text:p text:style-name="P801"><text:span text:style-name="T1127">0,0</text:span><text:span text:style-name="T1128"/></text:p>
          </table:table-cell>
          <table:table-cell table:style-name="TableCell0111705">
            <text:p text:style-name="P802"><text:span text:style-name="T1129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span><text:span text:style-name="T1130"/></text:p>
          </table:table-cell>
          <table:table-cell table:style-name="TableCell0111706">
            <text:p text:style-name="P803"><text:span text:style-name="T1130"/></text:p>
          </table:table-cell>
        </table:table-row>
        <table:table-row table:style-name="TableRow01118">
          <table:table-cell table:style-name="TableCell0111800" table:number-columns-spanned="7">
            <text:p text:style-name="P806"><text:span text:style-name="T1131">Нормативный правовой акт, устанавливающий норматив потребления коммунальной услуги (заполняется по каждому нормативному правовому акту)</text:span><text:span text:style-name="T11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19">
          <table:table-cell table:style-name="TableCell0111900">
            <text:p text:style-name="P809"><text:span text:style-name="T1133">13.</text:span><text:span text:style-name="T1134"/></text:p>
          </table:table-cell>
          <table:table-cell table:style-name="TableCell0111901">
            <text:p text:style-name="P810"><text:span text:style-name="T1135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1136"/></text:p>
          </table:table-cell>
          <table:table-cell table:style-name="TableCell0111902">
            <text:p text:style-name="P811"><text:span text:style-name="T1137">-</text:span><text:span text:style-name="T1138"/></text:p>
          </table:table-cell>
          <table:table-cell table:style-name="TableCell0111903">
            <text:p text:style-name="P812"><text:span text:style-name="T1139">Дата нормативного правового акта</text:span><text:span text:style-name="T1140"/></text:p>
          </table:table-cell>
          <table:table-cell table:style-name="TableCell0111904">
            <text:p text:style-name="P813"><text:span text:style-name="T1141">09.12.2021</text:span></text:p>
            <text:p text:style-name="P813"><text:span text:style-name="T1142"/></text:p>
            <text:p text:style-name="P813"><text:span text:style-name="T1142"/></text:p>
          </table:table-cell>
          <table:table-cell table:style-name="TableCell0111905">
            <text:p text:style-name="P814"><text:span text:style-name="T1143">Указывается дата нормативного правового акта, устанавливающего норматив потребления коммунальной услуги.</text:span><text:span text:style-name="T1144"/></text:p>
          </table:table-cell>
          <table:table-cell table:style-name="TableCell0111906">
            <text:p text:style-name="P815"><text:span text:style-name="T1144"/></text:p>
          </table:table-cell>
        </table:table-row>
        <table:table-row table:style-name="TableRow01120">
          <table:table-cell table:style-name="TableCell0112000">
            <text:p text:style-name="P817"><text:span text:style-name="T1144"/></text:p>
          </table:table-cell>
          <table:table-cell table:style-name="TableCell0112001">
            <text:p text:style-name="P817"><text:span text:style-name="T1144"/></text:p>
          </table:table-cell>
          <table:table-cell table:style-name="TableCell0112002">
            <text:p text:style-name="P817"><text:span text:style-name="T1144"/></text:p>
          </table:table-cell>
          <table:table-cell table:style-name="TableCell0112003">
            <text:p text:style-name="P818"><text:span text:style-name="T1145">Номер нормативного правового акта</text:span><text:span text:style-name="T1146"/></text:p>
          </table:table-cell>
          <table:table-cell table:style-name="TableCell0112004">
            <text:p text:style-name="P819"><text:span text:style-name="T1147">127-</text:span><text:span text:style-name="T1148">В</text:span><text:span text:style-name="T1149"/></text:p>
          </table:table-cell>
          <table:table-cell table:style-name="TableCell0112005">
            <text:p text:style-name="P820"><text:span text:style-name="T1150">Указывается номер нормативного правового акта, устанавливающего норматив потребления коммунальной услуги.</text:span><text:span text:style-name="T1151"/></text:p>
          </table:table-cell>
          <table:table-cell table:style-name="TableCell0112006">
            <text:p text:style-name="P821"><text:span text:style-name="T1151"/></text:p>
          </table:table-cell>
        </table:table-row>
        <table:table-row table:style-name="TableRow01121">
          <table:table-cell table:style-name="TableCell0112100">
            <text:p text:style-name="P823"><text:span text:style-name="T1151"/></text:p>
          </table:table-cell>
          <table:table-cell table:style-name="TableCell0112101">
            <text:p text:style-name="P823"><text:span text:style-name="T1151"/></text:p>
          </table:table-cell>
          <table:table-cell table:style-name="TableCell0112102">
            <text:p text:style-name="P823"><text:span text:style-name="T1151"/></text:p>
          </table:table-cell>
          <table:table-cell table:style-name="TableCell0112103">
            <text:p text:style-name="P824"><text:span text:style-name="T1152">Наименование принявшего акт органа</text:span><text:span text:style-name="T1153"/></text:p>
          </table:table-cell>
          <table:table-cell table:style-name="TableCell0112104">
            <text:p text:style-name="P825"><text:span text:style-name="T1154">Управление по регулированию тарифов Тамбовской области</text:span><text:span text:style-name="T1155"/></text:p>
          </table:table-cell>
          <table:table-cell table:style-name="TableCell0112105">
            <text:p text:style-name="P826"><text:span text:style-name="T1156">Указывается наименование принявшего акт органа, устанавливающего норматив потребления коммунальной услуги.</text:span><text:span text:style-name="T1157"/></text:p>
          </table:table-cell>
          <table:table-cell table:style-name="TableCell0112106">
            <text:p text:style-name="P827"><text:span text:style-name="T1157"/></text:p>
          </table:table-cell>
        </table:table-row>
        <table:table-row table:style-name="TableRow01122">
          <table:table-cell table:style-name="TableCell0112200">
            <text:p text:style-name="P829"><text:span text:style-name="T1158">1.</text:span><text:span text:style-name="T1159"/></text:p>
          </table:table-cell>
          <table:table-cell table:style-name="TableCell0112201">
            <text:p text:style-name="P830"><text:span text:style-name="T1160">Дата заполнения/ внесения изменений</text:span><text:span text:style-name="T1161"/></text:p>
          </table:table-cell>
          <table:table-cell table:style-name="TableCell0112202">
            <text:p text:style-name="P831"><text:span text:style-name="T1162">-</text:span><text:span text:style-name="T1163"/></text:p>
          </table:table-cell>
          <table:table-cell table:style-name="TableCell0112203">
            <text:p text:style-name="P832"><text:span text:style-name="T1164">Дата заполнения/внесения изменений</text:span><text:span text:style-name="T1165"/></text:p>
          </table:table-cell>
          <table:table-cell table:style-name="TableCell0112204">
            <text:p text:style-name="P833"><text:span text:style-name="T1166">10.01.2022</text:span></text:p>
            <text:p text:style-name="P833"><text:span text:style-name="T1167"/></text:p>
            <text:p text:style-name="P833"><text:span text:style-name="T1167"/></text:p>
          </table:table-cell>
          <table:table-cell table:style-name="TableCell0112205">
            <text:p text:style-name="P834"><text:span text:style-name="T1168">Указывается календарная дата первичного заполнения или внесения изменений в форму.</text:span><text:span text:style-name="T1169"/></text:p>
          </table:table-cell>
          <table:table-cell table:style-name="TableCell0112206">
            <text:p text:style-name="P835"><text:span text:style-name="T1169"/></text:p>
          </table:table-cell>
        </table:table-row>
        <table:table-row table:style-name="TableRow01123">
          <table:table-cell table:style-name="TableCell0112300">
            <text:p text:style-name="P837"><text:span text:style-name="T1170">2.</text:span><text:span text:style-name="T1171"/></text:p>
          </table:table-cell>
          <table:table-cell table:style-name="TableCell0112301">
            <text:p text:style-name="P838"><text:span text:style-name="T1172">Вид коммунальной услуги</text:span><text:span text:style-name="T1173"/></text:p>
          </table:table-cell>
          <table:table-cell table:style-name="TableCell0112302">
            <text:p text:style-name="P839"><text:span text:style-name="T1174">-</text:span><text:span text:style-name="T1175"/></text:p>
          </table:table-cell>
          <table:table-cell table:style-name="TableCell0112303">
            <text:p text:style-name="P840"><text:span text:style-name="T1176">Вид коммунальной услуги</text:span><text:span text:style-name="T1177"/></text:p>
          </table:table-cell>
          <table:table-cell table:style-name="TableCell0112304">
            <text:p text:style-name="P841"><text:span text:style-name="T1178">Водоотведение</text:span><text:span text:style-name="T1179"/></text:p>
          </table:table-cell>
          <table:table-cell table:style-name="TableCell0112305">
            <text:p text:style-name="P842"><text:span text:style-name="T1180">Указывается вид коммунальной услуги.</text:span><text:span text:style-name="T1181"/></text:p>
          </table:table-cell>
          <table:table-cell table:style-name="TableCell0112306">
            <text:p text:style-name="P843"><text:span text:style-name="T1181"/></text:p>
          </table:table-cell>
        </table:table-row>
        <table:table-row table:style-name="TableRow01124">
          <table:table-cell table:style-name="TableCell0112400">
            <text:p text:style-name="P845"><text:span text:style-name="T1182">3.</text:span><text:span text:style-name="T1183"/></text:p>
          </table:table-cell>
          <table:table-cell table:style-name="TableCell0112401">
            <text:p text:style-name="P846"><text:span text:style-name="T1184">Основание предоставления услуги</text:span><text:span text:style-name="T1185"/></text:p>
          </table:table-cell>
          <table:table-cell table:style-name="TableCell0112402">
            <text:p text:style-name="P847"><text:span text:style-name="T1186">-</text:span><text:span text:style-name="T1187"/></text:p>
          </table:table-cell>
          <table:table-cell table:style-name="TableCell0112403">
            <text:p text:style-name="P848"><text:span text:style-name="T1188">Основание предоставления услуги</text:span><text:span text:style-name="T1189"/></text:p>
          </table:table-cell>
          <table:table-cell table:style-name="TableCell0112404">
            <text:p text:style-name="P849"><text:span text:style-name="T1190">Публичный договор</text:span><text:span text:style-name="T1191"/></text:p>
          </table:table-cell>
          <table:table-cell table:style-name="TableCell0112405">
            <text:p text:style-name="P850"><text:span text:style-name="T1192">Указывается основание предоставления коммунальной услуги.</text:span><text:span text:style-name="T1193"/></text:p>
          </table:table-cell>
          <table:table-cell table:style-name="TableCell0112406">
            <text:p text:style-name="P851"><text:span text:style-name="T1193"/></text:p>
          </table:table-cell>
        </table:table-row>
        <table:table-row table:style-name="TableRow01125">
          <table:table-cell table:style-name="TableCell0112500">
            <text:p text:style-name="P853"><text:span text:style-name="T1194">4.</text:span><text:span text:style-name="T1195"/></text:p>
          </table:table-cell>
          <table:table-cell table:style-name="TableCell0112501">
            <text:p text:style-name="P854"><text:span text:style-name="T1196">Единица измерения</text:span><text:span text:style-name="T1197"/></text:p>
          </table:table-cell>
          <table:table-cell table:style-name="TableCell0112502">
            <text:p text:style-name="P855"><text:span text:style-name="T1198">-</text:span><text:span text:style-name="T1199"/></text:p>
          </table:table-cell>
          <table:table-cell table:style-name="TableCell0112503">
            <text:p text:style-name="P856"><text:span text:style-name="T1200">Единица измерения</text:span><text:span text:style-name="T1201"/></text:p>
          </table:table-cell>
          <table:table-cell table:style-name="TableCell0112504">
            <text:p text:style-name="P857"><text:span text:style-name="T1202">Куб.м.</text:span><text:span text:style-name="T1203"/></text:p>
          </table:table-cell>
          <table:table-cell table:style-name="TableCell0112505">
            <text:p text:style-name="P858"><text:span text:style-name="T1204">Указывается единица измерения объема предоставления коммунальной услуги.</text:span><text:span text:style-name="T1205"/></text:p>
          </table:table-cell>
          <table:table-cell table:style-name="TableCell0112506">
            <text:p text:style-name="P859"><text:span text:style-name="T1205"/></text:p>
          </table:table-cell>
        </table:table-row>
        <table:table-row table:style-name="TableRow01126">
          <table:table-cell table:style-name="TableCell0112600">
            <text:p text:style-name="P861"><text:span text:style-name="T1206">5.</text:span><text:span text:style-name="T1207"/></text:p>
          </table:table-cell>
          <table:table-cell table:style-name="TableCell0112601">
            <text:p text:style-name="P862"><text:span text:style-name="T1208">Тариф (цена)</text:span><text:span text:style-name="T1209"/></text:p>
          </table:table-cell>
          <table:table-cell table:style-name="TableCell0112602">
            <text:p text:style-name="P863"><text:span text:style-name="T1210">руб.</text:span><text:span text:style-name="T1211"/></text:p>
          </table:table-cell>
          <table:table-cell table:style-name="TableCell0112603">
            <text:p text:style-name="P864"><text:span text:style-name="T1212">Тариф (цена)</text:span><text:span text:style-name="T1213"/></text:p>
          </table:table-cell>
          <table:table-cell table:style-name="TableCell0112604">
            <text:p text:style-name="P865"><text:span text:style-name="T1214">45,41</text:span></text:p>
            <text:p text:style-name="P865"><text:span text:style-name="T1215"/></text:p>
            <text:p text:style-name="P865"><text:span text:style-name="T1215"/></text:p>
          </table:table-cell>
          <table:table-cell table:style-name="TableCell0112605">
            <text:p text:style-name="P866"><text:span text:style-name="T1216">Указывается тариф (цена), установленный в соответствии с законодательством Российской Федерации о государственном регулировании цен (тарифов).</text:span><text:span text:style-name="T1217"/></text:p>
          </table:table-cell>
          <table:table-cell table:style-name="TableCell0112606">
            <text:p text:style-name="P867"><text:span text:style-name="T1217"/></text:p>
          </table:table-cell>
        </table:table-row>
        <table:table-row table:style-name="TableRow01127">
          <table:table-cell table:style-name="TableCell0112700">
            <text:p text:style-name="P869"><text:span text:style-name="T1218">6.</text:span><text:span text:style-name="T1219"/></text:p>
          </table:table-cell>
          <table:table-cell table:style-name="TableCell0112701">
            <text:p text:style-name="P870"><text:span text:style-name="T1220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1221"/></text:p>
          </table:table-cell>
          <table:table-cell table:style-name="TableCell0112702">
            <text:p text:style-name="P871"><text:span text:style-name="T1222">-</text:span><text:span text:style-name="T1223"/></text:p>
          </table:table-cell>
          <table:table-cell table:style-name="TableCell0112703">
            <text:p text:style-name="P872"><text:span text:style-name="T122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1225"/></text:p>
          </table:table-cell>
          <table:table-cell table:style-name="TableCell0112704">
            <text:p text:style-name="P873"><text:span text:style-name="T1226">Не имеется</text:span></text:p>
            <text:p text:style-name="P873"><text:span text:style-name="T1227"/></text:p>
            <text:p text:style-name="P873"><text:span text:style-name="T1228">,</text:span><text:span text:style-name="T1229"/></text:p>
          </table:table-cell>
          <table:table-cell table:style-name="TableCell0112705">
            <text:p text:style-name="P874"><text:span text:style-name="T1230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span><text:span text:style-name="T1231"/></text:p>
          </table:table-cell>
          <table:table-cell table:style-name="TableCell0112706">
            <text:p text:style-name="P875"><text:span text:style-name="T1232">Заполняется при наличии дифференциации тарифов</text:span><text:span text:style-name="T1233"/></text:p>
          </table:table-cell>
        </table:table-row>
        <table:table-row table:style-name="TableRow01128">
          <table:table-cell table:style-name="TableCell0112800">
            <text:p text:style-name="P877"><text:span text:style-name="T1234">7.</text:span><text:span text:style-name="T1235"/></text:p>
          </table:table-cell>
          <table:table-cell table:style-name="TableCell0112801">
            <text:p text:style-name="P878"><text:span text:style-name="T1236">Лицо, осуществляющее поставку коммунального ресурса</text:span><text:span text:style-name="T1237"/></text:p>
          </table:table-cell>
          <table:table-cell table:style-name="TableCell0112802">
            <text:p text:style-name="P879"><text:span text:style-name="T1238">-</text:span><text:span text:style-name="T1239"/></text:p>
          </table:table-cell>
          <table:table-cell table:style-name="TableCell0112803">
            <text:p text:style-name="P880"><text:span text:style-name="T1240">Наименование лица, осуществляющего поставку коммунального ресурса</text:span><text:span text:style-name="T1241"/></text:p>
          </table:table-cell>
          <table:table-cell table:style-name="TableCell0112804">
            <text:p text:style-name="P881"><text:span text:style-name="T1242">АО "Тамбовская сетевая компания</text:span><text:span text:style-name="T1243">»</text:span><text:span text:style-name="T1244"/></text:p>
          </table:table-cell>
          <table:table-cell table:style-name="TableCell0112805">
            <text:p text:style-name="P882"><text:span text:style-name="T1245">Указывается полное фирменное наименование юридического лица, осуществляющего поставку коммунального ресурса в многоквартирный дом.</text:span><text:span text:style-name="T1246"/></text:p>
          </table:table-cell>
          <table:table-cell table:style-name="TableCell0112806">
            <text:p text:style-name="P883"><text:span text:style-name="T1246"/></text:p>
          </table:table-cell>
        </table:table-row>
        <table:table-row table:style-name="TableRow01129">
          <table:table-cell table:style-name="TableCell0112900">
            <text:p text:style-name="P885"><text:span text:style-name="T1246"/></text:p>
          </table:table-cell>
          <table:table-cell table:style-name="TableCell0112901">
            <text:p text:style-name="P885"><text:span text:style-name="T1246"/></text:p>
          </table:table-cell>
          <table:table-cell table:style-name="TableCell0112902">
            <text:p text:style-name="P885"><text:span text:style-name="T1246"/></text:p>
          </table:table-cell>
          <table:table-cell table:style-name="TableCell0112903">
            <text:p text:style-name="P886"><text:span text:style-name="T1247">ИНН лица, осуществляющего поставку коммунального ресурса</text:span><text:span text:style-name="T1248"/></text:p>
          </table:table-cell>
          <table:table-cell table:style-name="TableCell0112904">
            <text:p text:style-name="P887"><text:span text:style-name="T1249">6829012231</text:span><text:span text:style-name="T1250"/></text:p>
          </table:table-cell>
          <table:table-cell table:style-name="TableCell0112905">
            <text:p text:style-name="P888"><text:span text:style-name="T1251">Указывается ИНН юридического лица, осуществляющего поставку коммунального ресурса.</text:span><text:span text:style-name="T1252"/></text:p>
          </table:table-cell>
          <table:table-cell table:style-name="TableCell0112906">
            <text:p text:style-name="P889"><text:span text:style-name="T1252"/></text:p>
          </table:table-cell>
        </table:table-row>
        <table:table-row table:style-name="TableRow01130">
          <table:table-cell table:style-name="TableCell0113000">
            <text:p text:style-name="P891"><text:span text:style-name="T1253">8.</text:span><text:span text:style-name="T1254"/></text:p>
          </table:table-cell>
          <table:table-cell table:style-name="TableCell0113001">
            <text:p text:style-name="P892"><text:span text:style-name="T1255">Реквизиты договора на поставку коммунального ресурса (номер и дата)</text:span><text:span text:style-name="T1256"/></text:p>
          </table:table-cell>
          <table:table-cell table:style-name="TableCell0113002">
            <text:p text:style-name="P893"><text:span text:style-name="T1257">-</text:span><text:span text:style-name="T1258"/></text:p>
          </table:table-cell>
          <table:table-cell table:style-name="TableCell0113003">
            <text:p text:style-name="P894"><text:span text:style-name="T1259">Дата договора на поставку коммунального ресурса</text:span><text:span text:style-name="T1260"/></text:p>
          </table:table-cell>
          <table:table-cell table:style-name="TableCell0113004">
            <text:p text:style-name="P895"><text:span text:style-name="T1261">-</text:span><text:span text:style-name="T1262"/></text:p>
          </table:table-cell>
          <table:table-cell table:style-name="TableCell0113005">
            <text:p text:style-name="P896"><text:span text:style-name="T1263">Указывается календарная дата договора на поставку коммунального ресурса с лицом, осуществляющим поставку коммунального ресурса.</text:span><text:span text:style-name="T1264"/></text:p>
          </table:table-cell>
          <table:table-cell table:style-name="TableCell0113006">
            <text:p text:style-name="P897"><text:span text:style-name="T1264"/></text:p>
          </table:table-cell>
        </table:table-row>
        <table:table-row table:style-name="TableRow01131">
          <table:table-cell table:style-name="TableCell0113100">
            <text:p text:style-name="P899"><text:span text:style-name="T1264"/></text:p>
          </table:table-cell>
          <table:table-cell table:style-name="TableCell0113101">
            <text:p text:style-name="P899"><text:span text:style-name="T1264"/></text:p>
          </table:table-cell>
          <table:table-cell table:style-name="TableCell0113102">
            <text:p text:style-name="P899"><text:span text:style-name="T1264"/></text:p>
          </table:table-cell>
          <table:table-cell table:style-name="TableCell0113103">
            <text:p text:style-name="P900"><text:span text:style-name="T1265">Номер договора на поставку коммунального ресурса</text:span><text:span text:style-name="T1266"/></text:p>
          </table:table-cell>
          <table:table-cell table:style-name="TableCell0113104">
            <text:p text:style-name="P901"><text:span text:style-name="T1267">-</text:span><text:span text:style-name="T1268"/></text:p>
          </table:table-cell>
          <table:table-cell table:style-name="TableCell0113105">
            <text:p text:style-name="P902"><text:span text:style-name="T1269">Указывается номер договора на поставку коммунального ресурса с лицом, осуществляющим поставку коммунального ресурса.</text:span><text:span text:style-name="T1270"/></text:p>
          </table:table-cell>
          <table:table-cell table:style-name="TableCell0113106">
            <text:p text:style-name="P903"><text:span text:style-name="T1270"/></text:p>
          </table:table-cell>
        </table:table-row>
        <table:table-row table:style-name="TableRow01132">
          <table:table-cell table:style-name="TableCell0113200">
            <text:p text:style-name="P905"><text:span text:style-name="T1271">9.</text:span><text:span text:style-name="T1272"/></text:p>
          </table:table-cell>
          <table:table-cell table:style-name="TableCell0113201">
            <text:p text:style-name="P906"><text:span text:style-name="T1273">Нормативный правовой акт, устанавливающий тариф (дата, номер, наименование принявшего акт органа)</text:span><text:span text:style-name="T1274"/></text:p>
          </table:table-cell>
          <table:table-cell table:style-name="TableCell0113202">
            <text:p text:style-name="P907"><text:span text:style-name="T1275">-</text:span><text:span text:style-name="T1276"/></text:p>
          </table:table-cell>
          <table:table-cell table:style-name="TableCell0113203">
            <text:p text:style-name="P908"><text:span text:style-name="T1277">Дата нормативного правового акта</text:span><text:span text:style-name="T1278"/></text:p>
          </table:table-cell>
          <table:table-cell table:style-name="TableCell0113204">
            <text:p text:style-name="P909"><text:span text:style-name="T1279">31.08.12</text:span><text:span text:style-name="T1280"/></text:p>
          </table:table-cell>
          <table:table-cell table:style-name="TableCell0113205">
            <text:p text:style-name="P910"><text:span text:style-name="T1281">Указывается дата нормативного правового акта, устанавливающего тариф на вид коммунальной услуги.</text:span><text:span text:style-name="T1282"/></text:p>
          </table:table-cell>
          <table:table-cell table:style-name="TableCell0113206">
            <text:p text:style-name="P911"><text:span text:style-name="T1282"/></text:p>
          </table:table-cell>
        </table:table-row>
        <table:table-row table:style-name="TableRow01133">
          <table:table-cell table:style-name="TableCell0113300">
            <text:p text:style-name="P913"><text:span text:style-name="T1282"/></text:p>
          </table:table-cell>
          <table:table-cell table:style-name="TableCell0113301">
            <text:p text:style-name="P913"><text:span text:style-name="T1282"/></text:p>
          </table:table-cell>
          <table:table-cell table:style-name="TableCell0113302">
            <text:p text:style-name="P913"><text:span text:style-name="T1282"/></text:p>
          </table:table-cell>
          <table:table-cell table:style-name="TableCell0113303">
            <text:p text:style-name="P914"><text:span text:style-name="T1283">Номер нормативного правового акта</text:span><text:span text:style-name="T1284"/></text:p>
          </table:table-cell>
          <table:table-cell table:style-name="TableCell0113304">
            <text:p text:style-name="P915"><text:span text:style-name="T1285">№</text:span><text:span text:style-name="T1286"><text:s/>03/174</text:span></text:p>
            <text:p text:style-name="P915"><text:span text:style-name="T1287"/></text:p>
          </table:table-cell>
          <table:table-cell table:style-name="TableCell0113305">
            <text:p text:style-name="P916"><text:span text:style-name="T1288">Указывается номер нормативного правового акта, устанавливающего тариф на вид коммунальной услуги.</text:span><text:span text:style-name="T1289"/></text:p>
          </table:table-cell>
          <table:table-cell table:style-name="TableCell0113306">
            <text:p text:style-name="P917"><text:span text:style-name="T1289"/></text:p>
          </table:table-cell>
        </table:table-row>
        <table:table-row table:style-name="TableRow01134">
          <table:table-cell table:style-name="TableCell0113400">
            <text:p text:style-name="P919"><text:span text:style-name="T1289"/></text:p>
          </table:table-cell>
          <table:table-cell table:style-name="TableCell0113401">
            <text:p text:style-name="P919"><text:span text:style-name="T1289"/></text:p>
          </table:table-cell>
          <table:table-cell table:style-name="TableCell0113402">
            <text:p text:style-name="P919"><text:span text:style-name="T1289"/></text:p>
          </table:table-cell>
          <table:table-cell table:style-name="TableCell0113403">
            <text:p text:style-name="P920"><text:span text:style-name="T1290">Наименование принявшего акт органа</text:span><text:span text:style-name="T1291"/></text:p>
          </table:table-cell>
          <table:table-cell table:style-name="TableCell0113404">
            <text:p text:style-name="P921"><text:span text:style-name="T1292">Управление по регулированию тарифов Тамбовской области</text:span><text:span text:style-name="T1293"/></text:p>
          </table:table-cell>
          <table:table-cell table:style-name="TableCell0113405">
            <text:p text:style-name="P922"><text:span text:style-name="T1294">Указывается наименование принявшего акт органа, устанавливающего тариф на вид коммунальной услуги.</text:span><text:span text:style-name="T1295"/></text:p>
          </table:table-cell>
          <table:table-cell table:style-name="TableCell0113406">
            <text:p text:style-name="P923"><text:span text:style-name="T1295"/></text:p>
          </table:table-cell>
        </table:table-row>
        <table:table-row table:style-name="TableRow01135">
          <table:table-cell table:style-name="TableCell0113500">
            <text:p text:style-name="P925"><text:span text:style-name="T1296">10.</text:span><text:span text:style-name="T1297"/></text:p>
          </table:table-cell>
          <table:table-cell table:style-name="TableCell0113501">
            <text:p text:style-name="P926"><text:span text:style-name="T1298">Дата начала действия тарифа</text:span><text:span text:style-name="T1299"/></text:p>
          </table:table-cell>
          <table:table-cell table:style-name="TableCell0113502">
            <text:p text:style-name="P927"><text:span text:style-name="T1300">-</text:span><text:span text:style-name="T1301"/></text:p>
          </table:table-cell>
          <table:table-cell table:style-name="TableCell0113503">
            <text:p text:style-name="P928"><text:span text:style-name="T1302">Дата начала действия тарифа</text:span><text:span text:style-name="T1303"/></text:p>
          </table:table-cell>
          <table:table-cell table:style-name="TableCell0113504">
            <text:p text:style-name="P929"><text:span text:style-name="T1304">01.07.22</text:span></text:p>
            <text:p text:style-name="P929"><text:span text:style-name="T1305"/></text:p>
            <text:p text:style-name="P929"><text:span text:style-name="T1305"/></text:p>
          </table:table-cell>
          <table:table-cell table:style-name="TableCell0113505">
            <text:p text:style-name="P930"><text:span text:style-name="T1306">Указывается календарная дата начала действия тарифа для вида коммунальной услуги, установленного нормативным правовым актом.</text:span><text:span text:style-name="T1307"/></text:p>
          </table:table-cell>
          <table:table-cell table:style-name="TableCell0113506">
            <text:p text:style-name="P931"><text:span text:style-name="T1307"/></text:p>
          </table:table-cell>
        </table:table-row>
        <table:table-row table:style-name="TableRow01136">
          <table:table-cell table:style-name="TableCell0113600">
            <text:p text:style-name="P933"><text:span text:style-name="T1308">11.</text:span><text:span text:style-name="T1309"/></text:p>
          </table:table-cell>
          <table:table-cell table:style-name="TableCell0113601">
            <text:p text:style-name="P934"><text:span text:style-name="T1310">Норматив потребления коммунальной услуги в жилых помещениях</text:span><text:span text:style-name="T1311"/></text:p>
          </table:table-cell>
          <table:table-cell table:style-name="TableCell0113602">
            <text:p text:style-name="P935"><text:span text:style-name="T1312">-</text:span><text:span text:style-name="T1313"/></text:p>
          </table:table-cell>
          <table:table-cell table:style-name="TableCell0113603">
            <text:p text:style-name="P936"><text:span text:style-name="T1314">Норматив потребления коммунальной услуги в жилых помещениях</text:span><text:span text:style-name="T1315"/></text:p>
          </table:table-cell>
          <table:table-cell table:style-name="TableCell0113604">
            <text:p text:style-name="P937"><text:span text:style-name="T1316">9,3</text:span><text:span text:style-name="T1317"/></text:p>
          </table:table-cell>
          <table:table-cell table:style-name="TableCell0113605">
            <text:p text:style-name="P938"><text:span text:style-name="T1318">Указывается норматив потребления коммунальной услуги в жилых помещениях для многоквартирного дома.</text:span><text:span text:style-name="T1319"/></text:p>
          </table:table-cell>
          <table:table-cell table:style-name="TableCell0113606">
            <text:p text:style-name="P939"><text:span text:style-name="T1319"/></text:p>
          </table:table-cell>
        </table:table-row>
        <table:table-row table:style-name="TableRow01137">
          <table:table-cell table:style-name="TableCell0113700">
            <text:p text:style-name="P941"><text:span text:style-name="T1319"/></text:p>
          </table:table-cell>
          <table:table-cell table:style-name="TableCell0113701">
            <text:p text:style-name="P941"><text:span text:style-name="T1319"/></text:p>
          </table:table-cell>
          <table:table-cell table:style-name="TableCell0113702">
            <text:p text:style-name="P941"><text:span text:style-name="T1319"/></text:p>
          </table:table-cell>
          <table:table-cell table:style-name="TableCell0113703">
            <text:p text:style-name="P942"><text:span text:style-name="T1320">Единица измерения норматива потребления услуги</text:span><text:span text:style-name="T1321"/></text:p>
          </table:table-cell>
          <table:table-cell table:style-name="TableCell0113704">
            <text:p text:style-name="P943"><text:span text:style-name="T1322">Куб.м. В мес. На 1 чел.</text:span><text:span text:style-name="T1323"/></text:p>
          </table:table-cell>
          <table:table-cell table:style-name="TableCell0113705">
            <text:p text:style-name="P944"><text:span text:style-name="T1324">Указывается единица измерения норматива потребления услуги.</text:span><text:span text:style-name="T1325"/></text:p>
          </table:table-cell>
          <table:table-cell table:style-name="TableCell0113706">
            <text:p text:style-name="P945"><text:span text:style-name="T1325"/></text:p>
          </table:table-cell>
        </table:table-row>
        <table:table-row table:style-name="TableRow01138">
          <table:table-cell table:style-name="TableCell0113800">
            <text:p text:style-name="P947"><text:span text:style-name="T1325"/></text:p>
          </table:table-cell>
          <table:table-cell table:style-name="TableCell0113801">
            <text:p text:style-name="P947"><text:span text:style-name="T1325"/></text:p>
          </table:table-cell>
          <table:table-cell table:style-name="TableCell0113802">
            <text:p text:style-name="P947"><text:span text:style-name="T1325"/></text:p>
          </table:table-cell>
          <table:table-cell table:style-name="TableCell0113803">
            <text:p text:style-name="P948"><text:span text:style-name="T1326">Дополнительно</text:span><text:span text:style-name="T1327"/></text:p>
          </table:table-cell>
          <table:table-cell table:style-name="TableCell0113804">
            <text:p text:style-name="P949"><text:span text:style-name="T1328">0,0</text:span><text:span text:style-name="T1329"/></text:p>
          </table:table-cell>
          <table:table-cell table:style-name="TableCell0113805">
            <text:p text:style-name="P950"><text:span text:style-name="T1330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span><text:span text:style-name="T1331"/></text:p>
          </table:table-cell>
          <table:table-cell table:style-name="TableCell0113806">
            <text:p text:style-name="P951"><text:span text:style-name="T1331"/></text:p>
          </table:table-cell>
        </table:table-row>
        <table:table-row table:style-name="TableRow01139">
          <table:table-cell table:style-name="TableCell0113900">
            <text:p text:style-name="P953"><text:span text:style-name="T1332">12.</text:span><text:span text:style-name="T1333"/></text:p>
          </table:table-cell>
          <table:table-cell table:style-name="TableCell0113901">
            <text:p text:style-name="P954"><text:span text:style-name="T1334">Норматив потребления коммунальной услуги на общедомовые нужды</text:span><text:span text:style-name="T1335"/></text:p>
          </table:table-cell>
          <table:table-cell table:style-name="TableCell0113902">
            <text:p text:style-name="P955"><text:span text:style-name="T1336">-</text:span><text:span text:style-name="T1337"/></text:p>
          </table:table-cell>
          <table:table-cell table:style-name="TableCell0113903">
            <text:p text:style-name="P956"><text:span text:style-name="T1338">Норматив потребления коммунальной услуги на общедомовые нужды</text:span><text:span text:style-name="T1339"/></text:p>
          </table:table-cell>
          <table:table-cell table:style-name="TableCell0113904">
            <text:p text:style-name="P957"><text:span text:style-name="T1340">0,044</text:span><text:span text:style-name="T1341"/></text:p>
          </table:table-cell>
          <table:table-cell table:style-name="TableCell0113905">
            <text:p text:style-name="P958"><text:span text:style-name="T1342">Указывается норматив потребления коммунальной услуги на общедомовые нужды для многоквартирного дома.</text:span><text:span text:style-name="T1343"/></text:p>
          </table:table-cell>
          <table:table-cell table:style-name="TableCell0113906">
            <text:p text:style-name="P959"><text:span text:style-name="T1343"/></text:p>
          </table:table-cell>
        </table:table-row>
        <table:table-row table:style-name="TableRow01140">
          <table:table-cell table:style-name="TableCell0114000">
            <text:p text:style-name="P961"><text:span text:style-name="T1343"/></text:p>
          </table:table-cell>
          <table:table-cell table:style-name="TableCell0114001">
            <text:p text:style-name="P961"><text:span text:style-name="T1343"/></text:p>
          </table:table-cell>
          <table:table-cell table:style-name="TableCell0114002">
            <text:p text:style-name="P961"><text:span text:style-name="T1343"/></text:p>
          </table:table-cell>
          <table:table-cell table:style-name="TableCell0114003">
            <text:p text:style-name="P962"><text:span text:style-name="T1344">Единица измерения норматива потребления услуги</text:span><text:span text:style-name="T1345"/></text:p>
          </table:table-cell>
          <table:table-cell table:style-name="TableCell0114004">
            <text:p text:style-name="P963"><text:span text:style-name="T1346">Куб.м./кв.м. общей площади</text:span><text:span text:style-name="T1347"/></text:p>
          </table:table-cell>
          <table:table-cell table:style-name="TableCell0114005">
            <text:p text:style-name="P964"><text:span text:style-name="T1348">Указывается единица измерения норматива потребления услуги.</text:span><text:span text:style-name="T1349"/></text:p>
          </table:table-cell>
          <table:table-cell table:style-name="TableCell0114006">
            <text:p text:style-name="P965"><text:span text:style-name="T1349"/></text:p>
          </table:table-cell>
        </table:table-row>
        <table:table-row table:style-name="TableRow01141">
          <table:table-cell table:style-name="TableCell0114100">
            <text:p text:style-name="P967"><text:span text:style-name="T1349"/></text:p>
          </table:table-cell>
          <table:table-cell table:style-name="TableCell0114101">
            <text:p text:style-name="P967"><text:span text:style-name="T1349"/></text:p>
          </table:table-cell>
          <table:table-cell table:style-name="TableCell0114102">
            <text:p text:style-name="P967"><text:span text:style-name="T1349"/></text:p>
          </table:table-cell>
          <table:table-cell table:style-name="TableCell0114103">
            <text:p text:style-name="P968"><text:span text:style-name="T1350">Дополнительно</text:span><text:span text:style-name="T1351"/></text:p>
          </table:table-cell>
          <table:table-cell table:style-name="TableCell0114104">
            <text:p text:style-name="P969"><text:span text:style-name="T1352">0,0</text:span><text:span text:style-name="T1353"/></text:p>
          </table:table-cell>
          <table:table-cell table:style-name="TableCell0114105">
            <text:p text:style-name="P970"><text:span text:style-name="T1354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span><text:span text:style-name="T1355"/></text:p>
          </table:table-cell>
          <table:table-cell table:style-name="TableCell0114106">
            <text:p text:style-name="P971"><text:span text:style-name="T1355"/></text:p>
          </table:table-cell>
        </table:table-row>
        <table:table-row table:style-name="TableRow01142">
          <table:table-cell table:style-name="TableCell0114200" table:number-columns-spanned="7">
            <text:p text:style-name="P974"><text:span text:style-name="T1356">Нормативный правовой акт, устанавливающий норматив потребления коммунальной услуги (заполняется по каждому нормативному правовому акту)</text:span><text:span text:style-name="T13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43">
          <table:table-cell table:style-name="TableCell0114300">
            <text:p text:style-name="P977"><text:span text:style-name="T1358">13.</text:span><text:span text:style-name="T1359"/></text:p>
          </table:table-cell>
          <table:table-cell table:style-name="TableCell0114301">
            <text:p text:style-name="P978"><text:span text:style-name="T1360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1361"/></text:p>
          </table:table-cell>
          <table:table-cell table:style-name="TableCell0114302">
            <text:p text:style-name="P979"><text:span text:style-name="T1362">-</text:span><text:span text:style-name="T1363"/></text:p>
          </table:table-cell>
          <table:table-cell table:style-name="TableCell0114303">
            <text:p text:style-name="P980"><text:span text:style-name="T1364">Дата нормативного правового акта</text:span><text:span text:style-name="T1365"/></text:p>
          </table:table-cell>
          <table:table-cell table:style-name="TableCell0114304">
            <text:p text:style-name="P981"><text:span text:style-name="T1366">13.12.2021</text:span></text:p>
            <text:p text:style-name="P981"><text:span text:style-name="T1367"/></text:p>
            <text:p text:style-name="P981"><text:span text:style-name="T1367"/></text:p>
          </table:table-cell>
          <table:table-cell table:style-name="TableCell0114305">
            <text:p text:style-name="P982"><text:span text:style-name="T1368">Указывается дата нормативного правового акта, устанавливающего норматив потребления коммунальной услуги.</text:span><text:span text:style-name="T1369"/></text:p>
          </table:table-cell>
          <table:table-cell table:style-name="TableCell0114306">
            <text:p text:style-name="P983"><text:span text:style-name="T1369"/></text:p>
          </table:table-cell>
        </table:table-row>
        <table:table-row table:style-name="TableRow01144">
          <table:table-cell table:style-name="TableCell0114400">
            <text:p text:style-name="P985"><text:span text:style-name="T1369"/></text:p>
          </table:table-cell>
          <table:table-cell table:style-name="TableCell0114401">
            <text:p text:style-name="P985"><text:span text:style-name="T1369"/></text:p>
          </table:table-cell>
          <table:table-cell table:style-name="TableCell0114402">
            <text:p text:style-name="P985"><text:span text:style-name="T1369"/></text:p>
          </table:table-cell>
          <table:table-cell table:style-name="TableCell0114403">
            <text:p text:style-name="P986"><text:span text:style-name="T1370">Номер нормативного правового акта</text:span><text:span text:style-name="T1371"/></text:p>
          </table:table-cell>
          <table:table-cell table:style-name="TableCell0114404">
            <text:p text:style-name="P987"><text:span text:style-name="T1372">145-</text:span><text:span text:style-name="T1373">Т</text:span><text:span text:style-name="T1374"/></text:p>
          </table:table-cell>
          <table:table-cell table:style-name="TableCell0114405">
            <text:p text:style-name="P988"><text:span text:style-name="T1375">Указывается номер нормативного правового акта, устанавливающего норматив потребления коммунальной услуги.</text:span><text:span text:style-name="T1376"/></text:p>
          </table:table-cell>
          <table:table-cell table:style-name="TableCell0114406">
            <text:p text:style-name="P989"><text:span text:style-name="T1376"/></text:p>
          </table:table-cell>
        </table:table-row>
        <table:table-row table:style-name="TableRow01145">
          <table:table-cell table:style-name="TableCell0114500">
            <text:p text:style-name="P991"><text:span text:style-name="T1376"/></text:p>
          </table:table-cell>
          <table:table-cell table:style-name="TableCell0114501">
            <text:p text:style-name="P991"><text:span text:style-name="T1376"/></text:p>
          </table:table-cell>
          <table:table-cell table:style-name="TableCell0114502">
            <text:p text:style-name="P991"><text:span text:style-name="T1376"/></text:p>
          </table:table-cell>
          <table:table-cell table:style-name="TableCell0114503">
            <text:p text:style-name="P992"><text:span text:style-name="T1377">Наименование принявшего акт органа</text:span><text:span text:style-name="T1378"/></text:p>
          </table:table-cell>
          <table:table-cell table:style-name="TableCell0114504">
            <text:p text:style-name="P993"><text:span text:style-name="T1379">Управление по регулированию тарифов Тамбовской области</text:span><text:span text:style-name="T1380"/></text:p>
          </table:table-cell>
          <table:table-cell table:style-name="TableCell0114505">
            <text:p text:style-name="P994"><text:span text:style-name="T1381">Указывается наименование принявшего акт органа, устанавливающего норматив потребления коммунальной услуги.</text:span><text:span text:style-name="T1382"/></text:p>
          </table:table-cell>
          <table:table-cell table:style-name="TableCell0114506">
            <text:p text:style-name="P995"><text:span text:style-name="T1382"/></text:p>
          </table:table-cell>
        </table:table-row>
        <table:table-row table:style-name="TableRow01146">
          <table:table-cell table:style-name="TableCell0114600">
            <text:p text:style-name="P997"><text:span text:style-name="T1383">1.</text:span><text:span text:style-name="T1384"/></text:p>
          </table:table-cell>
          <table:table-cell table:style-name="TableCell0114601">
            <text:p text:style-name="P998"><text:span text:style-name="T1385">Дата заполнения/ внесения изменений</text:span><text:span text:style-name="T1386"/></text:p>
          </table:table-cell>
          <table:table-cell table:style-name="TableCell0114602">
            <text:p text:style-name="P999"><text:span text:style-name="T1387">-</text:span><text:span text:style-name="T1388"/></text:p>
          </table:table-cell>
          <table:table-cell table:style-name="TableCell0114603">
            <text:p text:style-name="P1000"><text:span text:style-name="T1389">Дата заполнения/внесения изменений</text:span><text:span text:style-name="T1390"/></text:p>
          </table:table-cell>
          <table:table-cell table:style-name="TableCell0114604">
            <text:p text:style-name="P1001"><text:span text:style-name="T1391">10.01.2022</text:span></text:p>
            <text:p text:style-name="P1001"><text:span text:style-name="T1392"/></text:p>
          </table:table-cell>
          <table:table-cell table:style-name="TableCell0114605">
            <text:p text:style-name="P1002"><text:span text:style-name="T1393">Указывается календарная дата первичного заполнения или внесения изменений в форму.</text:span><text:span text:style-name="T1394"/></text:p>
          </table:table-cell>
          <table:table-cell table:style-name="TableCell0114606">
            <text:p text:style-name="P1003"><text:span text:style-name="T1394"/></text:p>
          </table:table-cell>
        </table:table-row>
        <table:table-row table:style-name="TableRow01147">
          <table:table-cell table:style-name="TableCell0114700">
            <text:p text:style-name="P1005"><text:span text:style-name="T1395">2.</text:span><text:span text:style-name="T1396"/></text:p>
          </table:table-cell>
          <table:table-cell table:style-name="TableCell0114701">
            <text:p text:style-name="P1006"><text:span text:style-name="T1397">Вид коммунальной услуги</text:span><text:span text:style-name="T1398"/></text:p>
          </table:table-cell>
          <table:table-cell table:style-name="TableCell0114702">
            <text:p text:style-name="P1007"><text:span text:style-name="T1399">-</text:span><text:span text:style-name="T1400"/></text:p>
          </table:table-cell>
          <table:table-cell table:style-name="TableCell0114703">
            <text:p text:style-name="P1008"><text:span text:style-name="T1401">Вид коммунальной услуги</text:span><text:span text:style-name="T1402"/></text:p>
          </table:table-cell>
          <table:table-cell table:style-name="TableCell0114704">
            <text:p text:style-name="P1009"><text:span text:style-name="T1403">Тепловая энергия</text:span><text:span text:style-name="T1404"/></text:p>
          </table:table-cell>
          <table:table-cell table:style-name="TableCell0114705">
            <text:p text:style-name="P1010"><text:span text:style-name="T1405">Указывается вид коммунальной услуги.</text:span><text:span text:style-name="T1406"/></text:p>
          </table:table-cell>
          <table:table-cell table:style-name="TableCell0114706">
            <text:p text:style-name="P1011"><text:span text:style-name="T1406"/></text:p>
          </table:table-cell>
        </table:table-row>
        <table:table-row table:style-name="TableRow01148">
          <table:table-cell table:style-name="TableCell0114800">
            <text:p text:style-name="P1013"><text:span text:style-name="T1407">3.</text:span><text:span text:style-name="T1408"/></text:p>
          </table:table-cell>
          <table:table-cell table:style-name="TableCell0114801">
            <text:p text:style-name="P1014"><text:span text:style-name="T1409">Основание предоставления услуги</text:span><text:span text:style-name="T1410"/></text:p>
          </table:table-cell>
          <table:table-cell table:style-name="TableCell0114802">
            <text:p text:style-name="P1015"><text:span text:style-name="T1411">-</text:span><text:span text:style-name="T1412"/></text:p>
          </table:table-cell>
          <table:table-cell table:style-name="TableCell0114803">
            <text:p text:style-name="P1016"><text:span text:style-name="T1413">Основание предоставления услуги</text:span><text:span text:style-name="T1414"/></text:p>
          </table:table-cell>
          <table:table-cell table:style-name="TableCell0114804">
            <text:p text:style-name="P1017"><text:span text:style-name="T1415">Договор</text:span><text:span text:style-name="T1416"/></text:p>
          </table:table-cell>
          <table:table-cell table:style-name="TableCell0114805">
            <text:p text:style-name="P1018"><text:span text:style-name="T1417">Указывается основание предоставления коммунальной услуги.</text:span><text:span text:style-name="T1418"/></text:p>
          </table:table-cell>
          <table:table-cell table:style-name="TableCell0114806">
            <text:p text:style-name="P1019"><text:span text:style-name="T1418"/></text:p>
          </table:table-cell>
        </table:table-row>
        <table:table-row table:style-name="TableRow01149">
          <table:table-cell table:style-name="TableCell0114900">
            <text:p text:style-name="P1021"><text:span text:style-name="T1419">4.</text:span><text:span text:style-name="T1420"/></text:p>
          </table:table-cell>
          <table:table-cell table:style-name="TableCell0114901">
            <text:p text:style-name="P1022"><text:span text:style-name="T1421">Единица измерения</text:span><text:span text:style-name="T1422"/></text:p>
          </table:table-cell>
          <table:table-cell table:style-name="TableCell0114902">
            <text:p text:style-name="P1023"><text:span text:style-name="T1423">-</text:span><text:span text:style-name="T1424"/></text:p>
          </table:table-cell>
          <table:table-cell table:style-name="TableCell0114903">
            <text:p text:style-name="P1024"><text:span text:style-name="T1425">Единица измерения</text:span><text:span text:style-name="T1426"/></text:p>
          </table:table-cell>
          <table:table-cell table:style-name="TableCell0114904">
            <text:p text:style-name="P1025"><text:span text:style-name="T1427">Руб/гкал</text:span><text:span text:style-name="T1428"/></text:p>
          </table:table-cell>
          <table:table-cell table:style-name="TableCell0114905">
            <text:p text:style-name="P1026"><text:span text:style-name="T1429">Указывается единица измерения объема предоставления коммунальной услуги.</text:span><text:span text:style-name="T1430"/></text:p>
          </table:table-cell>
          <table:table-cell table:style-name="TableCell0114906">
            <text:p text:style-name="P1027"><text:span text:style-name="T1430"/></text:p>
          </table:table-cell>
        </table:table-row>
        <table:table-row table:style-name="TableRow01150">
          <table:table-cell table:style-name="TableCell0115000">
            <text:p text:style-name="P1029"><text:span text:style-name="T1431">5.</text:span><text:span text:style-name="T1432"/></text:p>
          </table:table-cell>
          <table:table-cell table:style-name="TableCell0115001">
            <text:p text:style-name="P1030"><text:span text:style-name="T1433">Тариф (цена)</text:span><text:span text:style-name="T1434"/></text:p>
          </table:table-cell>
          <table:table-cell table:style-name="TableCell0115002">
            <text:p text:style-name="P1031"><text:span text:style-name="T1435">руб.</text:span><text:span text:style-name="T1436"/></text:p>
          </table:table-cell>
          <table:table-cell table:style-name="TableCell0115003">
            <text:p text:style-name="P1032"><text:span text:style-name="T1437">Тариф (цена)</text:span><text:span text:style-name="T1438"/></text:p>
          </table:table-cell>
          <table:table-cell table:style-name="TableCell0115004">
            <text:p text:style-name="P1033"><text:span text:style-name="T1439">2227,79</text:span></text:p>
            <text:p text:style-name="P1033"><text:span text:style-name="T1440"/></text:p>
            <text:p text:style-name="P1033"><text:span text:style-name="T1440"/></text:p>
            <text:p text:style-name="P1033"><text:span text:style-name="T1440"/></text:p>
          </table:table-cell>
          <table:table-cell table:style-name="TableCell0115005">
            <text:p text:style-name="P1034"><text:span text:style-name="T1441">Указывается тариф (цена), установленный в соответствии с законодательством Российской Федерации о государственном регулировании цен (тарифов).</text:span><text:span text:style-name="T1442"/></text:p>
          </table:table-cell>
          <table:table-cell table:style-name="TableCell0115006">
            <text:p text:style-name="P1035"><text:span text:style-name="T1442"/></text:p>
          </table:table-cell>
        </table:table-row>
        <table:table-row table:style-name="TableRow01151">
          <table:table-cell table:style-name="TableCell0115100">
            <text:p text:style-name="P1037"><text:span text:style-name="T1443">6.</text:span><text:span text:style-name="T1444"/></text:p>
          </table:table-cell>
          <table:table-cell table:style-name="TableCell0115101">
            <text:p text:style-name="P1038"><text:span text:style-name="T144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1446"/></text:p>
          </table:table-cell>
          <table:table-cell table:style-name="TableCell0115102">
            <text:p text:style-name="P1039"><text:span text:style-name="T1447">-</text:span><text:span text:style-name="T1448"/></text:p>
          </table:table-cell>
          <table:table-cell table:style-name="TableCell0115103">
            <text:p text:style-name="P1040"><text:span text:style-name="T144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1450"/></text:p>
          </table:table-cell>
          <table:table-cell table:style-name="TableCell0115104">
            <text:p text:style-name="P1041"><text:span text:style-name="T1451">Не имеется</text:span><text:span text:style-name="T1452"/></text:p>
          </table:table-cell>
          <table:table-cell table:style-name="TableCell0115105">
            <text:p text:style-name="P1042"><text:span text:style-name="T145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span><text:span text:style-name="T1454"/></text:p>
          </table:table-cell>
          <table:table-cell table:style-name="TableCell0115106">
            <text:p text:style-name="P1043"><text:span text:style-name="T1455">Заполняется при наличии дифференциации тарифов</text:span><text:span text:style-name="T1456"/></text:p>
          </table:table-cell>
        </table:table-row>
        <table:table-row table:style-name="TableRow01152">
          <table:table-cell table:style-name="TableCell0115200">
            <text:p text:style-name="P1045"><text:span text:style-name="T1457">7.</text:span><text:span text:style-name="T1458"/></text:p>
          </table:table-cell>
          <table:table-cell table:style-name="TableCell0115201">
            <text:p text:style-name="P1046"><text:span text:style-name="T1459">Лицо, осуществляющее поставку коммунального ресурса</text:span><text:span text:style-name="T1460"/></text:p>
          </table:table-cell>
          <table:table-cell table:style-name="TableCell0115202">
            <text:p text:style-name="P1047"><text:span text:style-name="T1461">-</text:span><text:span text:style-name="T1462"/></text:p>
          </table:table-cell>
          <table:table-cell table:style-name="TableCell0115203">
            <text:p text:style-name="P1048"><text:span text:style-name="T1463">Наименование лица, осуществляющего поставку коммунального ресурса</text:span><text:span text:style-name="T1464"/></text:p>
          </table:table-cell>
          <table:table-cell table:style-name="TableCell0115204">
            <text:p text:style-name="P1049"><text:span text:style-name="T1465">ООО<text:s/></text:span><text:span text:style-name="T1466">«</text:span><text:span text:style-name="T1467">Компьюлинк Инфраструктура ТО</text:span><text:span text:style-name="T1468">»</text:span><text:span text:style-name="T1469"/></text:p>
          </table:table-cell>
          <table:table-cell table:style-name="TableCell0115205">
            <text:p text:style-name="P1050"><text:span text:style-name="T1470">Указывается полное фирменное наименование юридического лица, осуществляющего поставку коммунального ресурса в многоквартирный дом.</text:span><text:span text:style-name="T1471"/></text:p>
          </table:table-cell>
          <table:table-cell table:style-name="TableCell0115206">
            <text:p text:style-name="P1051"><text:span text:style-name="T1471"/></text:p>
          </table:table-cell>
        </table:table-row>
        <table:table-row table:style-name="TableRow01153">
          <table:table-cell table:style-name="TableCell0115300">
            <text:p text:style-name="P1053"><text:span text:style-name="T1471"/></text:p>
          </table:table-cell>
          <table:table-cell table:style-name="TableCell0115301">
            <text:p text:style-name="P1053"><text:span text:style-name="T1471"/></text:p>
          </table:table-cell>
          <table:table-cell table:style-name="TableCell0115302">
            <text:p text:style-name="P1053"><text:span text:style-name="T1471"/></text:p>
          </table:table-cell>
          <table:table-cell table:style-name="TableCell0115303">
            <text:p text:style-name="P1054"><text:span text:style-name="T1472">ИНН лица, осуществляющего поставку коммунального ресурса</text:span><text:span text:style-name="T1473"/></text:p>
          </table:table-cell>
          <table:table-cell table:style-name="TableCell0115304">
            <text:p text:style-name="P1055"><text:span text:style-name="T1474">6825007199</text:span><text:span text:style-name="T1475"/></text:p>
          </table:table-cell>
          <table:table-cell table:style-name="TableCell0115305">
            <text:p text:style-name="P1056"><text:span text:style-name="T1476">Указывается ИНН юридического лица, осуществляющего поставку коммунального ресурса.</text:span><text:span text:style-name="T1477"/></text:p>
          </table:table-cell>
          <table:table-cell table:style-name="TableCell0115306">
            <text:p text:style-name="P1057"><text:span text:style-name="T1477"/></text:p>
          </table:table-cell>
        </table:table-row>
        <table:table-row table:style-name="TableRow01154">
          <table:table-cell table:style-name="TableCell0115400">
            <text:p text:style-name="P1059"><text:span text:style-name="T1478">8.</text:span><text:span text:style-name="T1479"/></text:p>
          </table:table-cell>
          <table:table-cell table:style-name="TableCell0115401">
            <text:p text:style-name="P1060"><text:span text:style-name="T1480">Реквизиты договора на поставку коммунального ресурса (номер и дата)</text:span><text:span text:style-name="T1481"/></text:p>
          </table:table-cell>
          <table:table-cell table:style-name="TableCell0115402">
            <text:p text:style-name="P1061"><text:span text:style-name="T1482">-</text:span><text:span text:style-name="T1483"/></text:p>
          </table:table-cell>
          <table:table-cell table:style-name="TableCell0115403">
            <text:p text:style-name="P1062"><text:span text:style-name="T1484">Дата договора на поставку коммунального ресурса</text:span><text:span text:style-name="T1485"/></text:p>
          </table:table-cell>
          <table:table-cell table:style-name="TableCell0115404">
            <text:p text:style-name="P1063"><text:span text:style-name="T1485"/></text:p>
          </table:table-cell>
          <table:table-cell table:style-name="TableCell0115405">
            <text:p text:style-name="P1064"><text:span text:style-name="T1486">Указывается календарная дата договора на поставку коммунального ресурса с лицом, осуществляющим поставку коммунального ресурса.</text:span><text:span text:style-name="T1487"/></text:p>
          </table:table-cell>
          <table:table-cell table:style-name="TableCell0115406">
            <text:p text:style-name="P1065"><text:span text:style-name="T1487"/></text:p>
          </table:table-cell>
        </table:table-row>
        <table:table-row table:style-name="TableRow01155">
          <table:table-cell table:style-name="TableCell0115500">
            <text:p text:style-name="P1067"><text:span text:style-name="T1487"/></text:p>
          </table:table-cell>
          <table:table-cell table:style-name="TableCell0115501">
            <text:p text:style-name="P1067"><text:span text:style-name="T1487"/></text:p>
          </table:table-cell>
          <table:table-cell table:style-name="TableCell0115502">
            <text:p text:style-name="P1067"><text:span text:style-name="T1487"/></text:p>
          </table:table-cell>
          <table:table-cell table:style-name="TableCell0115503">
            <text:p text:style-name="P1068"><text:span text:style-name="T1488">Номер договора на поставку коммунального ресурса</text:span><text:span text:style-name="T1489"/></text:p>
          </table:table-cell>
          <table:table-cell table:style-name="TableCell0115504">
            <text:p text:style-name="P1069"><text:span text:style-name="T1489"/></text:p>
          </table:table-cell>
          <table:table-cell table:style-name="TableCell0115505">
            <text:p text:style-name="P1070"><text:span text:style-name="T1490">Указывается номер договора на поставку коммунального ресурса с лицом, осуществляющим поставку коммунального ресурса.</text:span><text:span text:style-name="T1491"/></text:p>
          </table:table-cell>
          <table:table-cell table:style-name="TableCell0115506">
            <text:p text:style-name="P1071"><text:span text:style-name="T1491"/></text:p>
          </table:table-cell>
        </table:table-row>
        <table:table-row table:style-name="TableRow01156">
          <table:table-cell table:style-name="TableCell0115600">
            <text:p text:style-name="P1073"><text:span text:style-name="T1492">9.</text:span><text:span text:style-name="T1493"/></text:p>
          </table:table-cell>
          <table:table-cell table:style-name="TableCell0115601">
            <text:p text:style-name="P1074"><text:span text:style-name="T1494">Нормативный правовой акт, устанавливающий тариф (дата, номер, наименование принявшего акт органа)</text:span><text:span text:style-name="T1495"/></text:p>
          </table:table-cell>
          <table:table-cell table:style-name="TableCell0115602">
            <text:p text:style-name="P1075"><text:span text:style-name="T1496">-</text:span><text:span text:style-name="T1497"/></text:p>
          </table:table-cell>
          <table:table-cell table:style-name="TableCell0115603">
            <text:p text:style-name="P1076"><text:span text:style-name="T1498">Дата нормативного правового акта</text:span><text:span text:style-name="T1499"/></text:p>
          </table:table-cell>
          <table:table-cell table:style-name="TableCell0115604">
            <text:p text:style-name="P1077"><text:span text:style-name="T1500">31.08.2012</text:span></text:p>
            <text:p text:style-name="P1077"><text:span text:style-name="T1501"/></text:p>
          </table:table-cell>
          <table:table-cell table:style-name="TableCell0115605">
            <text:p text:style-name="P1078"><text:span text:style-name="T1502">Указывается дата нормативного правового акта, устанавливающего тариф на вид коммунальной услуги.</text:span><text:span text:style-name="T1503"/></text:p>
          </table:table-cell>
          <table:table-cell table:style-name="TableCell0115606">
            <text:p text:style-name="P1079"><text:span text:style-name="T1503"/></text:p>
          </table:table-cell>
        </table:table-row>
        <table:table-row table:style-name="TableRow01157">
          <table:table-cell table:style-name="TableCell0115700">
            <text:p text:style-name="P1081"><text:span text:style-name="T1503"/></text:p>
          </table:table-cell>
          <table:table-cell table:style-name="TableCell0115701">
            <text:p text:style-name="P1081"><text:span text:style-name="T1503"/></text:p>
          </table:table-cell>
          <table:table-cell table:style-name="TableCell0115702">
            <text:p text:style-name="P1081"><text:span text:style-name="T1503"/></text:p>
          </table:table-cell>
          <table:table-cell table:style-name="TableCell0115703">
            <text:p text:style-name="P1082"><text:span text:style-name="T1504">Номер нормативного правового акта</text:span><text:span text:style-name="T1505"/></text:p>
          </table:table-cell>
          <table:table-cell table:style-name="TableCell0115704">
            <text:p text:style-name="P1083"><text:span text:style-name="T1506">03/174</text:span></text:p>
            <text:p text:style-name="P1083"><text:span text:style-name="T1507"/></text:p>
          </table:table-cell>
          <table:table-cell table:style-name="TableCell0115705">
            <text:p text:style-name="P1084"><text:span text:style-name="T1508">Указывается номер нормативного правового акта, устанавливающего тариф на вид коммунальной услуги.</text:span><text:span text:style-name="T1509"/></text:p>
          </table:table-cell>
          <table:table-cell table:style-name="TableCell0115706">
            <text:p text:style-name="P1085"><text:span text:style-name="T1509"/></text:p>
          </table:table-cell>
        </table:table-row>
        <table:table-row table:style-name="TableRow01158">
          <table:table-cell table:style-name="TableCell0115800">
            <text:p text:style-name="P1087"><text:span text:style-name="T1509"/></text:p>
          </table:table-cell>
          <table:table-cell table:style-name="TableCell0115801">
            <text:p text:style-name="P1087"><text:span text:style-name="T1509"/></text:p>
          </table:table-cell>
          <table:table-cell table:style-name="TableCell0115802">
            <text:p text:style-name="P1087"><text:span text:style-name="T1509"/></text:p>
          </table:table-cell>
          <table:table-cell table:style-name="TableCell0115803">
            <text:p text:style-name="P1088"><text:span text:style-name="T1510">Наименование принявшего акт органа</text:span><text:span text:style-name="T1511"/></text:p>
          </table:table-cell>
          <table:table-cell table:style-name="TableCell0115804">
            <text:p text:style-name="P1089"><text:span text:style-name="T1512">Управление по регулированию тарифов Тамбовской области</text:span><text:span text:style-name="T1513"/></text:p>
          </table:table-cell>
          <table:table-cell table:style-name="TableCell0115805">
            <text:p text:style-name="P1090"><text:span text:style-name="T1514">Указывается наименование принявшего акт органа, устанавливающего тариф на вид коммунальной услуги.</text:span><text:span text:style-name="T1515"/></text:p>
          </table:table-cell>
          <table:table-cell table:style-name="TableCell0115806">
            <text:p text:style-name="P1091"><text:span text:style-name="T1515"/></text:p>
          </table:table-cell>
        </table:table-row>
        <table:table-row table:style-name="TableRow01159">
          <table:table-cell table:style-name="TableCell0115900">
            <text:p text:style-name="P1093"><text:span text:style-name="T1516">10.</text:span><text:span text:style-name="T1517"/></text:p>
          </table:table-cell>
          <table:table-cell table:style-name="TableCell0115901">
            <text:p text:style-name="P1094"><text:span text:style-name="T1518">Дата начала действия тарифа</text:span><text:span text:style-name="T1519"/></text:p>
          </table:table-cell>
          <table:table-cell table:style-name="TableCell0115902">
            <text:p text:style-name="P1095"><text:span text:style-name="T1520">-</text:span><text:span text:style-name="T1521"/></text:p>
          </table:table-cell>
          <table:table-cell table:style-name="TableCell0115903">
            <text:p text:style-name="P1096"><text:span text:style-name="T1522">Дата начала действия тарифа</text:span><text:span text:style-name="T1523"/></text:p>
          </table:table-cell>
          <table:table-cell table:style-name="TableCell0115904">
            <text:p text:style-name="P1097"><text:span text:style-name="T1524">01.01.22</text:span><text:span text:style-name="T1525"/></text:p>
          </table:table-cell>
          <table:table-cell table:style-name="TableCell0115905">
            <text:p text:style-name="P1098"><text:span text:style-name="T1526">Указывается календарная дата начала действия тарифа для вида коммунальной услуги, установленного нормативным правовым актом.</text:span><text:span text:style-name="T1527"/></text:p>
          </table:table-cell>
          <table:table-cell table:style-name="TableCell0115906">
            <text:p text:style-name="P1099"><text:span text:style-name="T1527"/></text:p>
          </table:table-cell>
        </table:table-row>
        <table:table-row table:style-name="TableRow01160">
          <table:table-cell table:style-name="TableCell0116000">
            <text:p text:style-name="P1101"><text:span text:style-name="T1528">11.</text:span><text:span text:style-name="T1529"/></text:p>
          </table:table-cell>
          <table:table-cell table:style-name="TableCell0116001">
            <text:p text:style-name="P1102"><text:span text:style-name="T1530">Норматив потребления коммунальной услуги в жилых помещениях</text:span><text:span text:style-name="T1531"/></text:p>
          </table:table-cell>
          <table:table-cell table:style-name="TableCell0116002">
            <text:p text:style-name="P1103"><text:span text:style-name="T1532">-</text:span><text:span text:style-name="T1533"/></text:p>
          </table:table-cell>
          <table:table-cell table:style-name="TableCell0116003">
            <text:p text:style-name="P1104"><text:span text:style-name="T1534">Норматив потребления коммунальной услуги в жилых помещениях</text:span><text:span text:style-name="T1535"/></text:p>
          </table:table-cell>
          <table:table-cell table:style-name="TableCell0116004">
            <text:p text:style-name="P1105"><text:span text:style-name="T1536">0,027</text:span><text:span text:style-name="T1537"/></text:p>
          </table:table-cell>
          <table:table-cell table:style-name="TableCell0116005">
            <text:p text:style-name="P1106"><text:span text:style-name="T1538">Указывается норматив потребления коммунальной услуги в жилых помещениях для многоквартирного дома.</text:span><text:span text:style-name="T1539"/></text:p>
          </table:table-cell>
          <table:table-cell table:style-name="TableCell0116006">
            <text:p text:style-name="P1107"><text:span text:style-name="T1539"/></text:p>
          </table:table-cell>
        </table:table-row>
        <table:table-row table:style-name="TableRow01161">
          <table:table-cell table:style-name="TableCell0116100">
            <text:p text:style-name="P1109"><text:span text:style-name="T1539"/></text:p>
          </table:table-cell>
          <table:table-cell table:style-name="TableCell0116101">
            <text:p text:style-name="P1109"><text:span text:style-name="T1539"/></text:p>
          </table:table-cell>
          <table:table-cell table:style-name="TableCell0116102">
            <text:p text:style-name="P1109"><text:span text:style-name="T1539"/></text:p>
          </table:table-cell>
          <table:table-cell table:style-name="TableCell0116103">
            <text:p text:style-name="P1110"><text:span text:style-name="T1540">Единица измерения норматива потребления услуги</text:span><text:span text:style-name="T1541"/></text:p>
          </table:table-cell>
          <table:table-cell table:style-name="TableCell0116104">
            <text:p text:style-name="P1111"><text:span text:style-name="T1542">Гкал/куб.м.</text:span><text:span text:style-name="T1543"/></text:p>
          </table:table-cell>
          <table:table-cell table:style-name="TableCell0116105">
            <text:p text:style-name="P1112"><text:span text:style-name="T1544">Указывается единица измерения норматива потребления услуги.</text:span><text:span text:style-name="T1545"/></text:p>
          </table:table-cell>
          <table:table-cell table:style-name="TableCell0116106">
            <text:p text:style-name="P1113"><text:span text:style-name="T1545"/></text:p>
          </table:table-cell>
        </table:table-row>
        <table:table-row table:style-name="TableRow01162">
          <table:table-cell table:style-name="TableCell0116200">
            <text:p text:style-name="P1115"><text:span text:style-name="T1545"/></text:p>
          </table:table-cell>
          <table:table-cell table:style-name="TableCell0116201">
            <text:p text:style-name="P1115"><text:span text:style-name="T1545"/></text:p>
          </table:table-cell>
          <table:table-cell table:style-name="TableCell0116202">
            <text:p text:style-name="P1115"><text:span text:style-name="T1545"/></text:p>
          </table:table-cell>
          <table:table-cell table:style-name="TableCell0116203">
            <text:p text:style-name="P1116"><text:span text:style-name="T1546">Дополнительно</text:span><text:span text:style-name="T1547"/></text:p>
          </table:table-cell>
          <table:table-cell table:style-name="TableCell0116204">
            <text:p text:style-name="P1117"><text:span text:style-name="T1548">0</text:span><text:span text:style-name="T1549"/></text:p>
          </table:table-cell>
          <table:table-cell table:style-name="TableCell0116205">
            <text:p text:style-name="P1118"><text:span text:style-name="T1550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span><text:span text:style-name="T1551"/></text:p>
          </table:table-cell>
          <table:table-cell table:style-name="TableCell0116206">
            <text:p text:style-name="P1119"><text:span text:style-name="T1551"/></text:p>
          </table:table-cell>
        </table:table-row>
        <table:table-row table:style-name="TableRow01163">
          <table:table-cell table:style-name="TableCell0116300">
            <text:p text:style-name="P1121"><text:span text:style-name="T1552">12.</text:span><text:span text:style-name="T1553"/></text:p>
          </table:table-cell>
          <table:table-cell table:style-name="TableCell0116301">
            <text:p text:style-name="P1122"><text:span text:style-name="T1554">Норматив потребления коммунальной услуги на общедомовые нужды</text:span><text:span text:style-name="T1555"/></text:p>
          </table:table-cell>
          <table:table-cell table:style-name="TableCell0116302">
            <text:p text:style-name="P1123"><text:span text:style-name="T1556">-</text:span><text:span text:style-name="T1557"/></text:p>
          </table:table-cell>
          <table:table-cell table:style-name="TableCell0116303">
            <text:p text:style-name="P1124"><text:span text:style-name="T1558">Норматив потребления коммунальной услуги на общедомовые нужды</text:span><text:span text:style-name="T1559"/></text:p>
          </table:table-cell>
          <table:table-cell table:style-name="TableCell0116304">
            <text:p text:style-name="P1125"><text:span text:style-name="T1560">0</text:span><text:span text:style-name="T1561"/></text:p>
          </table:table-cell>
          <table:table-cell table:style-name="TableCell0116305">
            <text:p text:style-name="P1126"><text:span text:style-name="T1562">Указывается норматив потребления коммунальной услуги на общедомовые нужды для многоквартирного дома.</text:span><text:span text:style-name="T1563"/></text:p>
          </table:table-cell>
          <table:table-cell table:style-name="TableCell0116306">
            <text:p text:style-name="P1127"><text:span text:style-name="T1563"/></text:p>
          </table:table-cell>
        </table:table-row>
        <table:table-row table:style-name="TableRow01164">
          <table:table-cell table:style-name="TableCell0116400">
            <text:p text:style-name="P1129"><text:span text:style-name="T1563"/></text:p>
          </table:table-cell>
          <table:table-cell table:style-name="TableCell0116401">
            <text:p text:style-name="P1129"><text:span text:style-name="T1563"/></text:p>
          </table:table-cell>
          <table:table-cell table:style-name="TableCell0116402">
            <text:p text:style-name="P1129"><text:span text:style-name="T1563"/></text:p>
          </table:table-cell>
          <table:table-cell table:style-name="TableCell0116403">
            <text:p text:style-name="P1130"><text:span text:style-name="T1564">Единица измерения норматива потребления услуги</text:span><text:span text:style-name="T1565"/></text:p>
          </table:table-cell>
          <table:table-cell table:style-name="TableCell0116404">
            <text:p text:style-name="P1131"><text:span text:style-name="T1566">0</text:span><text:span text:style-name="T1567"/></text:p>
          </table:table-cell>
          <table:table-cell table:style-name="TableCell0116405">
            <text:p text:style-name="P1132"><text:span text:style-name="T1568">Указывается единица измерения норматива потребления услуги.</text:span><text:span text:style-name="T1569"/></text:p>
          </table:table-cell>
          <table:table-cell table:style-name="TableCell0116406">
            <text:p text:style-name="P1133"><text:span text:style-name="T1569"/></text:p>
          </table:table-cell>
        </table:table-row>
        <table:table-row table:style-name="TableRow01165">
          <table:table-cell table:style-name="TableCell0116500">
            <text:p text:style-name="P1135"><text:span text:style-name="T1569"/></text:p>
          </table:table-cell>
          <table:table-cell table:style-name="TableCell0116501">
            <text:p text:style-name="P1135"><text:span text:style-name="T1569"/></text:p>
          </table:table-cell>
          <table:table-cell table:style-name="TableCell0116502">
            <text:p text:style-name="P1135"><text:span text:style-name="T1569"/></text:p>
          </table:table-cell>
          <table:table-cell table:style-name="TableCell0116503">
            <text:p text:style-name="P1136"><text:span text:style-name="T1570">Дополнительно</text:span><text:span text:style-name="T1571"/></text:p>
          </table:table-cell>
          <table:table-cell table:style-name="TableCell0116504">
            <text:p text:style-name="P1137"><text:span text:style-name="T1572">0</text:span><text:span text:style-name="T1573"/></text:p>
          </table:table-cell>
          <table:table-cell table:style-name="TableCell0116505">
            <text:p text:style-name="P1138"><text:span text:style-name="T1574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span><text:span text:style-name="T1575"/></text:p>
          </table:table-cell>
          <table:table-cell table:style-name="TableCell0116506">
            <text:p text:style-name="P1139"><text:span text:style-name="T1575"/></text:p>
          </table:table-cell>
        </table:table-row>
        <table:table-row table:style-name="TableRow01166">
          <table:table-cell table:style-name="TableCell0116600" table:number-columns-spanned="7">
            <text:p text:style-name="P1142"><text:span text:style-name="T1576">Нормативный правовой акт, устанавливающий норматив потребления коммунальной услуги (заполняется по каждому нормативному правовому акту)</text:span><text:span text:style-name="T15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67">
          <table:table-cell table:style-name="TableCell0116700">
            <text:p text:style-name="P1145"><text:span text:style-name="T1578">13.</text:span><text:span text:style-name="T1579"/></text:p>
          </table:table-cell>
          <table:table-cell table:style-name="TableCell0116701">
            <text:p text:style-name="P1146"><text:span text:style-name="T1580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1581"/></text:p>
          </table:table-cell>
          <table:table-cell table:style-name="TableCell0116702">
            <text:p text:style-name="P1147"><text:span text:style-name="T1582">-</text:span><text:span text:style-name="T1583"/></text:p>
          </table:table-cell>
          <table:table-cell table:style-name="TableCell0116703">
            <text:p text:style-name="P1148"><text:span text:style-name="T1584">Дата нормативного правового акта</text:span><text:span text:style-name="T1585"/></text:p>
          </table:table-cell>
          <table:table-cell table:style-name="TableCell0116704">
            <text:p text:style-name="P1149"><text:span text:style-name="T1586">13.12.2021</text:span></text:p>
            <text:p text:style-name="P1149"><text:span text:style-name="T1587"/></text:p>
          </table:table-cell>
          <table:table-cell table:style-name="TableCell0116705">
            <text:p text:style-name="P1150"><text:span text:style-name="T1588">Указывается дата нормативного правового акта, устанавливающего норматив потребления коммунальной услуги.</text:span><text:span text:style-name="T1589"/></text:p>
          </table:table-cell>
          <table:table-cell table:style-name="TableCell0116706">
            <text:p text:style-name="P1151"><text:span text:style-name="T1589"/></text:p>
          </table:table-cell>
        </table:table-row>
        <table:table-row table:style-name="TableRow01168">
          <table:table-cell table:style-name="TableCell0116800">
            <text:p text:style-name="P1153"><text:span text:style-name="T1589"/></text:p>
          </table:table-cell>
          <table:table-cell table:style-name="TableCell0116801">
            <text:p text:style-name="P1153"><text:span text:style-name="T1589"/></text:p>
          </table:table-cell>
          <table:table-cell table:style-name="TableCell0116802">
            <text:p text:style-name="P1153"><text:span text:style-name="T1589"/></text:p>
          </table:table-cell>
          <table:table-cell table:style-name="TableCell0116803">
            <text:p text:style-name="P1154"><text:span text:style-name="T1590">Номер нормативного правового акта</text:span><text:span text:style-name="T1591"/></text:p>
          </table:table-cell>
          <table:table-cell table:style-name="TableCell0116804">
            <text:p text:style-name="P1155"><text:span text:style-name="T1592">145-</text:span><text:span text:style-name="T1593">Т</text:span><text:span text:style-name="T1594"/></text:p>
          </table:table-cell>
          <table:table-cell table:style-name="TableCell0116805">
            <text:p text:style-name="P1156"><text:span text:style-name="T1595">Указывается номер нормативного правового акта, устанавливающего норматив потребления коммунальной услуги.</text:span><text:span text:style-name="T1596"/></text:p>
          </table:table-cell>
          <table:table-cell table:style-name="TableCell0116806">
            <text:p text:style-name="P1157"><text:span text:style-name="T1596"/></text:p>
          </table:table-cell>
        </table:table-row>
        <table:table-row table:style-name="TableRow01169">
          <table:table-cell table:style-name="TableCell0116900">
            <text:p text:style-name="P1159"><text:span text:style-name="T1596"/></text:p>
          </table:table-cell>
          <table:table-cell table:style-name="TableCell0116901">
            <text:p text:style-name="P1159"><text:span text:style-name="T1596"/></text:p>
          </table:table-cell>
          <table:table-cell table:style-name="TableCell0116902">
            <text:p text:style-name="P1159"><text:span text:style-name="T1596"/></text:p>
          </table:table-cell>
          <table:table-cell table:style-name="TableCell0116903">
            <text:p text:style-name="P1160"><text:span text:style-name="T1597">Наименование принявшего акт органа</text:span><text:span text:style-name="T1598"/></text:p>
          </table:table-cell>
          <table:table-cell table:style-name="TableCell0116904">
            <text:p text:style-name="P1161"><text:span text:style-name="T1599">Управление по регулированию тарифов Тамбовской области</text:span><text:span text:style-name="T1600"/></text:p>
          </table:table-cell>
          <table:table-cell table:style-name="TableCell0116905">
            <text:p text:style-name="P1162"><text:span text:style-name="T1601">Указывается наименование принявшего акт органа, устанавливающего норматив потребления коммунальной услуги.</text:span><text:span text:style-name="T1602"/></text:p>
          </table:table-cell>
          <table:table-cell table:style-name="TableCell0116906">
            <text:p text:style-name="P1163"><text:span text:style-name="T1602"/></text:p>
          </table:table-cell>
        </table:table-row>
        <table:table-row table:style-name="TableRow01170">
          <table:table-cell table:style-name="TableCell0117000">
            <text:p text:style-name="P1165"><text:span text:style-name="T1603">1.</text:span><text:span text:style-name="T1604"/></text:p>
          </table:table-cell>
          <table:table-cell table:style-name="TableCell0117001">
            <text:p text:style-name="P1166"><text:span text:style-name="T1605">Дата заполнения/ внесения изменений</text:span><text:span text:style-name="T1606"/></text:p>
          </table:table-cell>
          <table:table-cell table:style-name="TableCell0117002">
            <text:p text:style-name="P1167"><text:span text:style-name="T1607">-</text:span><text:span text:style-name="T1608"/></text:p>
          </table:table-cell>
          <table:table-cell table:style-name="TableCell0117003">
            <text:p text:style-name="P1168"><text:span text:style-name="T1609">Дата заполнения/внесения изменений</text:span><text:span text:style-name="T1610"/></text:p>
          </table:table-cell>
          <table:table-cell table:style-name="TableCell0117004">
            <text:p text:style-name="P1169"><text:span text:style-name="T1611">10.01.2022</text:span></text:p>
            <text:p text:style-name="P1169"><text:span text:style-name="T1612"/></text:p>
          </table:table-cell>
          <table:table-cell table:style-name="TableCell0117005">
            <text:p text:style-name="P1170"><text:span text:style-name="T1613">Указывается календарная дата первичного заполнения или внесения изменений в форму.</text:span><text:span text:style-name="T1614"/></text:p>
          </table:table-cell>
          <table:table-cell table:style-name="TableCell0117006">
            <text:p text:style-name="P1171"><text:span text:style-name="T1614"/></text:p>
          </table:table-cell>
        </table:table-row>
        <table:table-row table:style-name="TableRow01171">
          <table:table-cell table:style-name="TableCell0117100">
            <text:p text:style-name="P1173"><text:span text:style-name="T1615">2.</text:span><text:span text:style-name="T1616"/></text:p>
          </table:table-cell>
          <table:table-cell table:style-name="TableCell0117101">
            <text:p text:style-name="P1174"><text:span text:style-name="T1617">Вид коммунальной услуги</text:span><text:span text:style-name="T1618"/></text:p>
          </table:table-cell>
          <table:table-cell table:style-name="TableCell0117102">
            <text:p text:style-name="P1175"><text:span text:style-name="T1619">-</text:span><text:span text:style-name="T1620"/></text:p>
          </table:table-cell>
          <table:table-cell table:style-name="TableCell0117103">
            <text:p text:style-name="P1176"><text:span text:style-name="T1621">Вид коммунальной услуги</text:span><text:span text:style-name="T1622"/></text:p>
          </table:table-cell>
          <table:table-cell table:style-name="TableCell0117104">
            <text:p text:style-name="P1177"><text:span text:style-name="T1623">Тепловая энергия</text:span><text:span text:style-name="T1624"/></text:p>
          </table:table-cell>
          <table:table-cell table:style-name="TableCell0117105">
            <text:p text:style-name="P1178"><text:span text:style-name="T1625">Указывается вид коммунальной услуги.</text:span><text:span text:style-name="T1626"/></text:p>
          </table:table-cell>
          <table:table-cell table:style-name="TableCell0117106">
            <text:p text:style-name="P1179"><text:span text:style-name="T1626"/></text:p>
          </table:table-cell>
        </table:table-row>
        <table:table-row table:style-name="TableRow01172">
          <table:table-cell table:style-name="TableCell0117200">
            <text:p text:style-name="P1181"><text:span text:style-name="T1627">3.</text:span><text:span text:style-name="T1628"/></text:p>
          </table:table-cell>
          <table:table-cell table:style-name="TableCell0117201">
            <text:p text:style-name="P1182"><text:span text:style-name="T1629">Основание предоставления услуги</text:span><text:span text:style-name="T1630"/></text:p>
          </table:table-cell>
          <table:table-cell table:style-name="TableCell0117202">
            <text:p text:style-name="P1183"><text:span text:style-name="T1631">-</text:span><text:span text:style-name="T1632"/></text:p>
          </table:table-cell>
          <table:table-cell table:style-name="TableCell0117203">
            <text:p text:style-name="P1184"><text:span text:style-name="T1633">Основание предоставления услуги</text:span><text:span text:style-name="T1634"/></text:p>
          </table:table-cell>
          <table:table-cell table:style-name="TableCell0117204">
            <text:p text:style-name="P1185"><text:span text:style-name="T1635">Публичный договор</text:span><text:span text:style-name="T1636"/></text:p>
          </table:table-cell>
          <table:table-cell table:style-name="TableCell0117205">
            <text:p text:style-name="P1186"><text:span text:style-name="T1637">Указывается основание предоставления коммунальной услуги.</text:span><text:span text:style-name="T1638"/></text:p>
          </table:table-cell>
          <table:table-cell table:style-name="TableCell0117206">
            <text:p text:style-name="P1187"><text:span text:style-name="T1638"/></text:p>
          </table:table-cell>
        </table:table-row>
        <table:table-row table:style-name="TableRow01173">
          <table:table-cell table:style-name="TableCell0117300">
            <text:p text:style-name="P1189"><text:span text:style-name="T1639">4.</text:span><text:span text:style-name="T1640"/></text:p>
          </table:table-cell>
          <table:table-cell table:style-name="TableCell0117301">
            <text:p text:style-name="P1190"><text:span text:style-name="T1641">Единица измерения</text:span><text:span text:style-name="T1642"/></text:p>
          </table:table-cell>
          <table:table-cell table:style-name="TableCell0117302">
            <text:p text:style-name="P1191"><text:span text:style-name="T1643">-</text:span><text:span text:style-name="T1644"/></text:p>
          </table:table-cell>
          <table:table-cell table:style-name="TableCell0117303">
            <text:p text:style-name="P1192"><text:span text:style-name="T1645">Единица измерения</text:span><text:span text:style-name="T1646"/></text:p>
          </table:table-cell>
          <table:table-cell table:style-name="TableCell0117304">
            <text:p text:style-name="P1193"><text:span text:style-name="T1647">Руб/гкал.</text:span><text:span text:style-name="T1648"/></text:p>
          </table:table-cell>
          <table:table-cell table:style-name="TableCell0117305">
            <text:p text:style-name="P1194"><text:span text:style-name="T1649">Указывается единица измерения объема предоставления коммунальной услуги.</text:span><text:span text:style-name="T1650"/></text:p>
          </table:table-cell>
          <table:table-cell table:style-name="TableCell0117306">
            <text:p text:style-name="P1195"><text:span text:style-name="T1650"/></text:p>
          </table:table-cell>
        </table:table-row>
        <table:table-row table:style-name="TableRow01174">
          <table:table-cell table:style-name="TableCell0117400">
            <text:p text:style-name="P1197"><text:span text:style-name="T1651">5.</text:span><text:span text:style-name="T1652"/></text:p>
          </table:table-cell>
          <table:table-cell table:style-name="TableCell0117401">
            <text:p text:style-name="P1198"><text:span text:style-name="T1653">Тариф (цена)</text:span><text:span text:style-name="T1654"/></text:p>
          </table:table-cell>
          <table:table-cell table:style-name="TableCell0117402">
            <text:p text:style-name="P1199"><text:span text:style-name="T1655">руб.</text:span><text:span text:style-name="T1656"/></text:p>
          </table:table-cell>
          <table:table-cell table:style-name="TableCell0117403">
            <text:p text:style-name="P1200"><text:span text:style-name="T1657">Тариф (цена)</text:span><text:span text:style-name="T1658"/></text:p>
          </table:table-cell>
          <table:table-cell table:style-name="TableCell0117404">
            <text:p text:style-name="P1201"><text:span text:style-name="T1659">2328,79</text:span></text:p>
            <text:p text:style-name="P1201"><text:span text:style-name="T1660"/></text:p>
            <text:p text:style-name="P1201"><text:span text:style-name="T1660"/></text:p>
          </table:table-cell>
          <table:table-cell table:style-name="TableCell0117405">
            <text:p text:style-name="P1202"><text:span text:style-name="T1661">Указывается тариф (цена), установленный в соответствии с законодательством Российской Федерации о государственном регулировании цен (тарифов).</text:span><text:span text:style-name="T1662"/></text:p>
          </table:table-cell>
          <table:table-cell table:style-name="TableCell0117406">
            <text:p text:style-name="P1203"><text:span text:style-name="T1662"/></text:p>
          </table:table-cell>
        </table:table-row>
        <table:table-row table:style-name="TableRow01175">
          <table:table-cell table:style-name="TableCell0117500">
            <text:p text:style-name="P1205"><text:span text:style-name="T1663">6.</text:span><text:span text:style-name="T1664"/></text:p>
          </table:table-cell>
          <table:table-cell table:style-name="TableCell0117501">
            <text:p text:style-name="P1206"><text:span text:style-name="T166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1666"/></text:p>
          </table:table-cell>
          <table:table-cell table:style-name="TableCell0117502">
            <text:p text:style-name="P1207"><text:span text:style-name="T1667">-</text:span><text:span text:style-name="T1668"/></text:p>
          </table:table-cell>
          <table:table-cell table:style-name="TableCell0117503">
            <text:p text:style-name="P1208"><text:span text:style-name="T166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1670"/></text:p>
          </table:table-cell>
          <table:table-cell table:style-name="TableCell0117504">
            <text:p text:style-name="P1209"><text:span text:style-name="T1671">Не имеется</text:span><text:span text:style-name="T1672"/></text:p>
          </table:table-cell>
          <table:table-cell table:style-name="TableCell0117505">
            <text:p text:style-name="P1210"><text:span text:style-name="T167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span><text:span text:style-name="T1674"/></text:p>
          </table:table-cell>
          <table:table-cell table:style-name="TableCell0117506">
            <text:p text:style-name="P1211"><text:span text:style-name="T1675">Заполняется при наличии дифференциации тарифов</text:span><text:span text:style-name="T1676"/></text:p>
          </table:table-cell>
        </table:table-row>
        <table:table-row table:style-name="TableRow01176">
          <table:table-cell table:style-name="TableCell0117600">
            <text:p text:style-name="P1213"><text:span text:style-name="T1677">7.</text:span><text:span text:style-name="T1678"/></text:p>
          </table:table-cell>
          <table:table-cell table:style-name="TableCell0117601">
            <text:p text:style-name="P1214"><text:span text:style-name="T1679">Лицо, осуществляющее поставку коммунального ресурса</text:span><text:span text:style-name="T1680"/></text:p>
          </table:table-cell>
          <table:table-cell table:style-name="TableCell0117602">
            <text:p text:style-name="P1215"><text:span text:style-name="T1681">-</text:span><text:span text:style-name="T1682"/></text:p>
          </table:table-cell>
          <table:table-cell table:style-name="TableCell0117603">
            <text:p text:style-name="P1216"><text:span text:style-name="T1683">Наименование лица, осуществляющего поставку коммунального ресурса</text:span><text:span text:style-name="T1684"/></text:p>
          </table:table-cell>
          <table:table-cell table:style-name="TableCell0117604">
            <text:p text:style-name="P1217"><text:span text:style-name="T1685">ООО<text:s/></text:span><text:span text:style-name="T1686">«</text:span><text:span text:style-name="T1687">Компьюлинк Инфраструктура ТО</text:span><text:span text:style-name="T1688">»</text:span></text:p>
            <text:p text:style-name="P1217"><text:span text:style-name="T1689"/></text:p>
          </table:table-cell>
          <table:table-cell table:style-name="TableCell0117605">
            <text:p text:style-name="P1218"><text:span text:style-name="T1690">Указывается полное фирменное наименование юридического лица, осуществляющего поставку коммунального ресурса в многоквартирный дом.</text:span><text:span text:style-name="T1691"/></text:p>
          </table:table-cell>
          <table:table-cell table:style-name="TableCell0117606">
            <text:p text:style-name="P1219"><text:span text:style-name="T1691"/></text:p>
          </table:table-cell>
        </table:table-row>
        <table:table-row table:style-name="TableRow01177">
          <table:table-cell table:style-name="TableCell0117700">
            <text:p text:style-name="P1221"><text:span text:style-name="T1691"/></text:p>
          </table:table-cell>
          <table:table-cell table:style-name="TableCell0117701">
            <text:p text:style-name="P1221"><text:span text:style-name="T1691"/></text:p>
          </table:table-cell>
          <table:table-cell table:style-name="TableCell0117702">
            <text:p text:style-name="P1221"><text:span text:style-name="T1691"/></text:p>
          </table:table-cell>
          <table:table-cell table:style-name="TableCell0117703">
            <text:p text:style-name="P1222"><text:span text:style-name="T1692">ИНН лица, осуществляющего поставку коммунального ресурса</text:span><text:span text:style-name="T1693"/></text:p>
          </table:table-cell>
          <table:table-cell table:style-name="TableCell0117704">
            <text:p text:style-name="P1223"><text:span text:style-name="T1694">6825007199</text:span><text:span text:style-name="T1695"/></text:p>
          </table:table-cell>
          <table:table-cell table:style-name="TableCell0117705">
            <text:p text:style-name="P1224"><text:span text:style-name="T1696">Указывается ИНН юридического лица, осуществляющего поставку коммунального ресурса.</text:span><text:span text:style-name="T1697"/></text:p>
          </table:table-cell>
          <table:table-cell table:style-name="TableCell0117706">
            <text:p text:style-name="P1225"><text:span text:style-name="T1697"/></text:p>
          </table:table-cell>
        </table:table-row>
        <table:table-row table:style-name="TableRow01178">
          <table:table-cell table:style-name="TableCell0117800">
            <text:p text:style-name="P1227"><text:span text:style-name="T1698">8.</text:span><text:span text:style-name="T1699"/></text:p>
          </table:table-cell>
          <table:table-cell table:style-name="TableCell0117801">
            <text:p text:style-name="P1228"><text:span text:style-name="T1700">Реквизиты договора на поставку коммунального ресурса (номер и дата)</text:span><text:span text:style-name="T1701"/></text:p>
          </table:table-cell>
          <table:table-cell table:style-name="TableCell0117802">
            <text:p text:style-name="P1229"><text:span text:style-name="T1702">-</text:span><text:span text:style-name="T1703"/></text:p>
          </table:table-cell>
          <table:table-cell table:style-name="TableCell0117803">
            <text:p text:style-name="P1230"><text:span text:style-name="T1704">Дата договора на поставку коммунального ресурса</text:span><text:span text:style-name="T1705"/></text:p>
          </table:table-cell>
          <table:table-cell table:style-name="TableCell0117804">
            <text:p text:style-name="P1231"><text:span text:style-name="T1706">-</text:span><text:span text:style-name="T1707"/></text:p>
          </table:table-cell>
          <table:table-cell table:style-name="TableCell0117805">
            <text:p text:style-name="P1232"><text:span text:style-name="T1708">Указывается календарная дата договора на поставку коммунального ресурса с лицом, осуществляющим поставку коммунального ресурса.</text:span><text:span text:style-name="T1709"/></text:p>
          </table:table-cell>
          <table:table-cell table:style-name="TableCell0117806">
            <text:p text:style-name="P1233"><text:span text:style-name="T1709"/></text:p>
          </table:table-cell>
        </table:table-row>
        <table:table-row table:style-name="TableRow01179">
          <table:table-cell table:style-name="TableCell0117900">
            <text:p text:style-name="P1235"><text:span text:style-name="T1709"/></text:p>
          </table:table-cell>
          <table:table-cell table:style-name="TableCell0117901">
            <text:p text:style-name="P1235"><text:span text:style-name="T1709"/></text:p>
          </table:table-cell>
          <table:table-cell table:style-name="TableCell0117902">
            <text:p text:style-name="P1235"><text:span text:style-name="T1709"/></text:p>
          </table:table-cell>
          <table:table-cell table:style-name="TableCell0117903">
            <text:p text:style-name="P1236"><text:span text:style-name="T1710">Номер договора на поставку коммунального ресурса</text:span><text:span text:style-name="T1711"/></text:p>
          </table:table-cell>
          <table:table-cell table:style-name="TableCell0117904">
            <text:p text:style-name="P1237"><text:span text:style-name="T1712">-</text:span><text:span text:style-name="T1713"/></text:p>
          </table:table-cell>
          <table:table-cell table:style-name="TableCell0117905">
            <text:p text:style-name="P1238"><text:span text:style-name="T1714">Указывается номер договора на поставку коммунального ресурса с лицом, осуществляющим поставку коммунального ресурса.</text:span><text:span text:style-name="T1715"/></text:p>
          </table:table-cell>
          <table:table-cell table:style-name="TableCell0117906">
            <text:p text:style-name="P1239"><text:span text:style-name="T1715"/></text:p>
          </table:table-cell>
        </table:table-row>
        <table:table-row table:style-name="TableRow01180">
          <table:table-cell table:style-name="TableCell0118000">
            <text:p text:style-name="P1241"><text:span text:style-name="T1716">9.</text:span><text:span text:style-name="T1717"/></text:p>
          </table:table-cell>
          <table:table-cell table:style-name="TableCell0118001">
            <text:p text:style-name="P1242"><text:span text:style-name="T1718">Нормативный правовой акт, устанавливающий тариф (дата, номер, наименование принявшего акт органа)</text:span><text:span text:style-name="T1719"/></text:p>
          </table:table-cell>
          <table:table-cell table:style-name="TableCell0118002">
            <text:p text:style-name="P1243"><text:span text:style-name="T1720">-</text:span><text:span text:style-name="T1721"/></text:p>
          </table:table-cell>
          <table:table-cell table:style-name="TableCell0118003">
            <text:p text:style-name="P1244"><text:span text:style-name="T1722">Дата нормативного правового акта</text:span><text:span text:style-name="T1723"/></text:p>
          </table:table-cell>
          <table:table-cell table:style-name="TableCell0118004">
            <text:p text:style-name="P1245"><text:span text:style-name="T1724">13.12.2021</text:span><text:span text:style-name="T1725"/></text:p>
          </table:table-cell>
          <table:table-cell table:style-name="TableCell0118005">
            <text:p text:style-name="P1246"><text:span text:style-name="T1726">Указывается дата нормативного правового акта, устанавливающего тариф на вид коммунальной услуги.</text:span><text:span text:style-name="T1727"/></text:p>
          </table:table-cell>
          <table:table-cell table:style-name="TableCell0118006">
            <text:p text:style-name="P1247"><text:span text:style-name="T1727"/></text:p>
          </table:table-cell>
        </table:table-row>
        <table:table-row table:style-name="TableRow01181">
          <table:table-cell table:style-name="TableCell0118100">
            <text:p text:style-name="P1249"><text:span text:style-name="T1727"/></text:p>
          </table:table-cell>
          <table:table-cell table:style-name="TableCell0118101">
            <text:p text:style-name="P1249"><text:span text:style-name="T1727"/></text:p>
          </table:table-cell>
          <table:table-cell table:style-name="TableCell0118102">
            <text:p text:style-name="P1249"><text:span text:style-name="T1727"/></text:p>
          </table:table-cell>
          <table:table-cell table:style-name="TableCell0118103">
            <text:p text:style-name="P1250"><text:span text:style-name="T1728">Номер нормативного правового акта</text:span><text:span text:style-name="T1729"/></text:p>
          </table:table-cell>
          <table:table-cell table:style-name="TableCell0118104">
            <text:p text:style-name="P1251"><text:span text:style-name="T1730">145-</text:span><text:span text:style-name="T1731">Т</text:span><text:span text:style-name="T1732"/></text:p>
          </table:table-cell>
          <table:table-cell table:style-name="TableCell0118105">
            <text:p text:style-name="P1252"><text:span text:style-name="T1733">Указывается номер нормативного правового акта, устанавливающего тариф на вид коммунальной услуги.</text:span><text:span text:style-name="T1734"/></text:p>
          </table:table-cell>
          <table:table-cell table:style-name="TableCell0118106">
            <text:p text:style-name="P1253"><text:span text:style-name="T1734"/></text:p>
          </table:table-cell>
        </table:table-row>
        <table:table-row table:style-name="TableRow01182">
          <table:table-cell table:style-name="TableCell0118200">
            <text:p text:style-name="P1255"><text:span text:style-name="T1734"/></text:p>
          </table:table-cell>
          <table:table-cell table:style-name="TableCell0118201">
            <text:p text:style-name="P1255"><text:span text:style-name="T1734"/></text:p>
          </table:table-cell>
          <table:table-cell table:style-name="TableCell0118202">
            <text:p text:style-name="P1255"><text:span text:style-name="T1734"/></text:p>
          </table:table-cell>
          <table:table-cell table:style-name="TableCell0118203">
            <text:p text:style-name="P1256"><text:span text:style-name="T1735">Наименование принявшего акт органа</text:span><text:span text:style-name="T1736"/></text:p>
          </table:table-cell>
          <table:table-cell table:style-name="TableCell0118204">
            <text:p text:style-name="P1257"><text:span text:style-name="T1737">Управление по регулированию тарифов Тамбовской области</text:span><text:span text:style-name="T1738"/></text:p>
          </table:table-cell>
          <table:table-cell table:style-name="TableCell0118205">
            <text:p text:style-name="P1258"><text:span text:style-name="T1739">Указывается наименование принявшего акт органа, устанавливающего тариф на вид коммунальной услуги.</text:span><text:span text:style-name="T1740"/></text:p>
          </table:table-cell>
          <table:table-cell table:style-name="TableCell0118206">
            <text:p text:style-name="P1259"><text:span text:style-name="T1740"/></text:p>
          </table:table-cell>
        </table:table-row>
        <table:table-row table:style-name="TableRow01183">
          <table:table-cell table:style-name="TableCell0118300">
            <text:p text:style-name="P1261"><text:span text:style-name="T1741">10.</text:span><text:span text:style-name="T1742"/></text:p>
          </table:table-cell>
          <table:table-cell table:style-name="TableCell0118301">
            <text:p text:style-name="P1262"><text:span text:style-name="T1743">Дата начала действия тарифа</text:span><text:span text:style-name="T1744"/></text:p>
          </table:table-cell>
          <table:table-cell table:style-name="TableCell0118302">
            <text:p text:style-name="P1263"><text:span text:style-name="T1745">-</text:span><text:span text:style-name="T1746"/></text:p>
          </table:table-cell>
          <table:table-cell table:style-name="TableCell0118303">
            <text:p text:style-name="P1264"><text:span text:style-name="T1747">Дата начала действия тарифа</text:span><text:span text:style-name="T1748"/></text:p>
          </table:table-cell>
          <table:table-cell table:style-name="TableCell0118304">
            <text:p text:style-name="P1265"><text:span text:style-name="T1749">01.07.2022</text:span></text:p>
            <text:p text:style-name="P1265"><text:span text:style-name="T1750"/></text:p>
          </table:table-cell>
          <table:table-cell table:style-name="TableCell0118305">
            <text:p text:style-name="P1266"><text:span text:style-name="T1751">Указывается календарная дата начала действия тарифа для вида коммунальной услуги, установленного нормативным правовым актом.</text:span><text:span text:style-name="T1752"/></text:p>
          </table:table-cell>
          <table:table-cell table:style-name="TableCell0118306">
            <text:p text:style-name="P1267"><text:span text:style-name="T1752"/></text:p>
          </table:table-cell>
        </table:table-row>
        <table:table-row table:style-name="TableRow01184">
          <table:table-cell table:style-name="TableCell0118400">
            <text:p text:style-name="P1269"><text:span text:style-name="T1753">11.</text:span><text:span text:style-name="T1754"/></text:p>
          </table:table-cell>
          <table:table-cell table:style-name="TableCell0118401">
            <text:p text:style-name="P1270"><text:span text:style-name="T1755">Норматив потребления коммунальной услуги в жилых помещениях</text:span><text:span text:style-name="T1756"/></text:p>
          </table:table-cell>
          <table:table-cell table:style-name="TableCell0118402">
            <text:p text:style-name="P1271"><text:span text:style-name="T1757">-</text:span><text:span text:style-name="T1758"/></text:p>
          </table:table-cell>
          <table:table-cell table:style-name="TableCell0118403">
            <text:p text:style-name="P1272"><text:span text:style-name="T1759">Норматив потребления коммунальной услуги в жилых помещениях</text:span><text:span text:style-name="T1760"/></text:p>
          </table:table-cell>
          <table:table-cell table:style-name="TableCell0118404">
            <text:p text:style-name="P1273"><text:span text:style-name="T1761">0,027</text:span><text:span text:style-name="T1762"/></text:p>
          </table:table-cell>
          <table:table-cell table:style-name="TableCell0118405">
            <text:p text:style-name="P1274"><text:span text:style-name="T1763">Указывается норматив потребления коммунальной услуги в жилых помещениях для многоквартирного дома.</text:span><text:span text:style-name="T1764"/></text:p>
          </table:table-cell>
          <table:table-cell table:style-name="TableCell0118406">
            <text:p text:style-name="P1275"><text:span text:style-name="T1764"/></text:p>
          </table:table-cell>
        </table:table-row>
        <table:table-row table:style-name="TableRow01185">
          <table:table-cell table:style-name="TableCell0118500">
            <text:p text:style-name="P1277"><text:span text:style-name="T1764"/></text:p>
          </table:table-cell>
          <table:table-cell table:style-name="TableCell0118501">
            <text:p text:style-name="P1277"><text:span text:style-name="T1764"/></text:p>
          </table:table-cell>
          <table:table-cell table:style-name="TableCell0118502">
            <text:p text:style-name="P1277"><text:span text:style-name="T1764"/></text:p>
          </table:table-cell>
          <table:table-cell table:style-name="TableCell0118503">
            <text:p text:style-name="P1278"><text:span text:style-name="T1765">Единица измерения норматива потребления услуги</text:span><text:span text:style-name="T1766"/></text:p>
          </table:table-cell>
          <table:table-cell table:style-name="TableCell0118504">
            <text:p text:style-name="P1279"><text:span text:style-name="T1767">Гкал/куб.м.</text:span><text:span text:style-name="T1768"/></text:p>
          </table:table-cell>
          <table:table-cell table:style-name="TableCell0118505">
            <text:p text:style-name="P1280"><text:span text:style-name="T1769">Указывается единица измерения норматива потребления услуги.</text:span><text:span text:style-name="T1770"/></text:p>
          </table:table-cell>
          <table:table-cell table:style-name="TableCell0118506">
            <text:p text:style-name="P1281"><text:span text:style-name="T1770"/></text:p>
          </table:table-cell>
        </table:table-row>
        <table:table-row table:style-name="TableRow01186">
          <table:table-cell table:style-name="TableCell0118600">
            <text:p text:style-name="P1283"><text:span text:style-name="T1770"/></text:p>
          </table:table-cell>
          <table:table-cell table:style-name="TableCell0118601">
            <text:p text:style-name="P1283"><text:span text:style-name="T1770"/></text:p>
          </table:table-cell>
          <table:table-cell table:style-name="TableCell0118602">
            <text:p text:style-name="P1283"><text:span text:style-name="T1770"/></text:p>
          </table:table-cell>
          <table:table-cell table:style-name="TableCell0118603">
            <text:p text:style-name="P1284"><text:span text:style-name="T1771">Дополнительно</text:span><text:span text:style-name="T1772"/></text:p>
          </table:table-cell>
          <table:table-cell table:style-name="TableCell0118604">
            <text:p text:style-name="P1285"><text:span text:style-name="T1773">0</text:span><text:span text:style-name="T1774"/></text:p>
          </table:table-cell>
          <table:table-cell table:style-name="TableCell0118605">
            <text:p text:style-name="P1286"><text:span text:style-name="T1775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span><text:span text:style-name="T1776"/></text:p>
          </table:table-cell>
          <table:table-cell table:style-name="TableCell0118606">
            <text:p text:style-name="P1287"><text:span text:style-name="T1776"/></text:p>
          </table:table-cell>
        </table:table-row>
        <table:table-row table:style-name="TableRow01187">
          <table:table-cell table:style-name="TableCell0118700">
            <text:p text:style-name="P1289"><text:span text:style-name="T1777">12.</text:span><text:span text:style-name="T1778"/></text:p>
          </table:table-cell>
          <table:table-cell table:style-name="TableCell0118701">
            <text:p text:style-name="P1290"><text:span text:style-name="T1779">Норматив потребления коммунальной услуги на общедомовые нужды</text:span><text:span text:style-name="T1780"/></text:p>
          </table:table-cell>
          <table:table-cell table:style-name="TableCell0118702">
            <text:p text:style-name="P1291"><text:span text:style-name="T1781">-</text:span><text:span text:style-name="T1782"/></text:p>
          </table:table-cell>
          <table:table-cell table:style-name="TableCell0118703">
            <text:p text:style-name="P1292"><text:span text:style-name="T1783">Норматив потребления коммунальной услуги на общедомовые нужды</text:span><text:span text:style-name="T1784"/></text:p>
          </table:table-cell>
          <table:table-cell table:style-name="TableCell0118704">
            <text:p text:style-name="P1293"><text:span text:style-name="T1785">0</text:span><text:span text:style-name="T1786"/></text:p>
          </table:table-cell>
          <table:table-cell table:style-name="TableCell0118705">
            <text:p text:style-name="P1294"><text:span text:style-name="T1787">Указывается норматив потребления коммунальной услуги на общедомовые нужды для многоквартирного дома.</text:span><text:span text:style-name="T1788"/></text:p>
          </table:table-cell>
          <table:table-cell table:style-name="TableCell0118706">
            <text:p text:style-name="P1295"><text:span text:style-name="T1788"/></text:p>
          </table:table-cell>
        </table:table-row>
        <table:table-row table:style-name="TableRow01188">
          <table:table-cell table:style-name="TableCell0118800">
            <text:p text:style-name="P1297"><text:span text:style-name="T1788"/></text:p>
          </table:table-cell>
          <table:table-cell table:style-name="TableCell0118801">
            <text:p text:style-name="P1297"><text:span text:style-name="T1788"/></text:p>
          </table:table-cell>
          <table:table-cell table:style-name="TableCell0118802">
            <text:p text:style-name="P1297"><text:span text:style-name="T1788"/></text:p>
          </table:table-cell>
          <table:table-cell table:style-name="TableCell0118803">
            <text:p text:style-name="P1298"><text:span text:style-name="T1789">Единица измерения норматива потребления услуги</text:span><text:span text:style-name="T1790"/></text:p>
          </table:table-cell>
          <table:table-cell table:style-name="TableCell0118804">
            <text:p text:style-name="P1299"><text:span text:style-name="T1791">0</text:span><text:span text:style-name="T1792"/></text:p>
          </table:table-cell>
          <table:table-cell table:style-name="TableCell0118805">
            <text:p text:style-name="P1300"><text:span text:style-name="T1793">Указывается единица измерения норматива потребления услуги.</text:span><text:span text:style-name="T1794"/></text:p>
          </table:table-cell>
          <table:table-cell table:style-name="TableCell0118806">
            <text:p text:style-name="P1301"><text:span text:style-name="T1794"/></text:p>
          </table:table-cell>
        </table:table-row>
        <table:table-row table:style-name="TableRow01189">
          <table:table-cell table:style-name="TableCell0118900">
            <text:p text:style-name="P1303"><text:span text:style-name="T1794"/></text:p>
          </table:table-cell>
          <table:table-cell table:style-name="TableCell0118901">
            <text:p text:style-name="P1303"><text:span text:style-name="T1794"/></text:p>
          </table:table-cell>
          <table:table-cell table:style-name="TableCell0118902">
            <text:p text:style-name="P1303"><text:span text:style-name="T1794"/></text:p>
          </table:table-cell>
          <table:table-cell table:style-name="TableCell0118903">
            <text:p text:style-name="P1304"><text:span text:style-name="T1795">Дополнительно</text:span><text:span text:style-name="T1796"/></text:p>
          </table:table-cell>
          <table:table-cell table:style-name="TableCell0118904">
            <text:p text:style-name="P1305"><text:span text:style-name="T1797">0</text:span><text:span text:style-name="T1798"/></text:p>
          </table:table-cell>
          <table:table-cell table:style-name="TableCell0118905">
            <text:p text:style-name="P1306"><text:span text:style-name="T1799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span><text:span text:style-name="T1800"/></text:p>
          </table:table-cell>
          <table:table-cell table:style-name="TableCell0118906">
            <text:p text:style-name="P1307"><text:span text:style-name="T1800"/></text:p>
          </table:table-cell>
        </table:table-row>
        <table:table-row table:style-name="TableRow01190">
          <table:table-cell table:style-name="TableCell0119000" table:number-columns-spanned="7">
            <text:p text:style-name="P1310"><text:span text:style-name="T1801">Нормативный правовой акт, устанавливающий норматив потребления коммунальной услуги (заполняется по каждому нормативному правовому акту)</text:span><text:span text:style-name="T18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91">
          <table:table-cell table:style-name="TableCell0119100">
            <text:p text:style-name="P1313"><text:span text:style-name="T1803">13.</text:span><text:span text:style-name="T1804"/></text:p>
          </table:table-cell>
          <table:table-cell table:style-name="TableCell0119101">
            <text:p text:style-name="P1314"><text:span text:style-name="T1805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1806"/></text:p>
          </table:table-cell>
          <table:table-cell table:style-name="TableCell0119102">
            <text:p text:style-name="P1315"><text:span text:style-name="T1807">-</text:span><text:span text:style-name="T1808"/></text:p>
          </table:table-cell>
          <table:table-cell table:style-name="TableCell0119103">
            <text:p text:style-name="P1316"><text:span text:style-name="T1809">Дата нормативного правового акта</text:span><text:span text:style-name="T1810"/></text:p>
          </table:table-cell>
          <table:table-cell table:style-name="TableCell0119104">
            <text:p text:style-name="P1317"><text:span text:style-name="T1811">13.12.2021</text:span><text:span text:style-name="T1812"/></text:p>
          </table:table-cell>
          <table:table-cell table:style-name="TableCell0119105">
            <text:p text:style-name="P1318"><text:span text:style-name="T1813">Указывается дата нормативного правового акта, устанавливающего норматив потребления коммунальной услуги.</text:span><text:span text:style-name="T1814"/></text:p>
          </table:table-cell>
          <table:table-cell table:style-name="TableCell0119106">
            <text:p text:style-name="P1319"><text:span text:style-name="T1814"/></text:p>
          </table:table-cell>
        </table:table-row>
        <table:table-row table:style-name="TableRow01192">
          <table:table-cell table:style-name="TableCell0119200">
            <text:p text:style-name="P1321"><text:span text:style-name="T1814"/></text:p>
          </table:table-cell>
          <table:table-cell table:style-name="TableCell0119201">
            <text:p text:style-name="P1321"><text:span text:style-name="T1814"/></text:p>
          </table:table-cell>
          <table:table-cell table:style-name="TableCell0119202">
            <text:p text:style-name="P1321"><text:span text:style-name="T1814"/></text:p>
          </table:table-cell>
          <table:table-cell table:style-name="TableCell0119203">
            <text:p text:style-name="P1322"><text:span text:style-name="T1815">Номер нормативного правового акта</text:span><text:span text:style-name="T1816"/></text:p>
          </table:table-cell>
          <table:table-cell table:style-name="TableCell0119204">
            <text:p text:style-name="P1323"><text:span text:style-name="T1817">146-</text:span><text:span text:style-name="T1818">Т</text:span></text:p>
            <text:p text:style-name="P1323"><text:span text:style-name="T1819"/></text:p>
          </table:table-cell>
          <table:table-cell table:style-name="TableCell0119205">
            <text:p text:style-name="P1324"><text:span text:style-name="T1820">Указывается номер нормативного правового акта, устанавливающего норматив потребления коммунальной услуги.</text:span><text:span text:style-name="T1821"/></text:p>
          </table:table-cell>
          <table:table-cell table:style-name="TableCell0119206">
            <text:p text:style-name="P1325"><text:span text:style-name="T1821"/></text:p>
          </table:table-cell>
        </table:table-row>
        <table:table-row table:style-name="TableRow01193">
          <table:table-cell table:style-name="TableCell0119300">
            <text:p text:style-name="P1327"><text:span text:style-name="T1821"/></text:p>
          </table:table-cell>
          <table:table-cell table:style-name="TableCell0119301">
            <text:p text:style-name="P1327"><text:span text:style-name="T1821"/></text:p>
          </table:table-cell>
          <table:table-cell table:style-name="TableCell0119302">
            <text:p text:style-name="P1327"><text:span text:style-name="T1821"/></text:p>
          </table:table-cell>
          <table:table-cell table:style-name="TableCell0119303">
            <text:p text:style-name="P1328"><text:span text:style-name="T1822">Наименование принявшего акт органа</text:span><text:span text:style-name="T1823"/></text:p>
          </table:table-cell>
          <table:table-cell table:style-name="TableCell0119304">
            <text:p text:style-name="P1329"><text:span text:style-name="T1824">Управление по регулированию тарифов Тамбовской области</text:span><text:span text:style-name="T1825"/></text:p>
          </table:table-cell>
          <table:table-cell table:style-name="TableCell0119305">
            <text:p text:style-name="P1330"><text:span text:style-name="T1826">Указывается наименование принявшего акт органа, устанавливающего норматив потребления коммунальной услуги.</text:span><text:span text:style-name="T1827"/></text:p>
          </table:table-cell>
          <table:table-cell table:style-name="TableCell0119306">
            <text:p text:style-name="P1331"><text:span text:style-name="T1827"/></text:p>
          </table:table-cell>
        </table:table-row>
        <table:table-row table:style-name="TableRow01194">
          <table:table-cell table:style-name="TableCell0119400">
            <text:p text:style-name="P1333"><text:span text:style-name="T1828">1.</text:span><text:span text:style-name="T1829"/></text:p>
          </table:table-cell>
          <table:table-cell table:style-name="TableCell0119401">
            <text:p text:style-name="P1334"><text:span text:style-name="T1830">Дата заполнения/ внесения изменений</text:span><text:span text:style-name="T1831"/></text:p>
          </table:table-cell>
          <table:table-cell table:style-name="TableCell0119402">
            <text:p text:style-name="P1335"><text:span text:style-name="T1832">-</text:span><text:span text:style-name="T1833"/></text:p>
          </table:table-cell>
          <table:table-cell table:style-name="TableCell0119403">
            <text:p text:style-name="P1336"><text:span text:style-name="T1834">Дата заполнения/внесения изменений</text:span><text:span text:style-name="T1835"/></text:p>
          </table:table-cell>
          <table:table-cell table:style-name="TableCell0119404">
            <text:p text:style-name="P1337"><text:span text:style-name="T1836">10.01.2022</text:span></text:p>
            <text:p text:style-name="P1337"><text:span text:style-name="T1837"/></text:p>
            <text:p text:style-name="P1337"><text:span text:style-name="T1837"/></text:p>
          </table:table-cell>
          <table:table-cell table:style-name="TableCell0119405">
            <text:p text:style-name="P1338"><text:span text:style-name="T1838">Указывается календарная дата первичного заполнения или внесения изменений в форму.</text:span><text:span text:style-name="T1839"/></text:p>
          </table:table-cell>
          <table:table-cell table:style-name="TableCell0119406">
            <text:p text:style-name="P1339"><text:span text:style-name="T1839"/></text:p>
          </table:table-cell>
        </table:table-row>
        <table:table-row table:style-name="TableRow01195">
          <table:table-cell table:style-name="TableCell0119500">
            <text:p text:style-name="P1341"><text:span text:style-name="T1840">2.</text:span><text:span text:style-name="T1841"/></text:p>
          </table:table-cell>
          <table:table-cell table:style-name="TableCell0119501">
            <text:p text:style-name="P1342"><text:span text:style-name="T1842">Вид коммунальной услуги</text:span><text:span text:style-name="T1843"/></text:p>
          </table:table-cell>
          <table:table-cell table:style-name="TableCell0119502">
            <text:p text:style-name="P1343"><text:span text:style-name="T1844">-</text:span><text:span text:style-name="T1845"/></text:p>
          </table:table-cell>
          <table:table-cell table:style-name="TableCell0119503">
            <text:p text:style-name="P1344"><text:span text:style-name="T1846">Вид коммунальной услуги</text:span><text:span text:style-name="T1847"/></text:p>
          </table:table-cell>
          <table:table-cell table:style-name="TableCell0119504">
            <text:p text:style-name="P1345"><text:span text:style-name="T1848">Горячая вода</text:span><text:span text:style-name="T1849"/></text:p>
          </table:table-cell>
          <table:table-cell table:style-name="TableCell0119505">
            <text:p text:style-name="P1346"><text:span text:style-name="T1850">Указывается вид коммунальной услуги.</text:span><text:span text:style-name="T1851"/></text:p>
          </table:table-cell>
          <table:table-cell table:style-name="TableCell0119506">
            <text:p text:style-name="P1347"><text:span text:style-name="T1851"/></text:p>
          </table:table-cell>
        </table:table-row>
        <table:table-row table:style-name="TableRow01196">
          <table:table-cell table:style-name="TableCell0119600">
            <text:p text:style-name="P1349"><text:span text:style-name="T1852">3.</text:span><text:span text:style-name="T1853"/></text:p>
          </table:table-cell>
          <table:table-cell table:style-name="TableCell0119601">
            <text:p text:style-name="P1350"><text:span text:style-name="T1854">Основание предоставления услуги</text:span><text:span text:style-name="T1855"/></text:p>
          </table:table-cell>
          <table:table-cell table:style-name="TableCell0119602">
            <text:p text:style-name="P1351"><text:span text:style-name="T1856">-</text:span><text:span text:style-name="T1857"/></text:p>
          </table:table-cell>
          <table:table-cell table:style-name="TableCell0119603">
            <text:p text:style-name="P1352"><text:span text:style-name="T1858">Основание предоставления услуги</text:span><text:span text:style-name="T1859"/></text:p>
          </table:table-cell>
          <table:table-cell table:style-name="TableCell0119604">
            <text:p text:style-name="P1353"><text:span text:style-name="T1860">Публичный договор</text:span><text:span text:style-name="T1861"/></text:p>
          </table:table-cell>
          <table:table-cell table:style-name="TableCell0119605">
            <text:p text:style-name="P1354"><text:span text:style-name="T1862">Указывается основание предоставления коммунальной услуги.</text:span><text:span text:style-name="T1863"/></text:p>
          </table:table-cell>
          <table:table-cell table:style-name="TableCell0119606">
            <text:p text:style-name="P1355"><text:span text:style-name="T1863"/></text:p>
          </table:table-cell>
        </table:table-row>
        <table:table-row table:style-name="TableRow01197">
          <table:table-cell table:style-name="TableCell0119700">
            <text:p text:style-name="P1357"><text:span text:style-name="T1864">4.</text:span><text:span text:style-name="T1865"/></text:p>
          </table:table-cell>
          <table:table-cell table:style-name="TableCell0119701">
            <text:p text:style-name="P1358"><text:span text:style-name="T1866">Единица измерения</text:span><text:span text:style-name="T1867"/></text:p>
          </table:table-cell>
          <table:table-cell table:style-name="TableCell0119702">
            <text:p text:style-name="P1359"><text:span text:style-name="T1868">-</text:span><text:span text:style-name="T1869"/></text:p>
          </table:table-cell>
          <table:table-cell table:style-name="TableCell0119703">
            <text:p text:style-name="P1360"><text:span text:style-name="T1870">Единица измерения</text:span><text:span text:style-name="T1871"/></text:p>
          </table:table-cell>
          <table:table-cell table:style-name="TableCell0119704">
            <text:p text:style-name="P1361"><text:span text:style-name="T1872"><text:s/></text:span><text:span text:style-name="T1873">Руб/Куб.м.</text:span><text:span text:style-name="T1874"/></text:p>
          </table:table-cell>
          <table:table-cell table:style-name="TableCell0119705">
            <text:p text:style-name="P1362"><text:span text:style-name="T1875">Указывается единица измерения объема предоставления коммунальной услуги.</text:span><text:span text:style-name="T1876"/></text:p>
          </table:table-cell>
          <table:table-cell table:style-name="TableCell0119706">
            <text:p text:style-name="P1363"><text:span text:style-name="T1876"/></text:p>
          </table:table-cell>
        </table:table-row>
        <table:table-row table:style-name="TableRow01198">
          <table:table-cell table:style-name="TableCell0119800">
            <text:p text:style-name="P1365"><text:span text:style-name="T1877">5.</text:span><text:span text:style-name="T1878"/></text:p>
          </table:table-cell>
          <table:table-cell table:style-name="TableCell0119801">
            <text:p text:style-name="P1366"><text:span text:style-name="T1879">Тариф (цена)</text:span><text:span text:style-name="T1880"/></text:p>
          </table:table-cell>
          <table:table-cell table:style-name="TableCell0119802">
            <text:p text:style-name="P1367"><text:span text:style-name="T1881">руб.</text:span><text:span text:style-name="T1882"/></text:p>
          </table:table-cell>
          <table:table-cell table:style-name="TableCell0119803">
            <text:p text:style-name="P1368"><text:span text:style-name="T1883">Тариф (цена)</text:span><text:span text:style-name="T1884"/></text:p>
          </table:table-cell>
          <table:table-cell table:style-name="TableCell0119804">
            <text:p text:style-name="P1369"><text:span text:style-name="T1885">2227,79</text:span></text:p>
            <text:p text:style-name="P1369"><text:span text:style-name="T1886"/></text:p>
          </table:table-cell>
          <table:table-cell table:style-name="TableCell0119805">
            <text:p text:style-name="P1370"><text:span text:style-name="T1887">Указывается тариф (цена), установленный в соответствии с законодательством Российской Федерации о государственном регулировании цен (тарифов).</text:span><text:span text:style-name="T1888"/></text:p>
          </table:table-cell>
          <table:table-cell table:style-name="TableCell0119806">
            <text:p text:style-name="P1371"><text:span text:style-name="T1888"/></text:p>
          </table:table-cell>
        </table:table-row>
        <table:table-row table:style-name="TableRow01199">
          <table:table-cell table:style-name="TableCell0119900">
            <text:p text:style-name="P1373"><text:span text:style-name="T1889">6.</text:span><text:span text:style-name="T1890"/></text:p>
          </table:table-cell>
          <table:table-cell table:style-name="TableCell0119901">
            <text:p text:style-name="P1374"><text:span text:style-name="T189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1892"/></text:p>
          </table:table-cell>
          <table:table-cell table:style-name="TableCell0119902">
            <text:p text:style-name="P1375"><text:span text:style-name="T1893">-</text:span><text:span text:style-name="T1894"/></text:p>
          </table:table-cell>
          <table:table-cell table:style-name="TableCell0119903">
            <text:p text:style-name="P1376"><text:span text:style-name="T189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1896"/></text:p>
          </table:table-cell>
          <table:table-cell table:style-name="TableCell0119904">
            <text:p text:style-name="P1377"><text:span text:style-name="T1897">Компонент<text:s/></text:span><text:span text:style-name="T1898">«</text:span><text:span text:style-name="T1899">холодная вода</text:span><text:span text:style-name="T1900">»</text:span></text:p>
            <text:p text:style-name="P1377"><text:span text:style-name="T1901">30,44<text:s/></text:span><text:span text:style-name="T1902">руб/м3</text:span><text:span text:style-name="T1903"/></text:p>
          </table:table-cell>
          <table:table-cell table:style-name="TableCell0119905">
            <text:p text:style-name="P1378"><text:span text:style-name="T1904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span><text:span text:style-name="T1905"/></text:p>
          </table:table-cell>
          <table:table-cell table:style-name="TableCell0119906">
            <text:p text:style-name="P1379"><text:span text:style-name="T1906">Заполняется при наличии дифференциации тарифов</text:span><text:span text:style-name="T1907"/></text:p>
          </table:table-cell>
        </table:table-row>
        <table:table-row table:style-name="TableRow01200">
          <table:table-cell table:style-name="TableCell0120000">
            <text:p text:style-name="P1381"><text:span text:style-name="T1908">7.</text:span><text:span text:style-name="T1909"/></text:p>
          </table:table-cell>
          <table:table-cell table:style-name="TableCell0120001">
            <text:p text:style-name="P1382"><text:span text:style-name="T1910">Лицо, осуществляющее поставку коммунального ресурса</text:span><text:span text:style-name="T1911"/></text:p>
          </table:table-cell>
          <table:table-cell table:style-name="TableCell0120002">
            <text:p text:style-name="P1383"><text:span text:style-name="T1912">-</text:span><text:span text:style-name="T1913"/></text:p>
          </table:table-cell>
          <table:table-cell table:style-name="TableCell0120003">
            <text:p text:style-name="P1384"><text:span text:style-name="T1914">Наименование лица, осуществляющего поставку коммунального ресурса</text:span><text:span text:style-name="T1915"/></text:p>
          </table:table-cell>
          <table:table-cell table:style-name="TableCell0120004">
            <text:p text:style-name="P1385"><text:span text:style-name="T1916">ООО<text:s/></text:span><text:span text:style-name="T1917">«</text:span><text:span text:style-name="T1918">Компьюлинк Инфраструктура ТО</text:span><text:span text:style-name="T1919">»</text:span><text:span text:style-name="T1920"/></text:p>
          </table:table-cell>
          <table:table-cell table:style-name="TableCell0120005">
            <text:p text:style-name="P1386"><text:span text:style-name="T1921">Указывается полное фирменное наименование юридического лица, осуществляющего поставку коммунального ресурса в многоквартирный дом.</text:span><text:span text:style-name="T1922"/></text:p>
          </table:table-cell>
          <table:table-cell table:style-name="TableCell0120006">
            <text:p text:style-name="P1387"><text:span text:style-name="T1922"/></text:p>
          </table:table-cell>
        </table:table-row>
        <table:table-row table:style-name="TableRow01201">
          <table:table-cell table:style-name="TableCell0120100">
            <text:p text:style-name="P1389"><text:span text:style-name="T1922"/></text:p>
          </table:table-cell>
          <table:table-cell table:style-name="TableCell0120101">
            <text:p text:style-name="P1389"><text:span text:style-name="T1922"/></text:p>
          </table:table-cell>
          <table:table-cell table:style-name="TableCell0120102">
            <text:p text:style-name="P1389"><text:span text:style-name="T1922"/></text:p>
          </table:table-cell>
          <table:table-cell table:style-name="TableCell0120103">
            <text:p text:style-name="P1390"><text:span text:style-name="T1923">ИНН лица, осуществляющего поставку коммунального ресурса</text:span><text:span text:style-name="T1924"/></text:p>
          </table:table-cell>
          <table:table-cell table:style-name="TableCell0120104">
            <text:p text:style-name="P1391"><text:span text:style-name="T1925">6825007199</text:span><text:span text:style-name="T1926"/></text:p>
          </table:table-cell>
          <table:table-cell table:style-name="TableCell0120105">
            <text:p text:style-name="P1392"><text:span text:style-name="T1927">Указывается ИНН юридического лица, осуществляющего поставку коммунального ресурса.</text:span><text:span text:style-name="T1928"/></text:p>
          </table:table-cell>
          <table:table-cell table:style-name="TableCell0120106">
            <text:p text:style-name="P1393"><text:span text:style-name="T1928"/></text:p>
          </table:table-cell>
        </table:table-row>
        <table:table-row table:style-name="TableRow01202">
          <table:table-cell table:style-name="TableCell0120200">
            <text:p text:style-name="P1395"><text:span text:style-name="T1929">8.</text:span><text:span text:style-name="T1930"/></text:p>
          </table:table-cell>
          <table:table-cell table:style-name="TableCell0120201">
            <text:p text:style-name="P1396"><text:span text:style-name="T1931">Реквизиты договора на поставку коммунального ресурса (номер и дата)</text:span><text:span text:style-name="T1932"/></text:p>
          </table:table-cell>
          <table:table-cell table:style-name="TableCell0120202">
            <text:p text:style-name="P1397"><text:span text:style-name="T1933">-</text:span><text:span text:style-name="T1934"/></text:p>
          </table:table-cell>
          <table:table-cell table:style-name="TableCell0120203">
            <text:p text:style-name="P1398"><text:span text:style-name="T1935">Дата договора на поставку коммунального ресурса</text:span><text:span text:style-name="T1936"/></text:p>
          </table:table-cell>
          <table:table-cell table:style-name="TableCell0120204">
            <text:p text:style-name="P1399"><text:span text:style-name="T1936"/></text:p>
          </table:table-cell>
          <table:table-cell table:style-name="TableCell0120205">
            <text:p text:style-name="P1400"><text:span text:style-name="T1937">Указывается календарная дата договора на поставку коммунального ресурса с лицом, осуществляющим поставку коммунального ресурса.</text:span><text:span text:style-name="T1938"/></text:p>
          </table:table-cell>
          <table:table-cell table:style-name="TableCell0120206">
            <text:p text:style-name="P1401"><text:span text:style-name="T1938"/></text:p>
          </table:table-cell>
        </table:table-row>
        <table:table-row table:style-name="TableRow01203">
          <table:table-cell table:style-name="TableCell0120300">
            <text:p text:style-name="P1403"><text:span text:style-name="T1938"/></text:p>
          </table:table-cell>
          <table:table-cell table:style-name="TableCell0120301">
            <text:p text:style-name="P1403"><text:span text:style-name="T1938"/></text:p>
          </table:table-cell>
          <table:table-cell table:style-name="TableCell0120302">
            <text:p text:style-name="P1403"><text:span text:style-name="T1938"/></text:p>
          </table:table-cell>
          <table:table-cell table:style-name="TableCell0120303">
            <text:p text:style-name="P1404"><text:span text:style-name="T1939">Номер договора на поставку коммунального ресурса</text:span><text:span text:style-name="T1940"/></text:p>
          </table:table-cell>
          <table:table-cell table:style-name="TableCell0120304">
            <text:p text:style-name="P1405"><text:span text:style-name="T1940"/></text:p>
          </table:table-cell>
          <table:table-cell table:style-name="TableCell0120305">
            <text:p text:style-name="P1406"><text:span text:style-name="T1941">Указывается номер договора на поставку коммунального ресурса с лицом, осуществляющим поставку коммунального ресурса.</text:span><text:span text:style-name="T1942"/></text:p>
          </table:table-cell>
          <table:table-cell table:style-name="TableCell0120306">
            <text:p text:style-name="P1407"><text:span text:style-name="T1942"/></text:p>
          </table:table-cell>
        </table:table-row>
        <table:table-row table:style-name="TableRow01204">
          <table:table-cell table:style-name="TableCell0120400">
            <text:p text:style-name="P1409"><text:span text:style-name="T1943">9.</text:span><text:span text:style-name="T1944"/></text:p>
          </table:table-cell>
          <table:table-cell table:style-name="TableCell0120401">
            <text:p text:style-name="P1410"><text:span text:style-name="T1945">Нормативный правовой акт, устанавливающий тариф (дата, номер, наименование принявшего акт органа)</text:span><text:span text:style-name="T1946"/></text:p>
          </table:table-cell>
          <table:table-cell table:style-name="TableCell0120402">
            <text:p text:style-name="P1411"><text:span text:style-name="T1947">-</text:span><text:span text:style-name="T1948"/></text:p>
          </table:table-cell>
          <table:table-cell table:style-name="TableCell0120403">
            <text:p text:style-name="P1412"><text:span text:style-name="T1949">Дата нормативного правового акта</text:span><text:span text:style-name="T1950"/></text:p>
          </table:table-cell>
          <table:table-cell table:style-name="TableCell0120404">
            <text:p text:style-name="P1413"><text:span text:style-name="T1951">31.08.12</text:span><text:span text:style-name="T1952"/></text:p>
          </table:table-cell>
          <table:table-cell table:style-name="TableCell0120405">
            <text:p text:style-name="P1414"><text:span text:style-name="T1953">Указывается дата нормативного правового акта, устанавливающего тариф на вид коммунальной услуги.</text:span><text:span text:style-name="T1954"/></text:p>
          </table:table-cell>
          <table:table-cell table:style-name="TableCell0120406">
            <text:p text:style-name="P1415"><text:span text:style-name="T1954"/></text:p>
          </table:table-cell>
        </table:table-row>
        <table:table-row table:style-name="TableRow01205">
          <table:table-cell table:style-name="TableCell0120500">
            <text:p text:style-name="P1417"><text:span text:style-name="T1954"/></text:p>
          </table:table-cell>
          <table:table-cell table:style-name="TableCell0120501">
            <text:p text:style-name="P1417"><text:span text:style-name="T1954"/></text:p>
          </table:table-cell>
          <table:table-cell table:style-name="TableCell0120502">
            <text:p text:style-name="P1417"><text:span text:style-name="T1954"/></text:p>
          </table:table-cell>
          <table:table-cell table:style-name="TableCell0120503">
            <text:p text:style-name="P1418"><text:span text:style-name="T1955">Номер нормативного правового акта</text:span><text:span text:style-name="T1956"/></text:p>
          </table:table-cell>
          <table:table-cell table:style-name="TableCell0120504">
            <text:p text:style-name="P1419"><text:span text:style-name="T1957">№</text:span><text:span text:style-name="T1958"><text:s/>03/174</text:span></text:p>
            <text:p text:style-name="P1419"><text:span text:style-name="T1959"/></text:p>
          </table:table-cell>
          <table:table-cell table:style-name="TableCell0120505">
            <text:p text:style-name="P1420"><text:span text:style-name="T1960">Указывается номер нормативного правового акта, устанавливающего тариф на вид коммунальной услуги.</text:span><text:span text:style-name="T1961"/></text:p>
          </table:table-cell>
          <table:table-cell table:style-name="TableCell0120506">
            <text:p text:style-name="P1421"><text:span text:style-name="T1961"/></text:p>
          </table:table-cell>
        </table:table-row>
        <table:table-row table:style-name="TableRow01206">
          <table:table-cell table:style-name="TableCell0120600">
            <text:p text:style-name="P1423"><text:span text:style-name="T1961"/></text:p>
          </table:table-cell>
          <table:table-cell table:style-name="TableCell0120601">
            <text:p text:style-name="P1423"><text:span text:style-name="T1961"/></text:p>
          </table:table-cell>
          <table:table-cell table:style-name="TableCell0120602">
            <text:p text:style-name="P1423"><text:span text:style-name="T1961"/></text:p>
          </table:table-cell>
          <table:table-cell table:style-name="TableCell0120603">
            <text:p text:style-name="P1424"><text:span text:style-name="T1962">Наименование принявшего акт органа</text:span><text:span text:style-name="T1963"/></text:p>
          </table:table-cell>
          <table:table-cell table:style-name="TableCell0120604">
            <text:p text:style-name="P1425"><text:span text:style-name="T1964">Управление по регулированию тарифов Тамбовской области</text:span><text:span text:style-name="T1965"/></text:p>
          </table:table-cell>
          <table:table-cell table:style-name="TableCell0120605">
            <text:p text:style-name="P1426"><text:span text:style-name="T1966">Указывается наименование принявшего акт органа, устанавливающего тариф на вид коммунальной услуги.</text:span><text:span text:style-name="T1967"/></text:p>
          </table:table-cell>
          <table:table-cell table:style-name="TableCell0120606">
            <text:p text:style-name="P1427"><text:span text:style-name="T1967"/></text:p>
          </table:table-cell>
        </table:table-row>
        <table:table-row table:style-name="TableRow01207">
          <table:table-cell table:style-name="TableCell0120700">
            <text:p text:style-name="P1429"><text:span text:style-name="T1968">10.</text:span><text:span text:style-name="T1969"/></text:p>
          </table:table-cell>
          <table:table-cell table:style-name="TableCell0120701">
            <text:p text:style-name="P1430"><text:span text:style-name="T1970">Дата начала действия тарифа</text:span><text:span text:style-name="T1971"/></text:p>
          </table:table-cell>
          <table:table-cell table:style-name="TableCell0120702">
            <text:p text:style-name="P1431"><text:span text:style-name="T1972">-</text:span><text:span text:style-name="T1973"/></text:p>
          </table:table-cell>
          <table:table-cell table:style-name="TableCell0120703">
            <text:p text:style-name="P1432"><text:span text:style-name="T1974">Дата начала действия тарифа</text:span><text:span text:style-name="T1975"/></text:p>
          </table:table-cell>
          <table:table-cell table:style-name="TableCell0120704">
            <text:p text:style-name="P1433"><text:span text:style-name="T1976">01.01.22</text:span></text:p>
            <text:p text:style-name="P1433"><text:span text:style-name="T1977"/></text:p>
          </table:table-cell>
          <table:table-cell table:style-name="TableCell0120705">
            <text:p text:style-name="P1434"><text:span text:style-name="T1978">Указывается календарная дата начала действия тарифа для вида коммунальной услуги, установленного нормативным правовым актом.</text:span><text:span text:style-name="T1979"/></text:p>
          </table:table-cell>
          <table:table-cell table:style-name="TableCell0120706">
            <text:p text:style-name="P1435"><text:span text:style-name="T1979"/></text:p>
          </table:table-cell>
        </table:table-row>
        <table:table-row table:style-name="TableRow01208">
          <table:table-cell table:style-name="TableCell0120800">
            <text:p text:style-name="P1437"><text:span text:style-name="T1980">11.</text:span><text:span text:style-name="T1981"/></text:p>
          </table:table-cell>
          <table:table-cell table:style-name="TableCell0120801">
            <text:p text:style-name="P1438"><text:span text:style-name="T1982">Норматив потребления коммунальной услуги в жилых помещениях</text:span><text:span text:style-name="T1983"/></text:p>
          </table:table-cell>
          <table:table-cell table:style-name="TableCell0120802">
            <text:p text:style-name="P1439"><text:span text:style-name="T1984">-</text:span><text:span text:style-name="T1985"/></text:p>
          </table:table-cell>
          <table:table-cell table:style-name="TableCell0120803">
            <text:p text:style-name="P1440"><text:span text:style-name="T1986">Норматив потребления коммунальной услуги в жилых помещениях</text:span><text:span text:style-name="T1987"/></text:p>
          </table:table-cell>
          <table:table-cell table:style-name="TableCell0120804">
            <text:p text:style-name="P1441"><text:span text:style-name="T1988">3,9</text:span><text:span text:style-name="T1989"/></text:p>
          </table:table-cell>
          <table:table-cell table:style-name="TableCell0120805">
            <text:p text:style-name="P1442"><text:span text:style-name="T1990">Указывается норматив потребления коммунальной услуги в жилых помещениях для многоквартирного дома.</text:span><text:span text:style-name="T1991"/></text:p>
          </table:table-cell>
          <table:table-cell table:style-name="TableCell0120806">
            <text:p text:style-name="P1443"><text:span text:style-name="T1991"/></text:p>
          </table:table-cell>
        </table:table-row>
        <table:table-row table:style-name="TableRow01209">
          <table:table-cell table:style-name="TableCell0120900">
            <text:p text:style-name="P1445"><text:span text:style-name="T1991"/></text:p>
          </table:table-cell>
          <table:table-cell table:style-name="TableCell0120901">
            <text:p text:style-name="P1445"><text:span text:style-name="T1991"/></text:p>
          </table:table-cell>
          <table:table-cell table:style-name="TableCell0120902">
            <text:p text:style-name="P1445"><text:span text:style-name="T1991"/></text:p>
          </table:table-cell>
          <table:table-cell table:style-name="TableCell0120903">
            <text:p text:style-name="P1446"><text:span text:style-name="T1992">Единица измерения норматива потребления услуги</text:span><text:span text:style-name="T1993"/></text:p>
          </table:table-cell>
          <table:table-cell table:style-name="TableCell0120904">
            <text:p text:style-name="P1447"><text:span text:style-name="T1994">Куб.м. На 1 чел. В мес.</text:span><text:span text:style-name="T1995"/></text:p>
          </table:table-cell>
          <table:table-cell table:style-name="TableCell0120905">
            <text:p text:style-name="P1448"><text:span text:style-name="T1996">Указывается единица измерения норматива потребления услуги.</text:span><text:span text:style-name="T1997"/></text:p>
          </table:table-cell>
          <table:table-cell table:style-name="TableCell0120906">
            <text:p text:style-name="P1449"><text:span text:style-name="T1997"/></text:p>
          </table:table-cell>
        </table:table-row>
        <table:table-row table:style-name="TableRow01210">
          <table:table-cell table:style-name="TableCell0121000">
            <text:p text:style-name="P1451"><text:span text:style-name="T1997"/></text:p>
          </table:table-cell>
          <table:table-cell table:style-name="TableCell0121001">
            <text:p text:style-name="P1451"><text:span text:style-name="T1997"/></text:p>
          </table:table-cell>
          <table:table-cell table:style-name="TableCell0121002">
            <text:p text:style-name="P1451"><text:span text:style-name="T1997"/></text:p>
          </table:table-cell>
          <table:table-cell table:style-name="TableCell0121003">
            <text:p text:style-name="P1452"><text:span text:style-name="T1998">Дополнительно</text:span><text:span text:style-name="T1999"/></text:p>
          </table:table-cell>
          <table:table-cell table:style-name="TableCell0121004">
            <text:p text:style-name="P1453"><text:span text:style-name="T2000">0</text:span><text:span text:style-name="T2001"/></text:p>
          </table:table-cell>
          <table:table-cell table:style-name="TableCell0121005">
            <text:p text:style-name="P1454"><text:span text:style-name="T2002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span><text:span text:style-name="T2003"/></text:p>
          </table:table-cell>
          <table:table-cell table:style-name="TableCell0121006">
            <text:p text:style-name="P1455"><text:span text:style-name="T2003"/></text:p>
          </table:table-cell>
        </table:table-row>
        <table:table-row table:style-name="TableRow01211">
          <table:table-cell table:style-name="TableCell0121100">
            <text:p text:style-name="P1457"><text:span text:style-name="T2004">12.</text:span><text:span text:style-name="T2005"/></text:p>
          </table:table-cell>
          <table:table-cell table:style-name="TableCell0121101">
            <text:p text:style-name="P1458"><text:span text:style-name="T2006">Норматив потребления коммунальной услуги на общедомовые нужды</text:span><text:span text:style-name="T2007"/></text:p>
          </table:table-cell>
          <table:table-cell table:style-name="TableCell0121102">
            <text:p text:style-name="P1459"><text:span text:style-name="T2008">-</text:span><text:span text:style-name="T2009"/></text:p>
          </table:table-cell>
          <table:table-cell table:style-name="TableCell0121103">
            <text:p text:style-name="P1460"><text:span text:style-name="T2010">Норматив потребления коммунальной услуги на общедомовые нужды</text:span><text:span text:style-name="T2011"/></text:p>
          </table:table-cell>
          <table:table-cell table:style-name="TableCell0121104">
            <text:p text:style-name="P1461"><text:span text:style-name="T2012">0,022</text:span><text:span text:style-name="T2013"/></text:p>
          </table:table-cell>
          <table:table-cell table:style-name="TableCell0121105">
            <text:p text:style-name="P1462"><text:span text:style-name="T2014">Указывается норматив потребления коммунальной услуги на общедомовые нужды для многоквартирного дома.</text:span><text:span text:style-name="T2015"/></text:p>
          </table:table-cell>
          <table:table-cell table:style-name="TableCell0121106">
            <text:p text:style-name="P1463"><text:span text:style-name="T2015"/></text:p>
          </table:table-cell>
        </table:table-row>
        <table:table-row table:style-name="TableRow01212">
          <table:table-cell table:style-name="TableCell0121200">
            <text:p text:style-name="P1465"><text:span text:style-name="T2015"/></text:p>
          </table:table-cell>
          <table:table-cell table:style-name="TableCell0121201">
            <text:p text:style-name="P1465"><text:span text:style-name="T2015"/></text:p>
          </table:table-cell>
          <table:table-cell table:style-name="TableCell0121202">
            <text:p text:style-name="P1465"><text:span text:style-name="T2015"/></text:p>
          </table:table-cell>
          <table:table-cell table:style-name="TableCell0121203">
            <text:p text:style-name="P1466"><text:span text:style-name="T2016">Единица измерения норматива потребления услуги</text:span><text:span text:style-name="T2017"/></text:p>
          </table:table-cell>
          <table:table-cell table:style-name="TableCell0121204">
            <text:p text:style-name="P1467"><text:span text:style-name="T2018">Куб.м. В мес. На 1 кв.м. Общ. Площ.</text:span><text:span text:style-name="T2019"/></text:p>
          </table:table-cell>
          <table:table-cell table:style-name="TableCell0121205">
            <text:p text:style-name="P1468"><text:span text:style-name="T2020">Указывается единица измерения норматива потребления услуги.</text:span><text:span text:style-name="T2021"/></text:p>
          </table:table-cell>
          <table:table-cell table:style-name="TableCell0121206">
            <text:p text:style-name="P1469"><text:span text:style-name="T2021"/></text:p>
          </table:table-cell>
        </table:table-row>
        <table:table-row table:style-name="TableRow01213">
          <table:table-cell table:style-name="TableCell0121300">
            <text:p text:style-name="P1471"><text:span text:style-name="T2021"/></text:p>
          </table:table-cell>
          <table:table-cell table:style-name="TableCell0121301">
            <text:p text:style-name="P1471"><text:span text:style-name="T2021"/></text:p>
          </table:table-cell>
          <table:table-cell table:style-name="TableCell0121302">
            <text:p text:style-name="P1471"><text:span text:style-name="T2021"/></text:p>
          </table:table-cell>
          <table:table-cell table:style-name="TableCell0121303">
            <text:p text:style-name="P1472"><text:span text:style-name="T2022">Дополнительно</text:span><text:span text:style-name="T2023"/></text:p>
          </table:table-cell>
          <table:table-cell table:style-name="TableCell0121304">
            <text:p text:style-name="P1473"><text:span text:style-name="T2024">0</text:span><text:span text:style-name="T2025"/></text:p>
          </table:table-cell>
          <table:table-cell table:style-name="TableCell0121305">
            <text:p text:style-name="P1474"><text:span text:style-name="T202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span><text:span text:style-name="T2027"/></text:p>
          </table:table-cell>
          <table:table-cell table:style-name="TableCell0121306">
            <text:p text:style-name="P1475"><text:span text:style-name="T2027"/></text:p>
          </table:table-cell>
        </table:table-row>
        <table:table-row table:style-name="TableRow01214">
          <table:table-cell table:style-name="TableCell0121400" table:number-columns-spanned="7">
            <text:p text:style-name="P1478"><text:span text:style-name="T2028">Нормативный правовой акт, устанавливающий норматив потребления коммунальной услуги (заполняется по каждому нормативному правовому акту)</text:span><text:span text:style-name="T20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15">
          <table:table-cell table:style-name="TableCell0121500">
            <text:p text:style-name="P1481"><text:span text:style-name="T2030">13.</text:span><text:span text:style-name="T2031"/></text:p>
          </table:table-cell>
          <table:table-cell table:style-name="TableCell0121501">
            <text:p text:style-name="P1482"><text:span text:style-name="T2032">Нормативный правовой акт, устанавливающий норматив потребления коммунальной услуги (дата, номер, наименование принявшего акт органа)</text:span><text:span text:style-name="T2033"/></text:p>
          </table:table-cell>
          <table:table-cell table:style-name="TableCell0121502">
            <text:p text:style-name="P1483"><text:span text:style-name="T2034">-</text:span><text:span text:style-name="T2035"/></text:p>
          </table:table-cell>
          <table:table-cell table:style-name="TableCell0121503">
            <text:p text:style-name="P1484"><text:span text:style-name="T2036">Дата нормативного правового акта</text:span><text:span text:style-name="T2037"/></text:p>
          </table:table-cell>
          <table:table-cell table:style-name="TableCell0121504">
            <text:p text:style-name="P1485"><text:span text:style-name="T2038">13.12.2021</text:span><text:span text:style-name="T2039"/></text:p>
          </table:table-cell>
          <table:table-cell table:style-name="TableCell0121505">
            <text:p text:style-name="P1486"><text:span text:style-name="T2040">Указывается дата нормативного правового акта, устанавливающего норматив потребления коммунальной услуги.</text:span><text:span text:style-name="T2041"/></text:p>
          </table:table-cell>
          <table:table-cell table:style-name="TableCell0121506">
            <text:p text:style-name="P1487"><text:span text:style-name="T2041"/></text:p>
          </table:table-cell>
        </table:table-row>
        <table:table-row table:style-name="TableRow01216">
          <table:table-cell table:style-name="TableCell0121600">
            <text:p text:style-name="P1489"><text:span text:style-name="T2041"/></text:p>
          </table:table-cell>
          <table:table-cell table:style-name="TableCell0121601">
            <text:p text:style-name="P1489"><text:span text:style-name="T2041"/></text:p>
          </table:table-cell>
          <table:table-cell table:style-name="TableCell0121602">
            <text:p text:style-name="P1489"><text:span text:style-name="T2041"/></text:p>
          </table:table-cell>
          <table:table-cell table:style-name="TableCell0121603">
            <text:p text:style-name="P1490"><text:span text:style-name="T2042">Номер нормативного правового акта</text:span><text:span text:style-name="T2043"/></text:p>
          </table:table-cell>
          <table:table-cell table:style-name="TableCell0121604">
            <text:p text:style-name="P1491"><text:span text:style-name="T2044">146-</text:span><text:span text:style-name="T2045">Т</text:span><text:span text:style-name="T2046"/></text:p>
          </table:table-cell>
          <table:table-cell table:style-name="TableCell0121605">
            <text:p text:style-name="P1492"><text:span text:style-name="T2047">Указывается номер нормативного правового акта, устанавливающего норматив потребления коммунальной услуги.</text:span><text:span text:style-name="T2048"/></text:p>
          </table:table-cell>
          <table:table-cell table:style-name="TableCell0121606">
            <text:p text:style-name="P1493"><text:span text:style-name="T2048"/></text:p>
          </table:table-cell>
        </table:table-row>
        <table:table-row table:style-name="TableRow01217">
          <table:table-cell table:style-name="TableCell0121700">
            <text:p text:style-name="P1495"><text:span text:style-name="T2048"/></text:p>
          </table:table-cell>
          <table:table-cell table:style-name="TableCell0121701">
            <text:p text:style-name="P1495"><text:span text:style-name="T2048"/></text:p>
          </table:table-cell>
          <table:table-cell table:style-name="TableCell0121702">
            <text:p text:style-name="P1495"><text:span text:style-name="T2048"/></text:p>
          </table:table-cell>
          <table:table-cell table:style-name="TableCell0121703">
            <text:p text:style-name="P1496"><text:span text:style-name="T2049">Наименование принявшего акт органа</text:span><text:span text:style-name="T2050"/></text:p>
          </table:table-cell>
          <table:table-cell table:style-name="TableCell0121704">
            <text:p text:style-name="P1497"><text:span text:style-name="T2051">Управление по регулированию тарифов Тамбовской области</text:span><text:span text:style-name="T2052"/></text:p>
          </table:table-cell>
          <table:table-cell table:style-name="TableCell0121705">
            <text:p text:style-name="P1498"><text:span text:style-name="T2053">Указывается наименование принявшего акт органа, устанавливающего норматив потребления коммунальной услуги.</text:span><text:span text:style-name="T2054"/></text:p>
          </table:table-cell>
          <table:table-cell table:style-name="TableCell0121706">
            <text:p text:style-name="P1499"><text:span text:style-name="T2054"/></text:p>
          </table:table-cell>
        </table:table-row>
        <table:table-row table:style-name="TableRow01218">
          <table:table-cell table:style-name="TableCell0121800">
            <text:p text:style-name="P1501"><text:span text:style-name="T2055">1.</text:span><text:span text:style-name="T2056"/></text:p>
          </table:table-cell>
          <table:table-cell table:style-name="TableCell0121801">
            <text:p text:style-name="P1502"><text:span text:style-name="T2057">Дата заполнения/ внесения изменений</text:span><text:span text:style-name="T2058"/></text:p>
          </table:table-cell>
          <table:table-cell table:style-name="TableCell0121802">
            <text:p text:style-name="P1503"><text:span text:style-name="T2059">-</text:span><text:span text:style-name="T2060"/></text:p>
          </table:table-cell>
          <table:table-cell table:style-name="TableCell0121803">
            <text:p text:style-name="P1504"><text:span text:style-name="T2061">Дата заполнения/внесения изменений</text:span><text:span text:style-name="T2062"/></text:p>
          </table:table-cell>
          <table:table-cell table:style-name="TableCell0121804">
            <text:p text:style-name="P1505"><text:span text:style-name="T2063">10.01.2022</text:span></text:p>
            <text:p text:style-name="P1505"><text:span text:style-name="T2064"/></text:p>
          </table:table-cell>
          <table:table-cell table:style-name="TableCell0121805">
            <text:p text:style-name="P1506"><text:span text:style-name="T2065">Указывается календарная дата первичного заполнения или внесения изменений в форму.</text:span><text:span text:style-name="T2066"/></text:p>
          </table:table-cell>
          <table:table-cell table:style-name="TableCell0121806">
            <text:p text:style-name="P1507"><text:span text:style-name="T2066"/></text:p>
          </table:table-cell>
        </table:table-row>
        <table:table-row table:style-name="TableRow01219">
          <table:table-cell table:style-name="TableCell0121900">
            <text:p text:style-name="P1509"><text:span text:style-name="T2067">2.</text:span><text:span text:style-name="T2068"/></text:p>
          </table:table-cell>
          <table:table-cell table:style-name="TableCell0121901">
            <text:p text:style-name="P1510"><text:span text:style-name="T2069">Вид коммунальной услуги</text:span><text:span text:style-name="T2070"/></text:p>
          </table:table-cell>
          <table:table-cell table:style-name="TableCell0121902">
            <text:p text:style-name="P1511"><text:span text:style-name="T2071">-</text:span><text:span text:style-name="T2072"/></text:p>
          </table:table-cell>
          <table:table-cell table:style-name="TableCell0121903">
            <text:p text:style-name="P1512"><text:span text:style-name="T2073">Вид коммунальной услуги</text:span><text:span text:style-name="T2074"/></text:p>
          </table:table-cell>
          <table:table-cell table:style-name="TableCell0121904">
            <text:p text:style-name="P1513"><text:span text:style-name="T2075">Горячая вода</text:span><text:span text:style-name="T2076"/></text:p>
          </table:table-cell>
          <table:table-cell table:style-name="TableCell0121905">
            <text:p text:style-name="P1514"><text:span text:style-name="T2077">Указывается вид коммунальной услуги.</text:span><text:span text:style-name="T2078"/></text:p>
          </table:table-cell>
          <table:table-cell table:style-name="TableCell0121906">
            <text:p text:style-name="P1515"><text:span text:style-name="T2078"/></text:p>
          </table:table-cell>
        </table:table-row>
        <table:table-row table:style-name="TableRow01220">
          <table:table-cell table:style-name="TableCell0122000">
            <text:p text:style-name="P1517"><text:span text:style-name="T2079">3.</text:span><text:span text:style-name="T2080"/></text:p>
          </table:table-cell>
          <table:table-cell table:style-name="TableCell0122001">
            <text:p text:style-name="P1518"><text:span text:style-name="T2081">Основание предоставления услуги</text:span><text:span text:style-name="T2082"/></text:p>
          </table:table-cell>
          <table:table-cell table:style-name="TableCell0122002">
            <text:p text:style-name="P1519"><text:span text:style-name="T2083">-</text:span><text:span text:style-name="T2084"/></text:p>
          </table:table-cell>
          <table:table-cell table:style-name="TableCell0122003">
            <text:p text:style-name="P1520"><text:span text:style-name="T2085">Основание предоставления услуги</text:span><text:span text:style-name="T2086"/></text:p>
          </table:table-cell>
          <table:table-cell table:style-name="TableCell0122004">
            <text:p text:style-name="P1521"><text:span text:style-name="T2087">Публичный договор</text:span><text:span text:style-name="T2088"/></text:p>
          </table:table-cell>
          <table:table-cell table:style-name="TableCell0122005">
            <text:p text:style-name="P1522"><text:span text:style-name="T2089">Указывается основание предоставления коммунальной услуги.</text:span><text:span text:style-name="T2090"/></text:p>
          </table:table-cell>
          <table:table-cell table:style-name="TableCell0122006">
            <text:p text:style-name="P1523"><text:span text:style-name="T2090"/></text:p>
          </table:table-cell>
        </table:table-row>
        <table:table-row table:style-name="TableRow01221">
          <table:table-cell table:style-name="TableCell0122100">
            <text:p text:style-name="P1525"><text:span text:style-name="T2091">4.</text:span><text:span text:style-name="T2092"/></text:p>
          </table:table-cell>
          <table:table-cell table:style-name="TableCell0122101">
            <text:p text:style-name="P1526"><text:span text:style-name="T2093">Единица измерения</text:span><text:span text:style-name="T2094"/></text:p>
          </table:table-cell>
          <table:table-cell table:style-name="TableCell0122102">
            <text:p text:style-name="P1527"><text:span text:style-name="T2095">-</text:span><text:span text:style-name="T2096"/></text:p>
          </table:table-cell>
          <table:table-cell table:style-name="TableCell0122103">
            <text:p text:style-name="P1528"><text:span text:style-name="T2097">Единица измерения</text:span><text:span text:style-name="T2098"/></text:p>
          </table:table-cell>
          <table:table-cell table:style-name="TableCell0122104">
            <text:p text:style-name="P1529"><text:span text:style-name="T2099">Руб/куб.м.</text:span><text:span text:style-name="T2100"/></text:p>
          </table:table-cell>
          <table:table-cell table:style-name="TableCell0122105">
            <text:p text:style-name="P1530"><text:span text:style-name="T2101">Указывается единица измерения объема предоставления коммунальной услуги.</text:span><text:span text:style-name="T2102"/></text:p>
          </table:table-cell>
          <table:table-cell table:style-name="TableCell0122106">
            <text:p text:style-name="P1531"><text:span text:style-name="T2102"/></text:p>
          </table:table-cell>
        </table:table-row>
        <table:table-row table:style-name="TableRow01222">
          <table:table-cell table:style-name="TableCell0122200">
            <text:p text:style-name="P1533"><text:span text:style-name="T2103">5.</text:span><text:span text:style-name="T2104"/></text:p>
          </table:table-cell>
          <table:table-cell table:style-name="TableCell0122201">
            <text:p text:style-name="P1534"><text:span text:style-name="T2105">Тариф (цена)</text:span><text:span text:style-name="T2106"/></text:p>
          </table:table-cell>
          <table:table-cell table:style-name="TableCell0122202">
            <text:p text:style-name="P1535"><text:span text:style-name="T2107">руб.</text:span><text:span text:style-name="T2108"/></text:p>
          </table:table-cell>
          <table:table-cell table:style-name="TableCell0122203">
            <text:p text:style-name="P1536"><text:span text:style-name="T2109">Тариф (цена)</text:span><text:span text:style-name="T2110"/></text:p>
          </table:table-cell>
          <table:table-cell table:style-name="TableCell0122204">
            <text:p text:style-name="P1537"><text:span text:style-name="T2111">2328,05</text:span></text:p>
            <text:p text:style-name="P1537"><text:span text:style-name="T2112"/></text:p>
          </table:table-cell>
          <table:table-cell table:style-name="TableCell0122205">
            <text:p text:style-name="P1538"><text:span text:style-name="T2113">Указывается тариф (цена), установленный в соответствии с законодательством Российской Федерации о государственном регулировании цен (тарифов).</text:span><text:span text:style-name="T2114"/></text:p>
          </table:table-cell>
          <table:table-cell table:style-name="TableCell0122206">
            <text:p text:style-name="P1539"><text:span text:style-name="T2114"/></text:p>
          </table:table-cell>
        </table:table-row>
        <table:table-row table:style-name="TableRow01223">
          <table:table-cell table:style-name="TableCell0122300">
            <text:p text:style-name="P1541"><text:span text:style-name="T2115">6.</text:span><text:span text:style-name="T2116"/></text:p>
          </table:table-cell>
          <table:table-cell table:style-name="TableCell0122301">
            <text:p text:style-name="P1542"><text:span text:style-name="T2117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2118"/></text:p>
          </table:table-cell>
          <table:table-cell table:style-name="TableCell0122302">
            <text:p text:style-name="P1543"><text:span text:style-name="T2119">-</text:span><text:span text:style-name="T2120"/></text:p>
          </table:table-cell>
          <table:table-cell table:style-name="TableCell0122303">
            <text:p text:style-name="P1544"><text:span text:style-name="T212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span><text:span text:style-name="T2122"/></text:p>
          </table:table-cell>
          <table:table-cell table:style-name="TableCell0122304">
            <text:p text:style-name="P1545"><text:span text:style-name="T2123">Компонент<text:s/></text:span><text:span text:style-name="T2124">«</text:span><text:span text:style-name="T2125">холодная вода</text:span><text:span text:style-name="T2126">»</text:span></text:p>
            <text:p text:style-name="P1545"><text:span text:style-name="T2127">30,66<text:s/></text:span><text:span text:style-name="T2128">руб/м</text:span><text:span text:style-name="T2129">³</text:span><text:span text:style-name="T2130"/></text:p>
          </table:table-cell>
          <table:table-cell table:style-name="TableCell0122305">
            <text:p text:style-name="P1546"><text:span text:style-name="T2131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span><text:span text:style-name="T2132"/></text:p>
          </table:table-cell>
          <table:table-cell table:style-name="TableCell0122306">
            <text:p text:style-name="P1547"><text:span text:style-name="T2133">Заполняется при наличии дифференциации тарифов</text:span><text:span text:style-name="T2134"/></text:p>
          </table:table-cell>
        </table:table-row>
        <table:table-row table:style-name="TableRow01224">
          <table:table-cell table:style-name="TableCell0122400">
            <text:p text:style-name="P1549"><text:span text:style-name="T2135">7.</text:span><text:span text:style-name="T2136"/></text:p>
          </table:table-cell>
          <table:table-cell table:style-name="TableCell0122401">
            <text:p text:style-name="P1550"><text:span text:style-name="T2137">Лицо, осуществляющее поставку коммунального ресурса</text:span><text:span text:style-name="T2138"/></text:p>
          </table:table-cell>
          <table:table-cell table:style-name="TableCell0122402">
            <text:p text:style-name="P1551"><text:span text:style-name="T2139">-</text:span><text:span text:style-name="T2140"/></text:p>
          </table:table-cell>
          <table:table-cell table:style-name="TableCell0122403">
            <text:p text:style-name="P1552"><text:span text:style-name="T2141">Наименование лица, осуществляющего поставку коммунального ресурса</text:span><text:span text:style-name="T2142"/></text:p>
          </table:table-cell>
          <table:table-cell table:style-name="TableCell0122404">
            <text:p text:style-name="P1553"><text:span text:style-name="T2143">ООО<text:s/></text:span><text:span text:style-name="T2144">«</text:span><text:span text:style-name="T2145">Компьюлинк Инфраструктура ТО</text:span><text:span text:style-name="T2146">»</text:span></text:p>
            <text:p text:style-name="P1553"><text:span text:style-name="T2147"/></text:p>
          </table:table-cell>
          <table:table-cell table:style-name="TableCell0122405">
            <text:p text:style-name="P1554"><text:span text:style-name="T2148">Указывается полное фирменное наименование юридического лица, осуществляющего поставку коммунального ресурса в многоквартирный дом.</text:span><text:span text:style-name="T2149"/></text:p>
          </table:table-cell>
          <table:table-cell table:style-name="TableCell0122406">
            <text:p text:style-name="P1555"><text:span text:style-name="T2149"/></text:p>
          </table:table-cell>
        </table:table-row>
        <table:table-row table:style-name="TableRow01225">
          <table:table-cell table:style-name="TableCell0122500">
            <text:p text:style-name="P1557"><text:span text:style-name="T2149"/></text:p>
          </table:table-cell>
          <table:table-cell table:style-name="TableCell0122501">
            <text:p text:style-name="P1557"><text:span text:style-name="T2149"/></text:p>
          </table:table-cell>
          <table:table-cell table:style-name="TableCell0122502">
            <text:p text:style-name="P1557"><text:span text:style-name="T2149"/></text:p>
          </table:table-cell>
          <table:table-cell table:style-name="TableCell0122503">
            <text:p text:style-name="P1558"><text:span text:style-name="T2150">ИНН лица, осуществляющего поставку коммунального ресурса</text:span><text:span text:style-name="T2151"/></text:p>
          </table:table-cell>
          <table:table-cell table:style-name="TableCell0122504">
            <text:p text:style-name="P1559"><text:span text:style-name="T2152">6825007199</text:span><text:span text:style-name="T2153"/></text:p>
          </table:table-cell>
          <table:table-cell table:style-name="TableCell0122505">
            <text:p text:style-name="P1560"><text:span text:style-name="T2154">Указывается ИНН юридического лица, осуществляющего поставку коммунального ресурса.</text:span><text:span text:style-name="T2155"/></text:p>
          </table:table-cell>
          <table:table-cell table:style-name="TableCell0122506">
            <text:p text:style-name="P1561"><text:span text:style-name="T2155"/></text:p>
          </table:table-cell>
        </table:table-row>
        <table:table-row table:style-name="TableRow01226">
          <table:table-cell table:style-name="TableCell0122600">
            <text:p text:style-name="P1563"><text:span text:style-name="T2156">8.</text:span><text:span text:style-name="T2157"/></text:p>
          </table:table-cell>
          <table:table-cell table:style-name="TableCell0122601">
            <text:p text:style-name="P1564"><text:span text:style-name="T2158">Реквизиты договора на поставку коммунального ресурса (номер и дата)</text:span><text:span text:style-name="T2159"/></text:p>
          </table:table-cell>
          <table:table-cell table:style-name="TableCell0122602">
            <text:p text:style-name="P1565"><text:span text:style-name="T2160">-</text:span><text:span text:style-name="T2161"/></text:p>
          </table:table-cell>
          <table:table-cell table:style-name="TableCell0122603">
            <text:p text:style-name="P1566"><text:span text:style-name="T2162">Дата договора на поставку коммунального ресурса</text:span><text:span text:style-name="T2163"/></text:p>
          </table:table-cell>
          <table:table-cell table:style-name="TableCell0122604">
            <text:p text:style-name="P1567"><text:span text:style-name="T2164">-</text:span><text:span text:style-name="T2165"/></text:p>
          </table:table-cell>
          <table:table-cell table:style-name="TableCell0122605">
            <text:p text:style-name="P1568"><text:span text:style-name="T2166">Указывается календарная дата договора на поставку коммунального ресурса с лицом, осуществляющим поставку коммунального ресурса.</text:span><text:span text:style-name="T2167"/></text:p>
          </table:table-cell>
          <table:table-cell table:style-name="TableCell0122606">
            <text:p text:style-name="P1569"><text:span text:style-name="T2167"/></text:p>
          </table:table-cell>
        </table:table-row>
        <table:table-row table:style-name="TableRow01227">
          <table:table-cell table:style-name="TableCell0122700">
            <text:p text:style-name="P1571"><text:span text:style-name="T2167"/></text:p>
          </table:table-cell>
          <table:table-cell table:style-name="TableCell0122701">
            <text:p text:style-name="P1571"><text:span text:style-name="T2167"/></text:p>
          </table:table-cell>
          <table:table-cell table:style-name="TableCell0122702">
            <text:p text:style-name="P1571"><text:span text:style-name="T2167"/></text:p>
          </table:table-cell>
          <table:table-cell table:style-name="TableCell0122703">
            <text:p text:style-name="P1572"><text:span text:style-name="T2168">Номер договора на поставку коммунального ресурса</text:span><text:span text:style-name="T2169"/></text:p>
          </table:table-cell>
          <table:table-cell table:style-name="TableCell0122704">
            <text:p text:style-name="P1573"><text:span text:style-name="T2170">-</text:span><text:span text:style-name="T2171"/></text:p>
          </table:table-cell>
          <table:table-cell table:style-name="TableCell0122705">
            <text:p text:style-name="P1574"><text:span text:style-name="T2172">Указывается номер договора на поставку коммунального ресурса с лицом, осуществляющим поставку коммунального ресурса.</text:span><text:span text:style-name="T2173"/></text:p>
          </table:table-cell>
          <table:table-cell table:style-name="TableCell0122706">
            <text:p text:style-name="P1575"><text:span text:style-name="T2173"/></text:p>
          </table:table-cell>
        </table:table-row>
        <table:table-row table:style-name="TableRow01228">
          <table:table-cell table:style-name="TableCell0122800">
            <text:p text:style-name="P1577"><text:span text:style-name="T2174">9.</text:span><text:span text:style-name="T2175"/></text:p>
          </table:table-cell>
          <table:table-cell table:style-name="TableCell0122801">
            <text:p text:style-name="P1578"><text:span text:style-name="T2176">Нормативный правовой акт, устанавливающий тариф (дата, номер, наименование принявшего акт органа)</text:span><text:span text:style-name="T2177"/></text:p>
          </table:table-cell>
          <table:table-cell table:style-name="TableCell0122802">
            <text:p text:style-name="P1579"><text:span text:style-name="T2178">-</text:span><text:span text:style-name="T2179"/></text:p>
          </table:table-cell>
          <table:table-cell table:style-name="TableCell0122803">
            <text:p text:style-name="P1580"><text:span text:style-name="T2180">Дата нормативного правового акта</text:span><text:span text:style-name="T2181"/></text:p>
          </table:table-cell>
          <table:table-cell table:style-name="TableCell0122804">
            <text:p text:style-name="P1581"><text:span text:style-name="T2182">31.08.12</text:span><text:span text:style-name="T2183"/></text:p>
          </table:table-cell>
          <table:table-cell table:style-name="TableCell0122805">
            <text:p text:style-name="P1582"><text:span text:style-name="T2184">Указывается дата нормативного правового акта, устанавливающего тариф на вид коммунальной услуги.</text:span><text:span text:style-name="T2185"/></text:p>
          </table:table-cell>
          <table:table-cell table:style-name="TableCell0122806">
            <text:p text:style-name="P1583"><text:span text:style-name="T2185"/></text:p>
          </table:table-cell>
        </table:table-row>
        <table:table-row table:style-name="TableRow01229">
          <table:table-cell table:style-name="TableCell0122900">
            <text:p text:style-name="P1585"><text:span text:style-name="T2185"/></text:p>
          </table:table-cell>
          <table:table-cell table:style-name="TableCell0122901">
            <text:p text:style-name="P1585"><text:span text:style-name="T2185"/></text:p>
          </table:table-cell>
          <table:table-cell table:style-name="TableCell0122902">
            <text:p text:style-name="P1585"><text:span text:style-name="T2185"/></text:p>
          </table:table-cell>
          <table:table-cell table:style-name="TableCell0122903">
            <text:p text:style-name="P1586"><text:span text:style-name="T2186">Номер нормативного правового акта</text:span><text:span text:style-name="T2187"/></text:p>
          </table:table-cell>
          <table:table-cell table:style-name="TableCell0122904">
            <text:p text:style-name="P1587"><text:span text:style-name="T2188">№</text:span><text:span text:style-name="T2189"><text:s/>03/174</text:span></text:p>
            <text:p text:style-name="P1587"><text:span text:style-name="T2190"/></text:p>
          </table:table-cell>
          <table:table-cell table:style-name="TableCell0122905">
            <text:p text:style-name="P1588"><text:span text:style-name="T2191">Указывается номер нормативного правового акта, устанавливающего тариф на вид коммунальной услуги.</text:span><text:span text:style-name="T2192"/></text:p>
          </table:table-cell>
          <table:table-cell table:style-name="TableCell0122906">
            <text:p text:style-name="P1589"><text:span text:style-name="T2192"/></text:p>
          </table:table-cell>
        </table:table-row>
        <table:table-row table:style-name="TableRow01230">
          <table:table-cell table:style-name="TableCell0123000">
            <text:p text:style-name="P1591"><text:span text:style-name="T2192"/></text:p>
          </table:table-cell>
          <table:table-cell table:style-name="TableCell0123001">
            <text:p text:style-name="P1591"><text:span text:style-name="T2192"/></text:p>
          </table:table-cell>
          <table:table-cell table:style-name="TableCell0123002">
            <text:p text:style-name="P1591"><text:span text:style-name="T2192"/></text:p>
          </table:table-cell>
          <table:table-cell table:style-name="TableCell0123003">
            <text:p text:style-name="P1592"><text:span text:style-name="T2193">Наименование принявшего акт органа</text:span><text:span text:style-name="T2194"/></text:p>
          </table:table-cell>
          <table:table-cell table:style-name="TableCell0123004">
            <text:p text:style-name="P1593"><text:span text:style-name="T2195">Управление по регулированию тарифов Тамбовской области</text:span><text:span text:style-name="T2196"/></text:p>
          </table:table-cell>
          <table:table-cell table:style-name="TableCell0123005">
            <text:p text:style-name="P1594"><text:span text:style-name="T2197">Указывается наименование принявшего акт органа, устанавливающего тариф на вид коммунальной услуги.</text:span><text:span text:style-name="T2198"/></text:p>
          </table:table-cell>
          <table:table-cell table:style-name="TableCell0123006">
            <text:p text:style-name="P1595"><text:span text:style-name="T2198"/></text:p>
          </table:table-cell>
        </table:table-row>
        <table:table-row table:style-name="TableRow01231">
          <table:table-cell table:style-name="TableCell0123100">
            <text:p text:style-name="P1597"><text:span text:style-name="T2199">10.</text:span><text:span text:style-name="T2200"/></text:p>
          </table:table-cell>
          <table:table-cell table:style-name="TableCell0123101">
            <text:p text:style-name="P1598"><text:span text:style-name="T2201">Дата начала действия тарифа</text:span><text:span text:style-name="T2202"/></text:p>
          </table:table-cell>
          <table:table-cell table:style-name="TableCell0123102">
            <text:p text:style-name="P1599"><text:span text:style-name="T2203">-</text:span><text:span text:style-name="T2204"/></text:p>
          </table:table-cell>
          <table:table-cell table:style-name="TableCell0123103">
            <text:p text:style-name="P1600"><text:span text:style-name="T2205">Дата начала действия тарифа</text:span><text:span text:style-name="T2206"/></text:p>
          </table:table-cell>
          <table:table-cell table:style-name="TableCell0123104">
            <text:p text:style-name="P1601"><text:span text:style-name="T2207">01.07.13</text:span></text:p>
            <text:p text:style-name="P1601"><text:span text:style-name="T2208"/></text:p>
          </table:table-cell>
          <table:table-cell table:style-name="TableCell0123105">
            <text:p text:style-name="P1602"><text:span text:style-name="T2209">Указывается календарная дата начала действия тарифа для вида коммунальной услуги, установленного нормативным правовым актом.</text:span><text:span text:style-name="T2210"/></text:p>
          </table:table-cell>
          <table:table-cell table:style-name="TableCell0123106">
            <text:p text:style-name="P1603"><text:span text:style-name="T2210"/></text:p>
          </table:table-cell>
        </table:table-row>
        <table:table-row table:style-name="TableRow01232">
          <table:table-cell table:style-name="TableCell0123200">
            <text:p text:style-name="P1605"><text:span text:style-name="T2211">11.</text:span><text:span text:style-name="T2212"/></text:p>
          </table:table-cell>
          <table:table-cell table:style-name="TableCell0123201">
            <text:p text:style-name="P1606"><text:span text:style-name="T2213">Норматив потребления коммунальной услуги в жилых помещениях</text:span><text:span text:style-name="T2214"/></text:p>
          </table:table-cell>
          <table:table-cell table:style-name="TableCell0123202">
            <text:p text:style-name="P1607"><text:span text:style-name="T2215">-</text:span><text:span text:style-name="T2216"/></text:p>
          </table:table-cell>
          <table:table-cell table:style-name="TableCell0123203">
            <text:p text:style-name="P1608"><text:span text:style-name="T2217">Норматив потребления коммунальной услуги в жилых помещениях</text:span><text:span text:style-name="T2218"/></text:p>
          </table:table-cell>
          <table:table-cell table:style-name="TableCell0123204">
            <text:p text:style-name="P1609"><text:span text:style-name="T2219">3,9</text:span><text:span text:style-name="T2220"/></text:p>
          </table:table-cell>
          <table:table-cell table:style-name="TableCell0123205">
            <text:p text:style-name="P1610"><text:span text:style-name="T2221">Указывается норматив потребления коммунальной услуги в жилых помещениях для многоквартирного дома.</text:span><text:span text:style-name="T2222"/></text:p>
          </table:table-cell>
          <table:table-cell table:style-name="TableCell0123206">
            <text:p text:style-name="P1611"><text:span text:style-name="T2222"/></text:p>
          </table:table-cell>
        </table:table-row>
        <table:table-row table:style-name="TableRow01233">
          <table:table-cell table:style-name="TableCell0123300">
            <text:p text:style-name="P1613"><text:span text:style-name="T2222"/></text:p>
          </table:table-cell>
          <table:table-cell table:style-name="TableCell0123301">
            <text:p text:style-name="P1613"><text:span text:style-name="T2222"/></text:p>
          </table:table-cell>
          <table:table-cell table:style-name="TableCell0123302">
            <text:p text:style-name="P1613"><text:span text:style-name="T2222"/></text:p>
          </table:table-cell>
          <table:table-cell table:style-name="TableCell0123303">
            <text:p text:style-name="P1614"><text:span text:style-name="T2223">Единица измерения норматива потребления услуги</text:span><text:span text:style-name="T2224"/></text:p>
          </table:table-cell>
          <table:table-cell table:style-name="TableCell0123304">
            <text:p text:style-name="P1615"><text:span text:style-name="T2225">Куб.м. На 1 чел. В мес.</text:span><text:span text:style-name="T2226"/></text:p>
          </table:table-cell>
          <table:table-cell table:style-name="TableCell0123305">
            <text:p text:style-name="P1616"><text:span text:style-name="T2227">Указывается единица измерения норматива потребления услуги.</text:span><text:span text:style-name="T2228"/></text:p>
          </table:table-cell>
          <table:table-cell table:style-name="TableCell0123306">
            <text:p text:style-name="P1617"><text:span text:style-name="T2228"/></text:p>
          </table:table-cell>
        </table:table-row>
        <table:table-row table:style-name="TableRow01234">
          <table:table-cell table:style-name="TableCell0123400">
            <text:p text:style-name="P1619"><text:span text:style-name="T2228"/></text:p>
          </table:table-cell>
          <table:table-cell table:style-name="TableCell0123401">
            <text:p text:style-name="P1619"><text:span text:style-name="T2228"/></text:p>
          </table:table-cell>
          <table:table-cell table:style-name="TableCell0123402">
            <text:p text:style-name="P1619"><text:span text:style-name="T2228"/></text:p>
          </table:table-cell>
          <table:table-cell table:style-name="TableCell0123403">
            <text:p text:style-name="P1620"><text:span text:style-name="T2229">Дополнительно</text:span><text:span text:style-name="T2230"/></text:p>
          </table:table-cell>
          <table:table-cell table:style-name="TableCell0123404">
            <text:p text:style-name="P1621"><text:span text:style-name="T2231">0</text:span><text:span text:style-name="T2232"/></text:p>
          </table:table-cell>
          <table:table-cell table:style-name="TableCell0123405">
            <text:p text:style-name="P1622"><text:span text:style-name="T2233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span><text:span text:style-name="T2234"/></text:p>
          </table:table-cell>
          <table:table-cell table:style-name="TableCell0123406">
            <text:p text:style-name="P1623"><text:span text:style-name="T2234"/></text:p>
          </table:table-cell>
        </table:table-row>
        <table:table-row table:style-name="TableRow01235">
          <table:table-cell table:style-name="TableCell0123500">
            <text:p text:style-name="P1625"><text:span text:style-name="T2235">12.</text:span><text:span text:style-name="T2236"/></text:p>
          </table:table-cell>
          <table:table-cell table:style-name="TableCell0123501">
            <text:p text:style-name="P1626"><text:span text:style-name="T2237">Норматив потребления коммунальной услуги на общедомовые нужды</text:span><text:span text:style-name="T2238"/></text:p>
          </table:table-cell>
          <table:table-cell table:style-name="TableCell0123502">
            <text:p text:style-name="P1627"><text:span text:style-name="T2239">-</text:span><text:span text:style-name="T2240"/></text:p>
          </table:table-cell>
          <table:table-cell table:style-name="TableCell0123503">
            <text:p text:style-name="P1628"><text:span text:style-name="T2241">Норматив потребления коммунальной услуги на общедомовые нужды</text:span><text:span text:style-name="T2242"/></text:p>
          </table:table-cell>
          <table:table-cell table:style-name="TableCell0123504">
            <text:p text:style-name="P1629"><text:span text:style-name="T2243">0,022</text:span><text:span text:style-name="T2244"/></text:p>
          </table:table-cell>
          <table:table-cell table:style-name="TableCell0123505">
            <text:p text:style-name="P1630"><text:span text:style-name="T2245">Указывается норматив потребления коммунальной услуги на общедомовые нужды для многоквартирного дома.</text:span><text:span text:style-name="T2246"/></text:p>
          </table:table-cell>
          <table:table-cell table:style-name="TableCell0123506">
            <text:p text:style-name="P1631"><text:span text:style-name="T2246"/></text:p>
          </table:table-cell>
        </table:table-row>
        <table:table-row table:style-name="TableRow01236">
          <table:table-cell table:style-name="TableCell0123600">
            <text:p text:style-name="P1633"><text:span text:style-name="T2246"/></text:p>
          </table:table-cell>
          <table:table-cell table:style-name="TableCell0123601">
            <text:p text:style-name="P1633"><text:span text:style-name="T2246"/></text:p>
          </table:table-cell>
          <table:table-cell table:style-name="TableCell0123602">
            <text:p text:style-name="P1633"><text:span text:style-name="T2246"/></text:p>
          </table:table-cell>
          <table:table-cell table:style-name="TableCell0123603">
            <text:p text:style-name="P1634"><text:span text:style-name="T2247">Единица измерения норматива потребления услуги</text:span><text:span text:style-name="T2248"/></text:p>
          </table:table-cell>
          <table:table-cell table:style-name="TableCell0123604">
            <text:p text:style-name="P1635"><text:span text:style-name="T2249">Куб.м. В мес. На 1 кв.м. Общ. Площ.</text:span><text:span text:style-name="T2250"/></text:p>
          </table:table-cell>
          <table:table-cell table:style-name="TableCell0123605">
            <text:p text:style-name="P1636"><text:span text:style-name="T2251">Указывается единица измерения норматива потребления услуги.</text:span><text:span text:style-name="T2252"/></text:p>
          </table:table-cell>
          <table:table-cell table:style-name="TableCell0123606">
            <text:p text:style-name="P1637"><text:span text:style-name="T2252"/></text:p>
          </table:table-cell>
        </table:table-row>
        <table:table-row table:style-name="TableRow01237">
          <table:table-cell table:style-name="TableCell0123700">
            <text:p text:style-name="P1639"><text:span text:style-name="T2252"/></text:p>
          </table:table-cell>
          <table:table-cell table:style-name="TableCell0123701">
            <text:p text:style-name="P1639"><text:span text:style-name="T2252"/></text:p>
          </table:table-cell>
          <table:table-cell table:style-name="TableCell0123702">
            <text:p text:style-name="P1639"><text:span text:style-name="T2252"/></text:p>
          </table:table-cell>
          <table:table-cell table:style-name="TableCell0123703">
            <text:p text:style-name="P1640"><text:span text:style-name="T2253">Дополнительно</text:span><text:span text:style-name="T2254"/></text:p>
          </table:table-cell>
          <table:table-cell table:style-name="TableCell0123704">
            <text:p text:style-name="P1641"><text:span text:style-name="T2255">0</text:span><text:span text:style-name="T2256"/></text:p>
          </table:table-cell>
          <table:table-cell table:style-name="TableCell0123705">
            <text:p text:style-name="P1642"><text:span text:style-name="T2257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span><text:span text:style-name="T2258"/></text:p>
          </table:table-cell>
          <table:table-cell table:style-name="TableCell0123706">
            <text:p text:style-name="P1643"><text:span text:style-name="T2258"/></text:p>
          </table:table-cell>
        </table:table-row>
      </table:table>
      <text:p text:style-name="P1645"><text:span text:style-name="T22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