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5. Сведения об использовании общего имущества в многоквартирном доме <text:s/><text:span text:style-name="T2">ул. Колхозная, д.2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3-03-09">
            <text:p text:style-name="P4">09.03.23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1208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02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<text:span text:style-name="T2">Чердачное п</text:span>омещение 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<text:s/>5 <text:s text:c="2"/>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D15" office:value-type="float" office:value="2291">
            <text:p text:style-name="P10">2291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<text:soft-page-break/>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44S</meta:editing-duration>
    <meta:editing-cycles>13</meta:editing-cycles>
    <meta:generator>OpenOffice/4.1.1$Win32 OpenOffice.org_project/411m6$Build-9775</meta:generator>
    <dc:date>2023-03-09T10:32:34.25</dc:date>
    <dc:creator>KB2 </dc:creator>
    <meta:document-statistic meta:table-count="1" meta:image-count="0" meta:object-count="0" meta:page-count="5" meta:paragraph-count="112" meta:word-count="635" meta:character-count="5182"/>
    <meta:user-defined meta:name="Info 1"/>
    <meta:user-defined meta:name="Info 2"/>
    <meta:user-defined meta:name="Info 3"/>
    <meta:user-defined meta:name="Info 4"/>
  </office:meta>
</office:document-meta>
</file>