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P13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26282f" fo:language="ru" fo:country="RU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5. Сведения об использовании общего имущества в многоквартирном доме <text:span text:style-name="T2">ул.Колхозная, д.2 «В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5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  <text:p text:style-name="P5">п/п</text:p>
          </table:table-cell>
          <table:table-cell table:style-name="Таблица1.A2" office:value-type="string">
            <text:p text:style-name="P5">Наименование</text:p>
            <text:p text:style-name="P5">параметра</text:p>
          </table:table-cell>
          <table:table-cell table:style-name="Таблица1.A2" office:value-type="string">
            <text:p text:style-name="P8">Ед измерени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F2" office:value-type="string">
            <text:p text:style-name="P5">Дополнительное</text:p>
            <text:p text:style-name="P5">описание</text:p>
          </table:table-cell>
        </table:table-row>
        <table:table-row>
          <table:table-cell table:style-name="Таблица1.A2" table:number-rows-spanned="4" office:value-type="string">
            <text:p text:style-name="P4">2.5.1</text:p>
            <text:p text:style-name="P4">.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D3" office:value-type="date" office:date-value="2023-03-09">
            <text:p text:style-name="P4">09.03.23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двальное помещение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инженерных коммуникаци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7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08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лестничных кле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Эвакуационный выход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14,2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технического этажа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<text:s/>вентканалов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96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Лифт пассажирский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Для подъема и спуска люде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0,95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Территория застройки, место отдыха детей, взрослых, 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10">1601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6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2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5">Наименование владельца (пользователя)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4">.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4">ИНН владельца (пользователя)</text:p>
          </table:table-cell>
          <table:table-cell table:style-name="Таблица1.A2" office:value-type="string">
            <text:p text:style-name="P6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4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3">7</text:p>
          </table:table-cell>
          <table:table-cell table:style-name="Таблица1.A2" table:number-rows-spanned="2" office:value-type="string">
            <text:p text:style-name="P4">Реквизиты договора (номер и дата)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4">Дата начала действия договора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3">10</text:p>
          </table:table-cell>
          <table:table-cell table:style-name="Таблица1.A2" table:number-rows-spanned="2" office:value-type="string">
            <text:p text:style-name="P4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4">Дата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календарная дата протокола общего собрания собственников помещений, на котором принято решение о <text:soft-page-break/>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</meta:editing-duration>
    <meta:editing-cycles>11</meta:editing-cycles>
    <meta:generator>OpenOffice/4.1.1$Win32 OpenOffice.org_project/411m6$Build-9775</meta:generator>
    <dc:date>2023-03-10T13:08:11.93</dc:date>
    <dc:creator>KB2 </dc:creator>
    <meta:document-statistic meta:table-count="1" meta:image-count="0" meta:object-count="0" meta:page-count="6" meta:paragraph-count="127" meta:word-count="712" meta:character-count="5828"/>
    <meta:user-defined meta:name="Info 1"/>
    <meta:user-defined meta:name="Info 2"/>
    <meta:user-defined meta:name="Info 3"/>
    <meta:user-defined meta:name="Info 4"/>
  </office:meta>
</office:document-meta>
</file>