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3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5. Сведения об использовании общего имущества в многоквартирном доме <text:span text:style-name="T2">ул. Посконкина д.6 «Б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3-03-09">
            <text:p text:style-name="P3">09.03.23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228,54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6">Промежуточное помещение между квартирами и лестницами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4,47 кв.м. - <text:span text:style-name="T2">лестничные </text:span><text:span text:style-name="T2">площадки между </text:span><text:soft-page-break/><text:span text:style-name="T2">маршами;</text:span></text:p>
            <text:p text:style-name="P6">177,52 кв.м — межквартирные лестничные площадки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Лестницы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ля подъёма, спуска людей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Количество лестничных маршей в подъезде — 17 шт.</text:p>
            <text:p text:style-name="P6">Материал лестничных маршей — ж/бетон.</text:p>
            <text:p text:style-name="P6">Материал ограждения — металл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37.06">
            <text:p text:style-name="P3">237,06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7">
            <text:p text:style-name="P3">3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6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659">
            <text:p text:style-name="P9">659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3" office:value-type="string">
            <text:p text:style-name="Standard">2 5 7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электрощитов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электрошкафов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4.8">
            <text:p text:style-name="P9">4,8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8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кладов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ля хранения уборочного инвентаря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.7">
            <text:p text:style-name="P9">2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9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инвентарн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<text:soft-page-break/>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ля хранения <text:s/>спецодежды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31">
            <text:p text:style-name="P9">3,31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0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тамбура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межуточное помещение между входной дверью и холлом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03">
            <text:p text:style-name="P9">3,03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1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холла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межуточное помещение между тамбуром и холлом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<text:soft-page-break/>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0.48">
            <text:p text:style-name="P9">20,48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ХВС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ХВС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15.76">
            <text:p text:style-name="P9">15,76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ГВС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ГВС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8.7">
            <text:p text:style-name="P9">8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отопления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отопления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11.17">
            <text:p text:style-name="P9">11,1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<text:soft-page-break/>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<text:soft-page-break/>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3">Дата протокола общего собрания <text:soft-page-break/>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<text:soft-page-break/>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M58S</meta:editing-duration>
    <meta:editing-cycles>16</meta:editing-cycles>
    <meta:generator>OpenOffice/4.1.1$Win32 OpenOffice.org_project/411m6$Build-9775</meta:generator>
    <dc:date>2023-03-10T13:19:22.72</dc:date>
    <dc:creator>KB2 </dc:creator>
    <meta:printed-by>Людмила Коновалова</meta:printed-by>
    <meta:print-date>2019-04-10T10:17:01.22</meta:print-date>
    <meta:document-statistic meta:table-count="1" meta:image-count="0" meta:object-count="0" meta:page-count="10" meta:paragraph-count="237" meta:word-count="1426" meta:character-count="11745"/>
    <meta:user-defined meta:name="Info 1"/>
    <meta:user-defined meta:name="Info 2"/>
    <meta:user-defined meta:name="Info 3"/>
    <meta:user-defined meta:name="Info 4"/>
  </office:meta>
</office:document-meta>
</file>