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fo:margin-left="0.09cm" fo:margin-right="0cm" table:align="margins"/>
    </style:style>
    <style:style style:name="Таблица1.A" style:family="table-column">
      <style:table-column-properties style:column-width="1.057cm" style:rel-column-width="2703*"/>
    </style:style>
    <style:style style:name="Таблица1.B" style:family="table-column">
      <style:table-column-properties style:column-width="5.318cm" style:rel-column-width="13608*"/>
    </style:style>
    <style:style style:name="Таблица1.C" style:family="table-column">
      <style:table-column-properties style:column-width="3.387cm" style:rel-column-width="8666*"/>
    </style:style>
    <style:style style:name="Таблица1.D" style:family="table-column">
      <style:table-column-properties style:column-width="4.764cm" style:rel-column-width="12191*"/>
    </style:style>
    <style:style style:name="Таблица1.E" style:family="table-column">
      <style:table-column-properties style:column-width="3.755cm" style:rel-column-width="9609*"/>
    </style:style>
    <style:style style:name="Таблица1.F" style:family="table-column">
      <style:table-column-properties style:column-width="4.022cm" style:rel-column-width="10291*"/>
    </style:style>
    <style:style style:name="Таблица1.G" style:family="table-column">
      <style:table-column-properties style:column-width="3.309cm" style:rel-column-width="84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color="#106bbe" style:font-name="Times New Roman" fo:font-size="10pt" style:font-size-asian="10pt" style:font-size-complex="10pt"/>
    </style:style>
    <style:style style:name="T4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4">по ул. Колхозная д.2»А»</text:span> за 2022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6">09.02.23</text:p>
          </table:table-cell>
          <table:table-cell table:style-name="Таблица1.A2" office:value-type="string">
            <text:p text:style-name="P4"><text:span text:style-name="T4">У</text:span>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6">01.01.22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6">31.12.22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16">129270,11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6">836956,80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A2" office:value-type="string">
            <text:p text:style-name="P16">836956,8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A2" office:value-type="string">
            <text:p text:style-name="P16">831187,23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6">831187,23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19" office:value-type="float" office:value="0">
            <text:p text:style-name="P16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16">831187,23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16">224023,94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6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8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6">228240,93</text:p>
            <text:p text:style-name="P1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4">211491,9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4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9234">
            <text:p text:style-name="P6">923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зинфек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515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8">Информация о наличии претензий по качеству выполненных работ (оказанных услуг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91139,71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9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17">35121,75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457,5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8341,8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.</text:p>
            <text:p text:style-name="P9">каналов и дымоход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218,5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2</text:p>
          </table:table-cell>
          <table:table-cell table:style-name="Таблица1.A2" office:value-type="string">
            <text:p text:style-name="P4">Годовая фактическая стоимость <text:soft-page-break/>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<text:soft-page-break/>стоимость работ (услуг)</text:p>
          </table:table-cell>
          <table:table-cell table:style-name="Таблица1.A2" office:value-type="string">
            <text:p text:style-name="P6">3978,64</text:p>
          </table:table-cell>
          <table:table-cell table:style-name="Таблица1.A2" office:value-type="string">
            <text:p text:style-name="P4">Указывается <text:soft-page-break/>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асчистка придомовой</text:p>
            <text:p text:style-name="P9">территории от снег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10,2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борка придомовой</text:p>
            <text:p text:style-name="P9">территории после</text:p>
            <text:p text:style-name="P9">зим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62,9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 на придомовой 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244,7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3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span text:style-name="T1"><text:s/>н</text:span><text:a xlink:type="simple" xlink:href="#sub_2821" text:style-name="Internet_20_link" text:visited-style-name="Visited_20_Internet_20_Link"><text:span text:style-name="T3">пункте 21</text:span></text:a><text:span text:style-name="T1">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4"/>23.<text:bookmark-end text:name="sub_28232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сол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4"/>24.<text:bookmark-end text:name="sub_2824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4"/>25.<text:bookmark-end text:name="sub_28252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3"/>26.<text:bookmark-end text:name="sub_28262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7">460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20">Информация <text:s/>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8"/>27.<text:bookmark-end text:name="sub_28272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69445,02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9445,02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379220,2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</text:p>
            <text:p text:style-name="P9">канализации в</text:p>
            <text:p text:style-name="P9">подвале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1210,85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<text:soft-page-break/>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ду-</text:p>
            <text:p text:style-name="P9">шенности в системе</text:p>
            <text:p text:style-name="P9">отопления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11,89</text:p>
            <text:p text:style-name="P6"/>
          </table:table-cell>
          <table:table-cell table:style-name="Таблица1.A2" office:value-type="string">
            <text:p text:style-name="P4"><text:span text:style-name="T4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<text:soft-page-break/>работ (услуг)</text:p>
          </table:table-cell>
          <table:table-cell table:style-name="Таблица1.A2" office:value-type="string">
            <text:p text:style-name="P9">Маркировка трубо-</text:p>
            <text:p text:style-name="P9">проводов в соотвествии</text:p>
            <text:p text:style-name="P9"><text:soft-page-break/>схемам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<text:soft-page-break/>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905,4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5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9"/>23.<text:bookmark-end text:name="sub_2823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ояка кана-</text:p>
            <text:p text:style-name="P9">лизации между</text:p>
            <text:p text:style-name="P9">кв. 84 и 87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9"/>24.<text:bookmark-end text:name="sub_2824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9"/>25.<text:bookmark-end text:name="sub_2825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9"/>26.<text:bookmark-end text:name="sub_2826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A2" office:value-type="string">
            <text:p text:style-name="P9">18834,17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<text:soft-page-break/>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8"/>27.<text:bookmark-end text:name="sub_2827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9"/>30.<text:bookmark-end text:name="sub_2830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0"/>23.<text:bookmark-end text:name="sub_28231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полотенцесу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0"/>24.<text:bookmark-end text:name="sub_28241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0"/>25.<text:bookmark-end text:name="sub_28251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0"/>26.<text:bookmark-end text:name="sub_28261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45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7"/>27.<text:bookmark-end text:name="sub_2827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8"/>30.<text:bookmark-end text:name="sub_2830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1"/>23.<text:bookmark-end text:name="sub_28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Монтаж поливоч-</text:p>
            <text:p text:style-name="P9">ной системы 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11"/>24.<text:bookmark-end text:name="sub_2824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11"/>25.<text:bookmark-end text:name="sub_2825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11"/>26.<text:bookmark-end text:name="sub_2826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041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7</text:p>
          </table:table-cell>
          <table:table-cell table:style-name="Таблица1.A2" office:value-type="string">
            <text:p text:style-name="P5"><text:bookmark-start text:name="sub_28276"/>27.<text:bookmark-end text:name="sub_2827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8</text:p>
          </table:table-cell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29</text:p>
          </table:table-cell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<text:soft-page-break/>которых отказано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<text:soft-page-break/>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0</text:p>
          </table:table-cell>
          <table:table-cell table:style-name="Таблица1.A2" office:value-type="string">
            <text:p text:style-name="P5"><text:bookmark-start text:name="sub_28307"/>30.<text:bookmark-end text:name="sub_2830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"/>23.<text:bookmark-end text:name="sub_2823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туалете кв.14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"/>24.<text:bookmark-end text:name="sub_2824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"/>25.<text:bookmark-end text:name="sub_2825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"/>26.<text:bookmark-end text:name="sub_2826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45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"/>27.<text:bookmark-end text:name="sub_2827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"/>30.<text:bookmark-end text:name="sub_28301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з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"/>23.<text:bookmark-end text:name="sub_2823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ояка <text:s/>ГВС 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"/>24.<text:bookmark-end text:name="sub_2824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"/>25.<text:bookmark-end text:name="sub_2825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"/>26.<text:bookmark-end text:name="sub_2826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1005,05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"/>27.<text:bookmark-end text:name="sub_2827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"/>30.<text:bookmark-end text:name="sub_283013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"/>23.<text:bookmark-end text:name="sub_28231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оды</text:p>
            <text:p text:style-name="P9">со счетчика в кв.27</text:p>
            <text:p text:style-name="P9"/>
            <text:p text:style-name="P9"/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"/>24.<text:bookmark-end text:name="sub_28241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"/>25.<text:bookmark-end text:name="sub_2825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"/>26.<text:bookmark-end text:name="sub_2826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20,14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о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"/>27.<text:bookmark-end text:name="sub_2827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"/>30.<text:bookmark-end text:name="sub_283013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(оказанных услуг) в рамках выбранной работы (услуги) (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"/>23.<text:bookmark-end text:name="sub_28231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</text:p>
            <text:p text:style-name="P9">систем отопления к</text:p>
            <text:p text:style-name="P9">тепловым сетям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"/>24.<text:bookmark-end text:name="sub_28241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"/>25.<text:bookmark-end text:name="sub_28251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"/>26.<text:bookmark-end text:name="sub_282612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691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2">Информации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"/>27.<text:bookmark-end text:name="sub_28271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"/>30.<text:bookmark-end text:name="sub_283013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(услуги) ( заполняется по каждой выполненной работе (оказанной услуге)</text:p>
            <text:p text:style-name="P12">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"/>23.<text:bookmark-end text:name="sub_282312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лежака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"/>24.<text:bookmark-end text:name="sub_282412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"/>25.<text:bookmark-end text:name="sub_282512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"/>26.<text:bookmark-end text:name="sub_282612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255518,65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"/>27.<text:bookmark-end text:name="sub_28271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"/>30.<text:bookmark-end text:name="sub_283013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211111"/>23.<text:bookmark-end text:name="sub_282312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канализаци-</text:p>
            <text:p text:style-name="P9">онного стояка и</text:p>
            <text:p text:style-name="P9">лежака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"/>24.<text:bookmark-end text:name="sub_282412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211111"/>25.<text:bookmark-end text:name="sub_282512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211111"/>26.<text:bookmark-end text:name="sub_282612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47190,4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211111"/>27.<text:bookmark-end text:name="sub_28271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1311111"/>30.<text:bookmark-end text:name="sub_283013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2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21"/>21.<text:bookmark-end text:name="sub_2821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 подъездов,</text:p>
            <text:p text:style-name="P9">подвалов.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1"/>22.<text:bookmark-end text:name="sub_282221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3285,84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3121111111111"/>23.<text:bookmark-end text:name="sub_2823121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запирающих</text:p>
            <text:p text:style-name="P9">устройств на двери</text:p>
            <text:p text:style-name="P9">выхода на крыш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2111111112"/>24.<text:bookmark-end text:name="sub_282412111111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<text:s/>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2111111112"/>25.<text:bookmark-end text:name="sub_282512111111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12111111111"/>26.<text:bookmark-end text:name="sub_282612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  <text:p text:style-name="P6">1335,26</text:p>
            <text:p text:style-name="P6"/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5"><text:bookmark-start text:name="sub_282712111111112"/>27.<text:bookmark-end text:name="sub_2827121111111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3111111112"/>30.<text:bookmark-end text:name="sub_2830131111111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ременное покрытие</text:p>
            <text:p text:style-name="P9">крыши пленкой</text:p>
            <text:p text:style-name="P9">кв. 13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101,5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Установка стендов-</text:p>
            <text:p text:style-name="P9">схем в подвале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97,5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борка подвального</text:p>
            <text:p text:style-name="P9">помещ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805,8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репление табличек</text:p>
            <text:p text:style-name="P9">на фасад здания и над</text:p>
            <text:p text:style-name="P9">подъездам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426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крепление почтовых</text:p>
            <text:p text:style-name="P9">ящиков в подъезде</text:p>
          </table:table-cell>
          <table:table-cell table:style-name="Таблица1.A2" office:value-type="string">
            <text:p text:style-name="P4"><text:span text:style-name="T4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45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"/>23.<text:bookmark-end text:name="sub_28231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зготовление, уста-</text:p>
            <text:p text:style-name="P9">новка стенд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"/>24.<text:bookmark-end text:name="sub_28241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"/>25.<text:bookmark-end text:name="sub_28251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"/>26.<text:bookmark-end text:name="sub_28261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573,9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"/>27.<text:bookmark-end text:name="sub_28271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0"/>30.<text:bookmark-end text:name="sub_28302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1390,02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про-</text:p>
            <text:p text:style-name="P9"><text:soft-page-break/>водки в щитке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39,6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про-</text:p>
            <text:p text:style-name="P9">водки и установка</text:p>
            <text:p text:style-name="P9">розето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424,9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датчика</text:p>
            <text:p text:style-name="P9">над подъездо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123,3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1"/>23.<text:bookmark-end text:name="sub_2823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тумблера</text:p>
            <text:p text:style-name="P9">в эл.щит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1"/>24.<text:bookmark-end text:name="sub_2824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1"/>25.<text:bookmark-end text:name="sub_2825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1"/>26.<text:bookmark-end text:name="sub_282620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575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2"/>23.<text:bookmark-end text:name="sub_282321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датчика</text:p>
            <text:p text:style-name="P9">движения в подъезд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2"/>24.<text:bookmark-end text:name="sub_28242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2"/>25.<text:bookmark-end text:name="sub_28252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2"/>26.<text:bookmark-end text:name="sub_282620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061,6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"/>27.<text:bookmark-end text:name="sub_2827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11"/>30.<text:bookmark-end text:name="sub_283022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21"/>23.<text:bookmark-end text:name="sub_282321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акетного</text:p>
            <text:p text:style-name="P9">выключател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1121"/>24.<text:bookmark-end text:name="sub_282421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21"/>25.<text:bookmark-end text:name="sub_282521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21"/>26.<text:bookmark-end text:name="sub_282620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20,7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"/>27.<text:bookmark-end text:name="sub_2827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111"/>30.<text:bookmark-end text:name="sub_283022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3"/>23.<text:bookmark-end text:name="sub_282321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лавки в</text:p>
            <text:p text:style-name="P9">эл.щитке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3"/>24.<text:bookmark-end text:name="sub_282421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3"/>25.<text:bookmark-end text:name="sub_282521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3"/>26.<text:bookmark-end text:name="sub_282620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10,3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1"/>27.<text:bookmark-end text:name="sub_2827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1111"/>30.<text:bookmark-end text:name="sub_283022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31"/>23.<text:bookmark-end text:name="sub_282321131"/></text:p>
          </table:table-cell>
          <table:table-cell table:style-name="Таблица1.A2" office:value-type="string">
            <text:p text:style-name="P4">Наименование работы (услуги), выполняемой в рамках <text:soft-page-break/>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<text:soft-page-break/>рамках указанного раздела работ (услуг)</text:p>
          </table:table-cell>
          <table:table-cell table:style-name="Таблица1.A2" office:value-type="string">
            <text:p text:style-name="P9">Ремонт светильнина на</text:p>
            <text:p text:style-name="P9">площадке</text:p>
          </table:table-cell>
          <table:table-cell table:style-name="Таблица1.A2" office:value-type="string">
            <text:p text:style-name="P4">Указывается наименование работы <text:soft-page-break/>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31"/>24.<text:bookmark-end text:name="sub_2824211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31"/>25.<text:bookmark-end text:name="sub_2825211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31"/>26.<text:bookmark-end text:name="sub_28262013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83,9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11"/>27.<text:bookmark-end text:name="sub_28272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11111"/>30.<text:bookmark-end text:name="sub_283022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311"/>23.<text:bookmark-end text:name="sub_2823211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.проводки</text:p>
            <text:p text:style-name="P9">освещения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311"/>24.<text:bookmark-end text:name="sub_28242113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311"/>25.<text:bookmark-end text:name="sub_28252113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311"/>26.<text:bookmark-end text:name="sub_28262013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739,3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<text:soft-page-break/>измерения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11111"/>27.<text:bookmark-end text:name="sub_28272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111111"/>30.<text:bookmark-end text:name="sub_283022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113111"/>23.<text:bookmark-end text:name="sub_28232113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автомата</text:p>
          </table:table-cell>
          <table:table-cell table:style-name="Таблица1.A2" office:value-type="string">
            <text:p text:style-name="P4"><text:span text:style-name="T4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3111"/>24.<text:bookmark-end text:name="sub_28242113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3111"/>25.<text:bookmark-end text:name="sub_28252113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3111"/>26.<text:bookmark-end text:name="sub_28262013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10,3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72111111111"/>27.<text:bookmark-end text:name="sub_28272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211111111"/>30.<text:bookmark-end text:name="sub_283022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0">Поверка , ремонт ,снятие показаний <text:s/>коллективных приборов 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29240,6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<text:soft-page-break/>обслуживание </text:p>
            <text:p text:style-name="P9">теплового счетчика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4332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 при-</text:p>
            <text:p text:style-name="P9">боров учета тепловой</text:p>
            <text:p text:style-name="P9">энергии в РСО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174,8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 приборов</text:p>
            <text:p text:style-name="P9">учета электро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414,1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5"/>27.<text:bookmark-end text:name="sub_28272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6"/>30.<text:bookmark-end text:name="sub_28302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4"><text:span text:style-name="T4">Ука</text:span>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6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6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3114,4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4"/>27.<text:bookmark-end text:name="sub_28272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5"/>30.<text:bookmark-end text:name="sub_28302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3"/>23.<text:bookmark-end text:name="sub_2823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верка вычислителя ТМК-Н130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"/>24.<text:bookmark-end text:name="sub_28242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"/>25.<text:bookmark-end text:name="sub_28252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"/>26.<text:bookmark-end text:name="sub_28262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740,00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3"/>27.<text:bookmark-end text:name="sub_28272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4"/>30.<text:bookmark-end text:name="sub_28302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Общая информация по предоставленным коммунальным услуг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31"/>23.<text:bookmark-end text:name="sub_2823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ломбировка счетчи-</text:p>
            <text:p text:style-name="P9">ков ГВС и 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"/>24.<text:bookmark-end text:name="sub_282423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"/>25.<text:bookmark-end text:name="sub_282523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"/>26.<text:bookmark-end text:name="sub_28262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64,4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"/>27.<text:bookmark-end text:name="sub_282723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41"/>30.<text:bookmark-end text:name="sub_283024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311"/>23.<text:bookmark-end text:name="sub_282323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верка расходомера</text:p>
            <text:p text:style-name="P9">МФ-50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1"/>24.<text:bookmark-end text:name="sub_282423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1"/>25.<text:bookmark-end text:name="sub_282523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1"/>26.<text:bookmark-end text:name="sub_28262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47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1"/>27.<text:bookmark-end text:name="sub_282723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411"/>30.<text:bookmark-end text:name="sub_283024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312"/>23.<text:bookmark-end text:name="sub_282323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верка расходомера</text:p>
            <text:p text:style-name="P9">МФ-65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2"/>24.<text:bookmark-end text:name="sub_282423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2"/>25.<text:bookmark-end text:name="sub_282523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2"/>26.<text:bookmark-end text:name="sub_282622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70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2"/>27.<text:bookmark-end text:name="sub_282723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<text:soft-page-break/>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4111"/>30.<text:bookmark-end text:name="sub_283024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3111"/>23.<text:bookmark-end text:name="sub_282323111"/></text:p>
          </table:table-cell>
          <table:table-cell table:style-name="Таблица1.A2" office:value-type="string">
            <text:p text:style-name="P4">Наименование работы (услуги), <text:soft-page-break/>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блока</text:p>
            <text:p text:style-name="P9"><text:soft-page-break/>питания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11"/>24.<text:bookmark-end text:name="sub_282423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21"/>25.<text:bookmark-end text:name="sub_282523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21"/>26.<text:bookmark-end text:name="sub_282622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000,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21"/>27.<text:bookmark-end text:name="sub_282723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41111"/>30.<text:bookmark-end text:name="sub_283024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23231111"/>23.<text:bookmark-end text:name="sub_282323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верка узла учета</text:p>
            <text:p text:style-name="P9">тепловой 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31111"/>24.<text:bookmark-end text:name="sub_282423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31211"/>25.<text:bookmark-end text:name="sub_282523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21211"/>26.<text:bookmark-end text:name="sub_282622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000,00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31211"/>27.<text:bookmark-end text:name="sub_282723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02411111"/>30.<text:bookmark-end text:name="sub_283024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E19" office:value-type="float" office:value="31">
            <text:p text:style-name="P5">31</text:p>
          </table:table-cell>
          <table:table-cell table:style-name="Таблица1.A2" office:value-type="string">
            <text:p text:style-name="P8">Авансовые платежи потребителей (на начало периода)</text:p>
          </table:table-cell>
          <table:table-cell table:style-name="Таблица1.A2" office:value-type="string">
            <text:p text:style-name="P11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8">Указывается сумма</text:p>
            <text:p text:style-name="P8">денежных средств по</text:p>
            <text:p text:style-name="P8">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-</text:p>
            <text:p text:style-name="P8">совых платежей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 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<text:soft-page-break/>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<text:soft-page-break/>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<text:soft-page-break/>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<text:soft-page-break/>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<text:soft-page-break/>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2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<text:soft-page-break/>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<text:soft-page-break/>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<text:soft-page-break/>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ext:soft-page-break/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<text:soft-page-break/>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<text:soft-page-break/>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<text:soft-page-break/>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<text:soft-page-break/>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<text:soft-page-break/>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<text:soft-page-break/>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6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<text:soft-page-break/>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6"/>
          </table:table-cell>
        </table:table-row>
        <table:table-row>
          <table:table-cell table:style-name="Таблица1.A2" office:value-type="string">
            <text:p text:style-name="P16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6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39M46S</meta:editing-duration>
    <meta:editing-cycles>20</meta:editing-cycles>
    <meta:generator>OpenOffice/4.1.4$Win32 OpenOffice.org_project/414m5$Build-9788</meta:generator>
    <dc:date>2023-02-15T11:10:57.38</dc:date>
    <dc:creator>Галина Ушакова</dc:creator>
    <meta:printed-by>Галина Ушакова</meta:printed-by>
    <meta:print-date>2022-03-14T11:40:22.25</meta:print-date>
    <meta:document-statistic meta:table-count="1" meta:image-count="0" meta:object-count="0" meta:page-count="117" meta:paragraph-count="3612" meta:word-count="17664" meta:character-count="148544"/>
    <meta:user-defined meta:name="Info 1"/>
    <meta:user-defined meta:name="Info 2"/>
    <meta:user-defined meta:name="Info 3"/>
    <meta:user-defined meta:name="Info 4"/>
  </office:meta>
</office:document-meta>
</file>