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4">по ул. Колхозная д. 2»Б»</text:span> за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8">N пп</text:p>
          </table:table-cell>
          <table:table-cell table:style-name="Таблица1.A2" office:value-type="string">
            <text:p text:style-name="P8">Наименование параметра</text:p>
          </table:table-cell>
          <table:table-cell table:style-name="Таблица1.A2" office:value-type="string">
            <text:p text:style-name="P8">Единица измерения</text:p>
          </table:table-cell>
          <table:table-cell table:style-name="Таблица1.A2" office:value-type="string">
            <text:p text:style-name="P8">Наименование показателя</text:p>
          </table:table-cell>
          <table:table-cell table:style-name="Таблица1.A2" office:value-type="string">
            <text:p text:style-name="P8">Информация</text:p>
          </table:table-cell>
          <table:table-cell table:style-name="Таблица1.A2" office:value-type="string">
            <text:p text:style-name="P8">Порядок заполнения</text:p>
          </table:table-cell>
          <table:table-cell table:style-name="Таблица1.G2" office:value-type="string">
            <text:p text:style-name="P8">Дополнительное описание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9">09.02.23</text:p>
          </table:table-cell>
          <table:table-cell table:style-name="Таблица1.A2" office:value-type="string">
            <text:p text:style-name="P7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9">01.01.22</text:p>
          </table:table-cell>
          <table:table-cell table:style-name="Таблица1.A2" office:value-type="string">
            <text:p text:style-name="P7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3"/>3.<text:bookmark-end text:name="sub_28303"/>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9">31.12.22</text:p>
          </table:table-cell>
          <table:table-cell table:style-name="Таблица1.A2" office:value-type="string">
            <text:p text:style-name="P7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5">619435,80</text:p>
          </table:table-cell>
          <table:table-cell table:style-name="Таблица1.A2" office:value-type="string">
            <text:p text:style-name="P7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7">- за содержание дом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содержание дома</text:p>
          </table:table-cell>
          <table:table-cell table:style-name="Таблица1.A2" office:value-type="string">
            <text:p text:style-name="P15">619435,8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- за текущий ремонт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- за услуги управ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7">Получено денежных средств, в том числе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</text:p>
          </table:table-cell>
          <table:table-cell table:style-name="Таблица1.A2" office:value-type="string">
            <text:p text:style-name="P15">609544,97</text:p>
          </table:table-cell>
          <table:table-cell table:style-name="Таблица1.A2" office:value-type="string">
            <text:p text:style-name="P7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7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5">609544,97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7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7">- субсид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7">- денежных средств от использования общего имуществ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- прочие поступ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рочие поступления</text:p>
          </table:table-cell>
          <table:table-cell table:style-name="Таблица1.E19" office:value-type="float" office:value="0">
            <text:p text:style-name="P15">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15">378707,28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15">124989,81</text:p>
            <text:p text:style-name="P15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">Санитарная уборка общего имуществ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2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2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7">121164,81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Дератизац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4">раз в месяц</text:span>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825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16">Техническое обслуживание</text:p>
            <text:p text:style-name="P16">жилищного фонд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15">69333,01</text:p>
            <text:p text:style-name="P15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ий осмотр</text:p>
            <text:p text:style-name="P3">конструктивных</text:p>
            <text:p text:style-name="P3">элементов жилого</text:p>
            <text:p text:style-name="P3">дом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7669,4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 внутридомового газопровод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8459,5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ий осмотр</text:p>
            <text:p text:style-name="P3">инженерного оборудо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9704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</text:p>
            <text:p text:style-name="P3">диагностирование</text:p>
            <text:p text:style-name="P3">ВДГО</text:p>
          </table:table-cell>
          <table:table-cell table:style-name="Таблица1.A2" office:value-type="string">
            <text:p text:style-name="P7"><text:span text:style-name="T4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3500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Содержание придомовой территории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19072,71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кос травы на</text:p>
            <text:p text:style-name="P3">придомовой</text:p>
            <text:p text:style-name="P3">територ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244,79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воз соли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60,6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14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4"/>23.<text:bookmark-end text:name="sub_282324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осмотр малых</text:p>
            <text:p text:style-name="P3">архитектурных</text:p>
            <text:p text:style-name="P3">форм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4"/>24.<text:bookmark-end text:name="sub_28242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4"/>25.<text:bookmark-end text:name="sub_282524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3"/>26.<text:bookmark-end text:name="sub_28262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10">16367,25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8"/>27.<text:bookmark-end text:name="sub_28272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118" office:value-type="float" office:value="43152">
            <text:p text:style-name="P8"><text:bookmark-start text:name="sub_2822"/>21<text:bookmark-end text:name="sub_282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2">Наименование работ</text:p>
            <text:p text:style-name="P2">(услуг)</text:p>
          </table:table-cell>
          <table:table-cell table:style-name="Таблица1.A2" office:value-type="string">
            <text:p text:style-name="P3">Содержание и текущий</text:p>
            <text:p text:style-name="P3">ремонт лифтов</text:p>
          </table:table-cell>
          <table:table-cell table:style-name="Таблица1.A2" office:value-type="string">
            <text:p text:style-name="P2">Указывается наименование работ</text:p>
            <text:p text:style-name="P2">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118" office:value-type="float" office:value="0">
            <text:p text:style-name="P8">22</text:p>
          </table:table-cell>
          <table:table-cell table:style-name="Таблица1.A2" office:value-type="string">
            <text:p text:style-name="P2">Годовая фактическая стоимость</text:p>
            <text:p text:style-name="P2">работ (услуг)</text:p>
          </table:table-cell>
          <table:table-cell table:style-name="Таблица1.A2" office:value-type="string">
            <text:p text:style-name="P4">руб</text:p>
          </table:table-cell>
          <table:table-cell table:style-name="Таблица1.A2" office:value-type="string">
            <text:p text:style-name="P2">Годовая фактическая</text:p>
            <text:p text:style-name="P2">стоимость работ (услуг)</text:p>
          </table:table-cell>
          <table:table-cell table:style-name="Таблица1.A2" office:value-type="string">
            <text:p text:style-name="P3">112979,50</text:p>
          </table:table-cell>
          <table:table-cell table:style-name="Таблица1.A2" office:value-type="string">
            <text:p text:style-name="P2">Указывается</text:p>
            <text:p text:style-name="P2">фактическая общая</text:p>
            <text:p text:style-name="P2">годовая стоимость</text:p>
            <text:p text:style-name="P2">выполнения работы (услуги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31"/>23.<text:bookmark-end text:name="sub_28231"/></text:p>
          </table:table-cell>
          <table:table-cell table:style-name="Таблица1.A2" office:value-type="string">
            <text:p text:style-name="P7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3">Комплексное обслуживание лиф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1"/>24.<text:bookmark-end text:name="sub_2824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1"/>25.<text:bookmark-end text:name="sub_2825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1"/>26.<text:bookmark-end text:name="sub_2826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12646,1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"/>27.<text:bookmark-end text:name="sub_282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"/>30.<text:bookmark-end text:name="sub_2830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3"/>23.<text:bookmark-end text:name="sub_2823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Обязательное страхование гражданской ответственност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3"/>24.<text:bookmark-end text:name="sub_2824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4">раз в год</text:span>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3"/>25.<text:bookmark-end text:name="sub_2825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3"/>26.<text:bookmark-end text:name="sub_2826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33,34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3"/>27.<text:bookmark-end text:name="sub_282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4"/>30.<text:bookmark-end text:name="sub_2830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 (услуги)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8"><text:bookmark-start text:name="sub_282741"/>27.<text:bookmark-end text:name="sub_28274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51"/>30.<text:bookmark-end text:name="sub_28305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2"/>21.<text:bookmark-end text:name="sub_28212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22"/>22.<text:bookmark-end text:name="sub_28222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43504,26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5"/>23.<text:bookmark-end text:name="sub_28235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5"/>24.<text:bookmark-end text:name="sub_28245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5"/>25.<text:bookmark-end text:name="sub_2825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5"/>26.<text:bookmark-end text:name="sub_2826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3504,26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5"/>27.<text:bookmark-end text:name="sub_2827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6"/>30.<text:bookmark-end text:name="sub_2830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13"/>21.<text:bookmark-end text:name="sub_28213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 ХВС, ГВС, водоотведение, отопл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3"/>22.<text:bookmark-end text:name="sub_28223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44331,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6"/>23.<text:bookmark-end text:name="sub_2823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очистка канализации </text:p>
            <text:p text:style-name="P3">в подвальном</text:p>
            <text:p text:style-name="P3">помещении</text:p>
          </table:table-cell>
          <table:table-cell table:style-name="Таблица1.A2" office:value-type="string">
            <text:p text:style-name="P7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6"/>24.<text:bookmark-end text:name="sub_2824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6"/>25.<text:bookmark-end text:name="sub_2825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6"/>26.<text:bookmark-end text:name="sub_2826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8399,3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1"/>27.<text:bookmark-end text:name="sub_2827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2"/>30.<text:bookmark-end text:name="sub_28301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7"/>23.<text:bookmark-end text:name="sub_28237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 в</text:p>
            <text:p text:style-name="P3">отводе от стояка</text:p>
            <text:p text:style-name="P3">отопл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7"/>24.<text:bookmark-end text:name="sub_28247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7"/>25.<text:bookmark-end text:name="sub_28257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7"/>26.<text:bookmark-end text:name="sub_28267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20,50</text:p>
          </table:table-cell>
          <table:table-cell table:style-name="Таблица1.A2" office:value-type="string">
            <text:p text:style-name="P7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0"/>27.<text:bookmark-end text:name="sub_28271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1"/>30.<text:bookmark-end text:name="sub_2830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8"/>23.<text:bookmark-end text:name="sub_28238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ановка фильтра</text:p>
            <text:p text:style-name="P3">на стояке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8"/>24.<text:bookmark-end text:name="sub_28248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8"/>25.<text:bookmark-end text:name="sub_28258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8"/>26.<text:bookmark-end text:name="sub_28268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542,66</text:p>
          </table:table-cell>
          <table:table-cell table:style-name="Таблица1.A2" office:value-type="string">
            <text:p text:style-name="P7"><text:span text:style-name="T4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9"/>27.<text:bookmark-end text:name="sub_28279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0"/>30.<text:bookmark-end text:name="sub_283010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9"/>23.<text:bookmark-end text:name="sub_28239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3">Ремонт стояка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9"/>24.<text:bookmark-end text:name="sub_28249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9"/>25.<text:bookmark-end text:name="sub_28259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9"/>26.<text:bookmark-end text:name="sub_2826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5403,0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8"/>27.<text:bookmark-end text:name="sub_2827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9"/>30.<text:bookmark-end text:name="sub_28309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0"/>23.<text:bookmark-end text:name="sub_28231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Восстановление</text:p>
            <text:p text:style-name="P3">работоспособности</text:p>
            <text:p text:style-name="P3">системы отопл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0"/>24.<text:bookmark-end text:name="sub_28241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0"/>25.<text:bookmark-end text:name="sub_28251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0"/>26.<text:bookmark-end text:name="sub_28261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<text:soft-page-break/>измерения</text:p>
          </table:table-cell>
          <table:table-cell table:style-name="Таблица1.A2" office:value-type="string">
            <text:p text:style-name="P9">1838,26</text:p>
          </table:table-cell>
          <table:table-cell table:style-name="Таблица1.A2" office:value-type="string">
            <text:p text:style-name="P7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7"/>27.<text:bookmark-end text:name="sub_2827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8"/>30.<text:bookmark-end text:name="sub_2830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1"/>23.<text:bookmark-end text:name="sub_2823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участка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1"/>24.<text:bookmark-end text:name="sub_2824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1"/>25.<text:bookmark-end text:name="sub_2825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"/>26.<text:bookmark-end text:name="sub_2826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1988,6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-start text:name="sub_28276"/>27.<text:bookmark-end text:name="sub_2827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><text:bookmark-start text:name="sub_28307"/>30.<text:bookmark-end text:name="sub_2830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2"/>23.<text:bookmark-end text:name="sub_282312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дключение внутри-</text:p>
            <text:p text:style-name="P3">домовых систем отоп-</text:p>
            <text:p text:style-name="P3">ления</text:p>
            <text:p text:style-name="P3"/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412"/>24.<text:bookmark-end text:name="sub_282412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"/>25.<text:bookmark-end text:name="sub_282512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"/>26.<text:bookmark-end text:name="sub_28261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691,3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2"/>27.<text:bookmark-end text:name="sub_28271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"/>30.<text:bookmark-end text:name="sub_283013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21"/>23.<text:bookmark-end text:name="sub_28231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завозду-</text:p>
            <text:p text:style-name="P3">шенности в системе</text:p>
            <text:p text:style-name="P3">отопления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"/>24.<text:bookmark-end text:name="sub_28241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1"/>25.<text:bookmark-end text:name="sub_28251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"/>26.<text:bookmark-end text:name="sub_28261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148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21"/>27.<text:bookmark-end text:name="sub_28271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"/>30.<text:bookmark-end text:name="sub_283013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4"/>21.<text:bookmark-end text:name="sub_28214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</text:p>
            <text:p text:style-name="P3">кровли, чердачного</text:p>
            <text:p text:style-name="P3">помещения, подъездов.</text:p>
            <text:p text:style-name="P3">подвалов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7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8"><text:bookmark-start text:name="sub_28224"/>22.<text:bookmark-end text:name="sub_28224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210539,12</text:p>
            <text:p text:style-name="P9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7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3"/>23.<text:bookmark-end text:name="sub_28231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асчистка <text:s/>снега и</text:p>
            <text:p text:style-name="P3">покрытие крыши</text:p>
            <text:p text:style-name="P3">плнко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3"/>24.<text:bookmark-end text:name="sub_28241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3"/>25.<text:bookmark-end text:name="sub_28251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3"/>26.<text:bookmark-end text:name="sub_28261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951,8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7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3"/>27.<text:bookmark-end text:name="sub_28271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4"/>30.<text:bookmark-end text:name="sub_28301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4"/>23.<text:bookmark-end text:name="sub_282314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Мытье и протирка</text:p>
            <text:p text:style-name="P3">стен и перил в</text:p>
            <text:p text:style-name="P3">подъезде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4"/>24.<text:bookmark-end text:name="sub_28241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4"/>25.<text:bookmark-end text:name="sub_282514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066,48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8"><text:bookmark-start text:name="sub_282714"/>27.<text:bookmark-end text:name="sub_28271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5"/>30.<text:bookmark-end text:name="sub_283015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5"/>23.<text:bookmark-end text:name="sub_282315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отирка пыли с</text:p>
            <text:p text:style-name="P3">потолков в помещениях</text:p>
            <text:p text:style-name="P3">общего пользо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5"/>24.<text:bookmark-end text:name="sub_282415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5"/>25.<text:bookmark-end text:name="sub_28251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4"/>26.<text:bookmark-end text:name="sub_282614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294,8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5"/>27.<text:bookmark-end text:name="sub_28271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<text:soft-page-break/>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6"/>30.<text:bookmark-end text:name="sub_28301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6"/>23.<text:bookmark-end text:name="sub_28231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крытие кровли</text:p>
            <text:p text:style-name="P3">тентовым материалом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6"/>24.<text:bookmark-end text:name="sub_28241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6"/>25.<text:bookmark-end text:name="sub_28251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5"/>26.<text:bookmark-end text:name="sub_28261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04301,6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6"/>27.<text:bookmark-end text:name="sub_28271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7"/>30.<text:bookmark-end text:name="sub_28301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7"/>23.<text:bookmark-end text:name="sub_282317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борка повального</text:p>
            <text:p text:style-name="P3">помещ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7"/>24.<text:bookmark-end text:name="sub_282417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7"/>25.<text:bookmark-end text:name="sub_282517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6"/>26.<text:bookmark-end text:name="sub_28261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179,0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7"/>27.<text:bookmark-end text:name="sub_28271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<text:bookmark-start text:name="sub_283018"/>30.<text:bookmark-end text:name="sub_28301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<text:bookmark-start text:name="sub_2823171"/>23.<text:bookmark-end text:name="sub_282317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чистка потолка</text:p>
            <text:p text:style-name="P3">в тамбуре после</text:p>
            <text:p text:style-name="P3">протекания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71"/>24.<text:bookmark-end text:name="sub_282417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5171"/>25.<text:bookmark-end text:name="sub_282517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61"/>26.<text:bookmark-end text:name="sub_282616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745,3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171"/>27.<text:bookmark-end text:name="sub_28271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<text:bookmark-start text:name="sub_2830181"/>30.<text:bookmark-end text:name="sub_2830181"/>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7"/>21.<text:bookmark-end text:name="sub_28217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 системы электроснабже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6"/>22.<text:bookmark-end text:name="sub_28226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4889,23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0"/>23.<text:bookmark-end text:name="sub_28232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ламп</text:p>
            <text:p text:style-name="P3">накали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0"/>24.<text:bookmark-end text:name="sub_28242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0"/>25.<text:bookmark-end text:name="sub_28252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619"/>26.<text:bookmark-end text:name="sub_28261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014,0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0"/>27.<text:bookmark-end text:name="sub_28272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1"/>30.<text:bookmark-end text:name="sub_28302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"/>23.<text:bookmark-end text:name="sub_2823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электропроводки в</text:p>
            <text:p text:style-name="P3">щитк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"/>24.<text:bookmark-end text:name="sub_2824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"/>25.<text:bookmark-end text:name="sub_2825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"/>26.<text:bookmark-end text:name="sub_28262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10,3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1"/>27.<text:bookmark-end text:name="sub_2827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"/>30.<text:bookmark-end text:name="sub_28302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1"/>23.<text:bookmark-end text:name="sub_28232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светильника</text:p>
            <text:p text:style-name="P3">и датчика движ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1"/>24.<text:bookmark-end text:name="sub_28242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1"/>25.<text:bookmark-end text:name="sub_28252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1"/>26.<text:bookmark-end text:name="sub_282620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817,8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"/>27.<text:bookmark-end text:name="sub_28272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1"/>30.<text:bookmark-end text:name="sub_283022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111"/>23.<text:bookmark-end text:name="sub_28232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электропроводки в</text:p>
            <text:p text:style-name="P3">подъезд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11"/>24.<text:bookmark-end text:name="sub_28242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11"/>25.<text:bookmark-end text:name="sub_28252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11"/>26.<text:bookmark-end text:name="sub_282620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746,9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1"/>27.<text:bookmark-end text:name="sub_28272111"/></text:p>
          </table:table-cell>
          <table:table-cell table:style-name="Таблица1.A2" office:value-type="string">
            <text:p text:style-name="P7">Количество поступивших <text:soft-page-break/>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<text:soft-page-break/>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11"/>30.<text:bookmark-end text:name="sub_283022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18"/>21.<text:bookmark-end text:name="sub_28218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5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7"/>22.<text:bookmark-end text:name="sub_28227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71073,14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6"/>23.<text:bookmark-end text:name="sub_28232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</text:p>
            <text:p text:style-name="P3">комплектов</text:p>
            <text:p text:style-name="P3">теплового счетчик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6"/>24.<text:bookmark-end text:name="sub_28242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6"/>25.<text:bookmark-end text:name="sub_28252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5"/>26.<text:bookmark-end text:name="sub_28262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4332,7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7"/>27.<text:bookmark-end text:name="sub_28272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8"/>30.<text:bookmark-end text:name="sub_28302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3">Снятие показаний</text:p>
            <text:p text:style-name="P3">с общедомовых</text:p>
            <text:p text:style-name="P3"><text:soft-page-break/>приборов учета</text:p>
            <text:p text:style-name="P3">тепловой энергии</text:p>
          </table:table-cell>
          <table:table-cell table:style-name="Таблица1.A2" office:value-type="string">
            <text:p text:style-name="P7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233,4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6"/>27.<text:bookmark-end text:name="sub_28272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7"/>30.<text:bookmark-end text:name="sub_28302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Снятие показаний с</text:p>
            <text:p text:style-name="P3">общедомовых приборов</text:p>
            <text:p text:style-name="P3">учета электроэнерг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524,7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5"/>27.<text:bookmark-end text:name="sub_28272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6"/>30.<text:bookmark-end text:name="sub_28302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ием и обработка</text:p>
            <text:p text:style-name="P3">показаний ИПУ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6521,9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4"/>27.<text:bookmark-end text:name="sub_28272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5"/>30.<text:bookmark-end text:name="sub_283025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3"/>23.<text:bookmark-end text:name="sub_28232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Калибровка,поверка</text:p>
            <text:p text:style-name="P3">приборов учета</text:p>
            <text:p text:style-name="P3">тепловой энергии,</text:p>
            <text:p text:style-name="P3">ГВС,Х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"/>24.<text:bookmark-end text:name="sub_28242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"/>25.<text:bookmark-end text:name="sub_28252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"/>26.<text:bookmark-end text:name="sub_28262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6500,<text:span text:style-name="T4">00</text:span>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3"/>27.<text:bookmark-end text:name="sub_28272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"/>30.<text:bookmark-end text:name="sub_28302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31"/>23.<text:bookmark-end text:name="sub_282323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верка расходомера</text:p>
            <text:p text:style-name="P3">МФ-50</text:p>
          </table:table-cell>
          <table:table-cell table:style-name="Таблица1.A2" office:value-type="string">
            <text:p text:style-name="P7">50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1"/>24.<text:bookmark-end text:name="sub_282423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1"/>25.<text:bookmark-end text:name="sub_282523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1"/>26.<text:bookmark-end text:name="sub_28262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3500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7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"/>27.<text:bookmark-end text:name="sub_282723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"/>30.<text:bookmark-end text:name="sub_283024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32"/>23.<text:bookmark-end text:name="sub_2823232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верка вычислителя</text:p>
            <text:p text:style-name="P3">ТМК-Н30</text:p>
          </table:table-cell>
          <table:table-cell table:style-name="Таблица1.A2" office:value-type="string">
            <text:p text:style-name="P7"><text:span text:style-name="T4">Ука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2"/>24.<text:bookmark-end text:name="sub_2824232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2"/>25.<text:bookmark-end text:name="sub_2825232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2"/>26.<text:bookmark-end text:name="sub_282622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3">9100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1"/>27.<text:bookmark-end text:name="sub_282723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"/>30.<text:bookmark-end text:name="sub_283024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321"/>23.<text:bookmark-end text:name="sub_282323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блока</text:p>
            <text:p text:style-name="P3">питания</text:p>
          </table:table-cell>
          <table:table-cell table:style-name="Таблица1.A2" office:value-type="string">
            <text:p text:style-name="P7"><text:span text:style-name="T4">Ука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21"/>24.<text:bookmark-end text:name="sub_282423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21"/>25.<text:bookmark-end text:name="sub_282523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62221"/>26.<text:bookmark-end text:name="sub_282622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3">4000,00</text:p>
            <text:p text:style-name="P3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11"/>27.<text:bookmark-end text:name="sub_282723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1"/>30.<text:bookmark-end text:name="sub_283024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-start text:name="sub_283024112"/>30.<text:bookmark-end text:name="sub_283024112"/></text:p>
          </table:table-cell>
        </table:table-row>
        <table:table-row>
          <table:table-cell table:style-name="Таблица1.A2" office:value-type="string">
            <text:p text:style-name="P8"><text:bookmark-start text:name="sub_282323211"/>23.<text:bookmark-end text:name="sub_2823232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ломбирование</text:p>
            <text:p text:style-name="P3">счетчика</text:p>
          </table:table-cell>
          <table:table-cell table:style-name="Таблица1.A2" office:value-type="string">
            <text:p text:style-name="P7"><text:span text:style-name="T4">Ука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211"/>24.<text:bookmark-end text:name="sub_2824232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211"/>25.<text:bookmark-end text:name="sub_2825232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211"/>26.<text:bookmark-end text:name="sub_2826222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3">360,1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111"/>27.<text:bookmark-end text:name="sub_2827231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11"/>30.<text:bookmark-end text:name="sub_2830241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-start text:name="sub_2830241121"/>30.<text:bookmark-end text:name="sub_2830241121"/>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1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<text:soft-page-break/>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2"/>32.<text:bookmark-end text:name="sub_2832"/>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3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4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5"/>35.<text:bookmark-end text:name="sub_2835"/></text:p>
          </table:table-cell>
          <table:table-cell table:style-name="Таблица1.A2" office:value-type="string">
            <text:p text:style-name="P7">Переходящие остатки денежных <text:soft-page-break/>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<text:soft-page-break/>денежных средств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<text:soft-page-break/>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6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"/>37.<text:bookmark-end text:name="sub_2837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Электроэнергия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ВТ.ч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<text:span text:style-name="T4">Ука</text:span>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<text:soft-page-break/>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"/>41.<text:bookmark-end text:name="sub_284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"/>44.<text:bookmark-end text:name="sub_28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<text:soft-page-break/>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"/>45.<text:bookmark-end text:name="sub_2845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4"/>47.<text:bookmark-end text:name="sub_2847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<text:soft-page-break/>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1"/>37.<text:bookmark-end text:name="sub_28371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Холодное водоснабж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<text:soft-page-break/>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1"/>41.<text:bookmark-end text:name="sub_2841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1"/>44.<text:bookmark-end text:name="sub_28441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1"/>45.<text:bookmark-end text:name="sub_28451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<text:soft-page-break/>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3"/>47.<text:bookmark-end text:name="sub_284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0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2"/>37.<text:bookmark-end text:name="sub_28372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Водоотвед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2"/>41.<text:bookmark-end text:name="sub_28412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2"/>44.<text:bookmark-end text:name="sub_28442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2"/>45.<text:bookmark-end text:name="sub_28452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2"/>47.<text:bookmark-end text:name="sub_2847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3"/>37.<text:bookmark-end text:name="sub_28373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Отопл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3"/>41.<text:bookmark-end text:name="sub_28413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3"/>44.<text:bookmark-end text:name="sub_28443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3"/>45.<text:bookmark-end text:name="sub_28453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1"/>47.<text:bookmark-end text:name="sub_284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4"/>37.<text:bookmark-end text:name="sub_28374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холодная вода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<text:soft-page-break/>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4"/>41.<text:bookmark-end text:name="sub_28414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4"/>44.<text:bookmark-end text:name="sub_284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4"/>45.<text:bookmark-end text:name="sub_28454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"/>47.<text:bookmark-end text:name="sub_284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тепловая энергия)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<text:soft-page-break/>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<text:soft-page-break/>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7M53S</meta:editing-duration>
    <meta:editing-cycles>20</meta:editing-cycles>
    <meta:generator>OpenOffice/4.1.4$Win32 OpenOffice.org_project/414m5$Build-9788</meta:generator>
    <dc:date>2023-02-15T11:11:36.35</dc:date>
    <dc:creator>Галина Ушакова</dc:creator>
    <meta:document-statistic meta:table-count="1" meta:image-count="0" meta:object-count="0" meta:page-count="99" meta:paragraph-count="3013" meta:word-count="14803" meta:character-count="124611"/>
    <meta:user-defined meta:name="Info 1"/>
    <meta:user-defined meta:name="Info 2"/>
    <meta:user-defined meta:name="Info 3"/>
    <meta:user-defined meta:name="Info 4"/>
  </office:meta>
</office:document-meta>
</file>