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106cm" fo:margin-right="2.67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3">по ул. Колхозная д. 2»В» <text:s/></text:span>за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09.02.23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2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2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3">614762,52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3">614762,52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3">608507,74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3">608507,74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3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3">608507,74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3">208069,42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3">117824,2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113999,2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3825">
            <text:p text:style-name="P6">38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</text:p>
            <text:p text:style-name="P3"><text:soft-page-break/>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81443,14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4">33239,2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3388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315,5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ализа-</text:p>
            <text:p text:style-name="P9">ционных 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5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ступ в интернет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<text:soft-page-break/>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6">12000,00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6354,1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штуцера</text:p>
            <text:p text:style-name="P9">на поливочном</text:p>
            <text:p text:style-name="P9">шланге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45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, покрас-</text:p>
            <text:p text:style-name="P9">ка и установка ограж-</text:p>
            <text:p text:style-name="P9">дения газона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9">15397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244,7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"/>30.<text:bookmark-end text:name="sub_2830"/></text:p>
          </table:table-cell>
          <table:table-cell table:style-name="Таблица1.A2" office:value-type="string">
            <text:p text:style-name="P4">Сумма <text:soft-page-break/>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о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осмотр малых</text:p>
            <text:p text:style-name="P9">архитектурных</text:p>
            <text:p text:style-name="P9">форм</text:p>
            <text:p text:style-name="P9"><text:s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319,37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2"/>23.<text:bookmark-end text:name="sub_282322"/>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аска двух лавочек</text:p>
            <text:p text:style-name="P9"><text:soft-page-break/>и стола на придомовой</text:p>
            <text:p text:style-name="P9">территории</text:p>
            <text:p text:style-name="P9"><text:s/>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2"/>24.<text:bookmark-end text:name="sub_28242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2"/>25.<text:bookmark-end text:name="sub_28252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1"/>26.<text:bookmark-end text:name="sub_2826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586,3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2"/>27.<text:bookmark-end text:name="sub_28272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<text:soft-page-break/>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3"/>30.<text:bookmark-end text:name="sub_28302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12734,8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2401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3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43377,09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3377,0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48221,68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стояка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441,54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отводе от стояка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41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систе-</text:p>
            <text:p text:style-name="P9">мы ГВС в кв. 40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9">320,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576,8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отводе от стоячка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20,50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"/>23.<text:bookmark-end text:name="sub_28238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</text:p>
            <text:p text:style-name="P9">канализационного стоя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"/>24.<text:bookmark-end text:name="sub_28248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"/>25.<text:bookmark-end text:name="sub_28258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"/>26.<text:bookmark-end text:name="sub_28268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079,4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"/>27.<text:bookmark-end text:name="sub_282791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"/>30.<text:bookmark-end text:name="sub_283010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1"/>23.<text:bookmark-end text:name="sub_28238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системы 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"/>24.<text:bookmark-end text:name="sub_282481121"/>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Указывается периодичность <text:soft-page-break/>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"/>25.<text:bookmark-end text:name="sub_282581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"/>26.<text:bookmark-end text:name="sub_282681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2139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"/>27.<text:bookmark-end text:name="sub_282791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01121"/>30.<text:bookmark-end text:name="sub_28301011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11"/>23.<text:bookmark-end text:name="sub_282381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</text:p>
            <text:p text:style-name="P9">ГВС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"/>24.<text:bookmark-end text:name="sub_282481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"/>25.<text:bookmark-end text:name="sub_282581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"/>26.<text:bookmark-end text:name="sub_282681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644,0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"/>27.<text:bookmark-end text:name="sub_282791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"/>30.<text:bookmark-end text:name="sub_28301011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111"/>23.<text:bookmark-end text:name="sub_28238112111"/>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Замена запорной</text:p>
            <text:p text:style-name="P9">арматуры стояка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"/>24.<text:bookmark-end text:name="sub_282481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"/>25.<text:bookmark-end text:name="sub_282581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"/>26.<text:bookmark-end text:name="sub_282681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00,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"/>27.<text:bookmark-end text:name="sub_282791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<text:soft-page-break/>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"/>30.<text:bookmark-end text:name="sub_283010112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1111"/>2<text:bookmark-end text:name="sub_28238112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из ливневки в подвал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"/>24.<text:bookmark-end text:name="sub_282481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1"/>25.<text:bookmark-end text:name="sub_282581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1"/>26.<text:bookmark-end text:name="sub_282681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493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<text:soft-page-break/>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"/>27.<text:bookmark-end text:name="sub_282791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"/>30.<text:bookmark-end text:name="sub_283010112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811211111"/>2<text:bookmark-end text:name="sub_282381121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</text:p>
            <text:p text:style-name="P9">циркуляции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1"/>24.<text:bookmark-end text:name="sub_282481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11"/>25.<text:bookmark-end text:name="sub_282581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11"/>26.<text:bookmark-end text:name="sub_282681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72,8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1"/>27.<text:bookmark-end text:name="sub_282791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"/>30.<text:bookmark-end text:name="sub_283010112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 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38198,90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ытие кровли</text:p>
            <text:p text:style-name="P9">крыши тентовым</text:p>
            <text:p text:style-name="P9">материало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4185,0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иление креплений</text:p>
            <text:p text:style-name="P9">металлических накрыв-</text:p>
            <text:p text:style-name="P9">ных элементов</text:p>
            <text:p text:style-name="P9">парапет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6581,0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"/>27.<text:bookmark-end text:name="sub_282791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1"/>30.<text:bookmark-end text:name="sub_283010112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41"/>23.<text:bookmark-end text:name="sub_282314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ытье, протирка</text:p>
            <text:p text:style-name="P9">стен и перил в</text:p>
            <text:p text:style-name="P9">подъе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1"/>24.<text:bookmark-end text:name="sub_28241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1"/>25.<text:bookmark-end text:name="sub_282514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57,9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1"/>27.<text:bookmark-end text:name="sub_2827911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11"/>30.<text:bookmark-end text:name="sub_283010112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411"/>23.<text:bookmark-end text:name="sub_282314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тирка пыли с</text:p>
            <text:p text:style-name="P9">потолков в помеще-</text:p>
            <text:p text:style-name="P9">ниях общего поль-</text:p>
            <text:p text:style-name="P9">з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11"/>24.<text:bookmark-end text:name="sub_28241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11"/>25.<text:bookmark-end text:name="sub_282514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294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11"/>27.<text:bookmark-end text:name="sub_28279112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111"/>30.<text:bookmark-end text:name="sub_283010112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4111"/>23.<text:bookmark-end text:name="sub_282314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олов от</text:p>
            <text:p text:style-name="P9">жваче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111"/>24.<text:bookmark-end text:name="sub_282414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111"/>25.<text:bookmark-end text:name="sub_282514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456,3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111"/>27.<text:bookmark-end text:name="sub_28279112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0112111111111"/>30.<text:bookmark-end text:name="sub_283010112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41111"/>23.<text:bookmark-end text:name="sub_282314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репление табличек</text:p>
            <text:p text:style-name="P9">на фасаде зд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1111"/>24.<text:bookmark-end text:name="sub_282414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1111"/>25.<text:bookmark-end text:name="sub_282514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40,9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1111"/>27.<text:bookmark-end text:name="sub_282791121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11111"/>30.<text:bookmark-end text:name="sub_2830101121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231411111"/>23.<text:bookmark-end text:name="sub_28231411111"/>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Укрепление карниза</text:p>
            <text:p text:style-name="P9">на балкон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11111"/>24.<text:bookmark-end text:name="sub_282414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11111"/>25.<text:bookmark-end text:name="sub_282514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82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11111"/>27.<text:bookmark-end text:name="sub_2827911211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<text:soft-page-break/>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211111111111"/>30.<text:bookmark-end text:name="sub_28301011211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6312,10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</text:p>
            <text:p text:style-name="P9">лампочек и предохрани-</text:p>
            <text:p text:style-name="P9">телей в по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09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лампочек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35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8"><text:bookmark-start text:name="sub_2823211"/><text:s/><text:bookmark-end text:name="sub_2823211"/><text:s text:c="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вод-</text:p>
            <text:p text:style-name="P9">ки в по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746,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12"/>23.<text:bookmark-end text:name="sub_28232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розеток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2"/>24.<text:bookmark-end text:name="sub_28242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2"/>25.<text:bookmark-end text:name="sub_28252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02"/>26.<text:bookmark-end text:name="sub_282620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10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121"/>23.<text:bookmark-end text:name="sub_28232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-</text:p>
            <text:p text:style-name="P9">водки и электрощит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21"/>24.<text:bookmark-end text:name="sub_28242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21"/>25.<text:bookmark-end text:name="sub_28252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21"/>26.<text:bookmark-end text:name="sub_282620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10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"/>27.<text:bookmark-end text:name="sub_2827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11"/>30.<text:bookmark-end text:name="sub_283022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ных приборов <text:s/>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<text:soft-page-break/>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7669,46</text:p>
          </table:table-cell>
          <table:table-cell table:style-name="Таблица1.A2" office:value-type="string">
            <text:p text:style-name="P4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9">лектов теплового</text:p>
            <text:p text:style-name="P9">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4332,7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приборов учета тепловой 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227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</text:p>
            <text:p text:style-name="P9">приборов учета </text:p>
            <text:p text:style-name="P9">электро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521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-start text:name="sub_282726112"/>27.<text:bookmark-end text:name="sub_282726112"/></text:p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  <text:p text:style-name="P9">за год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588,2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11"/>27.<text:bookmark-end text:name="sub_282726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 text:name="sub_2827261121"/></text:p>
          </table:table-cell>
        </table:table-row>
        <table:table-row>
          <table:table-cell table:style-name="Таблица1.A2" office:value-type="string">
            <text:p text:style-name="P5"><text:bookmark-start text:name="sub_283027111"/>30.<text:bookmark-end text:name="sub_283027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19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со-</text:p>
            <text:p text:style-name="P8"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19" office:value-type="float" office:value="32">
            <text:p text:style-name="P5">32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начало <text:soft-page-break/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использованных за</text:p>
            <text:p text:style-name="P8">предыдущий отчетный</text:p>
            <text:p text:style-name="P8"><text:soft-page-break/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19" office:value-type="float" office:value="33">
            <text:p text:style-name="P5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-</text:p>
            <text:p text:style-name="P8">телей <text:s/>(на начало</text:p>
            <text:p text:style-name="P8">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погашенной задол-</text:p>
            <text:p text:style-name="P8">женности потребителей</text:p>
            <text:p text:style-name="P8">за предоставленные</text:p>
            <text:p text:style-name="P8">коммунальные услуги, образованная на конец</text:p>
            <text:p text:style-name="P8">предыдущего <text:s/>отчетного</text:p>
            <text:p text:style-name="P8">периода и перешедшая</text:p>
            <text:p text:style-name="P8">на текущий отчетный</text:p>
            <text:p text:style-name="P8">период.</text:p>
            <text:p text:style-name="P8">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19" office:value-type="float" office:value="34">
            <text:p text:style-name="P5">34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со-</text:p>
            <text:p text:style-name="P8"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E19" office:value-type="float" office:value="35">
            <text:p text:style-name="P5">35</text:p>
          </table:table-cell>
          <table:table-cell table:style-name="Таблица1.A2" office:value-type="string">
            <text:p text:style-name="P8">Переходящие остатки <text:soft-page-break/>денежных</text:p>
            <text:p text:style-name="P8">средств (на <text:s/>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<text:soft-page-break/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<text:soft-page-break/>неиспользованных за</text:p>
            <text:p text:style-name="P8">предыдущий отчетный</text:p>
            <text:p text:style-name="P8"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<text:soft-page-break/>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<text:soft-page-break/>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<text:soft-page-break/>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<text:soft-page-break/>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<text:soft-page-break/>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<text:soft-page-break/>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<text:s text:c="10"/>1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<text:s text:c="11"/>1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<text:s text:c="3"/>7719,35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<text:soft-page-break/>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<text:soft-page-break/>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<text:soft-page-break/>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<text:soft-page-break/>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<text:soft-page-break/>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<text:soft-page-break/>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<text:soft-page-break/>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4">Начислено <text:soft-page-break/>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<text:soft-page-break/>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<text:soft-page-break/>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<text:s text:c="13"/></text:p>
          </table:table-cell>
          <table:table-cell table:style-name="Таблица1.A2" office:value-type="string">
            <text:p text:style-name="P4">Указывается общее количество <text:soft-page-break/>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3M8S</meta:editing-duration>
    <meta:editing-cycles>24</meta:editing-cycles>
    <meta:generator>OpenOffice/4.1.4$Win32 OpenOffice.org_project/414m5$Build-9788</meta:generator>
    <dc:date>2023-02-15T11:12:14.30</dc:date>
    <dc:creator>Галина Ушакова</dc:creator>
    <meta:printed-by>Галина Ушакова</meta:printed-by>
    <meta:print-date>2022-03-11T11:53:37.32</meta:print-date>
    <meta:document-statistic meta:table-count="1" meta:image-count="0" meta:object-count="0" meta:page-count="100" meta:paragraph-count="3120" meta:word-count="14938" meta:character-count="125762"/>
    <meta:user-defined meta:name="Info 1"/>
    <meta:user-defined meta:name="Info 2"/>
    <meta:user-defined meta:name="Info 3"/>
    <meta:user-defined meta:name="Info 4"/>
  </office:meta>
</office:document-meta>
</file>