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09cm" fo:margin-left="-0.016cm" fo:margin-right="0.007cm" table:align="margins"/>
    </style:style>
    <style:style style:name="Таблица1.A" style:family="table-column">
      <style:table-column-properties style:column-width="1.147cm" style:rel-column-width="2922*"/>
    </style:style>
    <style:style style:name="Таблица1.B" style:family="table-column">
      <style:table-column-properties style:column-width="5.336cm" style:rel-column-width="13601*"/>
    </style:style>
    <style:style style:name="Таблица1.C" style:family="table-column">
      <style:table-column-properties style:column-width="3.484cm" style:rel-column-width="8880*"/>
    </style:style>
    <style:style style:name="Таблица1.D" style:family="table-column">
      <style:table-column-properties style:column-width="4.277cm" style:rel-column-width="10903*"/>
    </style:style>
    <style:style style:name="Таблица1.E" style:family="table-column">
      <style:table-column-properties style:column-width="4.145cm" style:rel-column-width="10566*"/>
    </style:style>
    <style:style style:name="Таблица1.F" style:family="table-column">
      <style:table-column-properties style:column-width="4.013cm" style:rel-column-width="10229*"/>
    </style:style>
    <style:style style:name="Таблица1.G" style:family="table-column">
      <style:table-column-properties style:column-width="3.309cm" style:rel-column-width="84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663cm" table:align="righ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5.318cm"/>
    </style:style>
    <style:style style:name="Таблица2.C" style:family="table-column">
      <style:table-column-properties style:column-width="3.493cm"/>
    </style:style>
    <style:style style:name="Таблица2.D" style:family="table-column">
      <style:table-column-properties style:column-width="4.26cm"/>
    </style:style>
    <style:style style:name="Таблица2.E" style:family="table-column">
      <style:table-column-properties style:column-width="4.154cm"/>
    </style:style>
    <style:style style:name="Таблица2.F" style:family="table-column">
      <style:table-column-properties style:column-width="4.022cm"/>
    </style:style>
    <style:style style:name="Таблица2.G" style:family="table-column">
      <style:table-column-properties style:column-width="3.30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25.663cm" table:align="right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5.318cm"/>
    </style:style>
    <style:style style:name="Таблица3.C" style:family="table-column">
      <style:table-column-properties style:column-width="3.493cm"/>
    </style:style>
    <style:style style:name="Таблица3.D" style:family="table-column">
      <style:table-column-properties style:column-width="4.26cm"/>
    </style:style>
    <style:style style:name="Таблица3.E" style:family="table-column">
      <style:table-column-properties style:column-width="4.154cm"/>
    </style:style>
    <style:style style:name="Таблица3.F" style:family="table-column">
      <style:table-column-properties style:column-width="4.022cm"/>
    </style:style>
    <style:style style:name="Таблица3.G" style:family="table-column">
      <style:table-column-properties style:column-width="3.30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663cm" table:align="right"/>
    </style:style>
    <style:style style:name="Таблица4.A" style:family="table-column">
      <style:table-column-properties style:column-width="1.111cm"/>
    </style:style>
    <style:style style:name="Таблица4.B" style:family="table-column">
      <style:table-column-properties style:column-width="5.318cm"/>
    </style:style>
    <style:style style:name="Таблица4.C" style:family="table-column">
      <style:table-column-properties style:column-width="3.493cm"/>
    </style:style>
    <style:style style:name="Таблица4.D" style:family="table-column">
      <style:table-column-properties style:column-width="4.26cm"/>
    </style:style>
    <style:style style:name="Таблица4.E" style:family="table-column">
      <style:table-column-properties style:column-width="4.154cm"/>
    </style:style>
    <style:style style:name="Таблица4.F" style:family="table-column">
      <style:table-column-properties style:column-width="4.022cm"/>
    </style:style>
    <style:style style:name="Таблица4.G" style:family="table-column">
      <style:table-column-properties style:column-width="3.30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25.663cm" table:align="right"/>
    </style:style>
    <style:style style:name="Таблица5.A" style:family="table-column">
      <style:table-column-properties style:column-width="1.111cm"/>
    </style:style>
    <style:style style:name="Таблица5.B" style:family="table-column">
      <style:table-column-properties style:column-width="5.318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4.26cm"/>
    </style:style>
    <style:style style:name="Таблица5.E" style:family="table-column">
      <style:table-column-properties style:column-width="4.154cm"/>
    </style:style>
    <style:style style:name="Таблица5.F" style:family="table-column">
      <style:table-column-properties style:column-width="4.022cm"/>
    </style:style>
    <style:style style:name="Таблица5.G" style:family="table-column">
      <style:table-column-properties style:column-width="3.306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663cm" table:align="right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5.318cm"/>
    </style:style>
    <style:style style:name="Таблица6.C" style:family="table-column">
      <style:table-column-properties style:column-width="3.493cm"/>
    </style:style>
    <style:style style:name="Таблица6.D" style:family="table-column">
      <style:table-column-properties style:column-width="4.26cm"/>
    </style:style>
    <style:style style:name="Таблица6.E" style:family="table-column">
      <style:table-column-properties style:column-width="4.154cm"/>
    </style:style>
    <style:style style:name="Таблица6.F" style:family="table-column">
      <style:table-column-properties style:column-width="4.022cm"/>
    </style:style>
    <style:style style:name="Таблица6.G" style:family="table-column">
      <style:table-column-properties style:column-width="3.306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663cm" table:align="right"/>
    </style:style>
    <style:style style:name="Таблица7.A" style:family="table-column">
      <style:table-column-properties style:column-width="1.111cm"/>
    </style:style>
    <style:style style:name="Таблица7.B" style:family="table-column">
      <style:table-column-properties style:column-width="5.318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4.26cm"/>
    </style:style>
    <style:style style:name="Таблица7.E" style:family="table-column">
      <style:table-column-properties style:column-width="4.154cm"/>
    </style:style>
    <style:style style:name="Таблица7.F" style:family="table-column">
      <style:table-column-properties style:column-width="4.022cm"/>
    </style:style>
    <style:style style:name="Таблица7.G" style:family="table-column">
      <style:table-column-properties style:column-width="3.306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<text:span text:style-name="T3">по ул. Пионерская д.4 </text:span><text:s/>за 2022 <text:s/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3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N пп</text:p>
          </table:table-cell>
          <table:table-cell table:style-name="Таблица1.A2" office:value-type="string">
            <text:p text:style-name="P3">Наименование параметра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3">Наименование 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G2" office:value-type="string">
            <text:p text:style-name="P3">Дополнительное описание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4">09.02.2023</text:p>
            <text:p text:style-name="P4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E4" office:value-type="date" office:date-value="2022-01-01">
            <text:p text:style-name="P4">01.01.22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E4" office:value-type="date" office:date-value="2022-12-31">
            <text:p text:style-name="P4">31.12.22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0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13">61298,54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9" office:value-type="float" office:value="15757.89">
            <text:p text:style-name="P13">15757,89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<text:soft-page-break/>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E9" office:value-type="float" office:value="246725.76">
            <text:p text:style-name="P13">246725,76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A2" office:value-type="string">
            <text:p text:style-name="P13">246725,76</text:p>
            <text:p text:style-name="P13"/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начислений потребителям <text:soft-page-break/>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E9" office:value-type="float" office:value="238393.84">
            <text:p text:style-name="P13">238393,84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2">- денежных средств от собственников/ нанимателей <text:soft-page-break/>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собственников/ <text:soft-page-break/>нанимателей помещений</text:p>
          </table:table-cell>
          <table:table-cell table:style-name="Таблица1.E9" office:value-type="float" office:value="238393.84">
            <text:p text:style-name="P13">238393,84</text:p>
          </table:table-cell>
          <table:table-cell table:style-name="Таблица1.A2" office:value-type="string">
            <text:p text:style-name="P2">Указывается сумма денежных средств, <text:soft-page-break/>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<text:soft-page-break/>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9" office:value-type="float" office:value="0">
            <text:p text:style-name="P13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<text:soft-page-break/>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13">177095,30</text:p>
          </table:table-cell>
          <table:table-cell table:style-name="Таблица1.A2" office:value-type="string">
            <text:p text:style-name="P2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E9" office:value-type="float" office:value="0">
            <text:p text:style-name="P13">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<text:soft-page-break/>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9" office:value-type="float" office:value="15757.89">
            <text:p text:style-name="P13">15757,89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3"/>
            <text:p text:style-name="P10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6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63406.68">
            <text:p text:style-name="P13">63406,68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55216.68">
            <text:p text:style-name="P2">55216,6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ератиза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1 <text:span text:style-name="T3">раз в месяц</text:span>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3690">
            <text:p text:style-name="P4">3690</text:p>
          </table:table-cell>
          <table:table-cell table:style-name="Таблица1.A2" office:value-type="string">
            <text:p text:style-name="P2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езинфек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450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3"/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хническое обслуживание жилищного фон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38427,5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17">Технический осмотр конструктивных элементов жилого 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1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1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14">17601,6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/>
            <text:p text:style-name="P4">10470,6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нутридомового газопровод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7155,2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<text:s/>обслуживание вентканалов и дымоходов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2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3200</text:p>
            <text:p text:style-name="P4"/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Содержание придомовой территории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3644.08">
            <text:p text:style-name="P4">3644,08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кос травы на придомовой</text:p>
            <text:p text:style-name="P7">территорр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<text:soft-page-break/>измерения</text:p>
          </table:table-cell>
          <table:table-cell table:style-name="Таблица1.A2" office:value-type="string">
            <text:p text:style-name="P4">13170,20</text:p>
          </table:table-cell>
          <table:table-cell table:style-name="Таблица1.A2" office:value-type="string">
            <text:p text:style-name="P2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лавочк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ж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2794,3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1"/>21.<text:bookmark-end text:name="sub_2821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Завоз песка и соли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21"/>22.<text:bookmark-end text:name="sub_2822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375,86</text:p>
          </table:table-cell>
          <table:table-cell table:style-name="Таблица1.A2" office:value-type="string">
            <text:p text:style-name="P2">Указывается фактическая общая <text:soft-page-break/>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22086,63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22086,6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ГВС, водоотведение, <text:soft-page-break/>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7728,04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канализации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3205,01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61"/>23.<text:bookmark-end text:name="sub_28236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возду-</text:p>
            <text:p text:style-name="P7">шенности в системе</text:p>
            <text:p text:style-name="P7">отопления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61"/>24.<text:bookmark-end text:name="sub_28246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61"/>25.<text:bookmark-end text:name="sub_28256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2">Указывается <text:soft-page-break/>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1"/>26.<text:bookmark-end text:name="sub_28266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382,6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7111"/>27.<text:bookmark-end text:name="sub_2827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21"/>30.<text:bookmark-end text:name="sub_28301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611"/>23.<text:bookmark-end text:name="sub_28236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крана</text:p>
            <text:p text:style-name="P7">в узле учета</text:p>
            <text:p text:style-name="P7">отопления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611"/>24.<text:bookmark-end text:name="sub_28246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611"/>25.<text:bookmark-end text:name="sub_28256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11"/>26.<text:bookmark-end text:name="sub_28266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382,4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71111"/>27.<text:bookmark-end text:name="sub_2827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211"/>30.<text:bookmark-end text:name="sub_283012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 <text:s/>из</text:p>
            <text:p text:style-name="P7">крана в подвал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2">Указывается <text:soft-page-break/>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320,4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8"/>23.<text:bookmark-end text:name="sub_2823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осстановление</text:p>
            <text:p text:style-name="P7">системы 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8"/>24.<text:bookmark-end text:name="sub_2824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8"/>25.<text:bookmark-end text:name="sub_2825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8"/>26.<text:bookmark-end text:name="sub_2826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320,5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9"/>27.<text:bookmark-end text:name="sub_28279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0"/>30.<text:bookmark-end text:name="sub_283010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9"/>23.<text:bookmark-end text:name="sub_28239"/></text:p>
          </table:table-cell>
          <table:table-cell table:style-name="Таблица1.A2" office:value-type="string">
            <text:p text:style-name="P2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осстановление</text:p>
            <text:p text:style-name="P7"><text:soft-page-break/>слива в стояке</text:p>
            <text:p text:style-name="P7">канализации</text:p>
          </table:table-cell>
          <table:table-cell table:style-name="Таблица1.A2" office:value-type="string">
            <text:p text:style-name="P2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<text:soft-page-break/>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9"/>24.<text:bookmark-end text:name="sub_2824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9"/>25.<text:bookmark-end text:name="sub_2825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9"/>26.<text:bookmark-end text:name="sub_2826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345,6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8"/>27.<text:bookmark-end text:name="sub_2827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2"><text:bookmark-start text:name="sub_2827128"/>27.<text:bookmark-end text:name="sub_282712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9"/>30.<text:bookmark-end text:name="sub_2830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0"/>23.<text:bookmark-end text:name="sub_28231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ключение</text:p>
            <text:p text:style-name="P7">внутридомовых систем</text:p>
            <text:p text:style-name="P7">отопления к кварталь-</text:p>
            <text:p text:style-name="P7">ным сетям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"/>24.<text:bookmark-end text:name="sub_28241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"/>25.<text:bookmark-end text:name="sub_28251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2">Указывается единица измерения <text:soft-page-break/>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0"/>26.<text:bookmark-end text:name="sub_28261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382,4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7"/>27.<text:bookmark-end text:name="sub_2827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9" office:value-type="float" office:value="28">
            <text:p text:style-name="P2"><text:bookmark-start text:name="sub_2827123"/>28<text:bookmark-end text:name="sub_2827123"/></text:p>
          </table:table-cell>
          <table:table-cell table:style-name="Таблица1.A2" office:value-type="string">
            <text:p text:style-name="P6"><text:s/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</text:p>
            <text:p text:style-name="P6">удовлетворенных претензий потребителей за отчетный период по качеству выполненных работ (оказанных услуг) Допускается указание нулевого значения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8"/>30.<text:bookmark-end text:name="sub_2830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<text:soft-page-break/>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кровли,</text:p>
            <text:p text:style-name="P7">чердачного помещения,</text:p>
            <text:p text:style-name="P7">подъездов,подвалов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3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12529,78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крепление поручней</text:p>
            <text:p text:style-name="P7">в подъезд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2765,3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8"/>23.<text:bookmark-end text:name="sub_28231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Частичный ремонт</text:p>
            <text:p text:style-name="P7">внутренней поверх-</text:p>
            <text:p text:style-name="P7">ности подъездов</text:p>
          </table:table-cell>
          <table:table-cell table:style-name="Таблица1.A2" office:value-type="string">
            <text:p text:style-name="P2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8"/>24.<text:bookmark-end text:name="sub_28241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"/>25.<text:bookmark-end text:name="sub_28251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"/>26.<text:bookmark-end text:name="sub_28261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6864,6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8"/>27.<text:bookmark-end text:name="sub_28271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9"/>30.<text:bookmark-end text:name="sub_28301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181"/>23.<text:bookmark-end text:name="sub_282318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зготовление,покраска</text:p>
            <text:p text:style-name="P7">установка досок</text:p>
            <text:p text:style-name="P7">объявлений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1"/>24.<text:bookmark-end text:name="sub_282413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1"/>25.<text:bookmark-end text:name="sub_282518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1"/>26.<text:bookmark-end text:name="sub_282617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2899,80</text:p>
          </table:table-cell>
          <table:table-cell table:style-name="Таблица1.A2" office:value-type="string">
            <text:p text:style-name="P2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181"/>27.<text:bookmark-end text:name="sub_282718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191"/>30.<text:bookmark-end text:name="sub_283019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7"/>21.<text:bookmark-end text:name="sub_28217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системы электроснабже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26"/>22.<text:bookmark-end text:name="sub_28226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615,47</text:p>
          </table:table-cell>
          <table:table-cell table:style-name="Таблица1.A2" office:value-type="string">
            <text:p text:style-name="P2">Указывается фактическая общая <text:soft-page-break/>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<text:s/>лампочек в</text:p>
            <text:p text:style-name="P7">подвале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305,8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oft-page-break/>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автомата в</text:p>
            <text:p text:style-name="P7">электрощитк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309,6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Поверка и ремонт 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34888,87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9" office:value-type="float" office:value="23">
            <text:p text:style-name="P3"><text:bookmark-start text:name="sub_28232212"/>2<text:bookmark-end text:name="sub_28232212"/>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учета электроэнергии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2"/>24.<text:bookmark-end text:name="sub_28242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"/>25.<text:bookmark-end text:name="sub_28252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"/>26.<text:bookmark-end text:name="sub_2826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4152,9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"/>27.<text:bookmark-end text:name="sub_28272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1"/>30.<text:bookmark-end text:name="sub_283023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2211"/>23.<text:bookmark-end text:name="sub_282322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</text:p>
            <text:p text:style-name="P7">учета ХВС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"/>24.<text:bookmark-end text:name="sub_28242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"/>25.<text:bookmark-end text:name="sub_28252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"/>26.<text:bookmark-end text:name="sub_28262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6318,7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"/>27.<text:bookmark-end text:name="sub_2827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11"/>30.<text:bookmark-end text:name="sub_283023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2111"/>23.<text:bookmark-end text:name="sub_282322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ием и обработка</text:p>
            <text:p text:style-name="P7">ИПУ за год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1"/>24.<text:bookmark-end text:name="sub_282422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1"/>25.<text:bookmark-end text:name="sub_282522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1"/>26.<text:bookmark-end text:name="sub_28262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2950,78 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1"/>27.<text:bookmark-end text:name="sub_282722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111"/>30.<text:bookmark-end text:name="sub_283023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23221111"/>23.<text:bookmark-end text:name="sub_282322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</text:p>
            <text:p text:style-name="P7">комплектов теплового</text:p>
            <text:p text:style-name="P7">счетчика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11"/>24.<text:bookmark-end text:name="sub_282422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11"/>25.<text:bookmark-end text:name="sub_282522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11"/>26.<text:bookmark-end text:name="sub_282621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1466,4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11"/>27.<text:bookmark-end text:name="sub_282722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30231111"/>30.<text:bookmark-end text:name="sub_283023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<text:soft-page-break/>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<text:soft-page-break/>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<text:soft-page-break/>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<text:soft-page-break/>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<text:soft-page-break/>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<text:soft-page-break/>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<text:soft-page-break/>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<text:soft-page-break/>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<text:soft-page-break/>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<text:soft-page-break/>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3"><text:bookmark-start text:name="sub_283731"/>37.<text:bookmark-end text:name="sub_283731"/></text:p>
          </table:table-cell>
          <table:table-cell table:style-name="Таблица2.A1" office:value-type="string">
            <text:p text:style-name="P2">Вид коммунальной услуги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Вид коммунальной услуги</text:p>
          </table:table-cell>
          <table:table-cell table:style-name="Таблица2.A1" office:value-type="string">
            <text:p text:style-name="P7">Электроэнергия</text:p>
          </table:table-cell>
          <table:table-cell table:style-name="Таблица2.A1" office:value-type="string">
            <text:p text:style-name="P2">Указывается вид коммунальной услуги.</text:p>
          </table:table-cell>
          <table:table-cell table:style-name="Таблица2.G1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3">38.</text:p>
          </table:table-cell>
          <table:table-cell table:style-name="Таблица2.A2" office:value-type="string">
            <text:p text:style-name="P2">Единица измерения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2">Единица измерения</text:p>
          </table:table-cell>
          <table:table-cell table:style-name="Таблица2.A2" office:value-type="string">
            <text:p text:style-name="P7">КВТ.ч.</text:p>
          </table:table-cell>
          <table:table-cell table:style-name="Таблица2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2.G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3">39.</text:p>
          </table:table-cell>
          <table:table-cell table:style-name="Таблица2.A2" office:value-type="string">
            <text:p text:style-name="P2">Общий объем потребления</text:p>
          </table:table-cell>
          <table:table-cell table:style-name="Таблица2.A2" office:value-type="string">
            <text:p text:style-name="P3">нат. показ.</text:p>
          </table:table-cell>
          <table:table-cell table:style-name="Таблица2.A2" office:value-type="string">
            <text:p text:style-name="P2">Общий объем потребления</text:p>
          </table:table-cell>
          <table:table-cell table:style-name="Таблица2.E3" office:value-type="float" office:value="0">
            <text:p text:style-name="P4">0</text:p>
          </table:table-cell>
          <table:table-cell table:style-name="Таблица2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2.G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3">40.</text:p>
          </table:table-cell>
          <table:table-cell table:style-name="Таблица2.A2" office:value-type="string">
            <text:p text:style-name="P2">Начислено потребителям</text:p>
          </table:table-cell>
          <table:table-cell table:style-name="Таблица2.A2" office:value-type="string">
            <text:p text:style-name="P3">руб.</text:p>
          </table:table-cell>
          <table:table-cell table:style-name="Таблица2.A2" office:value-type="string">
            <text:p text:style-name="P2">Начислено потребителям</text:p>
          </table:table-cell>
          <table:table-cell table:style-name="Таблица2.E3" office:value-type="float" office:value="0">
            <text:p text:style-name="P4">0</text:p>
          </table:table-cell>
          <table:table-cell table:style-name="Таблица2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2.G2" office:value-type="string">
            <text:p text:style-name="P13"/>
          </table:table-cell>
        </table:table-row>
        <text:soft-page-break/>
        <table:table-row>
          <table:table-cell table:style-name="Таблица2.A2" office:value-type="string">
            <text:p text:style-name="P3"><text:bookmark-start text:name="sub_284131"/>41.<text:bookmark-end text:name="sub_284131"/></text:p>
          </table:table-cell>
          <table:table-cell table:style-name="Таблица2.A2" office:value-type="string">
            <text:p text:style-name="P2">Оплачено потребителями</text:p>
          </table:table-cell>
          <table:table-cell table:style-name="Таблица2.A2" office:value-type="string">
            <text:p text:style-name="P3">руб.</text:p>
          </table:table-cell>
          <table:table-cell table:style-name="Таблица2.A2" office:value-type="string">
            <text:p text:style-name="P2">Оплачено потребителями</text:p>
          </table:table-cell>
          <table:table-cell table:style-name="Таблица2.E3" office:value-type="float" office:value="0">
            <text:p text:style-name="P4">0</text:p>
          </table:table-cell>
          <table:table-cell table:style-name="Таблица2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2.G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3">42.</text:p>
          </table:table-cell>
          <table:table-cell table:style-name="Таблица2.A2" office:value-type="string">
            <text:p text:style-name="P2">Задолженность потребителей</text:p>
          </table:table-cell>
          <table:table-cell table:style-name="Таблица2.A2" office:value-type="string">
            <text:p text:style-name="P3">руб.</text:p>
          </table:table-cell>
          <table:table-cell table:style-name="Таблица2.A2" office:value-type="string">
            <text:p text:style-name="P2">Задолженность потребителей</text:p>
          </table:table-cell>
          <table:table-cell table:style-name="Таблица2.E3" office:value-type="float" office:value="0">
            <text:p text:style-name="P4">0</text:p>
          </table:table-cell>
          <table:table-cell table:style-name="Таблица2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2.G2" office:value-type="string">
            <text:p text:style-name="P13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3">43.</text:p>
          </table:table-cell>
          <table:table-cell table:style-name="Таблица3.A1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3.A1" office:value-type="string">
            <text:p text:style-name="P3">руб.</text:p>
          </table:table-cell>
          <table:table-cell table:style-name="Таблица3.A1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3.E1" office:value-type="float" office:value="0">
            <text:p text:style-name="P4">0</text:p>
          </table:table-cell>
          <table:table-cell table:style-name="Таблица3.A1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3.G1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3"><text:bookmark-start text:name="sub_284431"/>44.<text:bookmark-end text:name="sub_284431"/></text:p>
          </table:table-cell>
          <table:table-cell table:style-name="Таблица3.A2" office:value-type="string">
            <text:p text:style-name="P2">Оплачено поставщику (поставщикам) коммунального ресурса</text:p>
          </table:table-cell>
          <table:table-cell table:style-name="Таблица3.A2" office:value-type="string">
            <text:p text:style-name="P3">руб.</text:p>
          </table:table-cell>
          <table:table-cell table:style-name="Таблица3.A2" office:value-type="string">
            <text:p text:style-name="P2">Оплачено поставщику (поставщикам) коммунального ресурса</text:p>
          </table:table-cell>
          <table:table-cell table:style-name="Таблица3.E2" office:value-type="float" office:value="0">
            <text:p text:style-name="P4">0</text:p>
          </table:table-cell>
          <table:table-cell table:style-name="Таблица3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<text:soft-page-break/>за отчетный период по многоквартирному дому.</text:p>
          </table:table-cell>
          <table:table-cell table:style-name="Таблица3.G2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3"><text:bookmark-start text:name="sub_284531"/>45.<text:bookmark-end text:name="sub_284531"/></text:p>
          </table:table-cell>
          <table:table-cell table:style-name="Таблица3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3.A2" office:value-type="string">
            <text:p text:style-name="P3">руб.</text:p>
          </table:table-cell>
          <table:table-cell table:style-name="Таблица3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3.E2" office:value-type="float" office:value="0">
            <text:p text:style-name="P4">0</text:p>
          </table:table-cell>
          <table:table-cell table:style-name="Таблица3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3.G2" office:value-type="string">
            <text:p text:style-name="P13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3">46.</text:p>
          </table:table-cell>
          <table:table-cell table:style-name="Таблица4.A1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4.A1" office:value-type="string">
            <text:p text:style-name="P3">руб.</text:p>
          </table:table-cell>
          <table:table-cell table:style-name="Таблица4.A1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4.A1" office:value-type="string">
            <text:p text:style-name="P4">0,0</text:p>
          </table:table-cell>
          <table:table-cell table:style-name="Таблица4.A1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4.G1" office:value-type="string">
            <text:p text:style-name="P13"/>
          </table:table-cell>
        </table:table-row>
        <table:table-row>
          <table:table-cell table:style-name="Таблица4.A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3"><text:bookmark-start text:name="sub_284711"/>47.<text:bookmark-end text:name="sub_284711"/></text:p>
          </table:table-cell>
          <table:table-cell table:style-name="Таблица4.A3" office:value-type="string">
            <text:p text:style-name="P2">Количество поступивших претензий</text:p>
          </table:table-cell>
          <table:table-cell table:style-name="Таблица4.A3" office:value-type="string">
            <text:p text:style-name="P3">ед.</text:p>
          </table:table-cell>
          <table:table-cell table:style-name="Таблица4.A3" office:value-type="string">
            <text:p text:style-name="P2">Количество поступивших претензий</text:p>
          </table:table-cell>
          <table:table-cell table:style-name="Таблица4.A3" office:value-type="string">
            <text:p text:style-name="P4">0</text:p>
          </table:table-cell>
          <table:table-cell table:style-name="Таблица4.A3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4.A2" office:value-type="string">
            <text:p text:style-name="P13"/>
          </table:table-cell>
        </table:table-row>
        <table:table-row>
          <table:table-cell table:style-name="Таблица4.A3" office:value-type="string">
            <text:p text:style-name="P3">48.</text:p>
          </table:table-cell>
          <table:table-cell table:style-name="Таблица4.A3" office:value-type="string">
            <text:p text:style-name="P2">Количество удовлетворенных претензий</text:p>
          </table:table-cell>
          <table:table-cell table:style-name="Таблица4.A3" office:value-type="string">
            <text:p text:style-name="P3">ед.</text:p>
          </table:table-cell>
          <table:table-cell table:style-name="Таблица4.A3" office:value-type="string">
            <text:p text:style-name="P2">Количество удовлетворенных претензий</text:p>
          </table:table-cell>
          <table:table-cell table:style-name="Таблица4.A3" office:value-type="string">
            <text:p text:style-name="P4">0</text:p>
          </table:table-cell>
          <table:table-cell table:style-name="Таблица4.A3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4.A2" office:value-type="string">
            <text:p text:style-name="P13"/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3">49.</text:p>
          </table:table-cell>
          <table:table-cell table:style-name="Таблица5.A1" office:value-type="string">
            <text:p text:style-name="P2">Количество претензий, в удовлетворении которых отказано</text:p>
          </table:table-cell>
          <table:table-cell table:style-name="Таблица5.A1" office:value-type="string">
            <text:p text:style-name="P3">ед.</text:p>
          </table:table-cell>
          <table:table-cell table:style-name="Таблица5.A1" office:value-type="string">
            <text:p text:style-name="P2">Количество претензий, в удовлетворении которых отказано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5.G1" office:value-type="string">
            <text:p text:style-name="P13"/>
          </table:table-cell>
        </table:table-row>
        <table:table-row>
          <table:table-cell table:style-name="Таблица5.A2" office:value-type="string">
            <text:p text:style-name="P3">50.</text:p>
          </table:table-cell>
          <table:table-cell table:style-name="Таблица5.A2" office:value-type="string">
            <text:p text:style-name="P2">Сумма произведенного перерасчета</text:p>
          </table:table-cell>
          <table:table-cell table:style-name="Таблица5.A2" office:value-type="string">
            <text:p text:style-name="P3">руб.</text:p>
          </table:table-cell>
          <table:table-cell table:style-name="Таблица5.A2" office:value-type="string">
            <text:p text:style-name="P2">Сумма произведенного перерасчета</text:p>
          </table:table-cell>
          <table:table-cell table:style-name="Таблица5.A2" office:value-type="string">
            <text:p text:style-name="P4">0</text:p>
          </table:table-cell>
          <table:table-cell table:style-name="Таблица5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5.G2" office:value-type="string">
            <text:p text:style-name="P13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P13">51</text:p>
          </table:table-cell>
          <table:table-cell table:style-name="Таблица6.A1" office:value-type="string">
            <text:p text:style-name="P2">Направлено претензий потребителям-должникам</text:p>
          </table:table-cell>
          <table:table-cell table:style-name="Таблица6.A1" office:value-type="string">
            <text:p text:style-name="P3">ед.</text:p>
          </table:table-cell>
          <table:table-cell table:style-name="Таблица6.A1" office:value-type="string">
            <text:p text:style-name="P2">Направлено претензий потребителям-должникам</text:p>
          </table:table-cell>
          <table:table-cell table:style-name="Таблица6.A1" office:value-type="string">
            <text:p text:style-name="P4">2</text:p>
          </table:table-cell>
          <table:table-cell table:style-name="Таблица6.A1" office:value-type="string">
            <text:p text:style-name="P2">Указывается общее количество направленных потребителям претензий о наличии <text:soft-page-break/>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6.G1" office:value-type="string">
            <text:p text:style-name="P13"/>
          </table:table-cell>
        </table:table-row>
        <table:table-row>
          <table:table-cell table:style-name="Таблица6.A2" office:value-type="string">
            <text:p text:style-name="P13">52</text:p>
          </table:table-cell>
          <table:table-cell table:style-name="Таблица6.A2" office:value-type="string">
            <text:p text:style-name="P2">Направлено исковых заявлений</text:p>
          </table:table-cell>
          <table:table-cell table:style-name="Таблица6.A2" office:value-type="string">
            <text:p text:style-name="P3">ед.</text:p>
          </table:table-cell>
          <table:table-cell table:style-name="Таблица6.A2" office:value-type="string">
            <text:p text:style-name="P2">Направлено исковых заявлений</text:p>
          </table:table-cell>
          <table:table-cell table:style-name="Таблица6.A2" office:value-type="string">
            <text:p text:style-name="P4">2</text:p>
          </table:table-cell>
          <table:table-cell table:style-name="Таблица6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6.G2" office:value-type="string">
            <text:p text:style-name="P13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13">53</text:p>
          </table:table-cell>
          <table:table-cell table:style-name="Таблица7.A1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3">руб.</text:p>
          </table:table-cell>
          <table:table-cell table:style-name="Таблица7.A1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4">9397,68</text:p>
          </table:table-cell>
          <table:table-cell table:style-name="Таблица7.A1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7.G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7M46S</meta:editing-duration>
    <meta:editing-cycles>23</meta:editing-cycles>
    <meta:generator>OpenOffice/4.1.4$Win32 OpenOffice.org_project/414m5$Build-9788</meta:generator>
    <dc:date>2023-02-15T11:12:45.33</dc:date>
    <dc:creator>Галина Ушакова</dc:creator>
    <meta:printed-by>Галина Ушакова</meta:printed-by>
    <meta:print-date>2022-03-11T10:09:12.13</meta:print-date>
    <meta:document-statistic meta:table-count="7" meta:image-count="0" meta:object-count="0" meta:page-count="64" meta:paragraph-count="1937" meta:word-count="9659" meta:character-count="80932"/>
    <meta:user-defined meta:name="Info 1"/>
    <meta:user-defined meta:name="Info 2"/>
    <meta:user-defined meta:name="Info 3"/>
    <meta:user-defined meta:name="Info 4"/>
  </office:meta>
</office:document-meta>
</file>