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61cm" fo:margin-left="0.09cm" fo:margin-right="0cm" table:align="margins"/>
    </style:style>
    <style:style style:name="Таблица1.A" style:family="table-column">
      <style:table-column-properties style:column-width="1.005cm" style:rel-column-width="2572*"/>
    </style:style>
    <style:style style:name="Таблица1.B" style:family="table-column">
      <style:table-column-properties style:column-width="5.369cm" style:rel-column-width="13739*"/>
    </style:style>
    <style:style style:name="Таблица1.C" style:family="table-column">
      <style:table-column-properties style:column-width="3.387cm" style:rel-column-width="8666*"/>
    </style:style>
    <style:style style:name="Таблица1.D" style:family="table-column">
      <style:table-column-properties style:column-width="4.683cm" style:rel-column-width="11983*"/>
    </style:style>
    <style:style style:name="Таблица1.E" style:family="table-column">
      <style:table-column-properties style:column-width="3.836cm" style:rel-column-width="9817*"/>
    </style:style>
    <style:style style:name="Таблица1.F" style:family="table-column">
      <style:table-column-properties style:column-width="4.022cm" style:rel-column-width="10291*"/>
    </style:style>
    <style:style style:name="Таблица1.G" style:family="table-column">
      <style:table-column-properties style:column-width="3.309cm" style:rel-column-width="846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E19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A108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2" style:family="table">
      <style:table-properties style:width="25.61cm" fo:margin-left="0.09cm" fo:margin-right="0cm" table:align="margins"/>
    </style:style>
    <style:style style:name="Таблица2.A" style:family="table-column">
      <style:table-column-properties style:column-width="1.005cm" style:rel-column-width="2572*"/>
    </style:style>
    <style:style style:name="Таблица2.B" style:family="table-column">
      <style:table-column-properties style:column-width="5.369cm" style:rel-column-width="13739*"/>
    </style:style>
    <style:style style:name="Таблица2.C" style:family="table-column">
      <style:table-column-properties style:column-width="3.387cm" style:rel-column-width="8666*"/>
    </style:style>
    <style:style style:name="Таблица2.D" style:family="table-column">
      <style:table-column-properties style:column-width="4.683cm" style:rel-column-width="11983*"/>
    </style:style>
    <style:style style:name="Таблица2.E" style:family="table-column">
      <style:table-column-properties style:column-width="3.836cm" style:rel-column-width="9817*"/>
    </style:style>
    <style:style style:name="Таблица2.F" style:family="table-column">
      <style:table-column-properties style:column-width="4.022cm" style:rel-column-width="10291*"/>
    </style:style>
    <style:style style:name="Таблица2.G" style:family="table-column">
      <style:table-column-properties style:column-width="3.309cm" style:rel-column-width="8467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G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25.61cm" fo:margin-left="0.09cm" fo:margin-right="0cm" table:align="margins"/>
    </style:style>
    <style:style style:name="Таблица3.A" style:family="table-column">
      <style:table-column-properties style:column-width="1.005cm" style:rel-column-width="2572*"/>
    </style:style>
    <style:style style:name="Таблица3.B" style:family="table-column">
      <style:table-column-properties style:column-width="5.369cm" style:rel-column-width="13739*"/>
    </style:style>
    <style:style style:name="Таблица3.C" style:family="table-column">
      <style:table-column-properties style:column-width="3.387cm" style:rel-column-width="8666*"/>
    </style:style>
    <style:style style:name="Таблица3.D" style:family="table-column">
      <style:table-column-properties style:column-width="4.683cm" style:rel-column-width="11983*"/>
    </style:style>
    <style:style style:name="Таблица3.E" style:family="table-column">
      <style:table-column-properties style:column-width="3.836cm" style:rel-column-width="9817*"/>
    </style:style>
    <style:style style:name="Таблица3.F" style:family="table-column">
      <style:table-column-properties style:column-width="4.022cm" style:rel-column-width="10291*"/>
    </style:style>
    <style:style style:name="Таблица3.G" style:family="table-column">
      <style:table-column-properties style:column-width="3.309cm" style:rel-column-width="8467*"/>
    </style:style>
    <style:style style:name="Таблица3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3.B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G1" style:family="table-cell">
      <style:table-cell-properties fo:padding="0.097cm" fo:border="0.002cm solid #000000"/>
    </style:style>
    <style:style style:name="Таблица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.B2" style:family="table-cell">
      <style:table-cell-properties fo:padding="0.097cm" fo:border-left="0.002cm solid #000000" fo:border-right="none" fo:border-top="none" fo:border-bottom="0.002cm solid #000000"/>
    </style:style>
    <style:style style:name="Таблица3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25.61cm" fo:margin-left="0.09cm" fo:margin-right="0cm" table:align="margins"/>
    </style:style>
    <style:style style:name="Таблица4.A" style:family="table-column">
      <style:table-column-properties style:column-width="1.005cm" style:rel-column-width="2572*"/>
    </style:style>
    <style:style style:name="Таблица4.B" style:family="table-column">
      <style:table-column-properties style:column-width="5.369cm" style:rel-column-width="13739*"/>
    </style:style>
    <style:style style:name="Таблица4.C" style:family="table-column">
      <style:table-column-properties style:column-width="3.387cm" style:rel-column-width="8666*"/>
    </style:style>
    <style:style style:name="Таблица4.D" style:family="table-column">
      <style:table-column-properties style:column-width="4.683cm" style:rel-column-width="11983*"/>
    </style:style>
    <style:style style:name="Таблица4.E" style:family="table-column">
      <style:table-column-properties style:column-width="3.836cm" style:rel-column-width="9817*"/>
    </style:style>
    <style:style style:name="Таблица4.F" style:family="table-column">
      <style:table-column-properties style:column-width="4.022cm" style:rel-column-width="10291*"/>
    </style:style>
    <style:style style:name="Таблица4.G" style:family="table-column">
      <style:table-column-properties style:column-width="3.309cm" style:rel-column-width="8467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G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25.61cm" fo:margin-left="0.09cm" fo:margin-right="0cm" table:align="margins"/>
    </style:style>
    <style:style style:name="Таблица5.A" style:family="table-column">
      <style:table-column-properties style:column-width="1.005cm" style:rel-column-width="2572*"/>
    </style:style>
    <style:style style:name="Таблица5.B" style:family="table-column">
      <style:table-column-properties style:column-width="5.369cm" style:rel-column-width="13739*"/>
    </style:style>
    <style:style style:name="Таблица5.C" style:family="table-column">
      <style:table-column-properties style:column-width="3.387cm" style:rel-column-width="8666*"/>
    </style:style>
    <style:style style:name="Таблица5.D" style:family="table-column">
      <style:table-column-properties style:column-width="4.683cm" style:rel-column-width="11983*"/>
    </style:style>
    <style:style style:name="Таблица5.E" style:family="table-column">
      <style:table-column-properties style:column-width="3.836cm" style:rel-column-width="9817*"/>
    </style:style>
    <style:style style:name="Таблица5.F" style:family="table-column">
      <style:table-column-properties style:column-width="4.022cm" style:rel-column-width="10291*"/>
    </style:style>
    <style:style style:name="Таблица5.G" style:family="table-column">
      <style:table-column-properties style:column-width="3.309cm" style:rel-column-width="8467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G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25.61cm" fo:margin-left="0.09cm" fo:margin-right="0cm" table:align="margins"/>
    </style:style>
    <style:style style:name="Таблица6.A" style:family="table-column">
      <style:table-column-properties style:column-width="1.005cm" style:rel-column-width="2572*"/>
    </style:style>
    <style:style style:name="Таблица6.B" style:family="table-column">
      <style:table-column-properties style:column-width="5.369cm" style:rel-column-width="13739*"/>
    </style:style>
    <style:style style:name="Таблица6.C" style:family="table-column">
      <style:table-column-properties style:column-width="3.387cm" style:rel-column-width="8666*"/>
    </style:style>
    <style:style style:name="Таблица6.D" style:family="table-column">
      <style:table-column-properties style:column-width="4.683cm" style:rel-column-width="11983*"/>
    </style:style>
    <style:style style:name="Таблица6.E" style:family="table-column">
      <style:table-column-properties style:column-width="3.836cm" style:rel-column-width="9817*"/>
    </style:style>
    <style:style style:name="Таблица6.F" style:family="table-column">
      <style:table-column-properties style:column-width="4.022cm" style:rel-column-width="10291*"/>
    </style:style>
    <style:style style:name="Таблица6.G" style:family="table-column">
      <style:table-column-properties style:column-width="3.309cm" style:rel-column-width="8467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G1" style:family="table-cell">
      <style:table-cell-properties fo:padding="0.097cm" fo:border="0.002cm solid #000000"/>
    </style:style>
    <style:style style:name="Таблица6.A2" style:family="table-cell">
      <style:table-cell-properties fo:padding="0.097cm" fo:border-left="0.002cm solid #000000" fo:border-right="none" fo:border-top="none" fo:border-bottom="0.002cm solid #000000"/>
    </style:style>
    <style:style style:name="Таблица6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25.61cm" fo:margin-left="0.09cm" fo:margin-right="0cm" table:align="margins"/>
    </style:style>
    <style:style style:name="Таблица7.A" style:family="table-column">
      <style:table-column-properties style:column-width="1.005cm" style:rel-column-width="2572*"/>
    </style:style>
    <style:style style:name="Таблица7.B" style:family="table-column">
      <style:table-column-properties style:column-width="5.369cm" style:rel-column-width="13739*"/>
    </style:style>
    <style:style style:name="Таблица7.C" style:family="table-column">
      <style:table-column-properties style:column-width="3.387cm" style:rel-column-width="8666*"/>
    </style:style>
    <style:style style:name="Таблица7.D" style:family="table-column">
      <style:table-column-properties style:column-width="4.683cm" style:rel-column-width="11983*"/>
    </style:style>
    <style:style style:name="Таблица7.E" style:family="table-column">
      <style:table-column-properties style:column-width="3.836cm" style:rel-column-width="9817*"/>
    </style:style>
    <style:style style:name="Таблица7.F" style:family="table-column">
      <style:table-column-properties style:column-width="4.022cm" style:rel-column-width="10291*"/>
    </style:style>
    <style:style style:name="Таблица7.G" style:family="table-column">
      <style:table-column-properties style:column-width="3.309cm" style:rel-column-width="8467*"/>
    </style:style>
    <style:style style:name="Таблица7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7.B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G1" style:family="table-cell">
      <style:table-cell-properties fo:padding="0.097cm" fo:border="0.002cm solid #000000"/>
    </style:style>
    <style:style style:name="Таблица7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7.B2" style:family="table-cell">
      <style:table-cell-properties fo:padding="0.097cm" fo:border-left="0.002cm solid #000000" fo:border-right="none" fo:border-top="none" fo:border-bottom="0.002cm solid #000000"/>
    </style:style>
    <style:style style:name="Таблица7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8" style:family="table">
      <style:table-properties style:width="25.61cm" fo:margin-left="0.09cm" fo:margin-right="0cm" table:align="margins"/>
    </style:style>
    <style:style style:name="Таблица8.A" style:family="table-column">
      <style:table-column-properties style:column-width="1.005cm" style:rel-column-width="2572*"/>
    </style:style>
    <style:style style:name="Таблица8.B" style:family="table-column">
      <style:table-column-properties style:column-width="5.369cm" style:rel-column-width="13739*"/>
    </style:style>
    <style:style style:name="Таблица8.C" style:family="table-column">
      <style:table-column-properties style:column-width="3.387cm" style:rel-column-width="8666*"/>
    </style:style>
    <style:style style:name="Таблица8.D" style:family="table-column">
      <style:table-column-properties style:column-width="4.683cm" style:rel-column-width="11983*"/>
    </style:style>
    <style:style style:name="Таблица8.E" style:family="table-column">
      <style:table-column-properties style:column-width="3.836cm" style:rel-column-width="9817*"/>
    </style:style>
    <style:style style:name="Таблица8.F" style:family="table-column">
      <style:table-column-properties style:column-width="4.022cm" style:rel-column-width="10291*"/>
    </style:style>
    <style:style style:name="Таблица8.G" style:family="table-column">
      <style:table-column-properties style:column-width="3.309cm" style:rel-column-width="8467*"/>
    </style:style>
    <style:style style:name="Таблица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8.G1" style:family="table-cell">
      <style:table-cell-properties fo:padding="0.097cm" fo:border="0.002cm solid #000000"/>
    </style:style>
    <style:style style:name="Таблица8.A2" style:family="table-cell">
      <style:table-cell-properties fo:padding="0.097cm" fo:border-left="0.002cm solid #000000" fo:border-right="none" fo:border-top="none" fo:border-bottom="0.002cm solid #000000"/>
    </style:style>
    <style:style style:name="Таблица8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9" style:family="table">
      <style:table-properties style:width="25.61cm" fo:margin-left="0.09cm" fo:margin-right="0cm" table:align="margins"/>
    </style:style>
    <style:style style:name="Таблица9.A" style:family="table-column">
      <style:table-column-properties style:column-width="1.005cm" style:rel-column-width="2572*"/>
    </style:style>
    <style:style style:name="Таблица9.B" style:family="table-column">
      <style:table-column-properties style:column-width="5.369cm" style:rel-column-width="13739*"/>
    </style:style>
    <style:style style:name="Таблица9.C" style:family="table-column">
      <style:table-column-properties style:column-width="3.387cm" style:rel-column-width="8666*"/>
    </style:style>
    <style:style style:name="Таблица9.D" style:family="table-column">
      <style:table-column-properties style:column-width="4.683cm" style:rel-column-width="11983*"/>
    </style:style>
    <style:style style:name="Таблица9.E" style:family="table-column">
      <style:table-column-properties style:column-width="3.836cm" style:rel-column-width="9817*"/>
    </style:style>
    <style:style style:name="Таблица9.F" style:family="table-column">
      <style:table-column-properties style:column-width="4.022cm" style:rel-column-width="10291*"/>
    </style:style>
    <style:style style:name="Таблица9.G" style:family="table-column">
      <style:table-column-properties style:column-width="3.309cm" style:rel-column-width="8467*"/>
    </style:style>
    <style:style style:name="Таблица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9.G1" style:family="table-cell">
      <style:table-cell-properties fo:padding="0.097cm" fo:border="0.002cm solid #000000"/>
    </style:style>
    <style:style style:name="Таблица9.A2" style:family="table-cell">
      <style:table-cell-properties fo:padding="0.097cm" fo:border-left="0.002cm solid #000000" fo:border-right="none" fo:border-top="none" fo:border-bottom="0.002cm solid #000000"/>
    </style:style>
    <style:style style:name="Таблица9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0" style:family="table">
      <style:table-properties style:width="25.61cm" fo:margin-left="0.09cm" fo:margin-right="0cm" table:align="margins"/>
    </style:style>
    <style:style style:name="Таблица10.A" style:family="table-column">
      <style:table-column-properties style:column-width="1.005cm" style:rel-column-width="2572*"/>
    </style:style>
    <style:style style:name="Таблица10.B" style:family="table-column">
      <style:table-column-properties style:column-width="5.369cm" style:rel-column-width="13739*"/>
    </style:style>
    <style:style style:name="Таблица10.C" style:family="table-column">
      <style:table-column-properties style:column-width="3.387cm" style:rel-column-width="8666*"/>
    </style:style>
    <style:style style:name="Таблица10.D" style:family="table-column">
      <style:table-column-properties style:column-width="4.683cm" style:rel-column-width="11983*"/>
    </style:style>
    <style:style style:name="Таблица10.E" style:family="table-column">
      <style:table-column-properties style:column-width="3.836cm" style:rel-column-width="9817*"/>
    </style:style>
    <style:style style:name="Таблица10.F" style:family="table-column">
      <style:table-column-properties style:column-width="4.022cm" style:rel-column-width="10291*"/>
    </style:style>
    <style:style style:name="Таблица10.G" style:family="table-column">
      <style:table-column-properties style:column-width="3.309cm" style:rel-column-width="8467*"/>
    </style:style>
    <style:style style:name="Таблица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0.G1" style:family="table-cell">
      <style:table-cell-properties fo:padding="0.097cm" fo:border="0.002cm solid #000000"/>
    </style:style>
    <style:style style:name="Таблица10.A2" style:family="table-cell">
      <style:table-cell-properties fo:padding="0.097cm" fo:border-left="0.002cm solid #000000" fo:border-right="none" fo:border-top="none" fo:border-bottom="0.002cm solid #000000"/>
    </style:style>
    <style:style style:name="Таблица10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1" style:family="table">
      <style:table-properties style:width="25.61cm" fo:margin-left="0.09cm" fo:margin-right="0cm" table:align="margins"/>
    </style:style>
    <style:style style:name="Таблица11.A" style:family="table-column">
      <style:table-column-properties style:column-width="1.005cm" style:rel-column-width="2572*"/>
    </style:style>
    <style:style style:name="Таблица11.B" style:family="table-column">
      <style:table-column-properties style:column-width="5.369cm" style:rel-column-width="13739*"/>
    </style:style>
    <style:style style:name="Таблица11.C" style:family="table-column">
      <style:table-column-properties style:column-width="3.387cm" style:rel-column-width="8666*"/>
    </style:style>
    <style:style style:name="Таблица11.D" style:family="table-column">
      <style:table-column-properties style:column-width="4.683cm" style:rel-column-width="11983*"/>
    </style:style>
    <style:style style:name="Таблица11.E" style:family="table-column">
      <style:table-column-properties style:column-width="3.836cm" style:rel-column-width="9817*"/>
    </style:style>
    <style:style style:name="Таблица11.F" style:family="table-column">
      <style:table-column-properties style:column-width="4.022cm" style:rel-column-width="10291*"/>
    </style:style>
    <style:style style:name="Таблица11.G" style:family="table-column">
      <style:table-column-properties style:column-width="3.309cm" style:rel-column-width="8467*"/>
    </style:style>
    <style:style style:name="Таблица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1.G1" style:family="table-cell">
      <style:table-cell-properties fo:padding="0.097cm" fo:border="0.002cm solid #000000"/>
    </style:style>
    <style:style style:name="Таблица12" style:family="table">
      <style:table-properties style:width="25.61cm" fo:margin-left="0.09cm" fo:margin-right="0cm" table:align="margins"/>
    </style:style>
    <style:style style:name="Таблица12.A" style:family="table-column">
      <style:table-column-properties style:column-width="1.005cm" style:rel-column-width="2572*"/>
    </style:style>
    <style:style style:name="Таблица12.B" style:family="table-column">
      <style:table-column-properties style:column-width="5.369cm" style:rel-column-width="13739*"/>
    </style:style>
    <style:style style:name="Таблица12.C" style:family="table-column">
      <style:table-column-properties style:column-width="3.387cm" style:rel-column-width="8666*"/>
    </style:style>
    <style:style style:name="Таблица12.D" style:family="table-column">
      <style:table-column-properties style:column-width="4.683cm" style:rel-column-width="11983*"/>
    </style:style>
    <style:style style:name="Таблица12.E" style:family="table-column">
      <style:table-column-properties style:column-width="3.836cm" style:rel-column-width="9817*"/>
    </style:style>
    <style:style style:name="Таблица12.F" style:family="table-column">
      <style:table-column-properties style:column-width="4.022cm" style:rel-column-width="10291*"/>
    </style:style>
    <style:style style:name="Таблица12.G" style:family="table-column">
      <style:table-column-properties style:column-width="3.309cm" style:rel-column-width="8467*"/>
    </style:style>
    <style:style style:name="Таблица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2.G1" style:family="table-cell">
      <style:table-cell-properties fo:padding="0.097cm" fo:border="0.002cm solid #000000"/>
    </style:style>
    <style:style style:name="Таблица12.A2" style:family="table-cell">
      <style:table-cell-properties fo:padding="0.097cm" fo:border-left="0.002cm solid #000000" fo:border-right="none" fo:border-top="none" fo:border-bottom="0.002cm solid #000000"/>
    </style:style>
    <style:style style:name="Таблица1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3" style:family="table">
      <style:table-properties style:width="25.61cm" fo:margin-left="0.09cm" fo:margin-right="0cm" table:align="margins"/>
    </style:style>
    <style:style style:name="Таблица13.A" style:family="table-column">
      <style:table-column-properties style:column-width="1.005cm" style:rel-column-width="2572*"/>
    </style:style>
    <style:style style:name="Таблица13.B" style:family="table-column">
      <style:table-column-properties style:column-width="5.369cm" style:rel-column-width="13739*"/>
    </style:style>
    <style:style style:name="Таблица13.C" style:family="table-column">
      <style:table-column-properties style:column-width="3.387cm" style:rel-column-width="8666*"/>
    </style:style>
    <style:style style:name="Таблица13.D" style:family="table-column">
      <style:table-column-properties style:column-width="4.683cm" style:rel-column-width="11983*"/>
    </style:style>
    <style:style style:name="Таблица13.E" style:family="table-column">
      <style:table-column-properties style:column-width="3.836cm" style:rel-column-width="9817*"/>
    </style:style>
    <style:style style:name="Таблица13.F" style:family="table-column">
      <style:table-column-properties style:column-width="4.022cm" style:rel-column-width="10291*"/>
    </style:style>
    <style:style style:name="Таблица13.G" style:family="table-column">
      <style:table-column-properties style:column-width="3.309cm" style:rel-column-width="8467*"/>
    </style:style>
    <style:style style:name="Таблица13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13.B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3.G1" style:family="table-cell">
      <style:table-cell-properties fo:padding="0.097cm" fo:border="0.002cm solid #000000"/>
    </style:style>
    <style:style style:name="Таблица1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3.B2" style:family="table-cell">
      <style:table-cell-properties fo:padding="0.097cm" fo:border-left="0.002cm solid #000000" fo:border-right="none" fo:border-top="none" fo:border-bottom="0.002cm solid #000000"/>
    </style:style>
    <style:style style:name="Таблица13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4" style:family="table">
      <style:table-properties style:width="25.61cm" fo:margin-left="0.09cm" fo:margin-right="0cm" table:align="margins"/>
    </style:style>
    <style:style style:name="Таблица14.A" style:family="table-column">
      <style:table-column-properties style:column-width="1.005cm" style:rel-column-width="2572*"/>
    </style:style>
    <style:style style:name="Таблица14.B" style:family="table-column">
      <style:table-column-properties style:column-width="5.369cm" style:rel-column-width="13739*"/>
    </style:style>
    <style:style style:name="Таблица14.C" style:family="table-column">
      <style:table-column-properties style:column-width="3.387cm" style:rel-column-width="8666*"/>
    </style:style>
    <style:style style:name="Таблица14.D" style:family="table-column">
      <style:table-column-properties style:column-width="4.683cm" style:rel-column-width="11983*"/>
    </style:style>
    <style:style style:name="Таблица14.E" style:family="table-column">
      <style:table-column-properties style:column-width="3.836cm" style:rel-column-width="9817*"/>
    </style:style>
    <style:style style:name="Таблица14.F" style:family="table-column">
      <style:table-column-properties style:column-width="4.022cm" style:rel-column-width="10291*"/>
    </style:style>
    <style:style style:name="Таблица14.G" style:family="table-column">
      <style:table-column-properties style:column-width="3.309cm" style:rel-column-width="8467*"/>
    </style:style>
    <style:style style:name="Таблица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4.G1" style:family="table-cell">
      <style:table-cell-properties fo:padding="0.097cm" fo:border="0.002cm solid #000000"/>
    </style:style>
    <style:style style:name="Таблица14.A2" style:family="table-cell">
      <style:table-cell-properties fo:padding="0.097cm" fo:border-left="0.002cm solid #000000" fo:border-right="none" fo:border-top="none" fo:border-bottom="0.002cm solid #000000"/>
    </style:style>
    <style:style style:name="Таблица14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5" style:family="table">
      <style:table-properties style:width="25.61cm" fo:margin-left="0.09cm" fo:margin-right="0cm" table:align="margins"/>
    </style:style>
    <style:style style:name="Таблица15.A" style:family="table-column">
      <style:table-column-properties style:column-width="1.005cm" style:rel-column-width="2572*"/>
    </style:style>
    <style:style style:name="Таблица15.B" style:family="table-column">
      <style:table-column-properties style:column-width="5.369cm" style:rel-column-width="13739*"/>
    </style:style>
    <style:style style:name="Таблица15.C" style:family="table-column">
      <style:table-column-properties style:column-width="3.387cm" style:rel-column-width="8666*"/>
    </style:style>
    <style:style style:name="Таблица15.D" style:family="table-column">
      <style:table-column-properties style:column-width="4.683cm" style:rel-column-width="11983*"/>
    </style:style>
    <style:style style:name="Таблица15.E" style:family="table-column">
      <style:table-column-properties style:column-width="3.836cm" style:rel-column-width="9817*"/>
    </style:style>
    <style:style style:name="Таблица15.F" style:family="table-column">
      <style:table-column-properties style:column-width="4.022cm" style:rel-column-width="10291*"/>
    </style:style>
    <style:style style:name="Таблица15.G" style:family="table-column">
      <style:table-column-properties style:column-width="3.309cm" style:rel-column-width="8467*"/>
    </style:style>
    <style:style style:name="Таблица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5.G1" style:family="table-cell">
      <style:table-cell-properties fo:padding="0.097cm" fo:border="0.002cm solid #000000"/>
    </style:style>
    <style:style style:name="Таблица15.A2" style:family="table-cell">
      <style:table-cell-properties fo:padding="0.097cm" fo:border-left="0.002cm solid #000000" fo:border-right="none" fo:border-top="none" fo:border-bottom="0.002cm solid #000000"/>
    </style:style>
    <style:style style:name="Таблица15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6" style:family="table">
      <style:table-properties style:width="25.61cm" fo:margin-left="0.09cm" fo:margin-right="0cm" table:align="margins"/>
    </style:style>
    <style:style style:name="Таблица16.A" style:family="table-column">
      <style:table-column-properties style:column-width="1.005cm" style:rel-column-width="2572*"/>
    </style:style>
    <style:style style:name="Таблица16.B" style:family="table-column">
      <style:table-column-properties style:column-width="5.369cm" style:rel-column-width="13739*"/>
    </style:style>
    <style:style style:name="Таблица16.C" style:family="table-column">
      <style:table-column-properties style:column-width="3.387cm" style:rel-column-width="8666*"/>
    </style:style>
    <style:style style:name="Таблица16.D" style:family="table-column">
      <style:table-column-properties style:column-width="4.683cm" style:rel-column-width="11983*"/>
    </style:style>
    <style:style style:name="Таблица16.E" style:family="table-column">
      <style:table-column-properties style:column-width="3.836cm" style:rel-column-width="9817*"/>
    </style:style>
    <style:style style:name="Таблица16.F" style:family="table-column">
      <style:table-column-properties style:column-width="4.022cm" style:rel-column-width="10291*"/>
    </style:style>
    <style:style style:name="Таблица16.G" style:family="table-column">
      <style:table-column-properties style:column-width="3.309cm" style:rel-column-width="8467*"/>
    </style:style>
    <style:style style:name="Таблица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6.G1" style:family="table-cell">
      <style:table-cell-properties fo:padding="0.097cm" fo:border="0.002cm solid #000000"/>
    </style:style>
    <style:style style:name="Таблица17" style:family="table">
      <style:table-properties style:width="25.61cm" fo:margin-left="0.09cm" fo:margin-right="0cm" table:align="margins"/>
    </style:style>
    <style:style style:name="Таблица17.A" style:family="table-column">
      <style:table-column-properties style:column-width="1.005cm" style:rel-column-width="2572*"/>
    </style:style>
    <style:style style:name="Таблица17.B" style:family="table-column">
      <style:table-column-properties style:column-width="5.369cm" style:rel-column-width="13739*"/>
    </style:style>
    <style:style style:name="Таблица17.C" style:family="table-column">
      <style:table-column-properties style:column-width="3.387cm" style:rel-column-width="8666*"/>
    </style:style>
    <style:style style:name="Таблица17.D" style:family="table-column">
      <style:table-column-properties style:column-width="4.683cm" style:rel-column-width="11983*"/>
    </style:style>
    <style:style style:name="Таблица17.E" style:family="table-column">
      <style:table-column-properties style:column-width="3.836cm" style:rel-column-width="9817*"/>
    </style:style>
    <style:style style:name="Таблица17.F" style:family="table-column">
      <style:table-column-properties style:column-width="4.022cm" style:rel-column-width="10291*"/>
    </style:style>
    <style:style style:name="Таблица17.G" style:family="table-column">
      <style:table-column-properties style:column-width="3.309cm" style:rel-column-width="8467*"/>
    </style:style>
    <style:style style:name="Таблица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7.G1" style:family="table-cell">
      <style:table-cell-properties fo:padding="0.097cm" fo:border="0.002cm solid #000000"/>
    </style:style>
    <style:style style:name="Таблица18" style:family="table">
      <style:table-properties style:width="25.61cm" fo:margin-left="0.09cm" fo:margin-right="0cm" table:align="margins"/>
    </style:style>
    <style:style style:name="Таблица18.A" style:family="table-column">
      <style:table-column-properties style:column-width="1.005cm" style:rel-column-width="2572*"/>
    </style:style>
    <style:style style:name="Таблица18.B" style:family="table-column">
      <style:table-column-properties style:column-width="5.369cm" style:rel-column-width="13739*"/>
    </style:style>
    <style:style style:name="Таблица18.C" style:family="table-column">
      <style:table-column-properties style:column-width="3.387cm" style:rel-column-width="8666*"/>
    </style:style>
    <style:style style:name="Таблица18.D" style:family="table-column">
      <style:table-column-properties style:column-width="4.683cm" style:rel-column-width="11983*"/>
    </style:style>
    <style:style style:name="Таблица18.E" style:family="table-column">
      <style:table-column-properties style:column-width="3.836cm" style:rel-column-width="9817*"/>
    </style:style>
    <style:style style:name="Таблица18.F" style:family="table-column">
      <style:table-column-properties style:column-width="4.022cm" style:rel-column-width="10291*"/>
    </style:style>
    <style:style style:name="Таблица18.G" style:family="table-column">
      <style:table-column-properties style:column-width="3.309cm" style:rel-column-width="8467*"/>
    </style:style>
    <style:style style:name="Таблица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8.G1" style:family="table-cell">
      <style:table-cell-properties fo:padding="0.097cm" fo:border="0.002cm solid #000000"/>
    </style:style>
    <style:style style:name="Таблица19" style:family="table">
      <style:table-properties style:width="25.61cm" fo:margin-left="0.09cm" fo:margin-right="0cm" table:align="margins"/>
    </style:style>
    <style:style style:name="Таблица19.A" style:family="table-column">
      <style:table-column-properties style:column-width="1.005cm" style:rel-column-width="2572*"/>
    </style:style>
    <style:style style:name="Таблица19.B" style:family="table-column">
      <style:table-column-properties style:column-width="5.369cm" style:rel-column-width="13739*"/>
    </style:style>
    <style:style style:name="Таблица19.C" style:family="table-column">
      <style:table-column-properties style:column-width="3.387cm" style:rel-column-width="8666*"/>
    </style:style>
    <style:style style:name="Таблица19.D" style:family="table-column">
      <style:table-column-properties style:column-width="4.683cm" style:rel-column-width="11983*"/>
    </style:style>
    <style:style style:name="Таблица19.E" style:family="table-column">
      <style:table-column-properties style:column-width="3.836cm" style:rel-column-width="9817*"/>
    </style:style>
    <style:style style:name="Таблица19.F" style:family="table-column">
      <style:table-column-properties style:column-width="4.022cm" style:rel-column-width="10291*"/>
    </style:style>
    <style:style style:name="Таблица19.G" style:family="table-column">
      <style:table-column-properties style:column-width="3.309cm" style:rel-column-width="8467*"/>
    </style:style>
    <style:style style:name="Таблица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9.G1" style:family="table-cell">
      <style:table-cell-properties fo:padding="0.097cm" fo:border="0.002cm solid #000000"/>
    </style:style>
    <style:style style:name="Таблица20" style:family="table">
      <style:table-properties style:width="25.61cm" fo:margin-left="0.09cm" fo:margin-right="0cm" table:align="margins"/>
    </style:style>
    <style:style style:name="Таблица20.A" style:family="table-column">
      <style:table-column-properties style:column-width="1.005cm" style:rel-column-width="2572*"/>
    </style:style>
    <style:style style:name="Таблица20.B" style:family="table-column">
      <style:table-column-properties style:column-width="5.369cm" style:rel-column-width="13739*"/>
    </style:style>
    <style:style style:name="Таблица20.C" style:family="table-column">
      <style:table-column-properties style:column-width="3.387cm" style:rel-column-width="8666*"/>
    </style:style>
    <style:style style:name="Таблица20.D" style:family="table-column">
      <style:table-column-properties style:column-width="4.683cm" style:rel-column-width="11983*"/>
    </style:style>
    <style:style style:name="Таблица20.E" style:family="table-column">
      <style:table-column-properties style:column-width="3.836cm" style:rel-column-width="9817*"/>
    </style:style>
    <style:style style:name="Таблица20.F" style:family="table-column">
      <style:table-column-properties style:column-width="4.022cm" style:rel-column-width="10291*"/>
    </style:style>
    <style:style style:name="Таблица20.G" style:family="table-column">
      <style:table-column-properties style:column-width="3.309cm" style:rel-column-width="8467*"/>
    </style:style>
    <style:style style:name="Таблица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0.G1" style:family="table-cell">
      <style:table-cell-properties fo:padding="0.097cm" fo:border="0.002cm solid #000000"/>
    </style:style>
    <style:style style:name="Таблица20.A2" style:family="table-cell">
      <style:table-cell-properties fo:padding="0.097cm" fo:border-left="0.002cm solid #000000" fo:border-right="none" fo:border-top="none" fo:border-bottom="0.002cm solid #000000"/>
    </style:style>
    <style:style style:name="Таблица20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1" style:family="table">
      <style:table-properties style:width="25.61cm" fo:margin-left="0.09cm" fo:margin-right="0cm" table:align="margins"/>
    </style:style>
    <style:style style:name="Таблица21.A" style:family="table-column">
      <style:table-column-properties style:column-width="1.005cm" style:rel-column-width="2572*"/>
    </style:style>
    <style:style style:name="Таблица21.B" style:family="table-column">
      <style:table-column-properties style:column-width="5.369cm" style:rel-column-width="13739*"/>
    </style:style>
    <style:style style:name="Таблица21.C" style:family="table-column">
      <style:table-column-properties style:column-width="3.387cm" style:rel-column-width="8666*"/>
    </style:style>
    <style:style style:name="Таблица21.D" style:family="table-column">
      <style:table-column-properties style:column-width="4.683cm" style:rel-column-width="11983*"/>
    </style:style>
    <style:style style:name="Таблица21.E" style:family="table-column">
      <style:table-column-properties style:column-width="3.836cm" style:rel-column-width="9817*"/>
    </style:style>
    <style:style style:name="Таблица21.F" style:family="table-column">
      <style:table-column-properties style:column-width="4.022cm" style:rel-column-width="10291*"/>
    </style:style>
    <style:style style:name="Таблица21.G" style:family="table-column">
      <style:table-column-properties style:column-width="3.309cm" style:rel-column-width="8467*"/>
    </style:style>
    <style:style style:name="Таблица21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2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1.G1" style:family="table-cell">
      <style:table-cell-properties fo:padding="0.097cm" fo:border="0.002cm solid #000000"/>
    </style:style>
    <style:style style:name="Таблица2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1.B2" style:family="table-cell">
      <style:table-cell-properties fo:padding="0.097cm" fo:border-left="0.002cm solid #000000" fo:border-right="none" fo:border-top="none" fo:border-bottom="0.002cm solid #000000"/>
    </style:style>
    <style:style style:name="Таблица2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2" style:family="table">
      <style:table-properties style:width="25.61cm" fo:margin-left="0.09cm" fo:margin-right="0cm" table:align="margins"/>
    </style:style>
    <style:style style:name="Таблица22.A" style:family="table-column">
      <style:table-column-properties style:column-width="1.005cm" style:rel-column-width="2572*"/>
    </style:style>
    <style:style style:name="Таблица22.B" style:family="table-column">
      <style:table-column-properties style:column-width="5.369cm" style:rel-column-width="13739*"/>
    </style:style>
    <style:style style:name="Таблица22.C" style:family="table-column">
      <style:table-column-properties style:column-width="3.387cm" style:rel-column-width="8666*"/>
    </style:style>
    <style:style style:name="Таблица22.D" style:family="table-column">
      <style:table-column-properties style:column-width="4.683cm" style:rel-column-width="11983*"/>
    </style:style>
    <style:style style:name="Таблица22.E" style:family="table-column">
      <style:table-column-properties style:column-width="3.836cm" style:rel-column-width="9817*"/>
    </style:style>
    <style:style style:name="Таблица22.F" style:family="table-column">
      <style:table-column-properties style:column-width="4.022cm" style:rel-column-width="10291*"/>
    </style:style>
    <style:style style:name="Таблица22.G" style:family="table-column">
      <style:table-column-properties style:column-width="3.309cm" style:rel-column-width="8467*"/>
    </style:style>
    <style:style style:name="Таблица22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2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2.G1" style:family="table-cell">
      <style:table-cell-properties fo:padding="0.097cm" fo:border="0.002cm solid #000000"/>
    </style:style>
    <style:style style:name="Таблица23" style:family="table">
      <style:table-properties style:width="25.61cm" fo:margin-left="0.09cm" fo:margin-right="0cm" table:align="margins"/>
    </style:style>
    <style:style style:name="Таблица23.A" style:family="table-column">
      <style:table-column-properties style:column-width="1.005cm" style:rel-column-width="2572*"/>
    </style:style>
    <style:style style:name="Таблица23.B" style:family="table-column">
      <style:table-column-properties style:column-width="5.369cm" style:rel-column-width="13739*"/>
    </style:style>
    <style:style style:name="Таблица23.C" style:family="table-column">
      <style:table-column-properties style:column-width="3.387cm" style:rel-column-width="8666*"/>
    </style:style>
    <style:style style:name="Таблица23.D" style:family="table-column">
      <style:table-column-properties style:column-width="4.683cm" style:rel-column-width="11983*"/>
    </style:style>
    <style:style style:name="Таблица23.E" style:family="table-column">
      <style:table-column-properties style:column-width="3.836cm" style:rel-column-width="9817*"/>
    </style:style>
    <style:style style:name="Таблица23.F" style:family="table-column">
      <style:table-column-properties style:column-width="4.022cm" style:rel-column-width="10291*"/>
    </style:style>
    <style:style style:name="Таблица23.G" style:family="table-column">
      <style:table-column-properties style:column-width="3.309cm" style:rel-column-width="8467*"/>
    </style:style>
    <style:style style:name="Таблица2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3.G1" style:family="table-cell">
      <style:table-cell-properties fo:padding="0.097cm" fo:border="0.002cm solid #000000"/>
    </style:style>
    <style:style style:name="Таблица23.A2" style:family="table-cell">
      <style:table-cell-properties fo:padding="0.097cm" fo:border-left="0.002cm solid #000000" fo:border-right="none" fo:border-top="none" fo:border-bottom="0.002cm solid #000000"/>
    </style:style>
    <style:style style:name="Таблица23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4" style:family="table">
      <style:table-properties style:width="25.61cm" fo:margin-left="0.09cm" fo:margin-right="0cm" table:align="margins"/>
    </style:style>
    <style:style style:name="Таблица24.A" style:family="table-column">
      <style:table-column-properties style:column-width="1.005cm" style:rel-column-width="2572*"/>
    </style:style>
    <style:style style:name="Таблица24.B" style:family="table-column">
      <style:table-column-properties style:column-width="5.369cm" style:rel-column-width="13739*"/>
    </style:style>
    <style:style style:name="Таблица24.C" style:family="table-column">
      <style:table-column-properties style:column-width="3.387cm" style:rel-column-width="8666*"/>
    </style:style>
    <style:style style:name="Таблица24.D" style:family="table-column">
      <style:table-column-properties style:column-width="4.683cm" style:rel-column-width="11983*"/>
    </style:style>
    <style:style style:name="Таблица24.E" style:family="table-column">
      <style:table-column-properties style:column-width="3.836cm" style:rel-column-width="9817*"/>
    </style:style>
    <style:style style:name="Таблица24.F" style:family="table-column">
      <style:table-column-properties style:column-width="4.022cm" style:rel-column-width="10291*"/>
    </style:style>
    <style:style style:name="Таблица24.G" style:family="table-column">
      <style:table-column-properties style:column-width="3.309cm" style:rel-column-width="8467*"/>
    </style:style>
    <style:style style:name="Таблица2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4.G1" style:family="table-cell">
      <style:table-cell-properties fo:padding="0.097cm" fo:border="0.002cm solid #000000"/>
    </style:style>
    <style:style style:name="Таблица24.A2" style:family="table-cell">
      <style:table-cell-properties fo:padding="0.097cm" fo:border-left="0.002cm solid #000000" fo:border-right="none" fo:border-top="none" fo:border-bottom="0.002cm solid #000000"/>
    </style:style>
    <style:style style:name="Таблица24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5" style:family="table">
      <style:table-properties style:width="25.61cm" fo:margin-left="0.09cm" fo:margin-right="0cm" table:align="margins"/>
    </style:style>
    <style:style style:name="Таблица25.A" style:family="table-column">
      <style:table-column-properties style:column-width="1.005cm" style:rel-column-width="2572*"/>
    </style:style>
    <style:style style:name="Таблица25.B" style:family="table-column">
      <style:table-column-properties style:column-width="5.369cm" style:rel-column-width="13739*"/>
    </style:style>
    <style:style style:name="Таблица25.C" style:family="table-column">
      <style:table-column-properties style:column-width="3.387cm" style:rel-column-width="8666*"/>
    </style:style>
    <style:style style:name="Таблица25.D" style:family="table-column">
      <style:table-column-properties style:column-width="4.683cm" style:rel-column-width="11983*"/>
    </style:style>
    <style:style style:name="Таблица25.E" style:family="table-column">
      <style:table-column-properties style:column-width="3.836cm" style:rel-column-width="9817*"/>
    </style:style>
    <style:style style:name="Таблица25.F" style:family="table-column">
      <style:table-column-properties style:column-width="4.022cm" style:rel-column-width="10291*"/>
    </style:style>
    <style:style style:name="Таблица25.G" style:family="table-column">
      <style:table-column-properties style:column-width="3.309cm" style:rel-column-width="8467*"/>
    </style:style>
    <style:style style:name="Таблица2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5.G1" style:family="table-cell">
      <style:table-cell-properties fo:padding="0.097cm" fo:border="0.002cm solid #000000"/>
    </style:style>
    <style:style style:name="Таблица25.A2" style:family="table-cell">
      <style:table-cell-properties fo:padding="0.097cm" fo:border-left="0.002cm solid #000000" fo:border-right="none" fo:border-top="none" fo:border-bottom="0.002cm solid #000000"/>
    </style:style>
    <style:style style:name="Таблица25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6" style:family="table">
      <style:table-properties style:width="25.61cm" fo:margin-left="0.09cm" fo:margin-right="0cm" table:align="margins"/>
    </style:style>
    <style:style style:name="Таблица26.A" style:family="table-column">
      <style:table-column-properties style:column-width="1.005cm" style:rel-column-width="2572*"/>
    </style:style>
    <style:style style:name="Таблица26.B" style:family="table-column">
      <style:table-column-properties style:column-width="5.369cm" style:rel-column-width="13739*"/>
    </style:style>
    <style:style style:name="Таблица26.C" style:family="table-column">
      <style:table-column-properties style:column-width="3.387cm" style:rel-column-width="8666*"/>
    </style:style>
    <style:style style:name="Таблица26.D" style:family="table-column">
      <style:table-column-properties style:column-width="4.683cm" style:rel-column-width="11983*"/>
    </style:style>
    <style:style style:name="Таблица26.E" style:family="table-column">
      <style:table-column-properties style:column-width="3.836cm" style:rel-column-width="9817*"/>
    </style:style>
    <style:style style:name="Таблица26.F" style:family="table-column">
      <style:table-column-properties style:column-width="4.022cm" style:rel-column-width="10291*"/>
    </style:style>
    <style:style style:name="Таблица26.G" style:family="table-column">
      <style:table-column-properties style:column-width="3.309cm" style:rel-column-width="8467*"/>
    </style:style>
    <style:style style:name="Таблица2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6.G1" style:family="table-cell">
      <style:table-cell-properties fo:padding="0.097cm" fo:border="0.002cm solid #000000"/>
    </style:style>
    <style:style style:name="Таблица27" style:family="table">
      <style:table-properties style:width="25.61cm" fo:margin-left="0.09cm" fo:margin-right="0cm" table:align="margins"/>
    </style:style>
    <style:style style:name="Таблица27.A" style:family="table-column">
      <style:table-column-properties style:column-width="1.005cm" style:rel-column-width="2572*"/>
    </style:style>
    <style:style style:name="Таблица27.B" style:family="table-column">
      <style:table-column-properties style:column-width="5.369cm" style:rel-column-width="13739*"/>
    </style:style>
    <style:style style:name="Таблица27.C" style:family="table-column">
      <style:table-column-properties style:column-width="3.387cm" style:rel-column-width="8666*"/>
    </style:style>
    <style:style style:name="Таблица27.D" style:family="table-column">
      <style:table-column-properties style:column-width="4.683cm" style:rel-column-width="11983*"/>
    </style:style>
    <style:style style:name="Таблица27.E" style:family="table-column">
      <style:table-column-properties style:column-width="3.836cm" style:rel-column-width="9817*"/>
    </style:style>
    <style:style style:name="Таблица27.F" style:family="table-column">
      <style:table-column-properties style:column-width="4.022cm" style:rel-column-width="10291*"/>
    </style:style>
    <style:style style:name="Таблица27.G" style:family="table-column">
      <style:table-column-properties style:column-width="3.309cm" style:rel-column-width="8467*"/>
    </style:style>
    <style:style style:name="Таблица2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7.G1" style:family="table-cell">
      <style:table-cell-properties fo:padding="0.097cm" fo:border="0.002cm solid #000000"/>
    </style:style>
    <style:style style:name="Таблица28" style:family="table">
      <style:table-properties style:width="25.61cm" fo:margin-left="0.09cm" fo:margin-right="0cm" table:align="margins"/>
    </style:style>
    <style:style style:name="Таблица28.A" style:family="table-column">
      <style:table-column-properties style:column-width="1.005cm" style:rel-column-width="2572*"/>
    </style:style>
    <style:style style:name="Таблица28.B" style:family="table-column">
      <style:table-column-properties style:column-width="5.369cm" style:rel-column-width="13739*"/>
    </style:style>
    <style:style style:name="Таблица28.C" style:family="table-column">
      <style:table-column-properties style:column-width="3.387cm" style:rel-column-width="8666*"/>
    </style:style>
    <style:style style:name="Таблица28.D" style:family="table-column">
      <style:table-column-properties style:column-width="4.683cm" style:rel-column-width="11983*"/>
    </style:style>
    <style:style style:name="Таблица28.E" style:family="table-column">
      <style:table-column-properties style:column-width="3.836cm" style:rel-column-width="9817*"/>
    </style:style>
    <style:style style:name="Таблица28.F" style:family="table-column">
      <style:table-column-properties style:column-width="4.022cm" style:rel-column-width="10291*"/>
    </style:style>
    <style:style style:name="Таблица28.G" style:family="table-column">
      <style:table-column-properties style:column-width="3.309cm" style:rel-column-width="8467*"/>
    </style:style>
    <style:style style:name="Таблица2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8.G1" style:family="table-cell">
      <style:table-cell-properties fo:padding="0.097cm" fo:border="0.002cm solid #000000"/>
    </style:style>
    <style:style style:name="Таблица29" style:family="table">
      <style:table-properties style:width="25.61cm" fo:margin-left="0.09cm" fo:margin-right="0cm" table:align="margins"/>
    </style:style>
    <style:style style:name="Таблица29.A" style:family="table-column">
      <style:table-column-properties style:column-width="1.005cm" style:rel-column-width="2572*"/>
    </style:style>
    <style:style style:name="Таблица29.B" style:family="table-column">
      <style:table-column-properties style:column-width="5.369cm" style:rel-column-width="13739*"/>
    </style:style>
    <style:style style:name="Таблица29.C" style:family="table-column">
      <style:table-column-properties style:column-width="3.387cm" style:rel-column-width="8666*"/>
    </style:style>
    <style:style style:name="Таблица29.D" style:family="table-column">
      <style:table-column-properties style:column-width="4.683cm" style:rel-column-width="11983*"/>
    </style:style>
    <style:style style:name="Таблица29.E" style:family="table-column">
      <style:table-column-properties style:column-width="3.836cm" style:rel-column-width="9817*"/>
    </style:style>
    <style:style style:name="Таблица29.F" style:family="table-column">
      <style:table-column-properties style:column-width="4.022cm" style:rel-column-width="10291*"/>
    </style:style>
    <style:style style:name="Таблица29.G" style:family="table-column">
      <style:table-column-properties style:column-width="3.309cm" style:rel-column-width="8467*"/>
    </style:style>
    <style:style style:name="Таблица2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9.G1" style:family="table-cell">
      <style:table-cell-properties fo:padding="0.097cm" fo:border="0.002cm solid #000000"/>
    </style:style>
    <style:style style:name="Таблица30" style:family="table">
      <style:table-properties style:width="25.61cm" fo:margin-left="0.09cm" fo:margin-right="0cm" table:align="margins"/>
    </style:style>
    <style:style style:name="Таблица30.A" style:family="table-column">
      <style:table-column-properties style:column-width="1.005cm" style:rel-column-width="2572*"/>
    </style:style>
    <style:style style:name="Таблица30.B" style:family="table-column">
      <style:table-column-properties style:column-width="5.369cm" style:rel-column-width="13739*"/>
    </style:style>
    <style:style style:name="Таблица30.C" style:family="table-column">
      <style:table-column-properties style:column-width="3.387cm" style:rel-column-width="8666*"/>
    </style:style>
    <style:style style:name="Таблица30.D" style:family="table-column">
      <style:table-column-properties style:column-width="4.683cm" style:rel-column-width="11983*"/>
    </style:style>
    <style:style style:name="Таблица30.E" style:family="table-column">
      <style:table-column-properties style:column-width="3.836cm" style:rel-column-width="9817*"/>
    </style:style>
    <style:style style:name="Таблица30.F" style:family="table-column">
      <style:table-column-properties style:column-width="4.022cm" style:rel-column-width="10291*"/>
    </style:style>
    <style:style style:name="Таблица30.G" style:family="table-column">
      <style:table-column-properties style:column-width="3.309cm" style:rel-column-width="8467*"/>
    </style:style>
    <style:style style:name="Таблица3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0.G1" style:family="table-cell">
      <style:table-cell-properties fo:padding="0.097cm" fo:border="0.002cm solid #000000"/>
    </style:style>
    <style:style style:name="Таблица30.A2" style:family="table-cell">
      <style:table-cell-properties fo:padding="0.097cm" fo:border-left="0.002cm solid #000000" fo:border-right="none" fo:border-top="none" fo:border-bottom="0.002cm solid #000000"/>
    </style:style>
    <style:style style:name="Таблица30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1" style:family="table">
      <style:table-properties style:width="25.61cm" fo:margin-left="0.09cm" fo:margin-right="0cm" table:align="margins"/>
    </style:style>
    <style:style style:name="Таблица31.A" style:family="table-column">
      <style:table-column-properties style:column-width="1.005cm" style:rel-column-width="2572*"/>
    </style:style>
    <style:style style:name="Таблица31.B" style:family="table-column">
      <style:table-column-properties style:column-width="5.369cm" style:rel-column-width="13739*"/>
    </style:style>
    <style:style style:name="Таблица31.C" style:family="table-column">
      <style:table-column-properties style:column-width="3.387cm" style:rel-column-width="8666*"/>
    </style:style>
    <style:style style:name="Таблица31.D" style:family="table-column">
      <style:table-column-properties style:column-width="4.683cm" style:rel-column-width="11983*"/>
    </style:style>
    <style:style style:name="Таблица31.E" style:family="table-column">
      <style:table-column-properties style:column-width="3.836cm" style:rel-column-width="9817*"/>
    </style:style>
    <style:style style:name="Таблица31.F" style:family="table-column">
      <style:table-column-properties style:column-width="4.022cm" style:rel-column-width="10291*"/>
    </style:style>
    <style:style style:name="Таблица31.G" style:family="table-column">
      <style:table-column-properties style:column-width="3.309cm" style:rel-column-width="8467*"/>
    </style:style>
    <style:style style:name="Таблица31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3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1.G1" style:family="table-cell">
      <style:table-cell-properties fo:padding="0.097cm" fo:border="0.002cm solid #000000"/>
    </style:style>
    <style:style style:name="Таблица3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1.B2" style:family="table-cell">
      <style:table-cell-properties fo:padding="0.097cm" fo:border-left="0.002cm solid #000000" fo:border-right="none" fo:border-top="none" fo:border-bottom="0.002cm solid #000000"/>
    </style:style>
    <style:style style:name="Таблица3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2" style:family="table">
      <style:table-properties style:width="25.61cm" fo:margin-left="0.09cm" fo:margin-right="0cm" table:align="margins"/>
    </style:style>
    <style:style style:name="Таблица32.A" style:family="table-column">
      <style:table-column-properties style:column-width="1.005cm" style:rel-column-width="2572*"/>
    </style:style>
    <style:style style:name="Таблица32.B" style:family="table-column">
      <style:table-column-properties style:column-width="5.369cm" style:rel-column-width="13739*"/>
    </style:style>
    <style:style style:name="Таблица32.C" style:family="table-column">
      <style:table-column-properties style:column-width="3.387cm" style:rel-column-width="8666*"/>
    </style:style>
    <style:style style:name="Таблица32.D" style:family="table-column">
      <style:table-column-properties style:column-width="4.683cm" style:rel-column-width="11983*"/>
    </style:style>
    <style:style style:name="Таблица32.E" style:family="table-column">
      <style:table-column-properties style:column-width="3.836cm" style:rel-column-width="9817*"/>
    </style:style>
    <style:style style:name="Таблица32.F" style:family="table-column">
      <style:table-column-properties style:column-width="4.022cm" style:rel-column-width="10291*"/>
    </style:style>
    <style:style style:name="Таблица32.G" style:family="table-column">
      <style:table-column-properties style:column-width="3.309cm" style:rel-column-width="8467*"/>
    </style:style>
    <style:style style:name="Таблица32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3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2.G1" style:family="table-cell">
      <style:table-cell-properties fo:padding="0.097cm" fo:border="0.002cm solid #000000"/>
    </style:style>
    <style:style style:name="Таблица33" style:family="table">
      <style:table-properties style:width="25.61cm" fo:margin-left="0.09cm" fo:margin-right="0cm" table:align="margins"/>
    </style:style>
    <style:style style:name="Таблица33.A" style:family="table-column">
      <style:table-column-properties style:column-width="1.005cm" style:rel-column-width="2572*"/>
    </style:style>
    <style:style style:name="Таблица33.B" style:family="table-column">
      <style:table-column-properties style:column-width="5.369cm" style:rel-column-width="13739*"/>
    </style:style>
    <style:style style:name="Таблица33.C" style:family="table-column">
      <style:table-column-properties style:column-width="3.387cm" style:rel-column-width="8666*"/>
    </style:style>
    <style:style style:name="Таблица33.D" style:family="table-column">
      <style:table-column-properties style:column-width="4.683cm" style:rel-column-width="11983*"/>
    </style:style>
    <style:style style:name="Таблица33.E" style:family="table-column">
      <style:table-column-properties style:column-width="3.836cm" style:rel-column-width="9817*"/>
    </style:style>
    <style:style style:name="Таблица33.F" style:family="table-column">
      <style:table-column-properties style:column-width="4.022cm" style:rel-column-width="10291*"/>
    </style:style>
    <style:style style:name="Таблица33.G" style:family="table-column">
      <style:table-column-properties style:column-width="3.309cm" style:rel-column-width="8467*"/>
    </style:style>
    <style:style style:name="Таблица3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3.G1" style:family="table-cell">
      <style:table-cell-properties fo:padding="0.097cm" fo:border="0.002cm solid #000000"/>
    </style:style>
    <style:style style:name="Таблица33.A2" style:family="table-cell">
      <style:table-cell-properties fo:padding="0.097cm" fo:border-left="0.002cm solid #000000" fo:border-right="none" fo:border-top="none" fo:border-bottom="0.002cm solid #000000"/>
    </style:style>
    <style:style style:name="Таблица33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4" style:family="table">
      <style:table-properties style:width="25.61cm" fo:margin-left="0.09cm" fo:margin-right="0cm" table:align="margins"/>
    </style:style>
    <style:style style:name="Таблица34.A" style:family="table-column">
      <style:table-column-properties style:column-width="1.005cm" style:rel-column-width="2572*"/>
    </style:style>
    <style:style style:name="Таблица34.B" style:family="table-column">
      <style:table-column-properties style:column-width="5.369cm" style:rel-column-width="13739*"/>
    </style:style>
    <style:style style:name="Таблица34.C" style:family="table-column">
      <style:table-column-properties style:column-width="3.387cm" style:rel-column-width="8666*"/>
    </style:style>
    <style:style style:name="Таблица34.D" style:family="table-column">
      <style:table-column-properties style:column-width="4.683cm" style:rel-column-width="11983*"/>
    </style:style>
    <style:style style:name="Таблица34.E" style:family="table-column">
      <style:table-column-properties style:column-width="3.836cm" style:rel-column-width="9817*"/>
    </style:style>
    <style:style style:name="Таблица34.F" style:family="table-column">
      <style:table-column-properties style:column-width="4.022cm" style:rel-column-width="10291*"/>
    </style:style>
    <style:style style:name="Таблица34.G" style:family="table-column">
      <style:table-column-properties style:column-width="3.309cm" style:rel-column-width="8467*"/>
    </style:style>
    <style:style style:name="Таблица3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4.G1" style:family="table-cell">
      <style:table-cell-properties fo:padding="0.097cm" fo:border="0.002cm solid #000000"/>
    </style:style>
    <style:style style:name="Таблица34.A2" style:family="table-cell">
      <style:table-cell-properties fo:padding="0.097cm" fo:border-left="0.002cm solid #000000" fo:border-right="none" fo:border-top="none" fo:border-bottom="0.002cm solid #000000"/>
    </style:style>
    <style:style style:name="Таблица34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5" style:family="table">
      <style:table-properties style:width="25.61cm" fo:margin-left="0.09cm" fo:margin-right="0cm" table:align="margins"/>
    </style:style>
    <style:style style:name="Таблица35.A" style:family="table-column">
      <style:table-column-properties style:column-width="1.005cm" style:rel-column-width="2572*"/>
    </style:style>
    <style:style style:name="Таблица35.B" style:family="table-column">
      <style:table-column-properties style:column-width="5.369cm" style:rel-column-width="13739*"/>
    </style:style>
    <style:style style:name="Таблица35.C" style:family="table-column">
      <style:table-column-properties style:column-width="3.387cm" style:rel-column-width="8666*"/>
    </style:style>
    <style:style style:name="Таблица35.D" style:family="table-column">
      <style:table-column-properties style:column-width="4.683cm" style:rel-column-width="11983*"/>
    </style:style>
    <style:style style:name="Таблица35.E" style:family="table-column">
      <style:table-column-properties style:column-width="3.836cm" style:rel-column-width="9817*"/>
    </style:style>
    <style:style style:name="Таблица35.F" style:family="table-column">
      <style:table-column-properties style:column-width="4.022cm" style:rel-column-width="10291*"/>
    </style:style>
    <style:style style:name="Таблица35.G" style:family="table-column">
      <style:table-column-properties style:column-width="3.309cm" style:rel-column-width="8467*"/>
    </style:style>
    <style:style style:name="Таблица3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5.G1" style:family="table-cell">
      <style:table-cell-properties fo:padding="0.097cm" fo:border="0.002cm solid #000000"/>
    </style:style>
    <style:style style:name="Таблица35.A2" style:family="table-cell">
      <style:table-cell-properties fo:padding="0.097cm" fo:border-left="0.002cm solid #000000" fo:border-right="none" fo:border-top="none" fo:border-bottom="0.002cm solid #000000"/>
    </style:style>
    <style:style style:name="Таблица35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6" style:family="table">
      <style:table-properties style:width="25.61cm" fo:margin-left="0.09cm" fo:margin-right="0cm" table:align="margins"/>
    </style:style>
    <style:style style:name="Таблица36.A" style:family="table-column">
      <style:table-column-properties style:column-width="1.005cm" style:rel-column-width="2572*"/>
    </style:style>
    <style:style style:name="Таблица36.B" style:family="table-column">
      <style:table-column-properties style:column-width="5.369cm" style:rel-column-width="13739*"/>
    </style:style>
    <style:style style:name="Таблица36.C" style:family="table-column">
      <style:table-column-properties style:column-width="3.387cm" style:rel-column-width="8666*"/>
    </style:style>
    <style:style style:name="Таблица36.D" style:family="table-column">
      <style:table-column-properties style:column-width="4.683cm" style:rel-column-width="11983*"/>
    </style:style>
    <style:style style:name="Таблица36.E" style:family="table-column">
      <style:table-column-properties style:column-width="3.836cm" style:rel-column-width="9817*"/>
    </style:style>
    <style:style style:name="Таблица36.F" style:family="table-column">
      <style:table-column-properties style:column-width="4.022cm" style:rel-column-width="10291*"/>
    </style:style>
    <style:style style:name="Таблица36.G" style:family="table-column">
      <style:table-column-properties style:column-width="3.309cm" style:rel-column-width="8467*"/>
    </style:style>
    <style:style style:name="Таблица3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6.G1" style:family="table-cell">
      <style:table-cell-properties fo:padding="0.097cm" fo:border="0.002cm solid #000000"/>
    </style:style>
    <style:style style:name="Таблица37" style:family="table">
      <style:table-properties style:width="25.61cm" fo:margin-left="0.09cm" fo:margin-right="0cm" table:align="margins"/>
    </style:style>
    <style:style style:name="Таблица37.A" style:family="table-column">
      <style:table-column-properties style:column-width="1.005cm" style:rel-column-width="2572*"/>
    </style:style>
    <style:style style:name="Таблица37.B" style:family="table-column">
      <style:table-column-properties style:column-width="5.369cm" style:rel-column-width="13739*"/>
    </style:style>
    <style:style style:name="Таблица37.C" style:family="table-column">
      <style:table-column-properties style:column-width="3.387cm" style:rel-column-width="8666*"/>
    </style:style>
    <style:style style:name="Таблица37.D" style:family="table-column">
      <style:table-column-properties style:column-width="4.683cm" style:rel-column-width="11983*"/>
    </style:style>
    <style:style style:name="Таблица37.E" style:family="table-column">
      <style:table-column-properties style:column-width="3.836cm" style:rel-column-width="9817*"/>
    </style:style>
    <style:style style:name="Таблица37.F" style:family="table-column">
      <style:table-column-properties style:column-width="4.022cm" style:rel-column-width="10291*"/>
    </style:style>
    <style:style style:name="Таблица37.G" style:family="table-column">
      <style:table-column-properties style:column-width="3.309cm" style:rel-column-width="8467*"/>
    </style:style>
    <style:style style:name="Таблица3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7.G1" style:family="table-cell">
      <style:table-cell-properties fo:padding="0.097cm" fo:border="0.002cm solid #000000"/>
    </style:style>
    <style:style style:name="Таблица38" style:family="table">
      <style:table-properties style:width="25.61cm" fo:margin-left="0.09cm" fo:margin-right="0cm" table:align="margins"/>
    </style:style>
    <style:style style:name="Таблица38.A" style:family="table-column">
      <style:table-column-properties style:column-width="1.005cm" style:rel-column-width="2572*"/>
    </style:style>
    <style:style style:name="Таблица38.B" style:family="table-column">
      <style:table-column-properties style:column-width="5.369cm" style:rel-column-width="13739*"/>
    </style:style>
    <style:style style:name="Таблица38.C" style:family="table-column">
      <style:table-column-properties style:column-width="3.387cm" style:rel-column-width="8666*"/>
    </style:style>
    <style:style style:name="Таблица38.D" style:family="table-column">
      <style:table-column-properties style:column-width="4.683cm" style:rel-column-width="11983*"/>
    </style:style>
    <style:style style:name="Таблица38.E" style:family="table-column">
      <style:table-column-properties style:column-width="3.836cm" style:rel-column-width="9817*"/>
    </style:style>
    <style:style style:name="Таблица38.F" style:family="table-column">
      <style:table-column-properties style:column-width="4.022cm" style:rel-column-width="10291*"/>
    </style:style>
    <style:style style:name="Таблица38.G" style:family="table-column">
      <style:table-column-properties style:column-width="3.309cm" style:rel-column-width="8467*"/>
    </style:style>
    <style:style style:name="Таблица3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8.G1" style:family="table-cell">
      <style:table-cell-properties fo:padding="0.097cm" fo:border="0.002cm solid #000000"/>
    </style:style>
    <style:style style:name="Таблица39" style:family="table">
      <style:table-properties style:width="25.61cm" fo:margin-left="0.09cm" fo:margin-right="0cm" table:align="margins"/>
    </style:style>
    <style:style style:name="Таблица39.A" style:family="table-column">
      <style:table-column-properties style:column-width="1.005cm" style:rel-column-width="2572*"/>
    </style:style>
    <style:style style:name="Таблица39.B" style:family="table-column">
      <style:table-column-properties style:column-width="5.369cm" style:rel-column-width="13739*"/>
    </style:style>
    <style:style style:name="Таблица39.C" style:family="table-column">
      <style:table-column-properties style:column-width="3.387cm" style:rel-column-width="8666*"/>
    </style:style>
    <style:style style:name="Таблица39.D" style:family="table-column">
      <style:table-column-properties style:column-width="4.683cm" style:rel-column-width="11983*"/>
    </style:style>
    <style:style style:name="Таблица39.E" style:family="table-column">
      <style:table-column-properties style:column-width="3.836cm" style:rel-column-width="9817*"/>
    </style:style>
    <style:style style:name="Таблица39.F" style:family="table-column">
      <style:table-column-properties style:column-width="4.022cm" style:rel-column-width="10291*"/>
    </style:style>
    <style:style style:name="Таблица39.G" style:family="table-column">
      <style:table-column-properties style:column-width="3.309cm" style:rel-column-width="8467*"/>
    </style:style>
    <style:style style:name="Таблица3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9.G1" style:family="table-cell">
      <style:table-cell-properties fo:padding="0.097cm" fo:border="0.002cm solid #000000"/>
    </style:style>
    <style:style style:name="Таблица40" style:family="table">
      <style:table-properties style:width="25.61cm" fo:margin-left="0.09cm" fo:margin-right="0cm" table:align="margins"/>
    </style:style>
    <style:style style:name="Таблица40.A" style:family="table-column">
      <style:table-column-properties style:column-width="1.005cm" style:rel-column-width="2572*"/>
    </style:style>
    <style:style style:name="Таблица40.B" style:family="table-column">
      <style:table-column-properties style:column-width="5.369cm" style:rel-column-width="13739*"/>
    </style:style>
    <style:style style:name="Таблица40.C" style:family="table-column">
      <style:table-column-properties style:column-width="3.387cm" style:rel-column-width="8666*"/>
    </style:style>
    <style:style style:name="Таблица40.D" style:family="table-column">
      <style:table-column-properties style:column-width="4.683cm" style:rel-column-width="11983*"/>
    </style:style>
    <style:style style:name="Таблица40.E" style:family="table-column">
      <style:table-column-properties style:column-width="3.836cm" style:rel-column-width="9817*"/>
    </style:style>
    <style:style style:name="Таблица40.F" style:family="table-column">
      <style:table-column-properties style:column-width="4.022cm" style:rel-column-width="10291*"/>
    </style:style>
    <style:style style:name="Таблица40.G" style:family="table-column">
      <style:table-column-properties style:column-width="3.309cm" style:rel-column-width="8467*"/>
    </style:style>
    <style:style style:name="Таблица4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0.G1" style:family="table-cell">
      <style:table-cell-properties fo:padding="0.097cm" fo:border="0.002cm solid #000000"/>
    </style:style>
    <style:style style:name="Таблица40.A2" style:family="table-cell">
      <style:table-cell-properties fo:padding="0.097cm" fo:border-left="0.002cm solid #000000" fo:border-right="none" fo:border-top="none" fo:border-bottom="0.002cm solid #000000"/>
    </style:style>
    <style:style style:name="Таблица40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1" style:family="table">
      <style:table-properties style:width="25.61cm" fo:margin-left="0.09cm" fo:margin-right="0cm" table:align="margins"/>
    </style:style>
    <style:style style:name="Таблица41.A" style:family="table-column">
      <style:table-column-properties style:column-width="1.005cm" style:rel-column-width="2572*"/>
    </style:style>
    <style:style style:name="Таблица41.B" style:family="table-column">
      <style:table-column-properties style:column-width="5.369cm" style:rel-column-width="13739*"/>
    </style:style>
    <style:style style:name="Таблица41.C" style:family="table-column">
      <style:table-column-properties style:column-width="3.387cm" style:rel-column-width="8666*"/>
    </style:style>
    <style:style style:name="Таблица41.D" style:family="table-column">
      <style:table-column-properties style:column-width="4.683cm" style:rel-column-width="11983*"/>
    </style:style>
    <style:style style:name="Таблица41.E" style:family="table-column">
      <style:table-column-properties style:column-width="3.836cm" style:rel-column-width="9817*"/>
    </style:style>
    <style:style style:name="Таблица41.F" style:family="table-column">
      <style:table-column-properties style:column-width="4.022cm" style:rel-column-width="10291*"/>
    </style:style>
    <style:style style:name="Таблица41.G" style:family="table-column">
      <style:table-column-properties style:column-width="3.309cm" style:rel-column-width="8467*"/>
    </style:style>
    <style:style style:name="Таблица41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4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1.G1" style:family="table-cell">
      <style:table-cell-properties fo:padding="0.097cm" fo:border="0.002cm solid #000000"/>
    </style:style>
    <style:style style:name="Таблица4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1.B2" style:family="table-cell">
      <style:table-cell-properties fo:padding="0.097cm" fo:border-left="0.002cm solid #000000" fo:border-right="none" fo:border-top="none" fo:border-bottom="0.002cm solid #000000"/>
    </style:style>
    <style:style style:name="Таблица4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2" style:family="table">
      <style:table-properties style:width="25.61cm" fo:margin-left="0.09cm" fo:margin-right="0cm" table:align="margins"/>
    </style:style>
    <style:style style:name="Таблица42.A" style:family="table-column">
      <style:table-column-properties style:column-width="1.005cm" style:rel-column-width="2572*"/>
    </style:style>
    <style:style style:name="Таблица42.B" style:family="table-column">
      <style:table-column-properties style:column-width="5.369cm" style:rel-column-width="13739*"/>
    </style:style>
    <style:style style:name="Таблица42.C" style:family="table-column">
      <style:table-column-properties style:column-width="3.387cm" style:rel-column-width="8666*"/>
    </style:style>
    <style:style style:name="Таблица42.D" style:family="table-column">
      <style:table-column-properties style:column-width="4.683cm" style:rel-column-width="11983*"/>
    </style:style>
    <style:style style:name="Таблица42.E" style:family="table-column">
      <style:table-column-properties style:column-width="3.836cm" style:rel-column-width="9817*"/>
    </style:style>
    <style:style style:name="Таблица42.F" style:family="table-column">
      <style:table-column-properties style:column-width="4.022cm" style:rel-column-width="10291*"/>
    </style:style>
    <style:style style:name="Таблица42.G" style:family="table-column">
      <style:table-column-properties style:column-width="3.309cm" style:rel-column-width="8467*"/>
    </style:style>
    <style:style style:name="Таблица42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4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2.G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text-properties style:font-name="Times New Roman" fo:font-size="10pt" fo:language="ru" fo:country="RU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fo:language="ru" fo:country="RU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0pt" fo:language="ru" fo:country="RU" style:font-size-asian="10pt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0pt" fo:language="ru" fo:country="RU" style:font-size-asian="10pt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0pt" fo:language="ru" fo:country="RU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4" style:family="paragraph" style:parent-style-name="Standard">
      <style:text-properties fo:language="ru" fo:country="RU"/>
    </style:style>
    <style:style style:name="P15" style:family="paragraph" style:parent-style-name="Standard">
      <style:paragraph-properties fo:margin-top="0.191cm" fo:margin-bottom="0.191cm" fo:text-align="center" style:justify-single-word="false"/>
      <style:text-properties fo:color="#26282f" fo:font-weight="bold" style:font-weight-asian="bold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style:font-size-asian="10pt" style:font-size-complex="10pt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10pt" fo:language="ru" fo:country="RU" style:font-size-asian="10pt" style:font-size-complex="10pt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10pt" fo:language="ru" fo:country="RU" fo:font-weight="bol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left="0.106cm" fo:margin-right="0.106cm" fo:text-indent="-0.079cm" style:auto-text-indent="false"/>
      <style:text-properties style:font-name="Times New Roman" fo:font-size="10pt" fo:language="ru" fo:country="RU" style:font-size-asian="10pt" style:font-size-complex="10pt"/>
    </style:style>
    <style:style style:name="T1" style:family="text"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106bbe" style:font-name="Times New Roman"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color="#106bbe" style:font-name="Times New Roman" fo:font-size="10pt" style:font-size-asian="10pt" style:font-size-complex="10pt"/>
    </style:style>
    <style:style style:name="T4" style:family="text">
      <style:text-properties fo:language="ru" fo:country="RU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Форма 2.8. Отчет<text:line-break/> об исполнении управляющей организацией договора управления, а также отчет о выполнении товариществом, кооперативом смет доходов и расходов <text:span text:style-name="T4">по ул. Посконкина д. 6»Б»</text:span> за 2022 год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table:number-columns-spanned="5" office:value-type="string">
            <text:p text:style-name="P5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1.F1" table:number-columns-spanned="2" office:value-type="string">
            <text:p text:style-name="P5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5">N пп</text:p>
          </table:table-cell>
          <table:table-cell table:style-name="Таблица1.A2" office:value-type="string">
            <text:p text:style-name="P5">Наименование параметра</text:p>
          </table:table-cell>
          <table:table-cell table:style-name="Таблица1.A2" office:value-type="string">
            <text:p text:style-name="P5">Единица измерения</text:p>
          </table:table-cell>
          <table:table-cell table:style-name="Таблица1.A2" office:value-type="string">
            <text:p text:style-name="P5">Наименование показателя</text:p>
          </table:table-cell>
          <table:table-cell table:style-name="Таблица1.A2" office:value-type="string">
            <text:p text:style-name="P5">Информация</text:p>
          </table:table-cell>
          <table:table-cell table:style-name="Таблица1.A2" office:value-type="string">
            <text:p text:style-name="P5">Порядок заполнения</text:p>
          </table:table-cell>
          <table:table-cell table:style-name="Таблица1.G2" office:value-type="string">
            <text:p text:style-name="P5">Дополнительное описание</text:p>
          </table:table-cell>
        </table:table-row>
        <table:table-row>
          <table:table-cell table:style-name="Таблица1.A2" office:value-type="string">
            <text:p text:style-name="P5">1.</text:p>
          </table:table-cell>
          <table:table-cell table:style-name="Таблица1.A2" office:value-type="string">
            <text:p text:style-name="P4">Дата заполнения/ внесения изменений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Дата заполнения/ внесения изменений</text:p>
          </table:table-cell>
          <table:table-cell table:style-name="Таблица1.A2" office:value-type="string">
            <text:p text:style-name="P6">09.02.23</text:p>
          </table:table-cell>
          <table:table-cell table:style-name="Таблица1.A2" office:value-type="string">
            <text:p text:style-name="P4"><text:span text:style-name="T4">У</text:span>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2.</text:p>
          </table:table-cell>
          <table:table-cell table:style-name="Таблица1.A2" office:value-type="string">
            <text:p text:style-name="P4">Дата начала отчетного периода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Дата начала отчетного периода</text:p>
          </table:table-cell>
          <table:table-cell table:style-name="Таблица1.A2" office:value-type="string">
            <text:p text:style-name="P6">01.01.22</text:p>
          </table:table-cell>
          <table:table-cell table:style-name="Таблица1.A2" office:value-type="string">
            <text:p text:style-name="P4">Указывается календарная дата начала отчетного периода по раскрытию информации в рамках отчета об исполнении управляющей организацией договора управления, а также о выполнении товариществом или кооперативом смет доходов и расходов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<text:bookmark-start text:name="sub_28303"/>3.<text:bookmark-end text:name="sub_28303"/></text:p>
          </table:table-cell>
          <table:table-cell table:style-name="Таблица1.A2" office:value-type="string">
            <text:p text:style-name="P4">Дата конца отчетного периода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Дата конца отчетного периода</text:p>
          </table:table-cell>
          <table:table-cell table:style-name="Таблица1.A2" office:value-type="string">
            <text:p text:style-name="P6">31.12.22</text:p>
          </table:table-cell>
          <table:table-cell table:style-name="Таблица1.A2" office:value-type="string">
            <text:p text:style-name="P4">Указывается календарная дата конца отчетного периода по раскрытию информации в рамках отчета об исполнении управляющей организацией договора управления, а также о выполнении товариществом или кооперативом смет доходов и расходов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G2" table:number-columns-spanned="7" office:value-type="string">
            <text:p text:style-name="P2">Общая информация о выполняемых работах (оказываемых услугах) по содержанию и текущему ремонту общего имущества в многоквартирном дом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7">4</text:p>
          </table:table-cell>
          <table:table-cell table:style-name="Таблица1.A2" office:value-type="string">
            <text:p text:style-name="P4">Авансовые платежи потребителей <text:soft-page-break/>(на начало 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Авансовые платежи <text:soft-page-break/>потребителей (на начало периода)</text:p>
          </table:table-cell>
          <table:table-cell table:style-name="Таблица1.A2" office:value-type="string">
            <text:p text:style-name="P17">0,0</text:p>
          </table:table-cell>
          <table:table-cell table:style-name="Таблица1.A2" office:value-type="string">
            <text:p text:style-name="P4">Указывается сумма <text:soft-page-break/>денежных средств по многоквартирному дому, образованная вследствие внесения потребителями авансовых платежей за услуги (работы) по содержанию и текущему ремонту общего имущества в многоквартирном доме, на конец предыдущего отчетного периода,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7">5</text:p>
          </table:table-cell>
          <table:table-cell table:style-name="Таблица1.A2" office:value-type="string">
            <text:p text:style-name="P4">Переходящие остатки денежных средств (на начало 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ереходящие остатки денежных средств (на начало периода)</text:p>
          </table:table-cell>
          <table:table-cell table:style-name="Таблица1.A2" office:value-type="string">
            <text:p text:style-name="P19">594460,53</text:p>
          </table:table-cell>
          <table:table-cell table:style-name="Таблица1.A2" office:value-type="string">
            <text:p text:style-name="P4">Указывается сумма неиспользованных за предыдущий отчетный период денежных средств по многоквартирному дому, образованная вследствие внесения платы потребителями за услуги (работы) по содержанию и текущему ремонту общего имущества в многоквартирном доме и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7">6</text:p>
          </table:table-cell>
          <table:table-cell table:style-name="Таблица1.A2" office:value-type="string">
            <text:p text:style-name="P4">Задолженность потребителей (на начало 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отребителей (на начало периода)</text:p>
          </table:table-cell>
          <table:table-cell table:style-name="Таблица1.A2" office:value-type="string">
            <text:p text:style-name="P17">594460,53</text:p>
          </table:table-cell>
          <table:table-cell table:style-name="Таблица1.A2" office:value-type="string">
            <text:p text:style-name="P4">Указывается сумма непогашенной задолженности потребителей за услуги (работы) по содержанию и текущему ремонту общего имущества в <text:soft-page-break/>многоквартирном доме, образованная на конец предыдущего отчетного периода и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7">7</text:p>
          </table:table-cell>
          <table:table-cell table:style-name="Таблица1.A2" office:value-type="string">
            <text:p text:style-name="P4">Начислено за услуги (работы) по содержанию и текущему ремонту, в том числе: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за услуги (работы) по содержанию и текущему ремонту</text:p>
          </table:table-cell>
          <table:table-cell table:style-name="Таблица1.A2" office:value-type="string">
            <text:p text:style-name="P17">403443,16</text:p>
          </table:table-cell>
          <table:table-cell table:style-name="Таблица1.A2" office:value-type="string">
            <text:p text:style-name="P4">Указывается общий размер начислений потребителям многоквартирного дома за услуги (работы) по содержанию и текущему ремонту общего имущества в многоквартирном доме за отчетный период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7">8</text:p>
          </table:table-cell>
          <table:table-cell table:style-name="Таблица1.A2" office:value-type="string">
            <text:p text:style-name="P4">- за содержание дом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за содержание дома</text:p>
          </table:table-cell>
          <table:table-cell table:style-name="Таблица1.A2" office:value-type="string">
            <text:p text:style-name="P17">403443,16</text:p>
          </table:table-cell>
          <table:table-cell table:style-name="Таблица1.A2" office:value-type="string">
            <text:p text:style-name="P4">Указывается сумма начислений потребителям многоквартирного дома за содержание дома, входящая в сумму общего размера начислений за услуги (работы) по содержанию и текущему ремонту общего имущества в многоквартирном доме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7">9</text:p>
          </table:table-cell>
          <table:table-cell table:style-name="Таблица1.A2" office:value-type="string">
            <text:p text:style-name="P4">- за текущий ремонт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за текущий ремонт</text:p>
          </table:table-cell>
          <table:table-cell table:style-name="Таблица1.A2" office:value-type="string">
            <text:p text:style-name="P17">0,0</text:p>
          </table:table-cell>
          <table:table-cell table:style-name="Таблица1.A2" office:value-type="string">
            <text:p text:style-name="P4">Указывается сумма начислений потребителям многоквартирного дома за текущий ремонт, входящая в сумму <text:soft-page-break/>общего размера начислений за услуги (работы) по содержанию и текущему ремонту общего имущества в многоквартирном доме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7">10</text:p>
          </table:table-cell>
          <table:table-cell table:style-name="Таблица1.A2" office:value-type="string">
            <text:p text:style-name="P4">- за услуги управл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за услуги управления</text:p>
          </table:table-cell>
          <table:table-cell table:style-name="Таблица1.A2" office:value-type="string">
            <text:p text:style-name="P17">0,0</text:p>
          </table:table-cell>
          <table:table-cell table:style-name="Таблица1.A2" office:value-type="string">
            <text:p text:style-name="P4">Указывается сумма начислений потребителям многоквартирного дома за услуги управления, входящая в сумму общего размера начислений за услуги (работы) по содержанию и текущему ремонту общего имущества в многоквартирном доме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7">11</text:p>
          </table:table-cell>
          <table:table-cell table:style-name="Таблица1.A2" office:value-type="string">
            <text:p text:style-name="P4">Получено денежных средств, в том числе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олучено денежных средств</text:p>
          </table:table-cell>
          <table:table-cell table:style-name="Таблица1.A2" office:value-type="string">
            <text:p text:style-name="P17">386724,80</text:p>
          </table:table-cell>
          <table:table-cell table:style-name="Таблица1.A2" office:value-type="string">
            <text:p text:style-name="P4">Указывается общий размер полученных денежных средств за отчетный период по многоквартирному дому за оказание услуг по содержанию и текущему ремонту общего имущества в многоквартирном доме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7">12</text:p>
          </table:table-cell>
          <table:table-cell table:style-name="Таблица1.A2" office:value-type="string">
            <text:p text:style-name="P4">- денежных средств от собственников/ нанимателей помещений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олучено денежных средств от собственников/ нанимателей помещений</text:p>
          </table:table-cell>
          <table:table-cell table:style-name="Таблица1.A2" office:value-type="string">
            <text:p text:style-name="P17">386724,80</text:p>
          </table:table-cell>
          <table:table-cell table:style-name="Таблица1.A2" office:value-type="string">
            <text:p text:style-name="P4">Указывается сумма денежных средств, полученных в течение отчетного периода от собственников/нанимате<text:soft-page-break/>лей помещений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7">13</text:p>
          </table:table-cell>
          <table:table-cell table:style-name="Таблица1.A2" office:value-type="string">
            <text:p text:style-name="P4">- целевых взносов от собственников/ нанимателей помещений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олучено целевых взносов от собственников/ нанимателей помещений</text:p>
          </table:table-cell>
          <table:table-cell table:style-name="Таблица1.A2" office:value-type="string">
            <text:p text:style-name="P17">0,0</text:p>
          </table:table-cell>
          <table:table-cell table:style-name="Таблица1.A2" office:value-type="string">
            <text:p text:style-name="P4">Указывается сумма денежных средств, полученных в течение отчетного периода по целевым взносам от собственников/ нанимателей помещений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7">14</text:p>
          </table:table-cell>
          <table:table-cell table:style-name="Таблица1.A2" office:value-type="string">
            <text:p text:style-name="P4">- субсидий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олучено субсидий</text:p>
          </table:table-cell>
          <table:table-cell table:style-name="Таблица1.A2" office:value-type="string">
            <text:p text:style-name="P17">0,0</text:p>
          </table:table-cell>
          <table:table-cell table:style-name="Таблица1.A2" office:value-type="string">
            <text:p text:style-name="P4">Указывается сумма денежных средств, поступивших в течение отчетного периода по полученным субсидиям, входящая в сумму общего размера полученных денежных <text:soft-page-break/>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7">15</text:p>
          </table:table-cell>
          <table:table-cell table:style-name="Таблица1.A2" office:value-type="string">
            <text:p text:style-name="P4">- денежных средств от использования общего имуществ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олучено денежных средств от использования общего имущества</text:p>
          </table:table-cell>
          <table:table-cell table:style-name="Таблица1.A2" office:value-type="string">
            <text:p text:style-name="P17">0,0</text:p>
          </table:table-cell>
          <table:table-cell table:style-name="Таблица1.A2" office:value-type="string">
            <text:p text:style-name="P4">Указывается сумма денежных средств, полученных в течение отчетного периода от использования общего имущества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7">16</text:p>
          </table:table-cell>
          <table:table-cell table:style-name="Таблица1.A2" office:value-type="string">
            <text:p text:style-name="P4">- прочие поступл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рочие поступления</text:p>
          </table:table-cell>
          <table:table-cell table:style-name="Таблица1.E19" office:value-type="float" office:value="0">
            <text:p text:style-name="P17">0</text:p>
          </table:table-cell>
          <table:table-cell table:style-name="Таблица1.A2" office:value-type="string">
            <text:p text:style-name="P4">Указывается сумма денежных средств, полученных в течение отчетного периода по прочим поступлениям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<text:soft-page-break/>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7">17</text:p>
          </table:table-cell>
          <table:table-cell table:style-name="Таблица1.A2" office:value-type="string">
            <text:p text:style-name="P4">Всего денежных средств с учетом остатков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Всего денежных средств с учетом остатков</text:p>
          </table:table-cell>
          <table:table-cell table:style-name="Таблица1.A2" office:value-type="string">
            <text:p text:style-name="P17">386724,80</text:p>
          </table:table-cell>
          <table:table-cell table:style-name="Таблица1.A2" office:value-type="string">
            <text:p text:style-name="P4">Указывается сумма полученных денежных средств за услуги (работы) по содержанию и текущему ремонту общего имущества в многоквартирном доме за отчетный период по многоквартирному дому с учетом авансовых платежей потребителей и неиспользованных средств за такой период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7">18</text:p>
          </table:table-cell>
          <table:table-cell table:style-name="Таблица1.A2" office:value-type="string">
            <text:p text:style-name="P4">Авансовые платежи потребителей (на конец 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Авансовые платежи потребителей (на конец периода)</text:p>
          </table:table-cell>
          <table:table-cell table:style-name="Таблица1.A2" office:value-type="string">
            <text:p text:style-name="P17">0,0</text:p>
          </table:table-cell>
          <table:table-cell table:style-name="Таблица1.A2" office:value-type="string">
            <text:p text:style-name="P4">Указывается сумма денежных средств по многоквартирному дому, образованная вследствие внесения потребителями авансовых платежей за услуги (работы) по содержанию и текущему ремонту общего имущества в многоквартирном доме на конец отчетного периода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7">19</text:p>
          </table:table-cell>
          <table:table-cell table:style-name="Таблица1.A2" office:value-type="string">
            <text:p text:style-name="P4">Переходящие остатки денежных средств (на конец 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ереходящие остатки денежных средств (на конец периода)</text:p>
          </table:table-cell>
          <table:table-cell table:style-name="Таблица1.A2" office:value-type="string">
            <text:p text:style-name="P17">0,0</text:p>
          </table:table-cell>
          <table:table-cell table:style-name="Таблица1.A2" office:value-type="string">
            <text:p text:style-name="P4">Указывается сумма неиспользованных в отчетном периоде денежных средств на конец отчетного периода по многоквартирному дому, образованная вследствие внесения <text:soft-page-break/>платы потребителями за услуги (работы) по содержанию и текущему ремонту общего имущества в многоквартирном доме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7">20</text:p>
          </table:table-cell>
          <table:table-cell table:style-name="Таблица1.A2" office:value-type="string">
            <text:p text:style-name="P4">Задолженность потребителей (на конец 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отребителей (на конец периода)</text:p>
          </table:table-cell>
          <table:table-cell table:style-name="Таблица1.A2" office:value-type="string">
            <text:p text:style-name="P17">611178,89</text:p>
            <text:p text:style-name="P17"/>
          </table:table-cell>
          <table:table-cell table:style-name="Таблица1.A2" office:value-type="string">
            <text:p text:style-name="P4">Указывается сумма непогашенной задолженности потребителей за услуги (работы) по содержанию и текущему ремонту общего имущества в многоквартирном доме, образованная на конец отчетного периода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G2" table:number-columns-spanned="7" office:value-type="string">
            <text:p text:style-name="P17"/>
            <text:p text:style-name="P2">Выполненные работы (оказанные услуги) по содержанию общего имущества и текущему ремонту в отчетном периоде (заполняется по каждому виду работ (услуг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7">21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19">Содержание мест общего пользования</text:p>
          </table:table-cell>
          <table:table-cell table:style-name="Таблица1.A2" office:value-type="string">
            <text:p text:style-name="P4">Указывается наименование работ (услуг)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7">22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17">160783,77</text:p>
            <text:p text:style-name="P17"/>
          </table:table-cell>
          <table:table-cell table:style-name="Таблица1.A2" office:value-type="string">
            <text:p text:style-name="P4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7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8">Санитарная уборка общего имущества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ext:soft-page-break/>
        <table:table-row>
          <table:table-cell table:style-name="Таблица1.A2" office:value-type="string">
            <text:p text:style-name="P17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8">4 раза в неделю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7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8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7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4">151384,62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7">27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17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7">28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17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7">29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17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<text:soft-page-break/>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7">3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17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7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Дератизация</text:p>
            <text:p text:style-name="P9">и дезинфекция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7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6">1 <text:span text:style-name="T4">раз в месяц</text:span></text:p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7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7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9399,15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2" office:value-type="string">
            <text:p text:style-name="P17">27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7">28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7">29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7">3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6"/>
          </table:table-cell>
        </table:table-row>
        <text:soft-page-break/>
        <table:table-row>
          <table:table-cell table:style-name="Таблица1.A2" office:value-type="string">
            <text:p text:style-name="P17">21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9">Техническое обслуживание жилищного фонда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7">22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6">56851,1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7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20">Технический осмотр конструктивных элементов жилого дома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7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20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7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20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7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18">22062,12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7">27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7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7">28</text:p>
          </table:table-cell>
          <table:table-cell table:style-name="Таблица1.A2" office:value-type="string">
            <text:p text:style-name="P4">Количество удовлетворенных <text:soft-page-break/>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<text:soft-page-break/>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<text:soft-page-break/>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7">29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7">3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7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Технический осмотр инженерного оборудования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7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ext:soft-page-break/>
        <table:table-row>
          <table:table-cell table:style-name="Таблица1.A2" office:value-type="string">
            <text:p text:style-name="P17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7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12907,74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7">27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7">28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7">29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ext:soft-page-break/>
        <table:table-row>
          <table:table-cell table:style-name="Таблица1.A2" office:value-type="string">
            <text:p text:style-name="P17">3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7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Техническое обслуживание внутридомового газопровода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7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7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7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8281,24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7">27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<text:soft-page-break/>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7">28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7">29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7">3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7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Техническое обслуживание</text:p>
            <text:p text:style-name="P9">домофона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ext:soft-page-break/>
        <table:table-row>
          <table:table-cell table:style-name="Таблица1.A2" office:value-type="string">
            <text:p text:style-name="P17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7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7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9600,00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21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7">27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7">28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7">29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<text:soft-page-break/>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7">3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7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Техническое обслуживание</text:p>
            <text:p text:style-name="P9">вентканалов и</text:p>
            <text:p text:style-name="P9">дымоходов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7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7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7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4000,00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7"/>
          </table:table-cell>
        </table:table-row>
        <text:soft-page-break/>
        <table:table-row>
          <table:table-cell table:style-name="Таблица1.A2" office:value-type="string">
            <text:p text:style-name="P17">27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7">28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7">29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7">3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ext:soft-page-break/>
        <table:table-row>
          <table:table-cell table:style-name="Таблица1.A2" office:value-type="string">
            <text:p text:style-name="P17">21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9">Содержание </text:p>
            <text:p text:style-name="P9">придомовой</text:p>
            <text:p text:style-name="P9">территории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7">22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6">575,68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"/>23.<text:bookmark-end text:name="sub_2823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Завоз песка и соли 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"/>24.<text:bookmark-end text:name="sub_2824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"/>25.<text:bookmark-end text:name="sub_2825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"/>26.<text:bookmark-end text:name="sub_2826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575,68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"/>27.<text:bookmark-end text:name="sub_2827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<text:soft-page-break/>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7">3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span text:style-name="T1"><text:s/>н</text:span><text:a xlink:type="simple" xlink:href="#sub_2821" text:style-name="Internet_20_link" text:visited-style-name="Visited_20_Internet_20_Link"><text:span text:style-name="T3">пункте 21</text:span></text:a><text:span text:style-name="T1">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G2" table:number-columns-spanned="7" office:value-type="string">
            <text:p text:style-name="P21">Информация <text:s/>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108" office:value-type="float" office:value="43152">
            <text:p text:style-name="P5"><text:bookmark-start text:name="sub_2822"/>21<text:bookmark-end text:name="sub_2822"/></text:p>
          </table:table-cell>
          <table:table-cell table:style-name="Таблица1.A2" office:value-type="string">
            <text:p text:style-name="P8">Наименование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8">Наименование работ</text:p>
            <text:p text:style-name="P8">(услуг)</text:p>
          </table:table-cell>
          <table:table-cell table:style-name="Таблица1.A2" office:value-type="string">
            <text:p text:style-name="P9">Содержание и текущий</text:p>
            <text:p text:style-name="P9">ремонт лифтов</text:p>
          </table:table-cell>
          <table:table-cell table:style-name="Таблица1.A2" office:value-type="string">
            <text:p text:style-name="P8">Указывается наименование работ</text:p>
            <text:p text:style-name="P8">(услуг)</text:p>
          </table:table-cell>
          <table:table-cell table:style-name="Таблица1.G2" office:value-type="string">
            <text:p text:style-name="P6"/>
          </table:table-cell>
        </table:table-row>
        <text:soft-page-break/>
        <table:table-row>
          <table:table-cell table:style-name="Таблица1.A108" office:value-type="float" office:value="0">
            <text:p text:style-name="P5">22</text:p>
          </table:table-cell>
          <table:table-cell table:style-name="Таблица1.A2" office:value-type="string">
            <text:p text:style-name="P8">Годовая фактическая стоимость</text:p>
            <text:p text:style-name="P8">работ (услуг)</text:p>
          </table:table-cell>
          <table:table-cell table:style-name="Таблица1.A2" office:value-type="string">
            <text:p text:style-name="P10">руб</text:p>
          </table:table-cell>
          <table:table-cell table:style-name="Таблица1.A2" office:value-type="string">
            <text:p text:style-name="P8">Годовая фактическая</text:p>
            <text:p text:style-name="P8">стоимость работ (услуг)</text:p>
          </table:table-cell>
          <table:table-cell table:style-name="Таблица1.A2" office:value-type="string">
            <text:p text:style-name="P9">74019,78</text:p>
          </table:table-cell>
          <table:table-cell table:style-name="Таблица1.A2" office:value-type="string">
            <text:p text:style-name="P8">Указывается</text:p>
            <text:p text:style-name="P8">фактическая общая</text:p>
            <text:p text:style-name="P8">годовая стоимость</text:p>
            <text:p text:style-name="P8">выполнения работы (услуги)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31"/>23.<text:bookmark-end text:name="sub_2823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Комплексное обслуживание лифтов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<text:bookmark-start text:name="sub_28241"/>24.<text:bookmark-end text:name="sub_2824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Ежедневно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<text:bookmark-start text:name="sub_28251"/>25.<text:bookmark-end text:name="sub_2825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<text:bookmark-start text:name="sub_28261"/>26.<text:bookmark-end text:name="sub_2826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73686,45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1"/>27.<text:bookmark-end text:name="sub_2827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<text:soft-page-break/>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<text:bookmark-start text:name="sub_28301"/>30.<text:bookmark-end text:name="sub_2830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</text:span><text:span text:style-name="T1">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3"/>23.<text:bookmark-end text:name="sub_28233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Обязательное страхование гражданской ответственности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3"/>24.<text:bookmark-end text:name="sub_28243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6">1 <text:span text:style-name="T4">раз в год</text:span>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3"/>25.<text:bookmark-end text:name="sub_28253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3"/>26.<text:bookmark-end text:name="sub_28263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333,33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<text:soft-page-break/>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3"/>27.<text:bookmark-end text:name="sub_28273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<text:bookmark-start text:name="sub_28304"/>30.<text:bookmark-end text:name="sub_28304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<text:soft-page-break/>отчетный период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G2" table:number-columns-spanned="7" office:value-type="string">
            <text:p text:style-name="P12">Детальный перечень выполненных работ(оказанных услуг) в рамках выбранной работы(услуги) (заполняется по каждой работе (оказанной услуге) в пункте 21 настоящего документа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12"/>21.<text:bookmark-end text:name="sub_28212"/>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9">Информационно — вычислительные работы по начислению платежей</text:p>
          </table:table-cell>
          <table:table-cell table:style-name="Таблица1.A2" office:value-type="string">
            <text:p text:style-name="P4">Указывается наименование работ (услуг)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22"/>22.<text:bookmark-end text:name="sub_28222"/>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6">28498,62</text:p>
            <text:p text:style-name="P6"/>
          </table:table-cell>
          <table:table-cell table:style-name="Таблица1.A2" office:value-type="string">
            <text:p text:style-name="P4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5"/>23.<text:bookmark-end text:name="sub_28235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Информационно — вычислительные работы по начислению платежей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<text:bookmark-start text:name="sub_28245"/>24.<text:bookmark-end text:name="sub_28245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Ежедневно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<text:bookmark-start text:name="sub_28255"/>25.<text:bookmark-end text:name="sub_28255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<text:bookmark-start text:name="sub_28265"/>26.<text:bookmark-end text:name="sub_28265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28498,62</text:p>
            <text:p text:style-name="P6"/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2" office:value-type="string">
            <text:p text:style-name="P5"><text:bookmark-start text:name="sub_28275"/>27.<text:bookmark-end text:name="sub_28275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<text:bookmark-start text:name="sub_28306"/>30.<text:bookmark-end text:name="sub_28306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ext:soft-page-break/>
        <table:table-row>
          <table:table-cell table:style-name="Таблица1.A2" office:value-type="string">
            <text:p text:style-name="P5"><text:bookmark-start text:name="sub_28213"/>21.<text:bookmark-end text:name="sub_28213"/>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9">Текущий ремонт ХВС, ГВС, водоотведение, отоплени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<text:bookmark-start text:name="sub_28223"/>22.<text:bookmark-end text:name="sub_28223"/>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6">160932,24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6"/>23.<text:bookmark-end text:name="sub_28236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Устранение течи</text:p>
            <text:p text:style-name="P9">воды в подвал</text:p>
          </table:table-cell>
          <table:table-cell table:style-name="Таблица1.A2" office:value-type="string">
            <text:p text:style-name="P4"><text:span text:style-name="T4">Ук</text:span>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5"><text:bookmark-start text:name="sub_28246"/>24.<text:bookmark-end text:name="sub_28246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56"/>25.<text:bookmark-end text:name="sub_28256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66"/>26.<text:bookmark-end text:name="sub_28266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8333,05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11"/>27.<text:bookmark-end text:name="sub_28271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<text:soft-page-break/>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<text:soft-page-break/>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<text:soft-page-break/>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<text:bookmark-start text:name="sub_283012"/>30.<text:bookmark-end text:name="sub_283012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7"/>23.<text:bookmark-end text:name="sub_28237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Восстановление</text:p>
            <text:p text:style-name="P9">циркуляции в системе</text:p>
            <text:p text:style-name="P9">ГВС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5"><text:bookmark-start text:name="sub_28247"/>24.<text:bookmark-end text:name="sub_28247"/></text:p>
          </table:table-cell>
          <table:table-cell table:style-name="Таблица1.A2" office:value-type="string">
            <text:p text:style-name="P4">Периодичность выполнения работ <text:soft-page-break/>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<text:soft-page-break/>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<text:soft-page-break/>периодичность выполнения работы (услуги).</text:p>
          </table:table-cell>
          <table:table-cell table:style-name="Таблица1.G2" office:value-type="string">
            <text:p text:style-name="P4">Указывается <text:soft-page-break/>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57"/>25.<text:bookmark-end text:name="sub_28257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67"/>26.<text:bookmark-end text:name="sub_28267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795,67</text:p>
          </table:table-cell>
          <table:table-cell table:style-name="Таблица1.A2" office:value-type="string">
            <text:p text:style-name="P4"><text:span text:style-name="T4">У</text:span>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10"/>27.<text:bookmark-end text:name="sub_282710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<text:soft-page-break/>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<text:bookmark-start text:name="sub_283011"/>30.<text:bookmark-end text:name="sub_28301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8"/>23.<text:bookmark-end text:name="sub_28238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Прочистка фильтров</text:p>
            <text:p text:style-name="P9">на рубопроводе</text:p>
            <text:p text:style-name="P9">ХВС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5"><text:bookmark-start text:name="sub_28248"/>24.<text:bookmark-end text:name="sub_28248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58"/>25.<text:bookmark-end text:name="sub_28258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68"/>26.<text:bookmark-end text:name="sub_28268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691,33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16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2" office:value-type="string">
            <text:p text:style-name="P5"><text:bookmark-start text:name="sub_28279"/>27.<text:bookmark-end text:name="sub_28279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<text:bookmark-start text:name="sub_283010"/>30.<text:bookmark-end text:name="sub_283010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ext:soft-page-break/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9"/>23.<text:bookmark-end text:name="sub_28239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Восстановление</text:p>
            <text:p text:style-name="P9">системы отопления</text:p>
            <text:p text:style-name="P9">в кв. 18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5"><text:bookmark-start text:name="sub_28249"/>24.<text:bookmark-end text:name="sub_28249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59"/>25.<text:bookmark-end text:name="sub_28259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69"/>26.<text:bookmark-end text:name="sub_28269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641,00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8"/>27.<text:bookmark-end text:name="sub_28278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<text:soft-page-break/>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<text:bookmark-start text:name="sub_28309"/>30.<text:bookmark-end text:name="sub_28309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10"/>23.<text:bookmark-end text:name="sub_282310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Устранение завозду-</text:p>
            <text:p text:style-name="P9">шенности в системе</text:p>
            <text:p text:style-name="P9">отопления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5"><text:bookmark-start text:name="sub_282410"/>24.<text:bookmark-end text:name="sub_282410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Указывается периодичность выполнения работы (услуги).</text:p>
          </table:table-cell>
        </table:table-row>
        <text:soft-page-break/>
        <table:table-row>
          <table:table-cell table:style-name="Таблица1.A2" office:value-type="string">
            <text:p text:style-name="P5"><text:bookmark-start text:name="sub_282510"/>25.<text:bookmark-end text:name="sub_282510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610"/>26.<text:bookmark-end text:name="sub_282610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9575,49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7"/>27.<text:bookmark-end text:name="sub_28277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<text:bookmark-start text:name="sub_28308"/>30.<text:bookmark-end text:name="sub_28308"/></text:p>
          </table:table-cell>
          <table:table-cell table:style-name="Таблица1.A2" office:value-type="string">
            <text:p text:style-name="P4">Сумма произведенного <text:soft-page-break/>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<text:soft-page-break/>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<text:soft-page-break/>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11"/>23.<text:bookmark-end text:name="sub_28231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Подключение</text:p>
            <text:p text:style-name="P9">внутридомовых систем</text:p>
            <text:p text:style-name="P9">отопления к квар-</text:p>
            <text:p text:style-name="P9">тальным сетям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5"><text:bookmark-start text:name="sub_282411"/>24.<text:bookmark-end text:name="sub_28241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511"/>25.<text:bookmark-end text:name="sub_28251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611"/>26.<text:bookmark-end text:name="sub_28261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1382,66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7">27</text:p>
          </table:table-cell>
          <table:table-cell table:style-name="Таблица1.A2" office:value-type="string">
            <text:p text:style-name="P5"><text:bookmark-start text:name="sub_28276"/>27.<text:bookmark-end text:name="sub_28276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<text:soft-page-break/>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7">28</text:p>
          </table:table-cell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7">29</text:p>
          </table:table-cell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7">30</text:p>
          </table:table-cell>
          <table:table-cell table:style-name="Таблица1.A2" office:value-type="string">
            <text:p text:style-name="P5"><text:bookmark-start text:name="sub_28307"/>30.<text:bookmark-end text:name="sub_28307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<text:bookmark-start text:name="sub_2823111"/>23.<text:bookmark-end text:name="sub_2823111"/></text:p>
          </table:table-cell>
          <table:table-cell table:style-name="Таблица1.A2" office:value-type="string">
            <text:p text:style-name="P4">Наименование работы (услуги), <text:soft-page-break/>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<text:soft-page-break/>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Ремонт</text:p>
            <text:p text:style-name="P9"><text:soft-page-break/>трубопроводов ХВС</text:p>
            <text:p text:style-name="P9">в подвале</text:p>
          </table:table-cell>
          <table:table-cell table:style-name="Таблица1.A2" office:value-type="string">
            <text:p text:style-name="P4">Указывается <text:soft-page-break/>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>Указывается <text:soft-page-break/>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5"><text:bookmark-start text:name="sub_2824111"/>24.<text:bookmark-end text:name="sub_282411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5111"/>25.<text:bookmark-end text:name="sub_282511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6111"/>26.<text:bookmark-end text:name="sub_282611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36390,22</text:p>
          </table:table-cell>
          <table:table-cell table:style-name="Таблица1.A2" office:value-type="string">
            <text:p text:style-name="P4"><text:span text:style-name="T4">У</text:span>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7">27</text:p>
          </table:table-cell>
          <table:table-cell table:style-name="Таблица1.A2" office:value-type="string">
            <text:p text:style-name="P5"><text:bookmark-start text:name="sub_282761"/>27.<text:bookmark-end text:name="sub_28276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7">28</text:p>
          </table:table-cell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ext:soft-page-break/>
        <table:table-row>
          <table:table-cell table:style-name="Таблица1.A2" office:value-type="string">
            <text:p text:style-name="P17">29</text:p>
          </table:table-cell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7">30</text:p>
          </table:table-cell>
          <table:table-cell table:style-name="Таблица1.A2" office:value-type="string">
            <text:p text:style-name="P5"><text:bookmark-start text:name="sub_283071"/>30.<text:bookmark-end text:name="sub_28307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<text:bookmark-start text:name="sub_28231111"/>23.<text:bookmark-end text:name="sub_2823111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Ремонт</text:p>
            <text:p text:style-name="P9">системы ГВС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<text:bookmark-start text:name="sub_28241111"/>24.<text:bookmark-end text:name="sub_2824111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51111"/>25.<text:bookmark-end text:name="sub_2825111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Указывается единица измерения объема работы (услуги).</text:p>
          </table:table-cell>
        </table:table-row>
        <text:soft-page-break/>
        <table:table-row>
          <table:table-cell table:style-name="Таблица1.A2" office:value-type="string">
            <text:p text:style-name="P5"><text:bookmark-start text:name="sub_28261111"/>26.<text:bookmark-end text:name="sub_2826111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98260,48</text:p>
          </table:table-cell>
          <table:table-cell table:style-name="Таблица1.A2" office:value-type="string">
            <text:p text:style-name="P4"><text:span text:style-name="T4">У</text:span>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7">27</text:p>
          </table:table-cell>
          <table:table-cell table:style-name="Таблица1.A2" office:value-type="string">
            <text:p text:style-name="P5"><text:bookmark-start text:name="sub_2827611"/>27.<text:bookmark-end text:name="sub_282761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7">28</text:p>
          </table:table-cell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7">29</text:p>
          </table:table-cell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7">30</text:p>
          </table:table-cell>
          <table:table-cell table:style-name="Таблица1.A2" office:value-type="string">
            <text:p text:style-name="P5"><text:bookmark-start text:name="sub_2830711"/>30.<text:bookmark-end text:name="sub_283071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<text:soft-page-break/>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<text:bookmark-start text:name="sub_282311111"/>23.<text:bookmark-end text:name="sub_28231111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Маркировка трубопровода в</text:p>
            <text:p text:style-name="P9">соответствии со</text:p>
            <text:p text:style-name="P9">схемами в подвале и</text:p>
            <text:p text:style-name="P9">чердаке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<text:bookmark-start text:name="sub_282411111"/>24.<text:bookmark-end text:name="sub_28241111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511111"/>25.<text:bookmark-end text:name="sub_28251111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<text:bookmark-start text:name="sub_282611111"/>26.<text:bookmark-end text:name="sub_28261111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1747,01</text:p>
          </table:table-cell>
          <table:table-cell table:style-name="Таблица1.A2" office:value-type="string">
            <text:p text:style-name="P4"><text:span text:style-name="T4">У</text:span>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A2" office:value-type="string">
            <text:p text:style-name="P17">27</text:p>
          </table:table-cell>
          <table:table-cell table:style-name="Таблица1.A2" office:value-type="string">
            <text:p text:style-name="P5"><text:bookmark-start text:name="sub_28276111"/>27.<text:bookmark-end text:name="sub_2827611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<text:soft-page-break/>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7">28</text:p>
          </table:table-cell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<text:bookmark-start text:name="sub_28307111"/>30.<text:bookmark-end text:name="sub_2830711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<text:bookmark-start text:name="sub_282311112"/>23.<text:bookmark-end text:name="sub_282311112"/></text:p>
          </table:table-cell>
          <table:table-cell table:style-name="Таблица1.A2" office:value-type="string">
            <text:p text:style-name="P4">Наименование работы (услуги), выполняемой в рамках <text:soft-page-break/>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<text:soft-page-break/>рамках указанного раздела работ (услуг)</text:p>
          </table:table-cell>
          <table:table-cell table:style-name="Таблица1.A2" office:value-type="string">
            <text:p text:style-name="P9">Замена крана</text:p>
            <text:p text:style-name="P9">на батарее</text:p>
          </table:table-cell>
          <table:table-cell table:style-name="Таблица1.A2" office:value-type="string">
            <text:p text:style-name="P4">Указывается наименование работы <text:soft-page-break/>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>Указывается наименование <text:soft-page-break/>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5"><text:bookmark-start text:name="sub_282411112"/>24.<text:bookmark-end text:name="sub_282411112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511112"/>25.<text:bookmark-end text:name="sub_282511112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<text:bookmark-start text:name="sub_2826111111"/>26.<text:bookmark-end text:name="sub_282611111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2424,00</text:p>
          </table:table-cell>
          <table:table-cell table:style-name="Таблица1.A2" office:value-type="string">
            <text:p text:style-name="P4"><text:span text:style-name="T4">У</text:span>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A2" office:value-type="string">
            <text:p text:style-name="P17">27</text:p>
          </table:table-cell>
          <table:table-cell table:style-name="Таблица1.A2" office:value-type="string">
            <text:p text:style-name="P5"><text:bookmark-start text:name="sub_282761111"/>27.<text:bookmark-end text:name="sub_28276111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7">28</text:p>
          </table:table-cell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ext:soft-page-break/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<text:bookmark-start text:name="sub_283071111"/>30.<text:bookmark-end text:name="sub_28307111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<text:bookmark-start text:name="sub_2823111121"/>23.<text:bookmark-end text:name="sub_282311112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Устранение течи</text:p>
            <text:p text:style-name="P9">на стояках ХВС и</text:p>
            <text:p text:style-name="P9">ГВС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5"><text:bookmark-start text:name="sub_2824111121"/>24.<text:bookmark-end text:name="sub_282411112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5111121"/>25.<text:bookmark-end text:name="sub_282511112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<text:soft-page-break/>работы (услуги).</text:p>
          </table:table-cell>
          <table:table-cell table:style-name="Таблица1.G2" office:value-type="string">
            <text:p text:style-name="P4">Указывается единица измерения <text:soft-page-break/>объема работы (услуги).</text:p>
          </table:table-cell>
        </table:table-row>
        <table:table-row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<text:bookmark-start text:name="sub_28261111111"/>26.<text:bookmark-end text:name="sub_2826111111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691,33</text:p>
          </table:table-cell>
          <table:table-cell table:style-name="Таблица1.A2" office:value-type="string">
            <text:p text:style-name="P4"><text:span text:style-name="T4">У</text:span>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A2" office:value-type="string">
            <text:p text:style-name="P17">27</text:p>
          </table:table-cell>
          <table:table-cell table:style-name="Таблица1.A2" office:value-type="string">
            <text:p text:style-name="P5"><text:bookmark-start text:name="sub_2827611111"/>27.<text:bookmark-end text:name="sub_282761111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7">28</text:p>
          </table:table-cell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Количество претензий, в удовлетворении которых <text:soft-page-break/>отказано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G2" table:number-columns-spanned="7" office:value-type="string">
            <text:p text:style-name="P3">Выполненные работы (оказанные услуги) по содержанию общего имущества и текущему ремонту в отчетном периоде (заполняется по каждому виду работ (услуг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14"/>21.<text:bookmark-end text:name="sub_28214"/>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9">Текущий ремонт</text:p>
            <text:p text:style-name="P9">кровли, чердачного</text:p>
            <text:p text:style-name="P9">помещения,подъездов,</text:p>
            <text:p text:style-name="P9">подвалов</text:p>
          </table:table-cell>
          <table:table-cell table:style-name="Таблица1.A2" office:value-type="string">
            <text:p text:style-name="P4">Указывается наименование работ (услуг)</text:p>
          </table:table-cell>
          <table:table-cell table:style-name="Таблица1.G2" office:value-type="string">
            <text:p text:style-name="P4">Указывается наименование работ (услуг)</text:p>
          </table:table-cell>
        </table:table-row>
        <table:table-row>
          <table:table-cell table:style-name="Таблица1.A2" office:value-type="string">
            <text:p text:style-name="P5"><text:bookmark-start text:name="sub_28224"/>22.<text:bookmark-end text:name="sub_28224"/>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6">91613,35</text:p>
            <text:p text:style-name="P6"/>
          </table:table-cell>
          <table:table-cell table:style-name="Таблица1.A2" office:value-type="string">
            <text:p text:style-name="P4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4">Указывается фактическая общая годовая стоимость выполнения работы (услуги).</text:p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13"/>23.<text:bookmark-end text:name="sub_282313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13"/>24.<text:bookmark-end text:name="sub_282413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ext:soft-page-break/>
        <table:table-row>
          <table:table-cell table:style-name="Таблица1.A2" office:value-type="string">
            <text:p text:style-name="P5"><text:bookmark-start text:name="sub_282513"/>25.<text:bookmark-end text:name="sub_282513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13"/>26.<text:bookmark-end text:name="sub_282613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19" office:value-type="float" office:value="14853.82">
            <text:p text:style-name="P6">14853,82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13"/>27.<text:bookmark-end text:name="sub_282713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<text:bookmark-start text:name="sub_283014"/>30.<text:bookmark-end text:name="sub_283014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14"/>23.<text:bookmark-end text:name="sub_282314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Замена замка на</text:p>
            <text:p text:style-name="P9">двери входа в</text:p>
            <text:p text:style-name="P9">подвал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14"/>24.<text:bookmark-end text:name="sub_282414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14"/>25.<text:bookmark-end text:name="sub_282514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<text:soft-page-break/>работе</text:p>
          </table:table-cell>
        </table:table-row>
        <table:table-row>
          <table:table-cell table:style-name="Таблица1.A2" office:value-type="string">
            <text:p text:style-name="P17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19" office:value-type="float" office:value="438.06">
            <text:p text:style-name="P6">438,06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14"/>27.<text:bookmark-end text:name="sub_282714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<text:bookmark-start text:name="sub_283015"/>30.<text:bookmark-end text:name="sub_283015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15"/>23.<text:bookmark-end text:name="sub_282315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Ремонт плиточного</text:p>
            <text:p text:style-name="P9">покрытия на</text:p>
            <text:p text:style-name="P9">площадке</text:p>
          </table:table-cell>
          <table:table-cell table:style-name="Таблица1.A2" office:value-type="string">
            <text:p text:style-name="P4"><text:span text:style-name="T4">Указ</text:span>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15"/>24.<text:bookmark-end text:name="sub_282415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15"/>25.<text:bookmark-end text:name="sub_282515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14"/>26.<text:bookmark-end text:name="sub_282614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19" office:value-type="float" office:value="2232.86">
            <text:p text:style-name="P6">2232,86</text:p>
          </table:table-cell>
          <table:table-cell table:style-name="Таблица1.A2" office:value-type="string">
            <text:p text:style-name="P4">Указывается стоимость работы (услуги) на <text:soft-page-break/>указанную единицу измерения.</text:p>
          </table:table-cell>
          <table:table-cell table:style-name="Таблица1.G2" office:value-type="string">
            <text:p text:style-name="P4">Заполняется при наличии <text:soft-page-break/>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15"/>27.<text:bookmark-end text:name="sub_282715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<text:bookmark-start text:name="sub_283016"/>30.<text:bookmark-end text:name="sub_283016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17"/>21.<text:bookmark-end text:name="sub_28217"/>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9">Текущий ремонт системы электроснабжения</text:p>
          </table:table-cell>
          <table:table-cell table:style-name="Таблица1.A2" office:value-type="string">
            <text:p text:style-name="P4">Указывается наименование работ (услуг)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<text:bookmark-start text:name="sub_28226"/>22.<text:bookmark-end text:name="sub_28226"/>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E19" office:value-type="float" office:value="2775.47">
            <text:p text:style-name="P6">2775,47</text:p>
          </table:table-cell>
          <table:table-cell table:style-name="Таблица1.A2" office:value-type="string">
            <text:p text:style-name="P4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20"/>23.<text:bookmark-end text:name="sub_282320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Замена ламп</text:p>
            <text:p text:style-name="P9">накаливания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20"/>24.<text:bookmark-end text:name="sub_282420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ext:soft-page-break/>
        <table:table-row>
          <table:table-cell table:style-name="Таблица1.A2" office:value-type="string">
            <text:p text:style-name="P5"><text:bookmark-start text:name="sub_282520"/>25.<text:bookmark-end text:name="sub_282520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19"/>26.<text:bookmark-end text:name="sub_282619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19" office:value-type="float" office:value="2775.47">
            <text:p text:style-name="P6">2775,47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20"/>27.<text:bookmark-end text:name="sub_282720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ext:soft-page-break/>
        <table:table-row>
          <table:table-cell table:style-name="Таблица1.A2" office:value-type="string">
            <text:p text:style-name="P5"><text:bookmark-start text:name="sub_283021"/>30.<text:bookmark-end text:name="sub_28302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18"/>21.<text:bookmark-end text:name="sub_28218"/>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11">Поверка , ремонт ,снятие показаний <text:s/>коллективных приборов учета</text:p>
          </table:table-cell>
          <table:table-cell table:style-name="Таблица1.A2" office:value-type="string">
            <text:p text:style-name="P4">Указывается наименование работ (услуг)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<text:bookmark-start text:name="sub_28227"/>22.<text:bookmark-end text:name="sub_28227"/>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E19" office:value-type="float" office:value="55696.65">
            <text:p text:style-name="P6">55696,65</text:p>
          </table:table-cell>
          <table:table-cell table:style-name="Таблица1.A2" office:value-type="string">
            <text:p text:style-name="P4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</text:span><text:span text:style-name="T1">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26"/>23.<text:bookmark-end text:name="sub_282326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Снятие показаний</text:p>
            <text:p text:style-name="P9">с общедомовых при-</text:p>
            <text:p text:style-name="P9">боров учета тепловой</text:p>
            <text:p text:style-name="P9">энергии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26"/>24.<text:bookmark-end text:name="sub_282426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26"/>25.<text:bookmark-end text:name="sub_282526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<text:soft-page-break/>работы (услуги).</text:p>
          </table:table-cell>
          <table:table-cell table:style-name="Таблица1.G2" office:value-type="string">
            <text:p text:style-name="P4">Заполняется при наличии <text:soft-page-break/>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25"/>26.<text:bookmark-end text:name="sub_282625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19" office:value-type="float" office:value="4102.07">
            <text:p text:style-name="P6">4102,07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27"/>27.<text:bookmark-end text:name="sub_282727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<text:bookmark-start text:name="sub_283028"/>30.<text:bookmark-end text:name="sub_283028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<text:soft-page-break/>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7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Снятие показаний</text:p>
            <text:p text:style-name="P9">с общедомовых</text:p>
            <text:p text:style-name="P9">приборов учета</text:p>
            <text:p text:style-name="P9">электроэнергии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7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7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7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19" office:value-type="float" office:value="10323.89">
            <text:p text:style-name="P6">10323,89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26"/>27.<text:bookmark-end text:name="sub_282726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<text:soft-page-break/>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<text:bookmark-start text:name="sub_283027"/>30.<text:bookmark-end text:name="sub_283027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7">23</text:p>
          </table:table-cell>
          <table:table-cell table:style-name="Таблица1.A2" office:value-type="string">
            <text:p text:style-name="P4">Наименование работы (услуги), <text:soft-page-break/>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<text:soft-page-break/>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Прием и обработка</text:p>
            <text:p text:style-name="P9"><text:soft-page-break/>показаний ИПУ за год</text:p>
          </table:table-cell>
          <table:table-cell table:style-name="Таблица1.A2" office:value-type="string">
            <text:p text:style-name="P4">Указывается <text:soft-page-break/>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7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7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7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19" office:value-type="float" office:value="15269.98">
            <text:p text:style-name="P6">15269,98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25"/>27.<text:bookmark-end text:name="sub_282725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ext:soft-page-break/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<text:bookmark-start text:name="sub_283026"/>30.<text:bookmark-end text:name="sub_283026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7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Чистка протяжки</text:p>
            <text:p text:style-name="P9">контактов в распре-</text:p>
            <text:p text:style-name="P9">делительных</text:p>
            <text:p text:style-name="P9">пунктах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7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7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ext:soft-page-break/>
        <table:table-row>
          <table:table-cell table:style-name="Таблица1.A2" office:value-type="string">
            <text:p text:style-name="P17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19" office:value-type="float" office:value="863.46">
            <text:p text:style-name="P6">863,46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24"/>27.<text:bookmark-end text:name="sub_282724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<text:bookmark-start text:name="sub_283025"/>30.<text:bookmark-end text:name="sub_283025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<text:soft-page-break/>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23"/>23.<text:bookmark-end text:name="sub_282323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Техническое обслуживание комп-</text:p>
            <text:p text:style-name="P9">лектов контрольно-</text:p>
            <text:p text:style-name="P9">измерительных</text:p>
            <text:p text:style-name="P9">приборов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23"/>24.<text:bookmark-end text:name="sub_282423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23"/>25.<text:bookmark-end text:name="sub_282523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22"/>26.<text:bookmark-end text:name="sub_282622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19" office:value-type="float" office:value="6781.36">
            <text:p text:style-name="P6">6781,36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23"/>27.<text:bookmark-end text:name="sub_282723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<text:soft-page-break/>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<text:bookmark-start text:name="sub_283024"/>30.<text:bookmark-end text:name="sub_283024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231"/>23.<text:bookmark-end text:name="sub_282323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Техническое</text:p>
            <text:p text:style-name="P9">обслуживание комп-</text:p>
            <text:p text:style-name="P9">лектов теплового</text:p>
            <text:p text:style-name="P9">счетчика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<text:soft-page-break/>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231"/>24.<text:bookmark-end text:name="sub_282423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231"/>25.<text:bookmark-end text:name="sub_282523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221"/>26.<text:bookmark-end text:name="sub_282622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19" office:value-type="float" office:value="18355.89">
            <text:p text:style-name="P6">18355,89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7231"/>27.<text:bookmark-end text:name="sub_282723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<text:soft-page-break/>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<text:bookmark-start text:name="sub_2830241"/>30.<text:bookmark-end text:name="sub_283024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E19" office:value-type="float" office:value="21">
            <text:p text:style-name="P5"><text:bookmark-start text:name="sub_28472"/>2<text:bookmark-end text:name="sub_28472"/>1</text:p>
          </table:table-cell>
          <table:table-cell table:style-name="Таблица1.A2" office:value-type="string">
            <text:p text:style-name="P8">Наименование работ (услуг</text:p>
          </table:table-cell>
          <table:table-cell table:style-name="Таблица1.A2" office:value-type="string">
            <text:p text:style-name="P5">-.</text:p>
          </table:table-cell>
          <table:table-cell table:style-name="Таблица1.A2" office:value-type="string">
            <text:p text:style-name="P8">Наименование работ (услуг)</text:p>
          </table:table-cell>
          <table:table-cell table:style-name="Таблица1.A2" office:value-type="string">
            <text:p text:style-name="P9">Прочие</text:p>
          </table:table-cell>
          <table:table-cell table:style-name="Таблица1.A2" office:value-type="string">
            <text:p text:style-name="P8">Указывается</text:p>
            <text:p text:style-name="P8">наименование работ</text:p>
            <text:p text:style-name="P8">(услуг)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E19" office:value-type="float" office:value="22">
            <text:p text:style-name="P5">22</text:p>
          </table:table-cell>
          <table:table-cell table:style-name="Таблица1.A2" office:value-type="string">
            <text:p text:style-name="P8">Годовая фактическая</text:p>
            <text:p text:style-name="P8">стоимость работ (услуг)</text:p>
          </table:table-cell>
          <table:table-cell table:style-name="Таблица1.A2" office:value-type="string">
            <text:p text:style-name="P10">Руб.</text:p>
          </table:table-cell>
          <table:table-cell table:style-name="Таблица1.A2" office:value-type="string">
            <text:p text:style-name="P8">Годовая фактическая</text:p>
            <text:p text:style-name="P8">стоимость работ (услуг)</text:p>
          </table:table-cell>
          <table:table-cell table:style-name="Таблица1.E19" office:value-type="float" office:value="526">
            <text:p text:style-name="P6">526</text:p>
          </table:table-cell>
          <table:table-cell table:style-name="Таблица1.A2" office:value-type="string">
            <text:p text:style-name="P4">Указывается <text:s/><text:span text:style-name="T4">фактическая общая</text:span></text:p>
            <text:p text:style-name="P8">годовая стоимость</text:p>
            <text:p text:style-name="P8">выполнения работы</text:p>
            <text:p text:style-name="P8">(услуги)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E19" office:value-type="float" office:value="23">
            <text:p text:style-name="P5">23</text:p>
          </table:table-cell>
          <table:table-cell table:style-name="Таблица1.A2" office:value-type="string">
            <text:p text:style-name="P8">Наименование работы (услуги</text:p>
            <text:p text:style-name="P8">выполняемой в рамках</text:p>
            <text:p text:style-name="P8">указанного раздела работ (услуг)</text:p>
            <text:p text:style-name="P8"/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8">Наименование <text:s/>работы</text:p>
            <text:p text:style-name="P8">(услуги), выполняемой в</text:p>
            <text:p text:style-name="P8">рамках указанного раздела</text:p>
            <text:p text:style-name="P8">работ (услуг)</text:p>
          </table:table-cell>
          <table:table-cell table:style-name="Таблица1.A2" office:value-type="string">
            <text:p text:style-name="P9">Замена запорной</text:p>
            <text:p text:style-name="P9">арматуры</text:p>
          </table:table-cell>
          <table:table-cell table:style-name="Таблица1.A2" office:value-type="string">
            <text:p text:style-name="P8">Указывается наименование работы</text:p>
            <text:p text:style-name="P8">(услуги), выполняемой в</text:p>
            <text:p text:style-name="P8">рамках указанного</text:p>
            <text:p text:style-name="P8">раздела работ (услуг)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E19" office:value-type="float" office:value="24">
            <text:p text:style-name="P5">24</text:p>
          </table:table-cell>
          <table:table-cell table:style-name="Таблица1.A2" office:value-type="string">
            <text:p text:style-name="P8">Периодичность выполнения</text:p>
            <text:p text:style-name="P8">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8">Периодичность выполнения</text:p>
            <text:p text:style-name="P8">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<text:span text:style-name="T4">периодичность</text:span></text:p>
            <text:p text:style-name="P8">выполнения работы</text:p>
            <text:p text:style-name="P8">(услуги)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E19" office:value-type="float" office:value="25">
            <text:p text:style-name="P5">25</text:p>
          </table:table-cell>
          <table:table-cell table:style-name="Таблица1.A2" office:value-type="string">
            <text:p text:style-name="P8">Единица итзмерег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8">Единица измерения 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8">Указывается единица</text:p>
            <text:p text:style-name="P8">измерения объема</text:p>
            <text:p text:style-name="P8"><text:soft-page-break/>работы (услуги)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E19" office:value-type="float" office:value="26">
            <text:p text:style-name="P5">26</text:p>
          </table:table-cell>
          <table:table-cell table:style-name="Таблица1.A2" office:value-type="string">
            <text:p text:style-name="P8">Стоимость на единицу измерения</text:p>
          </table:table-cell>
          <table:table-cell table:style-name="Таблица1.A2" office:value-type="string">
            <text:p text:style-name="P10">Руб.</text:p>
          </table:table-cell>
          <table:table-cell table:style-name="Таблица1.A2" office:value-type="string">
            <text:p text:style-name="P8">Стоимость на единицу</text:p>
            <text:p text:style-name="P8">измерения</text:p>
          </table:table-cell>
          <table:table-cell table:style-name="Таблица1.E19" office:value-type="float" office:value="526">
            <text:p text:style-name="P9">526</text:p>
          </table:table-cell>
          <table:table-cell table:style-name="Таблица1.A2" office:value-type="string">
            <text:p text:style-name="P8">Указывается стоимость</text:p>
            <text:p text:style-name="P8">работы (услуги) на</text:p>
            <text:p text:style-name="P8">указанную единицу</text:p>
            <text:p text:style-name="P8">измерения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G2" table:number-columns-spanned="7" office:value-type="string">
            <text:p text:style-name="P10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E19" office:value-type="float" office:value="27">
            <text:p text:style-name="P5">27</text:p>
          </table:table-cell>
          <table:table-cell table:style-name="Таблица1.A2" office:value-type="string">
            <text:p text:style-name="P8">Количество поступавших</text:p>
            <text:p text:style-name="P22">претензий</text:p>
          </table:table-cell>
          <table:table-cell table:style-name="Таблица1.A2" office:value-type="string">
            <text:p text:style-name="P10">ед.</text:p>
          </table:table-cell>
          <table:table-cell table:style-name="Таблица1.A2" office:value-type="string">
            <text:p text:style-name="P8">Количество поступивших</text:p>
            <text:p text:style-name="P8">претензий</text:p>
          </table:table-cell>
          <table:table-cell table:style-name="Таблица1.E19" office:value-type="float" office:value="0">
            <text:p text:style-name="P9">0</text:p>
          </table:table-cell>
          <table:table-cell table:style-name="Таблица1.A2" office:value-type="string">
            <text:p text:style-name="P4">Указывается <text:span text:style-name="T4">общее</text:span></text:p>
            <text:p text:style-name="P8">количество поступив-</text:p>
            <text:p text:style-name="P8">ших и зарегистрирован-</text:p>
            <text:p text:style-name="P8">ных за отчетный период</text:p>
            <text:p text:style-name="P8">претензий потребителей</text:p>
            <text:p text:style-name="P8">по качеству выполнен-</text:p>
            <text:p text:style-name="P8">ных работ (оказанных</text:p>
            <text:p text:style-name="P8">услуг). Допускается указание нулевого</text:p>
            <text:p text:style-name="P8">значения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E19" office:value-type="float" office:value="28">
            <text:p text:style-name="P5">28</text:p>
          </table:table-cell>
          <table:table-cell table:style-name="Таблица1.A2" office:value-type="string">
            <text:p text:style-name="P8">Количество удовлетворенных</text:p>
            <text:p text:style-name="P8">претензий</text:p>
          </table:table-cell>
          <table:table-cell table:style-name="Таблица1.A2" office:value-type="string">
            <text:p text:style-name="P10">ед.</text:p>
          </table:table-cell>
          <table:table-cell table:style-name="Таблица1.A2" office:value-type="string">
            <text:p text:style-name="P8">Количество удовлетворенных</text:p>
            <text:p text:style-name="P8">претензий </text:p>
          </table:table-cell>
          <table:table-cell table:style-name="Таблица1.E19" office:value-type="float" office:value="0">
            <text:p text:style-name="P9">0</text:p>
          </table:table-cell>
          <table:table-cell table:style-name="Таблица1.A2" office:value-type="string">
            <text:p text:style-name="P8">Указывается количество</text:p>
            <text:p text:style-name="P8">удовлетворенных</text:p>
            <text:p text:style-name="P8">претензий потребителей</text:p>
            <text:p text:style-name="P8">за отчетный период</text:p>
            <text:p text:style-name="P8">по качеству выполненных работ (оказанных услуг).</text:p>
            <text:p text:style-name="P8">Допускается указание</text:p>
            <text:p text:style-name="P8">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29</text:p>
          </table:table-cell>
          <table:table-cell table:style-name="Таблица1.A2" office:value-type="string">
            <text:p text:style-name="P8">Количество претензий, в</text:p>
            <text:p text:style-name="P8">удовлетворении которых</text:p>
            <text:p text:style-name="P8">отказано</text:p>
          </table:table-cell>
          <table:table-cell table:style-name="Таблица1.A2" office:value-type="string">
            <text:p text:style-name="P10">ед.</text:p>
          </table:table-cell>
          <table:table-cell table:style-name="Таблица1.A2" office:value-type="string">
            <text:p text:style-name="P8">Количество претензий, в</text:p>
            <text:p text:style-name="P8">удовлетворении которых</text:p>
            <text:p text:style-name="P8">отказано</text:p>
          </table:table-cell>
          <table:table-cell table:style-name="Таблица1.E19" office:value-type="float" office:value="0">
            <text:p text:style-name="P9">0</text:p>
          </table:table-cell>
          <table:table-cell table:style-name="Таблица1.A2" office:value-type="string">
            <text:p text:style-name="P8">Указывается <text:s/>количество</text:p>
            <text:p text:style-name="P8">претензий потребителей</text:p>
            <text:p text:style-name="P8">за отчетный период по качеству выполненных</text:p>
            <text:p text:style-name="P8">работ(оказанных услуг),</text:p>
            <text:p text:style-name="P8">в удовлетворении </text:p>
            <text:p text:style-name="P8">которых было отказано.</text:p>
            <text:p text:style-name="P8">Допускается указание</text:p>
            <text:p text:style-name="P8">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<text:bookmark-start text:name="sub_28373"/>30.<text:bookmark-end text:name="sub_28373"/></text:p>
          </table:table-cell>
          <table:table-cell table:style-name="Таблица1.A2" office:value-type="string">
            <text:p text:style-name="P8">Сумма произведенного</text:p>
            <text:p text:style-name="P8">перерасчета</text:p>
          </table:table-cell>
          <table:table-cell table:style-name="Таблица1.A2" office:value-type="string">
            <text:p text:style-name="P10">Руб.</text:p>
          </table:table-cell>
          <table:table-cell table:style-name="Таблица1.A2" office:value-type="string">
            <text:p text:style-name="P8">Сумма произведенного</text:p>
            <text:p text:style-name="P8">перерасчета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4">Указывается <text:span text:style-name="T4">сумма</text:span></text:p>
            <text:p text:style-name="P8">произведенного</text:p>
            <text:p text:style-name="P8">перерасчета по</text:p>
            <text:p text:style-name="P8">результатам <text:soft-page-break/>удовлетворения пре-</text:p>
            <text:p text:style-name="P8">тензий потребителей</text:p>
            <text:p text:style-name="P8">по качеству выполненных работ</text:p>
            <text:p text:style-name="P8">(оказанных услуг) за</text:p>
            <text:p text:style-name="P8">отчетный период.</text:p>
            <text:p text:style-name="P8">Допускается указание</text:p>
            <text:p text:style-name="P8">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Table_20_Contents">31</text:p>
          </table:table-cell>
          <table:table-cell table:style-name="Таблица1.A2" office:value-type="string">
            <text:p text:style-name="P8">Авансовые платежи</text:p>
            <text:p text:style-name="P8">потребителей (на начало</text:p>
            <text:p text:style-name="P8">периода)</text:p>
          </table:table-cell>
          <table:table-cell table:style-name="Таблица1.A2" office:value-type="string">
            <text:p text:style-name="P10">Руб.</text:p>
          </table:table-cell>
          <table:table-cell table:style-name="Таблица1.A2" office:value-type="string">
            <text:p text:style-name="P8">Авансовые платежи</text:p>
            <text:p text:style-name="P8">потребителей (на начало</text:p>
            <text:p text:style-name="P8">года)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8">Указывается сумма</text:p>
            <text:p text:style-name="P8">денежных средств по</text:p>
            <text:p text:style-name="P8">многоквартирному дому,</text:p>
            <text:p text:style-name="P8">образованная вследствие</text:p>
            <text:p text:style-name="P8">внесения потребителями</text:p>
            <text:p text:style-name="P8">авансовых платежей за</text:p>
            <text:p text:style-name="P8">коммунальные услуги за</text:p>
            <text:p text:style-name="P8">предыдущий отчетный </text:p>
            <text:p text:style-name="P8">период и перешедшая на</text:p>
            <text:p text:style-name="P8">текущий отчетный период.</text:p>
            <text:p text:style-name="P4">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7">32</text:p>
          </table:table-cell>
          <table:table-cell table:style-name="Таблица1.A2" office:value-type="string">
            <text:p text:style-name="P8">Переходящие остатки денежных</text:p>
            <text:p text:style-name="P8">средств (на начало периода)</text:p>
          </table:table-cell>
          <table:table-cell table:style-name="Таблица1.A2" office:value-type="string">
            <text:p text:style-name="P10">Руб.</text:p>
          </table:table-cell>
          <table:table-cell table:style-name="Таблица1.A2" office:value-type="string">
            <text:p text:style-name="P8">Переходящие остатки</text:p>
            <text:p text:style-name="P8">денежных средств (на нача-</text:p>
            <text:p text:style-name="P8">ло периода)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4">Указывается <text:s/><text:span text:style-name="T4">сумма</text:span></text:p>
            <text:p text:style-name="P8">неиспользованных за</text:p>
            <text:p text:style-name="P8">предыдущий отчетный</text:p>
            <text:p text:style-name="P8">период денежных</text:p>
            <text:p text:style-name="P8">средств по многоквартирному</text:p>
            <text:p text:style-name="P8">дому, образованная</text:p>
            <text:p text:style-name="P8">вследствие внесения</text:p>
            <text:p text:style-name="P8">платы за коммунальные</text:p>
            <text:p text:style-name="P8">услуги, перешедшая на</text:p>
            <text:p text:style-name="P8">текущий отчетный</text:p>
            <text:p text:style-name="P8">период.</text:p>
            <text:p text:style-name="P4"><text:s/>Допускается указание нулевого значения.</text:p>
          </table:table-cell>
          <table:table-cell table:style-name="Таблица1.G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7">33</text:p>
          </table:table-cell>
          <table:table-cell table:style-name="Таблица1.A2" office:value-type="string">
            <text:p text:style-name="P8">Задолженность потребителей</text:p>
            <text:p text:style-name="P8">(на начало перит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8">Задолженность потребителей</text:p>
            <text:p text:style-name="P8">(на начало периода)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4">Указывается <text:span text:style-name="T4">сумма непо-</text:span></text:p>
            <text:p text:style-name="P8">гашенной задолжен -</text:p>
            <text:p text:style-name="P8">ности потребителей за</text:p>
            <text:p text:style-name="P8"><text:soft-page-break/>предоставленные</text:p>
            <text:p text:style-name="P8">коммунальные услуги,</text:p>
            <text:p text:style-name="P8">образованная на конец</text:p>
            <text:p text:style-name="P8">предыдущего отчетного</text:p>
            <text:p text:style-name="P8">периода и перешедшая</text:p>
            <text:p text:style-name="P8">на текущий отчетный</text:p>
            <text:p text:style-name="P8">период. Допускается</text:p>
            <text:p text:style-name="P8"/>
          </table:table-cell>
          <table:table-cell table:style-name="Таблица1.G2" office:value-type="string">
            <text:p text:style-name="P17"/>
          </table:table-cell>
        </table:table-row>
      </table:table>
      <text:p text:style-name="P1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>
          <table:table-cell table:style-name="Таблица2.A1" office:value-type="string">
            <text:p text:style-name="P17">34</text:p>
          </table:table-cell>
          <table:table-cell table:style-name="Таблица2.A1" office:value-type="string">
            <text:p text:style-name="P8">Авансовые платежи</text:p>
            <text:p text:style-name="P8">потребителей (на конец</text:p>
            <text:p text:style-name="P8">периода)</text:p>
          </table:table-cell>
          <table:table-cell table:style-name="Таблица2.A1" office:value-type="string">
            <text:p text:style-name="P10">Руб.</text:p>
          </table:table-cell>
          <table:table-cell table:style-name="Таблица2.A1" office:value-type="string">
            <text:p text:style-name="P8">Авансовые платежи</text:p>
            <text:p text:style-name="P8">потребителей (на конец</text:p>
            <text:p text:style-name="P8">периода)</text:p>
          </table:table-cell>
          <table:table-cell table:style-name="Таблица2.A1" office:value-type="string">
            <text:p text:style-name="P6">0,0</text:p>
          </table:table-cell>
          <table:table-cell table:style-name="Таблица2.A1" office:value-type="string">
            <text:p text:style-name="P8">Указывается сумма</text:p>
            <text:p text:style-name="P8">денежных средств по</text:p>
            <text:p text:style-name="P8">многоквартирному дому,</text:p>
            <text:p text:style-name="P8">образованная на конец</text:p>
            <text:p text:style-name="P8">отчетного периода</text:p>
            <text:p text:style-name="P8">внесения внесения</text:p>
            <text:p text:style-name="P8">потребителями</text:p>
            <text:p text:style-name="P8">авансовых платежей за</text:p>
            <text:p text:style-name="P8">коммунальные услуги .</text:p>
            <text:p text:style-name="P4">. Допускается указание нулевого значения.</text:p>
          </table:table-cell>
          <table:table-cell table:style-name="Таблица2.G1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P17">35</text:p>
          </table:table-cell>
          <table:table-cell table:style-name="Таблица2.A2" office:value-type="string">
            <text:p text:style-name="P8">Переходящие остатки денежных</text:p>
            <text:p text:style-name="P8">средств (на конец периода)</text:p>
          </table:table-cell>
          <table:table-cell table:style-name="Таблица2.A2" office:value-type="string">
            <text:p text:style-name="P10">Руб.</text:p>
          </table:table-cell>
          <table:table-cell table:style-name="Таблица2.A2" office:value-type="string">
            <text:p text:style-name="P8">Переходящие остатки</text:p>
            <text:p text:style-name="P8">денежных средств (на конец</text:p>
            <text:p text:style-name="P8"><text:s/>периода)</text:p>
          </table:table-cell>
          <table:table-cell table:style-name="Таблица2.A2" office:value-type="string">
            <text:p text:style-name="P6">0,0</text:p>
          </table:table-cell>
          <table:table-cell table:style-name="Таблица2.A2" office:value-type="string">
            <text:p text:style-name="P4">Указывается <text:s/><text:span text:style-name="T4">сумма</text:span></text:p>
            <text:p text:style-name="P8">неиспользованных в от-</text:p>
            <text:p text:style-name="P8">четном периоде</text:p>
            <text:p text:style-name="P8">денежных</text:p>
            <text:p text:style-name="P4"><text:span text:style-name="T4">средств по </text:span><text:span text:style-name="T4">многоквартирному</text:span></text:p>
            <text:p text:style-name="P8">дому, образованная</text:p>
            <text:p text:style-name="P8">вследствие внесения</text:p>
            <text:p text:style-name="P8">платы за коммунальные</text:p>
            <text:p text:style-name="P8">услуги, перешедшая на</text:p>
            <text:p text:style-name="P8">текущий отчетный</text:p>
            <text:p text:style-name="P8">период.</text:p>
            <text:p text:style-name="P4"><text:s/>Допускается указание нулевого значения.</text:p>
          </table:table-cell>
          <table:table-cell table:style-name="Таблица2.G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Table_20_Contents">36</text:p>
          </table:table-cell>
          <table:table-cell table:style-name="Таблица2.A2" office:value-type="string">
            <text:p text:style-name="P8">Задолженность потребителей</text:p>
            <text:p text:style-name="P8">(на конец периода)</text:p>
          </table:table-cell>
          <table:table-cell table:style-name="Таблица2.A2" office:value-type="string">
            <text:p text:style-name="P10">Руб.</text:p>
          </table:table-cell>
          <table:table-cell table:style-name="Таблица2.A2" office:value-type="string">
            <text:p text:style-name="P8">Задолженность потребите-</text:p>
            <text:p text:style-name="P8">лей (на конец периода)</text:p>
          </table:table-cell>
          <table:table-cell table:style-name="Таблица2.A2" office:value-type="string">
            <text:p text:style-name="P6">0,0</text:p>
          </table:table-cell>
          <table:table-cell table:style-name="Таблица2.A2" office:value-type="string">
            <text:p text:style-name="P8">Указывается сумма</text:p>
            <text:p text:style-name="P8">непогашенной задолженности потребителей за</text:p>
            <text:p text:style-name="P8"><text:soft-page-break/>предоставленные коммунальные услуги,</text:p>
            <text:p text:style-name="P8">образованная на конец отчетного периода.</text:p>
            <text:p text:style-name="P4">. Допускается указание нулевого значения.</text:p>
          </table:table-cell>
          <table:table-cell table:style-name="Таблица2.G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P17">37</text:p>
          </table:table-cell>
          <table:table-cell table:style-name="Таблица2.A2" office:value-type="string">
            <text:p text:style-name="P8">Вид коммунальной услуги</text:p>
          </table:table-cell>
          <table:table-cell table:style-name="Таблица2.A2" office:value-type="string">
            <text:p text:style-name="P10">-</text:p>
          </table:table-cell>
          <table:table-cell table:style-name="Таблица2.A2" office:value-type="string">
            <text:p text:style-name="P8">Вид коммунальной услуги</text:p>
            <text:p text:style-name="P8"/>
          </table:table-cell>
          <table:table-cell table:style-name="Таблица2.A2" office:value-type="string">
            <text:p text:style-name="P9">Электроэнергия</text:p>
          </table:table-cell>
          <table:table-cell table:style-name="Таблица2.A2" office:value-type="string">
            <text:p text:style-name="P4">Указывается <text:s/><text:span text:style-name="T4">вид</text:span></text:p>
            <text:p text:style-name="P8">коммунальной услуги</text:p>
          </table:table-cell>
          <table:table-cell table:style-name="Таблица2.G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Table_20_Contents">38</text:p>
          </table:table-cell>
          <table:table-cell table:style-name="Таблица2.A2" office:value-type="string">
            <text:p text:style-name="P8">Единица измерения</text:p>
          </table:table-cell>
          <table:table-cell table:style-name="Таблица2.A2" office:value-type="string">
            <text:p text:style-name="P10">-</text:p>
          </table:table-cell>
          <table:table-cell table:style-name="Таблица2.A2" office:value-type="string">
            <text:p text:style-name="P8">Единица измерения</text:p>
          </table:table-cell>
          <table:table-cell table:style-name="Таблица2.A2" office:value-type="string">
            <text:p text:style-name="P9">КВТ.ч</text:p>
          </table:table-cell>
          <table:table-cell table:style-name="Таблица2.A2" office:value-type="string">
            <text:p text:style-name="P8">Указывается единица </text:p>
            <text:p text:style-name="P8">измерения объема</text:p>
            <text:p text:style-name="P8">потребления коммунальной услуги</text:p>
          </table:table-cell>
          <table:table-cell table:style-name="Таблица2.G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Table_20_Contents">39</text:p>
          </table:table-cell>
          <table:table-cell table:style-name="Таблица2.A2" office:value-type="string">
            <text:p text:style-name="P8">Общий объем потребления</text:p>
          </table:table-cell>
          <table:table-cell table:style-name="Таблица2.A2" office:value-type="string">
            <text:p text:style-name="P10">Нет показ.</text:p>
          </table:table-cell>
          <table:table-cell table:style-name="Таблица2.A2" office:value-type="string">
            <text:p text:style-name="P8">Общий объем потребления</text:p>
          </table:table-cell>
          <table:table-cell table:style-name="Таблица2.A2" office:value-type="string">
            <text:p text:style-name="P6">0,0</text:p>
          </table:table-cell>
          <table:table-cell table:style-name="Таблица2.A2" office:value-type="string">
            <text:p text:style-name="P8">Указывается <text:s/>общий</text:p>
            <text:p text:style-name="P8">объем потребления коммунального ресурса</text:p>
            <text:p text:style-name="P8">за отчетный период по</text:p>
            <text:p text:style-name="P8">многоквартирному дому</text:p>
            <text:p text:style-name="P8">в соответствии с выбранной единицей</text:p>
            <text:p text:style-name="P8">измерения.</text:p>
          </table:table-cell>
          <table:table-cell table:style-name="Таблица2.G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P17">40</text:p>
          </table:table-cell>
          <table:table-cell table:style-name="Таблица2.A2" office:value-type="string">
            <text:p text:style-name="P8">Начислено потребителям</text:p>
          </table:table-cell>
          <table:table-cell table:style-name="Таблица2.A2" office:value-type="string">
            <text:p text:style-name="P10">Руб.</text:p>
          </table:table-cell>
          <table:table-cell table:style-name="Таблица2.A2" office:value-type="string">
            <text:p text:style-name="P8">Начислено потребителям</text:p>
            <text:p text:style-name="P8"/>
          </table:table-cell>
          <table:table-cell table:style-name="Таблица2.A2" office:value-type="string">
            <text:p text:style-name="P9">0,0</text:p>
          </table:table-cell>
          <table:table-cell table:style-name="Таблица2.A2" office:value-type="string">
            <text:p text:style-name="P4">Указывается <text:span text:style-name="T4">общий</text:span></text:p>
            <text:p text:style-name="P8">размер начислений</text:p>
            <text:p text:style-name="P8">потребителям за предоставленные коммунальные услуги за</text:p>
            <text:p text:style-name="P8">отчетный период <text:s/>по</text:p>
            <text:p text:style-name="P8">многоквартирному дому.</text:p>
            <text:p text:style-name="P8"/>
          </table:table-cell>
          <table:table-cell table:style-name="Таблица2.G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Table_20_Contents">41</text:p>
          </table:table-cell>
          <table:table-cell table:style-name="Таблица2.A2" office:value-type="string">
            <text:p text:style-name="P8">Оплачено потребителями</text:p>
          </table:table-cell>
          <table:table-cell table:style-name="Таблица2.A2" office:value-type="string">
            <text:p text:style-name="P10">Руб.</text:p>
          </table:table-cell>
          <table:table-cell table:style-name="Таблица2.A2" office:value-type="string">
            <text:p text:style-name="P8">Оплачено потребителями</text:p>
          </table:table-cell>
          <table:table-cell table:style-name="Таблица2.A2" office:value-type="string">
            <text:p text:style-name="P9">0,0</text:p>
          </table:table-cell>
          <table:table-cell table:style-name="Таблица2.A2" office:value-type="string">
            <text:p text:style-name="P8">Указывается общий</text:p>
            <text:p text:style-name="P8">размер оплаченных</text:p>
            <text:p text:style-name="P8">потребителями начислений за</text:p>
            <text:p text:style-name="P8">предоставление коммунальной услуги за</text:p>
            <text:p text:style-name="P8">отчетный период по </text:p>
            <text:p text:style-name="P8">многоквартирному дому.</text:p>
          </table:table-cell>
          <table:table-cell table:style-name="Таблица2.G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Table_20_Contents">42</text:p>
          </table:table-cell>
          <table:table-cell table:style-name="Таблица2.A2" office:value-type="string">
            <text:p text:style-name="P8">Задолженность потребителей</text:p>
          </table:table-cell>
          <table:table-cell table:style-name="Таблица2.A2" office:value-type="string">
            <text:p text:style-name="P10">Руб.</text:p>
          </table:table-cell>
          <table:table-cell table:style-name="Таблица2.A2" office:value-type="string">
            <text:p text:style-name="P8">Задолженность потребителей</text:p>
          </table:table-cell>
          <table:table-cell table:style-name="Таблица2.A2" office:value-type="string">
            <text:p text:style-name="P6">0,0</text:p>
          </table:table-cell>
          <table:table-cell table:style-name="Таблица2.A2" office:value-type="string">
            <text:p text:style-name="P8">Указывается <text:s/>общий</text:p>
            <text:p text:style-name="P8">размер непогашенной</text:p>
            <text:p text:style-name="P8"><text:soft-page-break/>задолженности потребителей за предоставление коммунальной услуги на</text:p>
            <text:p text:style-name="P8">конец отчетного периода по многоквартирному</text:p>
            <text:p text:style-name="P8">дому.</text:p>
          </table:table-cell>
          <table:table-cell table:style-name="Таблица2.G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Table_20_Contents">43</text:p>
          </table:table-cell>
          <table:table-cell table:style-name="Таблица2.A2" office:value-type="string">
            <text:p text:style-name="P8">Начислено поставщиком</text:p>
            <text:p text:style-name="P8">(поставщиками) коммунального</text:p>
            <text:p text:style-name="P8">ресурса</text:p>
          </table:table-cell>
          <table:table-cell table:style-name="Таблица2.A2" office:value-type="string">
            <text:p text:style-name="P10">Руб.</text:p>
          </table:table-cell>
          <table:table-cell table:style-name="Таблица2.A2" office:value-type="string">
            <text:p text:style-name="P8">Начислено поставщиком</text:p>
            <text:p text:style-name="P8">(поставщиками) </text:p>
            <text:p text:style-name="P8">коммунального ресурса</text:p>
          </table:table-cell>
          <table:table-cell table:style-name="Таблица2.A2" office:value-type="string">
            <text:p text:style-name="P9">0,0</text:p>
          </table:table-cell>
          <table:table-cell table:style-name="Таблица2.A2" office:value-type="string">
            <text:p text:style-name="P8">Указывается общий</text:p>
            <text:p text:style-name="P8">размер <text:s/>начислений</text:p>
            <text:p text:style-name="P8">поставщиком</text:p>
            <text:p text:style-name="P8">(поставщиками)</text:p>
            <text:p text:style-name="P8">управляющей органи-</text:p>
            <text:p text:style-name="P8">зации, товариществу,</text:p>
            <text:p text:style-name="P8">кооперативу за пос-</text:p>
            <text:p text:style-name="P8">тавку коммунального</text:p>
            <text:p text:style-name="P8">ресурса за отчетный</text:p>
            <text:p text:style-name="P8">период по многоквартирному</text:p>
            <text:p text:style-name="P8">дому.</text:p>
          </table:table-cell>
          <table:table-cell table:style-name="Таблица2.G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Table_20_Contents">44</text:p>
          </table:table-cell>
          <table:table-cell table:style-name="Таблица2.A2" office:value-type="string">
            <text:p text:style-name="P8">Оплачено поставщику</text:p>
            <text:p text:style-name="P8">(поставщикам) коммунального</text:p>
            <text:p text:style-name="P8">ресурса</text:p>
          </table:table-cell>
          <table:table-cell table:style-name="Таблица2.A2" office:value-type="string">
            <text:p text:style-name="P10">Руб.</text:p>
          </table:table-cell>
          <table:table-cell table:style-name="Таблица2.A2" office:value-type="string">
            <text:p text:style-name="P8">Оплачено поставщику</text:p>
            <text:p text:style-name="P8">(поставщикам)</text:p>
            <text:p text:style-name="P8">коммунального ресурса</text:p>
          </table:table-cell>
          <table:table-cell table:style-name="Таблица2.A2" office:value-type="string">
            <text:p text:style-name="P9">0,0</text:p>
          </table:table-cell>
          <table:table-cell table:style-name="Таблица2.A2" office:value-type="string">
            <text:p text:style-name="P8">Указывается общий</text:p>
            <text:p text:style-name="P8">размер оплаченных</text:p>
            <text:p text:style-name="P8">управляющей орга-</text:p>
            <text:p text:style-name="P8">низацией, товари-</text:p>
            <text:p text:style-name="P8">ществом, коопера-</text:p>
            <text:p text:style-name="P8">тивом поставщику</text:p>
            <text:p text:style-name="P8">(поставщикам)</text:p>
            <text:p text:style-name="P8"><text:s/>начислений за</text:p>
            <text:p text:style-name="P8">поставку коммунального </text:p>
            <text:p text:style-name="P8">ресурса за</text:p>
            <text:p text:style-name="P8">отчетный период по </text:p>
            <text:p text:style-name="P8">многоквартирному дому.</text:p>
          </table:table-cell>
          <table:table-cell table:style-name="Таблица2.G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Table_20_Contents">45</text:p>
          </table:table-cell>
          <table:table-cell table:style-name="Таблица2.A2" office:value-type="string">
            <text:p text:style-name="P8">Задолженность перед</text:p>
            <text:p text:style-name="P8">поставщиком (поставщиками)</text:p>
            <text:p text:style-name="P8">коммунального ресурса</text:p>
          </table:table-cell>
          <table:table-cell table:style-name="Таблица2.A2" office:value-type="string">
            <text:p text:style-name="P10">Руб.</text:p>
          </table:table-cell>
          <table:table-cell table:style-name="Таблица2.A2" office:value-type="string">
            <text:p text:style-name="P8">Задолженность перед</text:p>
            <text:p text:style-name="P8">поставщиком (поставщиками)</text:p>
            <text:p text:style-name="P8">коммунального ресурса</text:p>
          </table:table-cell>
          <table:table-cell table:style-name="Таблица2.A2" office:value-type="string">
            <text:p text:style-name="P6">0,0</text:p>
          </table:table-cell>
          <table:table-cell table:style-name="Таблица2.A2" office:value-type="string">
            <text:p text:style-name="P8">Указывается <text:s/>общий</text:p>
            <text:p text:style-name="P8">размер непогашенной</text:p>
            <text:p text:style-name="P8">задолженности</text:p>
            <text:p text:style-name="P8">управляющей организации,товарищества, кооператива перед</text:p>
            <text:p text:style-name="P8">поставщиком (поставщиками)</text:p>
            <text:p text:style-name="P8"><text:soft-page-break/>по результатам произведенной оплаты за отчетный период коммунального ресурса по многоквартирному</text:p>
            <text:p text:style-name="P8">дому.</text:p>
          </table:table-cell>
          <table:table-cell table:style-name="Таблица2.G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Table_20_Contents">46</text:p>
          </table:table-cell>
          <table:table-cell table:style-name="Таблица2.A2" office:value-type="string">
            <text:p text:style-name="P8">Размер пени и штрафов,</text:p>
            <text:p text:style-name="P8">уплаченные поставщику</text:p>
            <text:p text:style-name="P8">(поставщикам) коммунального</text:p>
            <text:p text:style-name="P8">ресурса</text:p>
          </table:table-cell>
          <table:table-cell table:style-name="Таблица2.A2" office:value-type="string">
            <text:p text:style-name="P10">Руб.</text:p>
          </table:table-cell>
          <table:table-cell table:style-name="Таблица2.A2" office:value-type="string">
            <text:p text:style-name="P8">Размер пени и штрафов,</text:p>
            <text:p text:style-name="P8">уплаченные поставщику</text:p>
            <text:p text:style-name="P8">(поставщикам)</text:p>
            <text:p text:style-name="P8">коммунального ресурса</text:p>
          </table:table-cell>
          <table:table-cell table:style-name="Таблица2.A2" office:value-type="string">
            <text:p text:style-name="P6">0,0</text:p>
          </table:table-cell>
          <table:table-cell table:style-name="Таблица2.A2" office:value-type="string">
            <text:p text:style-name="P8">Указывается <text:s/>общий</text:p>
            <text:p text:style-name="P8">размер уплаченных</text:p>
            <text:p text:style-name="P8">управляющей</text:p>
            <text:p text:style-name="P8">организауией, товариществом,</text:p>
            <text:p text:style-name="P8">кооперативом</text:p>
            <text:p text:style-name="P8">поставщику</text:p>
            <text:p text:style-name="P8">(поставщикам) пени</text:p>
            <text:p text:style-name="P8">и штрафов за поставку</text:p>
            <text:p text:style-name="P8">коммунального ресурса</text:p>
            <text:p text:style-name="P8">за отчетный период по</text:p>
            <text:p text:style-name="P8">многоквартирному</text:p>
            <text:p text:style-name="P8">дому</text:p>
          </table:table-cell>
          <table:table-cell table:style-name="Таблица2.G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Table_20_Contents">47</text:p>
          </table:table-cell>
          <table:table-cell table:style-name="Таблица2.A2" office:value-type="string">
            <text:p text:style-name="P8">Количество поступивших претензий</text:p>
          </table:table-cell>
          <table:table-cell table:style-name="Таблица2.A2" office:value-type="string">
            <text:p text:style-name="P10">ед.</text:p>
          </table:table-cell>
          <table:table-cell table:style-name="Таблица2.A2" office:value-type="string">
            <text:p text:style-name="P8">Количество поступивших</text:p>
            <text:p text:style-name="P8">претензий</text:p>
          </table:table-cell>
          <table:table-cell table:style-name="Таблица2.A2" office:value-type="string">
            <text:p text:style-name="P9">0,0</text:p>
          </table:table-cell>
          <table:table-cell table:style-name="Таблица2.A2" office:value-type="string">
            <text:p text:style-name="P8">Указывается <text:s/>общее</text:p>
            <text:p text:style-name="P8">количество поступивших</text:p>
            <text:p text:style-name="P8">и зарегистрированных за</text:p>
            <text:p text:style-name="P8">отчетный период претензий потребителей</text:p>
            <text:p text:style-name="P8">по качеству выполненных работ</text:p>
            <text:p text:style-name="P8">(оказанных услуг).</text:p>
            <text:p text:style-name="P8">Допускается указание</text:p>
            <text:p text:style-name="P8">нулевого значения.</text:p>
          </table:table-cell>
          <table:table-cell table:style-name="Таблица2.G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Table_20_Contents">48</text:p>
          </table:table-cell>
          <table:table-cell table:style-name="Таблица2.A2" office:value-type="string">
            <text:p text:style-name="P8">Количество удовлетворенных</text:p>
            <text:p text:style-name="P8">претензий</text:p>
          </table:table-cell>
          <table:table-cell table:style-name="Таблица2.A2" office:value-type="string">
            <text:p text:style-name="P10">ед.</text:p>
          </table:table-cell>
          <table:table-cell table:style-name="Таблица2.A2" office:value-type="string">
            <text:p text:style-name="P8">Количество удовлетворен-</text:p>
            <text:p text:style-name="P8">ных претензий</text:p>
          </table:table-cell>
          <table:table-cell table:style-name="Таблица2.A2" office:value-type="string">
            <text:p text:style-name="P6">0,0</text:p>
          </table:table-cell>
          <table:table-cell table:style-name="Таблица2.A2" office:value-type="string">
            <text:p text:style-name="P8">Указывается <text:s/>количест-</text:p>
            <text:p text:style-name="P8">во удовлетворенных</text:p>
            <text:p text:style-name="P8">претензий за отчетный</text:p>
            <text:p text:style-name="P8">период по качеству</text:p>
            <text:p text:style-name="P8">выполненных работ</text:p>
            <text:p text:style-name="P8">(оказанных услуг).</text:p>
            <text:p text:style-name="P8">Допускается указание</text:p>
            <text:p text:style-name="P8">нулевого значения.</text:p>
          </table:table-cell>
          <table:table-cell table:style-name="Таблица2.G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Table_20_Contents">49</text:p>
          </table:table-cell>
          <table:table-cell table:style-name="Таблица2.A2" office:value-type="string">
            <text:p text:style-name="P8">Количество претензий, в</text:p>
            <text:p text:style-name="P8">удовлетворении которых</text:p>
            <text:p text:style-name="P8"><text:soft-page-break/>отказано</text:p>
          </table:table-cell>
          <table:table-cell table:style-name="Таблица2.A2" office:value-type="string">
            <text:p text:style-name="P10">ед.</text:p>
          </table:table-cell>
          <table:table-cell table:style-name="Таблица2.A2" office:value-type="string">
            <text:p text:style-name="P8">Количество претензий, в</text:p>
            <text:p text:style-name="P8">которых отказано</text:p>
          </table:table-cell>
          <table:table-cell table:style-name="Таблица2.A2" office:value-type="string">
            <text:p text:style-name="P6">0,0</text:p>
          </table:table-cell>
          <table:table-cell table:style-name="Таблица2.A2" office:value-type="string">
            <text:p text:style-name="P8">Указывается <text:s/>количество</text:p>
            <text:p text:style-name="P8">претензий потребителей</text:p>
            <text:p text:style-name="P8"><text:soft-page-break/>за отчетный период <text:s/>по</text:p>
            <text:p text:style-name="P8">качеству выполненных</text:p>
            <text:p text:style-name="P8">работ(оказанных услуг),</text:p>
            <text:p text:style-name="P8">в удовлетворении кото-</text:p>
            <text:p text:style-name="P8">рых было отказано.</text:p>
            <text:p text:style-name="P8">Допускается указание</text:p>
            <text:p text:style-name="P8">нулевого значенитя.</text:p>
            <text:p text:style-name="P8"/>
          </table:table-cell>
          <table:table-cell table:style-name="Таблица2.G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Table_20_Contents">50</text:p>
          </table:table-cell>
          <table:table-cell table:style-name="Таблица2.A2" office:value-type="string">
            <text:p text:style-name="P8">Сумма <text:s/>произведенного</text:p>
            <text:p text:style-name="P8">перерасчета</text:p>
          </table:table-cell>
          <table:table-cell table:style-name="Таблица2.A2" office:value-type="string">
            <text:p text:style-name="P10">Руб.</text:p>
          </table:table-cell>
          <table:table-cell table:style-name="Таблица2.A2" office:value-type="string">
            <text:p text:style-name="P8">Сумма произведенного</text:p>
            <text:p text:style-name="P8">перерасчета</text:p>
          </table:table-cell>
          <table:table-cell table:style-name="Таблица2.A2" office:value-type="string">
            <text:p text:style-name="P9">0,0</text:p>
          </table:table-cell>
          <table:table-cell table:style-name="Таблица2.A2" office:value-type="string">
            <text:p text:style-name="P8">Указывается <text:s/>общая</text:p>
            <text:p text:style-name="P8">сумма произведенного</text:p>
            <text:p text:style-name="P8">перерасчета по</text:p>
            <text:p text:style-name="P8">результатам удовлетворения претензий по качеству</text:p>
            <text:p text:style-name="P8">выполненных работ</text:p>
            <text:p text:style-name="P8">(оказанных услуг) за</text:p>
            <text:p text:style-name="P8">отчетный период.</text:p>
            <text:p text:style-name="P8">Допускается указание</text:p>
            <text:p text:style-name="P8">нулевого значения.</text:p>
          </table:table-cell>
          <table:table-cell table:style-name="Таблица2.G2" office:value-type="string">
            <text:p text:style-name="P17"/>
          </table:table-cell>
        </table:table-row>
      </table:table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>
          <table:table-cell table:style-name="Таблица3.A1" office:value-type="float" office:value="51">
            <text:p text:style-name="Table_20_Contents">51</text:p>
          </table:table-cell>
          <table:table-cell table:style-name="Таблица3.B1" office:value-type="string">
            <text:p text:style-name="P8">Направлено претензий</text:p>
            <text:p text:style-name="P8">потребителям-должникам</text:p>
          </table:table-cell>
          <table:table-cell table:style-name="Таблица3.B1" office:value-type="string">
            <text:p text:style-name="P10">ед.</text:p>
          </table:table-cell>
          <table:table-cell table:style-name="Таблица3.B1" office:value-type="string">
            <text:p text:style-name="P8">Направлено претензий</text:p>
            <text:p text:style-name="P8">потребителям-должникам</text:p>
          </table:table-cell>
          <table:table-cell table:style-name="Таблица3.A1" office:value-type="float" office:value="0">
            <text:p text:style-name="P6">0</text:p>
          </table:table-cell>
          <table:table-cell table:style-name="Таблица3.B1" office:value-type="string">
            <text:p text:style-name="P8">Указывается <text:s/>общее</text:p>
            <text:p text:style-name="P8">количество направ-</text:p>
            <text:p text:style-name="P8">ленных потребителям</text:p>
            <text:p text:style-name="P8">претензий о наличии </text:p>
            <text:p text:style-name="P8">задолженности по опла-</text:p>
            <text:p text:style-name="P8">те предоставленных</text:p>
            <text:p text:style-name="P8">коммунальных услуг за</text:p>
            <text:p text:style-name="P8">отчетный период по</text:p>
            <text:p text:style-name="P8">многоквартирному дому.</text:p>
            <text:p text:style-name="P8">Допускается указание</text:p>
            <text:p text:style-name="P8">нулевого значения.</text:p>
          </table:table-cell>
          <table:table-cell table:style-name="Таблица3.G1" office:value-type="string">
            <text:p text:style-name="P17"/>
          </table:table-cell>
        </table:table-row>
        <table:table-row>
          <table:table-cell table:style-name="Таблица3.A2" office:value-type="float" office:value="52">
            <text:p text:style-name="Table_20_Contents">52</text:p>
          </table:table-cell>
          <table:table-cell table:style-name="Таблица3.B2" office:value-type="string">
            <text:p text:style-name="P8">Направлено исковых заявлений</text:p>
          </table:table-cell>
          <table:table-cell table:style-name="Таблица3.B2" office:value-type="string">
            <text:p text:style-name="P10">ед.</text:p>
          </table:table-cell>
          <table:table-cell table:style-name="Таблица3.B2" office:value-type="string">
            <text:p text:style-name="P8">Направлено исковых</text:p>
            <text:p text:style-name="P8">заявлений</text:p>
          </table:table-cell>
          <table:table-cell table:style-name="Таблица3.B2" office:value-type="string">
            <text:p text:style-name="P6">0,0</text:p>
          </table:table-cell>
          <table:table-cell table:style-name="Таблица3.B2" office:value-type="string">
            <text:p text:style-name="P8">Указывается <text:s text:c="2"/>общее</text:p>
            <text:p text:style-name="P8">количество</text:p>
            <text:p text:style-name="P8">направленных</text:p>
            <text:p text:style-name="P8">потребителями потребителями исковых заявлений о возмещении задолженности по оплате</text:p>
            <text:p text:style-name="P8">предоставленных</text:p>
            <text:p text:style-name="P8"><text:soft-page-break/>коммунальных услуг</text:p>
            <text:p text:style-name="P8">за отчетный период по</text:p>
            <text:p text:style-name="P8">многоквартирному</text:p>
            <text:p text:style-name="P8">дому.</text:p>
            <text:p text:style-name="P8">Допускается указание</text:p>
            <text:p text:style-name="P8">нулевого значенитя.</text:p>
            <text:p text:style-name="P8"/>
          </table:table-cell>
          <table:table-cell table:style-name="Таблица3.G2" office:value-type="string">
            <text:p text:style-name="P17"/>
          </table:table-cell>
        </table:table-row>
        <table:table-row>
          <table:table-cell table:style-name="Таблица3.A2" office:value-type="float" office:value="53">
            <text:p text:style-name="Table_20_Contents">53</text:p>
          </table:table-cell>
          <table:table-cell table:style-name="Таблица3.B2" office:value-type="string">
            <text:p text:style-name="P8">Получено денежных средств <text:s/>по</text:p>
            <text:p text:style-name="P8">результатам претензионно-</text:p>
            <text:p text:style-name="P8">исковой работы</text:p>
          </table:table-cell>
          <table:table-cell table:style-name="Таблица3.B2" office:value-type="string">
            <text:p text:style-name="P10">Руб.</text:p>
          </table:table-cell>
          <table:table-cell table:style-name="Таблица3.B2" office:value-type="string">
            <text:p text:style-name="P8">Получено денежных средств</text:p>
            <text:p text:style-name="P8">по результатам</text:p>
            <text:p text:style-name="P8">претензионно-исковой</text:p>
            <text:p text:style-name="P8">работы</text:p>
          </table:table-cell>
          <table:table-cell table:style-name="Таблица3.B2" office:value-type="string">
            <text:p text:style-name="P9">0,0</text:p>
          </table:table-cell>
          <table:table-cell table:style-name="Таблица3.B2" office:value-type="string">
            <text:p text:style-name="P8">Указывается <text:s/>общая</text:p>
            <text:p text:style-name="P8">сумма полученных</text:p>
            <text:p text:style-name="P8">денежных средств от</text:p>
            <text:p text:style-name="P8">потребителей по</text:p>
            <text:p text:style-name="P8">результатам</text:p>
            <text:p text:style-name="P8">претензионно-исковой</text:p>
            <text:p text:style-name="P8">работы за</text:p>
            <text:p text:style-name="P8">отчетный период по</text:p>
            <text:p text:style-name="P8">многоквартирному дому.</text:p>
          </table:table-cell>
          <table:table-cell table:style-name="Таблица3.G2" office:value-type="string">
            <text:p text:style-name="P17"/>
          </table:table-cell>
        </table:table-row>
      </table:table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>
          <table:table-cell table:style-name="Таблица4.A1" office:value-type="string">
            <text:p text:style-name="P17">37</text:p>
          </table:table-cell>
          <table:table-cell table:style-name="Таблица4.A1" office:value-type="string">
            <text:p text:style-name="P8">Вид коммунальной услуги</text:p>
          </table:table-cell>
          <table:table-cell table:style-name="Таблица4.A1" office:value-type="string">
            <text:p text:style-name="P10">-</text:p>
          </table:table-cell>
          <table:table-cell table:style-name="Таблица4.A1" office:value-type="string">
            <text:p text:style-name="P8">Вид коммунальной услуги</text:p>
            <text:p text:style-name="P8"/>
          </table:table-cell>
          <table:table-cell table:style-name="Таблица4.A1" office:value-type="string">
            <text:p text:style-name="P9">Холодное водоснабжение</text:p>
          </table:table-cell>
          <table:table-cell table:style-name="Таблица4.A1" office:value-type="string">
            <text:p text:style-name="P4">Указывается <text:s/><text:span text:style-name="T4">вид</text:span></text:p>
            <text:p text:style-name="P8">коммунальной услуги</text:p>
          </table:table-cell>
          <table:table-cell table:style-name="Таблица4.G1" office:value-type="string">
            <text:p text:style-name="P19"/>
          </table:table-cell>
        </table:table-row>
        <table:table-row>
          <table:table-cell table:style-name="Таблица4.A2" office:value-type="string">
            <text:p text:style-name="Table_20_Contents">38</text:p>
          </table:table-cell>
          <table:table-cell table:style-name="Таблица4.A2" office:value-type="string">
            <text:p text:style-name="P8">Единица измерения</text:p>
          </table:table-cell>
          <table:table-cell table:style-name="Таблица4.A2" office:value-type="string">
            <text:p text:style-name="P10">-</text:p>
          </table:table-cell>
          <table:table-cell table:style-name="Таблица4.A2" office:value-type="string">
            <text:p text:style-name="P8">Единица измерения</text:p>
          </table:table-cell>
          <table:table-cell table:style-name="Таблица4.A2" office:value-type="string">
            <text:p text:style-name="P9">Куб.м.</text:p>
          </table:table-cell>
          <table:table-cell table:style-name="Таблица4.A2" office:value-type="string">
            <text:p text:style-name="P8">Указывается единица </text:p>
            <text:p text:style-name="P8">измерения объема</text:p>
            <text:p text:style-name="P8">потребления коммунальной услуги</text:p>
          </table:table-cell>
          <table:table-cell table:style-name="Таблица4.G2" office:value-type="string">
            <text:p text:style-name="P17"/>
          </table:table-cell>
        </table:table-row>
        <table:table-row>
          <table:table-cell table:style-name="Таблица4.A2" office:value-type="string">
            <text:p text:style-name="Table_20_Contents">39</text:p>
          </table:table-cell>
          <table:table-cell table:style-name="Таблица4.A2" office:value-type="string">
            <text:p text:style-name="P8">Общий объем потребления</text:p>
          </table:table-cell>
          <table:table-cell table:style-name="Таблица4.A2" office:value-type="string">
            <text:p text:style-name="P10">Нет показ.</text:p>
          </table:table-cell>
          <table:table-cell table:style-name="Таблица4.A2" office:value-type="string">
            <text:p text:style-name="P8">Общий объем потребления</text:p>
          </table:table-cell>
          <table:table-cell table:style-name="Таблица4.A2" office:value-type="string">
            <text:p text:style-name="P6">0,0</text:p>
          </table:table-cell>
          <table:table-cell table:style-name="Таблица4.A2" office:value-type="string">
            <text:p text:style-name="P8">Указывается <text:s/>общий</text:p>
            <text:p text:style-name="P8">объем потребления коммунального ресурса</text:p>
            <text:p text:style-name="P8">за отчетный период по</text:p>
            <text:p text:style-name="P8">многоквартирному дому</text:p>
            <text:p text:style-name="P8">в соответствии с выбранной единицей</text:p>
            <text:p text:style-name="P8">измерения.</text:p>
          </table:table-cell>
          <table:table-cell table:style-name="Таблица4.G2" office:value-type="string">
            <text:p text:style-name="P17"/>
          </table:table-cell>
        </table:table-row>
        <table:table-row>
          <table:table-cell table:style-name="Таблица4.A2" office:value-type="string">
            <text:p text:style-name="P17">40</text:p>
          </table:table-cell>
          <table:table-cell table:style-name="Таблица4.A2" office:value-type="string">
            <text:p text:style-name="P8">Начислено потребителям</text:p>
          </table:table-cell>
          <table:table-cell table:style-name="Таблица4.A2" office:value-type="string">
            <text:p text:style-name="P10">Руб.</text:p>
          </table:table-cell>
          <table:table-cell table:style-name="Таблица4.A2" office:value-type="string">
            <text:p text:style-name="P8">Начислено потребителям</text:p>
            <text:p text:style-name="P8"/>
          </table:table-cell>
          <table:table-cell table:style-name="Таблица4.A2" office:value-type="string">
            <text:p text:style-name="P9">0,0</text:p>
          </table:table-cell>
          <table:table-cell table:style-name="Таблица4.A2" office:value-type="string">
            <text:p text:style-name="P4">Указывается <text:span text:style-name="T4">общий</text:span></text:p>
            <text:p text:style-name="P8">размер начислений</text:p>
            <text:p text:style-name="P8">потребителям за предоставленные коммунальные услуги за</text:p>
            <text:p text:style-name="P8">отчетный период <text:s/>по</text:p>
            <text:p text:style-name="P8">многоквартирному дому.</text:p>
            <text:p text:style-name="P8"><text:soft-page-break/></text:p>
          </table:table-cell>
          <table:table-cell table:style-name="Таблица4.G2" office:value-type="string">
            <text:p text:style-name="P19"/>
          </table:table-cell>
        </table:table-row>
        <table:table-row>
          <table:table-cell table:style-name="Таблица4.A2" office:value-type="string">
            <text:p text:style-name="Table_20_Contents">41</text:p>
          </table:table-cell>
          <table:table-cell table:style-name="Таблица4.A2" office:value-type="string">
            <text:p text:style-name="P8">Оплачено потребителями</text:p>
          </table:table-cell>
          <table:table-cell table:style-name="Таблица4.A2" office:value-type="string">
            <text:p text:style-name="P10">Руб.</text:p>
          </table:table-cell>
          <table:table-cell table:style-name="Таблица4.A2" office:value-type="string">
            <text:p text:style-name="P8">Оплачено потребителями</text:p>
          </table:table-cell>
          <table:table-cell table:style-name="Таблица4.A2" office:value-type="string">
            <text:p text:style-name="P9">0,0</text:p>
          </table:table-cell>
          <table:table-cell table:style-name="Таблица4.A2" office:value-type="string">
            <text:p text:style-name="P8">Указывается общий</text:p>
            <text:p text:style-name="P8">размер оплаченных</text:p>
            <text:p text:style-name="P8">потребителями начислений за</text:p>
            <text:p text:style-name="P8">предоставление коммунальной услуги за</text:p>
            <text:p text:style-name="P8">отчетный период по </text:p>
            <text:p text:style-name="P8">многоквартирному дому.</text:p>
          </table:table-cell>
          <table:table-cell table:style-name="Таблица4.G2" office:value-type="string">
            <text:p text:style-name="P17"/>
          </table:table-cell>
        </table:table-row>
        <table:table-row>
          <table:table-cell table:style-name="Таблица4.A2" office:value-type="string">
            <text:p text:style-name="Table_20_Contents">42</text:p>
          </table:table-cell>
          <table:table-cell table:style-name="Таблица4.A2" office:value-type="string">
            <text:p text:style-name="P8">Задолженность потребителей</text:p>
          </table:table-cell>
          <table:table-cell table:style-name="Таблица4.A2" office:value-type="string">
            <text:p text:style-name="P10">Руб.</text:p>
          </table:table-cell>
          <table:table-cell table:style-name="Таблица4.A2" office:value-type="string">
            <text:p text:style-name="P8">Задолженность потребителей</text:p>
          </table:table-cell>
          <table:table-cell table:style-name="Таблица4.A2" office:value-type="string">
            <text:p text:style-name="P6">0,0</text:p>
          </table:table-cell>
          <table:table-cell table:style-name="Таблица4.A2" office:value-type="string">
            <text:p text:style-name="P8">Указывается <text:s/>общий</text:p>
            <text:p text:style-name="P8">размер непогашенной</text:p>
            <text:p text:style-name="P8">задолженности потребителей за предоставление коммунальной услуги на</text:p>
            <text:p text:style-name="P8">конец отчетного периода по многоквартирному</text:p>
            <text:p text:style-name="P8">дому.</text:p>
          </table:table-cell>
          <table:table-cell table:style-name="Таблица4.G2" office:value-type="string">
            <text:p text:style-name="P17"/>
          </table:table-cell>
        </table:table-row>
      </table:table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>
          <table:table-cell table:style-name="Таблица5.A1" office:value-type="string">
            <text:p text:style-name="Table_20_Contents">43</text:p>
          </table:table-cell>
          <table:table-cell table:style-name="Таблица5.A1" office:value-type="string">
            <text:p text:style-name="P8">Начислено поставщиком</text:p>
            <text:p text:style-name="P8">(поставщиками) коммунального</text:p>
            <text:p text:style-name="P8">ресурса</text:p>
          </table:table-cell>
          <table:table-cell table:style-name="Таблица5.A1" office:value-type="string">
            <text:p text:style-name="P10">Руб.</text:p>
          </table:table-cell>
          <table:table-cell table:style-name="Таблица5.A1" office:value-type="string">
            <text:p text:style-name="P8">Начислено поставщиком</text:p>
            <text:p text:style-name="P8">(поставщиками) </text:p>
            <text:p text:style-name="P8">коммунального ресурса</text:p>
          </table:table-cell>
          <table:table-cell table:style-name="Таблица5.A1" office:value-type="string">
            <text:p text:style-name="P9">0,0</text:p>
          </table:table-cell>
          <table:table-cell table:style-name="Таблица5.A1" office:value-type="string">
            <text:p text:style-name="P8">Указывается общий</text:p>
            <text:p text:style-name="P8">размер <text:s/>начислений</text:p>
            <text:p text:style-name="P8">поставщиком</text:p>
            <text:p text:style-name="P8">(поставщиками)</text:p>
            <text:p text:style-name="P8">управляющей органи-</text:p>
            <text:p text:style-name="P8">зации, товариществу,</text:p>
            <text:p text:style-name="P8">кооперативу за пос-</text:p>
            <text:p text:style-name="P8">тавку коммунального</text:p>
            <text:p text:style-name="P8">ресурса за отчетный</text:p>
            <text:p text:style-name="P8">период по многоквартирному</text:p>
            <text:p text:style-name="P8">дому.</text:p>
          </table:table-cell>
          <table:table-cell table:style-name="Таблица5.G1" office:value-type="string">
            <text:p text:style-name="P17"/>
          </table:table-cell>
        </table:table-row>
        <table:table-row>
          <table:table-cell table:style-name="Таблица5.A2" office:value-type="string">
            <text:p text:style-name="Table_20_Contents">44</text:p>
          </table:table-cell>
          <table:table-cell table:style-name="Таблица5.A2" office:value-type="string">
            <text:p text:style-name="P8">Оплачено поставщику</text:p>
            <text:p text:style-name="P8">(поставщикам) коммунального</text:p>
            <text:p text:style-name="P8">ресурса</text:p>
          </table:table-cell>
          <table:table-cell table:style-name="Таблица5.A2" office:value-type="string">
            <text:p text:style-name="P10">Руб.</text:p>
          </table:table-cell>
          <table:table-cell table:style-name="Таблица5.A2" office:value-type="string">
            <text:p text:style-name="P8">Оплачено поставщику</text:p>
            <text:p text:style-name="P8">(поставщикам)</text:p>
            <text:p text:style-name="P8">коммунального ресурса</text:p>
          </table:table-cell>
          <table:table-cell table:style-name="Таблица5.A2" office:value-type="string">
            <text:p text:style-name="P9">0,0</text:p>
          </table:table-cell>
          <table:table-cell table:style-name="Таблица5.A2" office:value-type="string">
            <text:p text:style-name="P8">Указывается общий</text:p>
            <text:p text:style-name="P8">размер оплаченных</text:p>
            <text:p text:style-name="P8">управляющей орга-</text:p>
            <text:p text:style-name="P8">низацией, товари-</text:p>
            <text:p text:style-name="P8">ществом, коопера-</text:p>
            <text:p text:style-name="P8">тивом поставщику</text:p>
            <text:p text:style-name="P8">(поставщикам)</text:p>
            <text:p text:style-name="P8"><text:s/>начислений за</text:p>
            <text:p text:style-name="P8"><text:soft-page-break/>поставку коммунального </text:p>
            <text:p text:style-name="P8">ресурса за</text:p>
            <text:p text:style-name="P8">отчетный период по </text:p>
            <text:p text:style-name="P8">многоквартирному дому.</text:p>
          </table:table-cell>
          <table:table-cell table:style-name="Таблица5.G2" office:value-type="string">
            <text:p text:style-name="P17"/>
          </table:table-cell>
        </table:table-row>
        <table:table-row>
          <table:table-cell table:style-name="Таблица5.A2" office:value-type="string">
            <text:p text:style-name="Table_20_Contents">45</text:p>
          </table:table-cell>
          <table:table-cell table:style-name="Таблица5.A2" office:value-type="string">
            <text:p text:style-name="P8">Задолженность перед</text:p>
            <text:p text:style-name="P8">поставщиком (поставщиками)</text:p>
            <text:p text:style-name="P8">коммунального ресурса</text:p>
          </table:table-cell>
          <table:table-cell table:style-name="Таблица5.A2" office:value-type="string">
            <text:p text:style-name="P10">Руб.</text:p>
          </table:table-cell>
          <table:table-cell table:style-name="Таблица5.A2" office:value-type="string">
            <text:p text:style-name="P8">Задолженность перед</text:p>
            <text:p text:style-name="P8">поставщиком (поставщиками)</text:p>
            <text:p text:style-name="P8">коммунального ресурса</text:p>
          </table:table-cell>
          <table:table-cell table:style-name="Таблица5.A2" office:value-type="string">
            <text:p text:style-name="P6">0,0</text:p>
          </table:table-cell>
          <table:table-cell table:style-name="Таблица5.A2" office:value-type="string">
            <text:p text:style-name="P8">Указывается <text:s/>общий</text:p>
            <text:p text:style-name="P8">размер непогашенной</text:p>
            <text:p text:style-name="P8">задолженности</text:p>
            <text:p text:style-name="P8">управляющей организации,товарищества, кооператива перед</text:p>
            <text:p text:style-name="P8">поставщиком (поставщиками)</text:p>
            <text:p text:style-name="P8">по результатам произведенной оплаты за отчетный период коммунального ресурса по многоквартирному</text:p>
            <text:p text:style-name="P8">дому.</text:p>
          </table:table-cell>
          <table:table-cell table:style-name="Таблица5.G2" office:value-type="string">
            <text:p text:style-name="P17"/>
          </table:table-cell>
        </table:table-row>
        <table:table-row>
          <table:table-cell table:style-name="Таблица5.A2" office:value-type="string">
            <text:p text:style-name="Table_20_Contents">46</text:p>
          </table:table-cell>
          <table:table-cell table:style-name="Таблица5.A2" office:value-type="string">
            <text:p text:style-name="P8">Размер пени и штрафов,</text:p>
            <text:p text:style-name="P8">уплаченные поставщику</text:p>
            <text:p text:style-name="P8">(поставщикам) коммунального</text:p>
            <text:p text:style-name="P8">ресурса</text:p>
          </table:table-cell>
          <table:table-cell table:style-name="Таблица5.A2" office:value-type="string">
            <text:p text:style-name="P10">Руб.</text:p>
          </table:table-cell>
          <table:table-cell table:style-name="Таблица5.A2" office:value-type="string">
            <text:p text:style-name="P8">Размер пени и штрафов,</text:p>
            <text:p text:style-name="P8">уплаченные поставщику</text:p>
            <text:p text:style-name="P8">(поставщикам)</text:p>
            <text:p text:style-name="P8">коммунального ресурса</text:p>
          </table:table-cell>
          <table:table-cell table:style-name="Таблица5.A2" office:value-type="string">
            <text:p text:style-name="P6">0,0</text:p>
          </table:table-cell>
          <table:table-cell table:style-name="Таблица5.A2" office:value-type="string">
            <text:p text:style-name="P8">Указывается <text:s/>общий</text:p>
            <text:p text:style-name="P8">размер уплаченных</text:p>
            <text:p text:style-name="P8">управляющей</text:p>
            <text:p text:style-name="P8">организауией, товариществом,</text:p>
            <text:p text:style-name="P8">кооперативом</text:p>
            <text:p text:style-name="P8">поставщику</text:p>
            <text:p text:style-name="P8">(поставщикам) пени</text:p>
            <text:p text:style-name="P8">и штрафов за поставку</text:p>
            <text:p text:style-name="P8">коммунального ресурса</text:p>
            <text:p text:style-name="P8">за отчетный период по</text:p>
            <text:p text:style-name="P8">многоквартирному</text:p>
            <text:p text:style-name="P8">дому</text:p>
          </table:table-cell>
          <table:table-cell table:style-name="Таблица5.G2" office:value-type="string">
            <text:p text:style-name="P17"/>
          </table:table-cell>
        </table:table-row>
        <table:table-row>
          <table:table-cell table:style-name="Таблица5.A2" office:value-type="string">
            <text:p text:style-name="Table_20_Contents">47</text:p>
          </table:table-cell>
          <table:table-cell table:style-name="Таблица5.A2" office:value-type="string">
            <text:p text:style-name="P8">Количество поступивших претензий</text:p>
          </table:table-cell>
          <table:table-cell table:style-name="Таблица5.A2" office:value-type="string">
            <text:p text:style-name="P10">ед.</text:p>
          </table:table-cell>
          <table:table-cell table:style-name="Таблица5.A2" office:value-type="string">
            <text:p text:style-name="P8">Количество поступивших</text:p>
            <text:p text:style-name="P8">претензий</text:p>
          </table:table-cell>
          <table:table-cell table:style-name="Таблица5.A2" office:value-type="string">
            <text:p text:style-name="P9">0,0</text:p>
          </table:table-cell>
          <table:table-cell table:style-name="Таблица5.A2" office:value-type="string">
            <text:p text:style-name="P8">Указывается <text:s/>общее</text:p>
            <text:p text:style-name="P8">количество поступивших</text:p>
            <text:p text:style-name="P8">и зарегистрированных за</text:p>
            <text:p text:style-name="P8">отчетный период претензий потребителей</text:p>
            <text:p text:style-name="P8">по качеству выполненных работ</text:p>
            <text:p text:style-name="P8">(оказанных услуг).</text:p>
            <text:p text:style-name="P8"><text:soft-page-break/>Допускается указание</text:p>
            <text:p text:style-name="P8">нулевого значения.</text:p>
          </table:table-cell>
          <table:table-cell table:style-name="Таблица5.G2" office:value-type="string">
            <text:p text:style-name="P17"/>
          </table:table-cell>
        </table:table-row>
      </table:table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>
          <table:table-cell table:style-name="Таблица6.A1" office:value-type="string">
            <text:p text:style-name="Table_20_Contents">48</text:p>
          </table:table-cell>
          <table:table-cell table:style-name="Таблица6.A1" office:value-type="string">
            <text:p text:style-name="P8">Количество удовлетворенных</text:p>
            <text:p text:style-name="P8">претензий</text:p>
          </table:table-cell>
          <table:table-cell table:style-name="Таблица6.A1" office:value-type="string">
            <text:p text:style-name="P10">ед.</text:p>
          </table:table-cell>
          <table:table-cell table:style-name="Таблица6.A1" office:value-type="string">
            <text:p text:style-name="P8">Количество удовлетворен-</text:p>
            <text:p text:style-name="P8">ных претензий</text:p>
          </table:table-cell>
          <table:table-cell table:style-name="Таблица6.A1" office:value-type="string">
            <text:p text:style-name="P6">0,0</text:p>
          </table:table-cell>
          <table:table-cell table:style-name="Таблица6.A1" office:value-type="string">
            <text:p text:style-name="P8">Указывается <text:s/>количест-</text:p>
            <text:p text:style-name="P8">во удовлетворенных</text:p>
            <text:p text:style-name="P8">претензий за отчетный</text:p>
            <text:p text:style-name="P8">период по качеству</text:p>
            <text:p text:style-name="P8">выполненных работ</text:p>
            <text:p text:style-name="P8">(оказанных услуг).</text:p>
            <text:p text:style-name="P8">Допускается указание</text:p>
            <text:p text:style-name="P8">нулевого значения.</text:p>
          </table:table-cell>
          <table:table-cell table:style-name="Таблица6.G1" office:value-type="string">
            <text:p text:style-name="P17"/>
          </table:table-cell>
        </table:table-row>
        <table:table-row>
          <table:table-cell table:style-name="Таблица6.A2" office:value-type="string">
            <text:p text:style-name="Table_20_Contents">49</text:p>
          </table:table-cell>
          <table:table-cell table:style-name="Таблица6.A2" office:value-type="string">
            <text:p text:style-name="P8">Количество претензий, в</text:p>
            <text:p text:style-name="P8">удовлетворении которых</text:p>
            <text:p text:style-name="P8">отказано</text:p>
          </table:table-cell>
          <table:table-cell table:style-name="Таблица6.A2" office:value-type="string">
            <text:p text:style-name="P10">ед.</text:p>
          </table:table-cell>
          <table:table-cell table:style-name="Таблица6.A2" office:value-type="string">
            <text:p text:style-name="P8">Количество претензий, в</text:p>
            <text:p text:style-name="P8">которых отказано</text:p>
          </table:table-cell>
          <table:table-cell table:style-name="Таблица6.A2" office:value-type="string">
            <text:p text:style-name="P6">0,0</text:p>
          </table:table-cell>
          <table:table-cell table:style-name="Таблица6.A2" office:value-type="string">
            <text:p text:style-name="P8">Указывается <text:s/>количество</text:p>
            <text:p text:style-name="P8">претензий потребителей</text:p>
            <text:p text:style-name="P8">за отчетный период <text:s/>по</text:p>
            <text:p text:style-name="P8">качеству выполненных</text:p>
            <text:p text:style-name="P8">работ(оказанных услуг),</text:p>
            <text:p text:style-name="P8">в удовлетворении кото-</text:p>
            <text:p text:style-name="P8">рых было отказано.</text:p>
            <text:p text:style-name="P8">Допускается указание</text:p>
            <text:p text:style-name="P8">нулевого значенитя.</text:p>
            <text:p text:style-name="P8"/>
          </table:table-cell>
          <table:table-cell table:style-name="Таблица6.G2" office:value-type="string">
            <text:p text:style-name="P17"/>
          </table:table-cell>
        </table:table-row>
        <table:table-row>
          <table:table-cell table:style-name="Таблица6.A2" office:value-type="string">
            <text:p text:style-name="Table_20_Contents">50</text:p>
          </table:table-cell>
          <table:table-cell table:style-name="Таблица6.A2" office:value-type="string">
            <text:p text:style-name="P8">Сумма <text:s/>произведенного</text:p>
            <text:p text:style-name="P8">перерасчета</text:p>
          </table:table-cell>
          <table:table-cell table:style-name="Таблица6.A2" office:value-type="string">
            <text:p text:style-name="P10">Руб.</text:p>
          </table:table-cell>
          <table:table-cell table:style-name="Таблица6.A2" office:value-type="string">
            <text:p text:style-name="P8">Сумма произведенного</text:p>
            <text:p text:style-name="P8">перерасчета</text:p>
          </table:table-cell>
          <table:table-cell table:style-name="Таблица6.A2" office:value-type="string">
            <text:p text:style-name="P9">0,0</text:p>
          </table:table-cell>
          <table:table-cell table:style-name="Таблица6.A2" office:value-type="string">
            <text:p text:style-name="P8">Указывается <text:s/>общая</text:p>
            <text:p text:style-name="P8">сумма произведенного</text:p>
            <text:p text:style-name="P8">перерасчета по</text:p>
            <text:p text:style-name="P8">результатам удовлетворения претензий по качеству</text:p>
            <text:p text:style-name="P8">выполненных работ</text:p>
            <text:p text:style-name="P8">(оказанных услуг) за</text:p>
            <text:p text:style-name="P8">отчетный период.</text:p>
            <text:p text:style-name="P8">Допускается указание</text:p>
            <text:p text:style-name="P8">нулевого значения.</text:p>
          </table:table-cell>
          <table:table-cell table:style-name="Таблица6.G2" office:value-type="string">
            <text:p text:style-name="P17"/>
          </table:table-cell>
        </table:table-row>
      </table:table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>
          <table:table-cell table:style-name="Таблица7.A1" office:value-type="float" office:value="51">
            <text:p text:style-name="Table_20_Contents">51</text:p>
          </table:table-cell>
          <table:table-cell table:style-name="Таблица7.B1" office:value-type="string">
            <text:p text:style-name="P8">Направлено претензий</text:p>
            <text:p text:style-name="P8">потребителям-должникам</text:p>
          </table:table-cell>
          <table:table-cell table:style-name="Таблица7.B1" office:value-type="string">
            <text:p text:style-name="P10">ед.</text:p>
          </table:table-cell>
          <table:table-cell table:style-name="Таблица7.B1" office:value-type="string">
            <text:p text:style-name="P8">Направлено претензий</text:p>
            <text:p text:style-name="P8">потребителям-должникам</text:p>
          </table:table-cell>
          <table:table-cell table:style-name="Таблица7.A1" office:value-type="float" office:value="0">
            <text:p text:style-name="P6">0</text:p>
          </table:table-cell>
          <table:table-cell table:style-name="Таблица7.B1" office:value-type="string">
            <text:p text:style-name="P8">Указывается <text:s/>общее</text:p>
            <text:p text:style-name="P8">количество направ-</text:p>
            <text:p text:style-name="P8">ленных потребителям</text:p>
            <text:p text:style-name="P8">претензий о наличии </text:p>
            <text:p text:style-name="P8">задолженности по опла-</text:p>
            <text:p text:style-name="P8"><text:soft-page-break/>те предоставленных</text:p>
            <text:p text:style-name="P8">коммунальных услуг за</text:p>
            <text:p text:style-name="P8">отчетный период по</text:p>
            <text:p text:style-name="P8">многоквартирному дому.</text:p>
            <text:p text:style-name="P8">Допускается указание</text:p>
            <text:p text:style-name="P8">нулевого значения.</text:p>
          </table:table-cell>
          <table:table-cell table:style-name="Таблица7.G1" office:value-type="string">
            <text:p text:style-name="P17"/>
          </table:table-cell>
        </table:table-row>
        <table:table-row>
          <table:table-cell table:style-name="Таблица7.A2" office:value-type="float" office:value="52">
            <text:p text:style-name="Table_20_Contents">52</text:p>
          </table:table-cell>
          <table:table-cell table:style-name="Таблица7.B2" office:value-type="string">
            <text:p text:style-name="P8">Направлено исковых заявлений</text:p>
          </table:table-cell>
          <table:table-cell table:style-name="Таблица7.B2" office:value-type="string">
            <text:p text:style-name="P10">ед.</text:p>
          </table:table-cell>
          <table:table-cell table:style-name="Таблица7.B2" office:value-type="string">
            <text:p text:style-name="P8">Направлено исковых</text:p>
            <text:p text:style-name="P8">заявлений</text:p>
          </table:table-cell>
          <table:table-cell table:style-name="Таблица7.B2" office:value-type="string">
            <text:p text:style-name="P6">0,0</text:p>
          </table:table-cell>
          <table:table-cell table:style-name="Таблица7.B2" office:value-type="string">
            <text:p text:style-name="P8">Указывается <text:s text:c="2"/>общее</text:p>
            <text:p text:style-name="P8">количество</text:p>
            <text:p text:style-name="P8">направленных</text:p>
            <text:p text:style-name="P8">потребителями потребителями исковых заявлений о возмещении задолженности по оплате</text:p>
            <text:p text:style-name="P8">предоставленных</text:p>
            <text:p text:style-name="P8">коммунальных услуг</text:p>
            <text:p text:style-name="P8">за отчетный период по</text:p>
            <text:p text:style-name="P8">многоквартирному</text:p>
            <text:p text:style-name="P8">дому.</text:p>
            <text:p text:style-name="P8">Допускается указание</text:p>
            <text:p text:style-name="P8">нулевого значенитя.</text:p>
            <text:p text:style-name="P8"/>
          </table:table-cell>
          <table:table-cell table:style-name="Таблица7.G2" office:value-type="string">
            <text:p text:style-name="P17"/>
          </table:table-cell>
        </table:table-row>
        <table:table-row>
          <table:table-cell table:style-name="Таблица7.A2" office:value-type="float" office:value="53">
            <text:p text:style-name="Table_20_Contents">53</text:p>
          </table:table-cell>
          <table:table-cell table:style-name="Таблица7.B2" office:value-type="string">
            <text:p text:style-name="P8">Получено денежных средств <text:s/>по</text:p>
            <text:p text:style-name="P8">результатам претензионно-</text:p>
            <text:p text:style-name="P8">исковой работы</text:p>
          </table:table-cell>
          <table:table-cell table:style-name="Таблица7.B2" office:value-type="string">
            <text:p text:style-name="P10">Руб.</text:p>
          </table:table-cell>
          <table:table-cell table:style-name="Таблица7.B2" office:value-type="string">
            <text:p text:style-name="P8">Получено денежных средств</text:p>
            <text:p text:style-name="P8">по результатам</text:p>
            <text:p text:style-name="P8">претензионно-исковой</text:p>
            <text:p text:style-name="P8">работы</text:p>
          </table:table-cell>
          <table:table-cell table:style-name="Таблица7.B2" office:value-type="string">
            <text:p text:style-name="P9">0,0</text:p>
          </table:table-cell>
          <table:table-cell table:style-name="Таблица7.B2" office:value-type="string">
            <text:p text:style-name="P8">Указывается <text:s/>общая</text:p>
            <text:p text:style-name="P8">сумма полученных</text:p>
            <text:p text:style-name="P8">денежных средств от</text:p>
            <text:p text:style-name="P8">потребителей по</text:p>
            <text:p text:style-name="P8">результатам</text:p>
            <text:p text:style-name="P8">претензионно-исковой</text:p>
            <text:p text:style-name="P8">работы за</text:p>
            <text:p text:style-name="P8">отчетный период по</text:p>
            <text:p text:style-name="P8">многоквартирному дому.</text:p>
          </table:table-cell>
          <table:table-cell table:style-name="Таблица7.G2" office:value-type="string">
            <text:p text:style-name="P17"/>
          </table:table-cell>
        </table:table-row>
      </table:table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>
          <table:table-cell table:style-name="Таблица8.A1" office:value-type="string">
            <text:p text:style-name="P17">37</text:p>
          </table:table-cell>
          <table:table-cell table:style-name="Таблица8.A1" office:value-type="string">
            <text:p text:style-name="P8">Вид коммунальной услуги</text:p>
          </table:table-cell>
          <table:table-cell table:style-name="Таблица8.A1" office:value-type="string">
            <text:p text:style-name="P10">-</text:p>
          </table:table-cell>
          <table:table-cell table:style-name="Таблица8.A1" office:value-type="string">
            <text:p text:style-name="P8">Вид коммунальной услуги</text:p>
            <text:p text:style-name="P8"/>
          </table:table-cell>
          <table:table-cell table:style-name="Таблица8.A1" office:value-type="string">
            <text:p text:style-name="P9">Водоотведение</text:p>
          </table:table-cell>
          <table:table-cell table:style-name="Таблица8.A1" office:value-type="string">
            <text:p text:style-name="P4">Указывается <text:s/><text:span text:style-name="T4">вид</text:span></text:p>
            <text:p text:style-name="P8">коммунальной услуги</text:p>
          </table:table-cell>
          <table:table-cell table:style-name="Таблица8.G1" office:value-type="string">
            <text:p text:style-name="P19"/>
          </table:table-cell>
        </table:table-row>
        <table:table-row>
          <table:table-cell table:style-name="Таблица8.A2" office:value-type="string">
            <text:p text:style-name="Table_20_Contents">38</text:p>
          </table:table-cell>
          <table:table-cell table:style-name="Таблица8.A2" office:value-type="string">
            <text:p text:style-name="P8">Единица измерения</text:p>
          </table:table-cell>
          <table:table-cell table:style-name="Таблица8.A2" office:value-type="string">
            <text:p text:style-name="P10">-</text:p>
          </table:table-cell>
          <table:table-cell table:style-name="Таблица8.A2" office:value-type="string">
            <text:p text:style-name="P8">Единица измерения</text:p>
          </table:table-cell>
          <table:table-cell table:style-name="Таблица8.A2" office:value-type="string">
            <text:p text:style-name="P9">Куб.м.</text:p>
          </table:table-cell>
          <table:table-cell table:style-name="Таблица8.A2" office:value-type="string">
            <text:p text:style-name="P8">Указывается единица </text:p>
            <text:p text:style-name="P8">измерения объема</text:p>
            <text:p text:style-name="P8">потребления коммунальной услуги</text:p>
          </table:table-cell>
          <table:table-cell table:style-name="Таблица8.G2" office:value-type="string">
            <text:p text:style-name="P17"/>
          </table:table-cell>
        </table:table-row>
        <table:table-row>
          <table:table-cell table:style-name="Таблица8.A2" office:value-type="string">
            <text:p text:style-name="Table_20_Contents">39</text:p>
          </table:table-cell>
          <table:table-cell table:style-name="Таблица8.A2" office:value-type="string">
            <text:p text:style-name="P8">Общий объем потребления</text:p>
          </table:table-cell>
          <table:table-cell table:style-name="Таблица8.A2" office:value-type="string">
            <text:p text:style-name="P10">Нет показ.</text:p>
          </table:table-cell>
          <table:table-cell table:style-name="Таблица8.A2" office:value-type="string">
            <text:p text:style-name="P8">Общий объем потребления</text:p>
          </table:table-cell>
          <table:table-cell table:style-name="Таблица8.A2" office:value-type="string">
            <text:p text:style-name="P6">0,0</text:p>
          </table:table-cell>
          <table:table-cell table:style-name="Таблица8.A2" office:value-type="string">
            <text:p text:style-name="P8">Указывается <text:s/>общий</text:p>
            <text:p text:style-name="P8"><text:soft-page-break/>объем потребления коммунального ресурса</text:p>
            <text:p text:style-name="P8">за отчетный период по</text:p>
            <text:p text:style-name="P8">многоквартирному дому</text:p>
            <text:p text:style-name="P8">в соответствии с выбранной единицей</text:p>
            <text:p text:style-name="P8">измерения.</text:p>
          </table:table-cell>
          <table:table-cell table:style-name="Таблица8.G2" office:value-type="string">
            <text:p text:style-name="P17"/>
          </table:table-cell>
        </table:table-row>
        <table:table-row>
          <table:table-cell table:style-name="Таблица8.A2" office:value-type="string">
            <text:p text:style-name="P17">40</text:p>
          </table:table-cell>
          <table:table-cell table:style-name="Таблица8.A2" office:value-type="string">
            <text:p text:style-name="P8">Начислено потребителям</text:p>
          </table:table-cell>
          <table:table-cell table:style-name="Таблица8.A2" office:value-type="string">
            <text:p text:style-name="P10">Руб.</text:p>
          </table:table-cell>
          <table:table-cell table:style-name="Таблица8.A2" office:value-type="string">
            <text:p text:style-name="P8">Начислено потребителям</text:p>
            <text:p text:style-name="P8"/>
          </table:table-cell>
          <table:table-cell table:style-name="Таблица8.A2" office:value-type="string">
            <text:p text:style-name="P9">0,0</text:p>
          </table:table-cell>
          <table:table-cell table:style-name="Таблица8.A2" office:value-type="string">
            <text:p text:style-name="P4">Указывается <text:span text:style-name="T4">общий</text:span></text:p>
            <text:p text:style-name="P8">размер начислений</text:p>
            <text:p text:style-name="P8">потребителям за предоставленные коммунальные услуги за</text:p>
            <text:p text:style-name="P8">отчетный период <text:s/>по</text:p>
            <text:p text:style-name="P8">многоквартирному дому.</text:p>
            <text:p text:style-name="P8"/>
          </table:table-cell>
          <table:table-cell table:style-name="Таблица8.G2" office:value-type="string">
            <text:p text:style-name="P19"/>
          </table:table-cell>
        </table:table-row>
        <table:table-row>
          <table:table-cell table:style-name="Таблица8.A2" office:value-type="string">
            <text:p text:style-name="Table_20_Contents">41</text:p>
          </table:table-cell>
          <table:table-cell table:style-name="Таблица8.A2" office:value-type="string">
            <text:p text:style-name="P8">Оплачено потребителями</text:p>
          </table:table-cell>
          <table:table-cell table:style-name="Таблица8.A2" office:value-type="string">
            <text:p text:style-name="P10">Руб.</text:p>
          </table:table-cell>
          <table:table-cell table:style-name="Таблица8.A2" office:value-type="string">
            <text:p text:style-name="P8">Оплачено потребителями</text:p>
          </table:table-cell>
          <table:table-cell table:style-name="Таблица8.A2" office:value-type="string">
            <text:p text:style-name="P9">0,0</text:p>
          </table:table-cell>
          <table:table-cell table:style-name="Таблица8.A2" office:value-type="string">
            <text:p text:style-name="P8">Указывается общий</text:p>
            <text:p text:style-name="P8">размер оплаченных</text:p>
            <text:p text:style-name="P8">потребителями начислений за</text:p>
            <text:p text:style-name="P8">предоставление коммунальной услуги за</text:p>
            <text:p text:style-name="P8">отчетный период по </text:p>
            <text:p text:style-name="P8">многоквартирному дому.</text:p>
          </table:table-cell>
          <table:table-cell table:style-name="Таблица8.G2" office:value-type="string">
            <text:p text:style-name="P17"/>
          </table:table-cell>
        </table:table-row>
        <table:table-row>
          <table:table-cell table:style-name="Таблица8.A2" office:value-type="string">
            <text:p text:style-name="Table_20_Contents">42</text:p>
          </table:table-cell>
          <table:table-cell table:style-name="Таблица8.A2" office:value-type="string">
            <text:p text:style-name="P8">Задолженность потребителей</text:p>
          </table:table-cell>
          <table:table-cell table:style-name="Таблица8.A2" office:value-type="string">
            <text:p text:style-name="P10">Руб.</text:p>
          </table:table-cell>
          <table:table-cell table:style-name="Таблица8.A2" office:value-type="string">
            <text:p text:style-name="P8">Задолженность потребителей</text:p>
          </table:table-cell>
          <table:table-cell table:style-name="Таблица8.A2" office:value-type="string">
            <text:p text:style-name="P6">0,0</text:p>
          </table:table-cell>
          <table:table-cell table:style-name="Таблица8.A2" office:value-type="string">
            <text:p text:style-name="P8">Указывается <text:s/>общий</text:p>
            <text:p text:style-name="P8">размер непогашенной</text:p>
            <text:p text:style-name="P8">задолженности потребителей за предоставление коммунальной услуги на</text:p>
            <text:p text:style-name="P8">конец отчетного периода по многоквартирному</text:p>
            <text:p text:style-name="P8">дому.</text:p>
          </table:table-cell>
          <table:table-cell table:style-name="Таблица8.G2" office:value-type="string">
            <text:p text:style-name="P17"/>
          </table:table-cell>
        </table:table-row>
      </table:table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>
          <table:table-cell table:style-name="Таблица9.A1" office:value-type="string">
            <text:p text:style-name="Table_20_Contents">43</text:p>
          </table:table-cell>
          <table:table-cell table:style-name="Таблица9.A1" office:value-type="string">
            <text:p text:style-name="P8">Начислено поставщиком</text:p>
            <text:p text:style-name="P8">(поставщиками) коммунального</text:p>
            <text:p text:style-name="P8">ресурса</text:p>
          </table:table-cell>
          <table:table-cell table:style-name="Таблица9.A1" office:value-type="string">
            <text:p text:style-name="P10">Руб.</text:p>
          </table:table-cell>
          <table:table-cell table:style-name="Таблица9.A1" office:value-type="string">
            <text:p text:style-name="P8">Начислено поставщиком</text:p>
            <text:p text:style-name="P8">(поставщиками) </text:p>
            <text:p text:style-name="P8">коммунального ресурса</text:p>
          </table:table-cell>
          <table:table-cell table:style-name="Таблица9.A1" office:value-type="string">
            <text:p text:style-name="P9">0,0</text:p>
          </table:table-cell>
          <table:table-cell table:style-name="Таблица9.A1" office:value-type="string">
            <text:p text:style-name="P8">Указывается общий</text:p>
            <text:p text:style-name="P8">размер <text:s/>начислений</text:p>
            <text:p text:style-name="P8">поставщиком</text:p>
            <text:p text:style-name="P8">(поставщиками)</text:p>
            <text:p text:style-name="P8">управляющей органи-</text:p>
            <text:p text:style-name="P8">зации, товариществу,</text:p>
            <text:p text:style-name="P8"><text:soft-page-break/>кооперативу за пос-</text:p>
            <text:p text:style-name="P8">тавку коммунального</text:p>
            <text:p text:style-name="P8">ресурса за отчетный</text:p>
            <text:p text:style-name="P8">период по многоквартирному</text:p>
            <text:p text:style-name="P8">дому.</text:p>
          </table:table-cell>
          <table:table-cell table:style-name="Таблица9.G1" office:value-type="string">
            <text:p text:style-name="P17"/>
          </table:table-cell>
        </table:table-row>
        <table:table-row>
          <table:table-cell table:style-name="Таблица9.A2" office:value-type="string">
            <text:p text:style-name="Table_20_Contents">44</text:p>
          </table:table-cell>
          <table:table-cell table:style-name="Таблица9.A2" office:value-type="string">
            <text:p text:style-name="P8">Оплачено поставщику</text:p>
            <text:p text:style-name="P8">(поставщикам) коммунального</text:p>
            <text:p text:style-name="P8">ресурса</text:p>
          </table:table-cell>
          <table:table-cell table:style-name="Таблица9.A2" office:value-type="string">
            <text:p text:style-name="P10">Руб.</text:p>
          </table:table-cell>
          <table:table-cell table:style-name="Таблица9.A2" office:value-type="string">
            <text:p text:style-name="P8">Оплачено поставщику</text:p>
            <text:p text:style-name="P8">(поставщикам)</text:p>
            <text:p text:style-name="P8">коммунального ресурса</text:p>
          </table:table-cell>
          <table:table-cell table:style-name="Таблица9.A2" office:value-type="string">
            <text:p text:style-name="P9">0,0</text:p>
          </table:table-cell>
          <table:table-cell table:style-name="Таблица9.A2" office:value-type="string">
            <text:p text:style-name="P8">Указывается общий</text:p>
            <text:p text:style-name="P8">размер оплаченных</text:p>
            <text:p text:style-name="P8">управляющей орга-</text:p>
            <text:p text:style-name="P8">низацией, товари-</text:p>
            <text:p text:style-name="P8">ществом, коопера-</text:p>
            <text:p text:style-name="P8">тивом поставщику</text:p>
            <text:p text:style-name="P8">(поставщикам)</text:p>
            <text:p text:style-name="P8"><text:s/>начислений за</text:p>
            <text:p text:style-name="P8">поставку коммунального </text:p>
            <text:p text:style-name="P8">ресурса за</text:p>
            <text:p text:style-name="P8">отчетный период по </text:p>
            <text:p text:style-name="P8">многоквартирному дому.</text:p>
          </table:table-cell>
          <table:table-cell table:style-name="Таблица9.G2" office:value-type="string">
            <text:p text:style-name="P17"/>
          </table:table-cell>
        </table:table-row>
      </table:table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>
          <table:table-cell table:style-name="Таблица10.A1" office:value-type="string">
            <text:p text:style-name="Table_20_Contents">45</text:p>
          </table:table-cell>
          <table:table-cell table:style-name="Таблица10.A1" office:value-type="string">
            <text:p text:style-name="P8">Задолженность перед</text:p>
            <text:p text:style-name="P8">поставщиком (поставщиками)</text:p>
            <text:p text:style-name="P8">коммунального ресурса</text:p>
          </table:table-cell>
          <table:table-cell table:style-name="Таблица10.A1" office:value-type="string">
            <text:p text:style-name="P10">Руб.</text:p>
          </table:table-cell>
          <table:table-cell table:style-name="Таблица10.A1" office:value-type="string">
            <text:p text:style-name="P8">Задолженность перед</text:p>
            <text:p text:style-name="P8">поставщиком (поставщиками)</text:p>
            <text:p text:style-name="P8">коммунального ресурса</text:p>
          </table:table-cell>
          <table:table-cell table:style-name="Таблица10.A1" office:value-type="string">
            <text:p text:style-name="P6">0,0</text:p>
          </table:table-cell>
          <table:table-cell table:style-name="Таблица10.A1" office:value-type="string">
            <text:p text:style-name="P8">Указывается <text:s/>общий</text:p>
            <text:p text:style-name="P8">размер непогашенной</text:p>
            <text:p text:style-name="P8">задолженности</text:p>
            <text:p text:style-name="P8">управляющей организации,товарищества, кооператива перед</text:p>
            <text:p text:style-name="P8">поставщиком (поставщиками)</text:p>
            <text:p text:style-name="P8">по результатам произведенной оплаты за отчетный период коммунального ресурса по многоквартирному</text:p>
            <text:p text:style-name="P8">дому.</text:p>
          </table:table-cell>
          <table:table-cell table:style-name="Таблица10.G1" office:value-type="string">
            <text:p text:style-name="P17"/>
          </table:table-cell>
        </table:table-row>
        <table:table-row>
          <table:table-cell table:style-name="Таблица10.A2" office:value-type="string">
            <text:p text:style-name="Table_20_Contents">46</text:p>
          </table:table-cell>
          <table:table-cell table:style-name="Таблица10.A2" office:value-type="string">
            <text:p text:style-name="P8">Размер пени и штрафов,</text:p>
            <text:p text:style-name="P8">уплаченные поставщику</text:p>
            <text:p text:style-name="P8">(поставщикам) коммунального</text:p>
            <text:p text:style-name="P8">ресурса</text:p>
          </table:table-cell>
          <table:table-cell table:style-name="Таблица10.A2" office:value-type="string">
            <text:p text:style-name="P10">Руб.</text:p>
          </table:table-cell>
          <table:table-cell table:style-name="Таблица10.A2" office:value-type="string">
            <text:p text:style-name="P8">Размер пени и штрафов,</text:p>
            <text:p text:style-name="P8">уплаченные поставщику</text:p>
            <text:p text:style-name="P8">(поставщикам)</text:p>
            <text:p text:style-name="P8">коммунального ресурса</text:p>
          </table:table-cell>
          <table:table-cell table:style-name="Таблица10.A2" office:value-type="string">
            <text:p text:style-name="P6">0,0</text:p>
          </table:table-cell>
          <table:table-cell table:style-name="Таблица10.A2" office:value-type="string">
            <text:p text:style-name="P8">Указывается <text:s/>общий</text:p>
            <text:p text:style-name="P8">размер уплаченных</text:p>
            <text:p text:style-name="P8">управляющей</text:p>
            <text:p text:style-name="P8">организауией, товариществом,</text:p>
            <text:p text:style-name="P8">кооперативом</text:p>
            <text:p text:style-name="P8"><text:soft-page-break/>поставщику</text:p>
            <text:p text:style-name="P8">(поставщикам) пени</text:p>
            <text:p text:style-name="P8">и штрафов за поставку</text:p>
            <text:p text:style-name="P8">коммунального ресурса</text:p>
            <text:p text:style-name="P8">за отчетный период по</text:p>
            <text:p text:style-name="P8">многоквартирному</text:p>
            <text:p text:style-name="P8">дому</text:p>
          </table:table-cell>
          <table:table-cell table:style-name="Таблица10.G2" office:value-type="string">
            <text:p text:style-name="P17"/>
          </table:table-cell>
        </table:table-row>
      </table:table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>
          <table:table-cell table:style-name="Таблица11.A1" office:value-type="string">
            <text:p text:style-name="Table_20_Contents">47</text:p>
          </table:table-cell>
          <table:table-cell table:style-name="Таблица11.A1" office:value-type="string">
            <text:p text:style-name="P8">Количество поступивших претензий</text:p>
          </table:table-cell>
          <table:table-cell table:style-name="Таблица11.A1" office:value-type="string">
            <text:p text:style-name="P10">ед.</text:p>
          </table:table-cell>
          <table:table-cell table:style-name="Таблица11.A1" office:value-type="string">
            <text:p text:style-name="P8">Количество поступивших</text:p>
            <text:p text:style-name="P8">претензий</text:p>
          </table:table-cell>
          <table:table-cell table:style-name="Таблица11.A1" office:value-type="string">
            <text:p text:style-name="P9">0,0</text:p>
          </table:table-cell>
          <table:table-cell table:style-name="Таблица11.A1" office:value-type="string">
            <text:p text:style-name="P8">Указывается <text:s/>общее</text:p>
            <text:p text:style-name="P8">количество поступивших</text:p>
            <text:p text:style-name="P8">и зарегистрированных за</text:p>
            <text:p text:style-name="P8">отчетный период претензий потребителей</text:p>
            <text:p text:style-name="P8">по качеству выполненных работ</text:p>
            <text:p text:style-name="P8">(оказанных услуг).</text:p>
            <text:p text:style-name="P8">Допускается указание</text:p>
            <text:p text:style-name="P8">нулевого значения.</text:p>
          </table:table-cell>
          <table:table-cell table:style-name="Таблица11.G1" office:value-type="string">
            <text:p text:style-name="P17"/>
          </table:table-cell>
        </table:table-row>
      </table:table>
      <text:p text:style-name="Standard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>
          <table:table-cell table:style-name="Таблица12.A1" office:value-type="string">
            <text:p text:style-name="Table_20_Contents">48</text:p>
          </table:table-cell>
          <table:table-cell table:style-name="Таблица12.A1" office:value-type="string">
            <text:p text:style-name="P8">Количество удовлетворенных</text:p>
            <text:p text:style-name="P8">претензий</text:p>
          </table:table-cell>
          <table:table-cell table:style-name="Таблица12.A1" office:value-type="string">
            <text:p text:style-name="P10">ед.</text:p>
          </table:table-cell>
          <table:table-cell table:style-name="Таблица12.A1" office:value-type="string">
            <text:p text:style-name="P8">Количество удовлетворен-</text:p>
            <text:p text:style-name="P8">ных претензий</text:p>
          </table:table-cell>
          <table:table-cell table:style-name="Таблица12.A1" office:value-type="string">
            <text:p text:style-name="P6">0,0</text:p>
          </table:table-cell>
          <table:table-cell table:style-name="Таблица12.A1" office:value-type="string">
            <text:p text:style-name="P8">Указывается <text:s/>количест-</text:p>
            <text:p text:style-name="P8">во удовлетворенных</text:p>
            <text:p text:style-name="P8">претензий за отчетный</text:p>
            <text:p text:style-name="P8">период по качеству</text:p>
            <text:p text:style-name="P8">выполненных работ</text:p>
            <text:p text:style-name="P8">(оказанных услуг).</text:p>
            <text:p text:style-name="P8">Допускается указание</text:p>
            <text:p text:style-name="P8">нулевого значения.</text:p>
          </table:table-cell>
          <table:table-cell table:style-name="Таблица12.G1" office:value-type="string">
            <text:p text:style-name="P17"/>
          </table:table-cell>
        </table:table-row>
        <table:table-row>
          <table:table-cell table:style-name="Таблица12.A2" office:value-type="string">
            <text:p text:style-name="Table_20_Contents">49</text:p>
          </table:table-cell>
          <table:table-cell table:style-name="Таблица12.A2" office:value-type="string">
            <text:p text:style-name="P8">Количество претензий, в</text:p>
            <text:p text:style-name="P8">удовлетворении которых</text:p>
            <text:p text:style-name="P8">отказано</text:p>
          </table:table-cell>
          <table:table-cell table:style-name="Таблица12.A2" office:value-type="string">
            <text:p text:style-name="P10">ед.</text:p>
          </table:table-cell>
          <table:table-cell table:style-name="Таблица12.A2" office:value-type="string">
            <text:p text:style-name="P8">Количество претензий, в</text:p>
            <text:p text:style-name="P8">которых отказано</text:p>
          </table:table-cell>
          <table:table-cell table:style-name="Таблица12.A2" office:value-type="string">
            <text:p text:style-name="P6">0,0</text:p>
          </table:table-cell>
          <table:table-cell table:style-name="Таблица12.A2" office:value-type="string">
            <text:p text:style-name="P8">Указывается <text:s/>количество</text:p>
            <text:p text:style-name="P8">претензий потребителей</text:p>
            <text:p text:style-name="P8">за отчетный период <text:s/>по</text:p>
            <text:p text:style-name="P8">качеству выполненных</text:p>
            <text:p text:style-name="P8">работ(оказанных услуг),</text:p>
            <text:p text:style-name="P8">в удовлетворении кото-</text:p>
            <text:p text:style-name="P8">рых было отказано.</text:p>
            <text:p text:style-name="P8">Допускается указание</text:p>
            <text:p text:style-name="P8">нулевого значенитя.</text:p>
            <text:p text:style-name="P8"/>
          </table:table-cell>
          <table:table-cell table:style-name="Таблица12.G2" office:value-type="string">
            <text:p text:style-name="P17"/>
          </table:table-cell>
        </table:table-row>
        <table:table-row>
          <table:table-cell table:style-name="Таблица12.A2" office:value-type="string">
            <text:p text:style-name="Table_20_Contents">50</text:p>
          </table:table-cell>
          <table:table-cell table:style-name="Таблица12.A2" office:value-type="string">
            <text:p text:style-name="P8">Сумма <text:s/>произведенного</text:p>
            <text:p text:style-name="P8"><text:soft-page-break/>перерасчета</text:p>
          </table:table-cell>
          <table:table-cell table:style-name="Таблица12.A2" office:value-type="string">
            <text:p text:style-name="P10">Руб.</text:p>
          </table:table-cell>
          <table:table-cell table:style-name="Таблица12.A2" office:value-type="string">
            <text:p text:style-name="P8">Сумма произведенного</text:p>
            <text:p text:style-name="P8"><text:soft-page-break/>перерасчета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A2" office:value-type="string">
            <text:p text:style-name="P8">Указывается <text:s/>общая</text:p>
            <text:p text:style-name="P8"><text:soft-page-break/>сумма произведенного</text:p>
            <text:p text:style-name="P8">перерасчета по</text:p>
            <text:p text:style-name="P8">результатам удовлетворения претензий по качеству</text:p>
            <text:p text:style-name="P8">выполненных работ</text:p>
            <text:p text:style-name="P8">(оказанных услуг) за</text:p>
            <text:p text:style-name="P8">отчетный период.</text:p>
            <text:p text:style-name="P8">Допускается указание</text:p>
            <text:p text:style-name="P8">нулевого значения.</text:p>
          </table:table-cell>
          <table:table-cell table:style-name="Таблица12.G2" office:value-type="string">
            <text:p text:style-name="P17"/>
          </table:table-cell>
        </table:table-row>
      </table:table>
      <text:p text:style-name="Standard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>
          <table:table-cell table:style-name="Таблица13.A1" office:value-type="float" office:value="51">
            <text:p text:style-name="Table_20_Contents">51</text:p>
          </table:table-cell>
          <table:table-cell table:style-name="Таблица13.B1" office:value-type="string">
            <text:p text:style-name="P8">Направлено претензий</text:p>
            <text:p text:style-name="P8">потребителям-должникам</text:p>
          </table:table-cell>
          <table:table-cell table:style-name="Таблица13.B1" office:value-type="string">
            <text:p text:style-name="P10">ед.</text:p>
          </table:table-cell>
          <table:table-cell table:style-name="Таблица13.B1" office:value-type="string">
            <text:p text:style-name="P8">Направлено претензий</text:p>
            <text:p text:style-name="P8">потребителям-должникам</text:p>
          </table:table-cell>
          <table:table-cell table:style-name="Таблица13.A1" office:value-type="float" office:value="0">
            <text:p text:style-name="P6">0</text:p>
          </table:table-cell>
          <table:table-cell table:style-name="Таблица13.B1" office:value-type="string">
            <text:p text:style-name="P8">Указывается <text:s/>общее</text:p>
            <text:p text:style-name="P8">количество направ-</text:p>
            <text:p text:style-name="P8">ленных потребителям</text:p>
            <text:p text:style-name="P8">претензий о наличии </text:p>
            <text:p text:style-name="P8">задолженности по опла-</text:p>
            <text:p text:style-name="P8">те предоставленных</text:p>
            <text:p text:style-name="P8">коммунальных услуг за</text:p>
            <text:p text:style-name="P8">отчетный период по</text:p>
            <text:p text:style-name="P8">многоквартирному дому.</text:p>
            <text:p text:style-name="P8">Допускается указание</text:p>
            <text:p text:style-name="P8">нулевого значения.</text:p>
          </table:table-cell>
          <table:table-cell table:style-name="Таблица13.G1" office:value-type="string">
            <text:p text:style-name="P17"/>
          </table:table-cell>
        </table:table-row>
        <table:table-row>
          <table:table-cell table:style-name="Таблица13.A2" office:value-type="float" office:value="52">
            <text:p text:style-name="Table_20_Contents">52</text:p>
          </table:table-cell>
          <table:table-cell table:style-name="Таблица13.B2" office:value-type="string">
            <text:p text:style-name="P8">Направлено исковых заявлений</text:p>
          </table:table-cell>
          <table:table-cell table:style-name="Таблица13.B2" office:value-type="string">
            <text:p text:style-name="P10">ед.</text:p>
          </table:table-cell>
          <table:table-cell table:style-name="Таблица13.B2" office:value-type="string">
            <text:p text:style-name="P8">Направлено исковых</text:p>
            <text:p text:style-name="P8">заявлений</text:p>
          </table:table-cell>
          <table:table-cell table:style-name="Таблица13.B2" office:value-type="string">
            <text:p text:style-name="P6">0,0</text:p>
          </table:table-cell>
          <table:table-cell table:style-name="Таблица13.B2" office:value-type="string">
            <text:p text:style-name="P8">Указывается <text:s text:c="2"/>общее</text:p>
            <text:p text:style-name="P8">количество</text:p>
            <text:p text:style-name="P8">направленных</text:p>
            <text:p text:style-name="P8">потребителями потребителями исковых заявлений о возмещении задолженности по оплате</text:p>
            <text:p text:style-name="P8">предоставленных</text:p>
            <text:p text:style-name="P8">коммунальных услуг</text:p>
            <text:p text:style-name="P8">за отчетный период по</text:p>
            <text:p text:style-name="P8">многоквартирному</text:p>
            <text:p text:style-name="P8">дому.</text:p>
            <text:p text:style-name="P8">Допускается указание</text:p>
            <text:p text:style-name="P8">нулевого значенитя.</text:p>
            <text:p text:style-name="P8"/>
          </table:table-cell>
          <table:table-cell table:style-name="Таблица13.G2" office:value-type="string">
            <text:p text:style-name="P17"/>
          </table:table-cell>
        </table:table-row>
        <table:table-row>
          <table:table-cell table:style-name="Таблица13.A2" office:value-type="float" office:value="53">
            <text:p text:style-name="Table_20_Contents">53</text:p>
          </table:table-cell>
          <table:table-cell table:style-name="Таблица13.B2" office:value-type="string">
            <text:p text:style-name="P8">Получено денежных средств <text:s/>по</text:p>
            <text:p text:style-name="P8">результатам претензионно-</text:p>
            <text:p text:style-name="P8"><text:soft-page-break/>исковой работы</text:p>
          </table:table-cell>
          <table:table-cell table:style-name="Таблица13.B2" office:value-type="string">
            <text:p text:style-name="P10">Руб.</text:p>
          </table:table-cell>
          <table:table-cell table:style-name="Таблица13.B2" office:value-type="string">
            <text:p text:style-name="P8">Получено денежных средств</text:p>
            <text:p text:style-name="P8">по результатам</text:p>
            <text:p text:style-name="P8"><text:soft-page-break/>претензионно-исковой</text:p>
            <text:p text:style-name="P8">работы</text:p>
          </table:table-cell>
          <table:table-cell table:style-name="Таблица13.B2" office:value-type="string">
            <text:p text:style-name="P9">0,0</text:p>
          </table:table-cell>
          <table:table-cell table:style-name="Таблица13.B2" office:value-type="string">
            <text:p text:style-name="P8">Указывается <text:s/>общая</text:p>
            <text:p text:style-name="P8">сумма полученных</text:p>
            <text:p text:style-name="P8"><text:soft-page-break/>денежных средств от</text:p>
            <text:p text:style-name="P8">потребителей по</text:p>
            <text:p text:style-name="P8">результатам</text:p>
            <text:p text:style-name="P8">претензионно-исковой</text:p>
            <text:p text:style-name="P8">работы за</text:p>
            <text:p text:style-name="P8">отчетный период по</text:p>
            <text:p text:style-name="P8">многоквартирному дому.</text:p>
          </table:table-cell>
          <table:table-cell table:style-name="Таблица13.G2" office:value-type="string">
            <text:p text:style-name="P17"/>
          </table:table-cell>
        </table:table-row>
      </table:table>
      <text:p text:style-name="Standard"><text:s text:c="9"/><text:span text:style-name="T4">Информация о предоставленных коммунальных услугах (заполняется по каждой коммунальной услуге)</text:span>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row>
          <table:table-cell table:style-name="Таблица14.A1" office:value-type="string">
            <text:p text:style-name="P17">37</text:p>
          </table:table-cell>
          <table:table-cell table:style-name="Таблица14.A1" office:value-type="string">
            <text:p text:style-name="P8">Вид коммунальной услуги</text:p>
          </table:table-cell>
          <table:table-cell table:style-name="Таблица14.A1" office:value-type="string">
            <text:p text:style-name="P10">-</text:p>
          </table:table-cell>
          <table:table-cell table:style-name="Таблица14.A1" office:value-type="string">
            <text:p text:style-name="P8">Вид коммунальной услуги</text:p>
            <text:p text:style-name="P8"/>
          </table:table-cell>
          <table:table-cell table:style-name="Таблица14.A1" office:value-type="string">
            <text:p text:style-name="P9">Горячее водоснабжение</text:p>
            <text:p text:style-name="P9">(компонент холодная</text:p>
            <text:p text:style-name="P9">вода)</text:p>
          </table:table-cell>
          <table:table-cell table:style-name="Таблица14.A1" office:value-type="string">
            <text:p text:style-name="P4">Указывается <text:s/><text:span text:style-name="T4">вид</text:span></text:p>
            <text:p text:style-name="P8">коммунальной услуги</text:p>
          </table:table-cell>
          <table:table-cell table:style-name="Таблица14.G1" office:value-type="string">
            <text:p text:style-name="P19"/>
          </table:table-cell>
        </table:table-row>
        <table:table-row>
          <table:table-cell table:style-name="Таблица14.A2" office:value-type="string">
            <text:p text:style-name="Table_20_Contents">38</text:p>
          </table:table-cell>
          <table:table-cell table:style-name="Таблица14.A2" office:value-type="string">
            <text:p text:style-name="P8">Единица измерения</text:p>
          </table:table-cell>
          <table:table-cell table:style-name="Таблица14.A2" office:value-type="string">
            <text:p text:style-name="P10">-</text:p>
          </table:table-cell>
          <table:table-cell table:style-name="Таблица14.A2" office:value-type="string">
            <text:p text:style-name="P8">Единица измерения</text:p>
          </table:table-cell>
          <table:table-cell table:style-name="Таблица14.A2" office:value-type="string">
            <text:p text:style-name="P9">Куб.м.</text:p>
          </table:table-cell>
          <table:table-cell table:style-name="Таблица14.A2" office:value-type="string">
            <text:p text:style-name="P8">Указывается единица </text:p>
            <text:p text:style-name="P8">измерения объема</text:p>
            <text:p text:style-name="P8">потребления коммунальной услуги</text:p>
          </table:table-cell>
          <table:table-cell table:style-name="Таблица14.G2" office:value-type="string">
            <text:p text:style-name="P17"/>
          </table:table-cell>
        </table:table-row>
        <table:table-row>
          <table:table-cell table:style-name="Таблица14.A2" office:value-type="string">
            <text:p text:style-name="Table_20_Contents">39</text:p>
          </table:table-cell>
          <table:table-cell table:style-name="Таблица14.A2" office:value-type="string">
            <text:p text:style-name="P8">Общий объем потребления</text:p>
          </table:table-cell>
          <table:table-cell table:style-name="Таблица14.A2" office:value-type="string">
            <text:p text:style-name="P10">Нет показ.</text:p>
          </table:table-cell>
          <table:table-cell table:style-name="Таблица14.A2" office:value-type="string">
            <text:p text:style-name="P8">Общий объем потребления</text:p>
          </table:table-cell>
          <table:table-cell table:style-name="Таблица14.A2" office:value-type="string">
            <text:p text:style-name="P6">0,0</text:p>
          </table:table-cell>
          <table:table-cell table:style-name="Таблица14.A2" office:value-type="string">
            <text:p text:style-name="P8">Указывается <text:s/>общий</text:p>
            <text:p text:style-name="P8">объем потребления коммунального ресурса</text:p>
            <text:p text:style-name="P8">за отчетный период по</text:p>
            <text:p text:style-name="P8">многоквартирному дому</text:p>
            <text:p text:style-name="P8">в соответствии с выбранной единицей</text:p>
            <text:p text:style-name="P8">измерения.</text:p>
          </table:table-cell>
          <table:table-cell table:style-name="Таблица14.G2" office:value-type="string">
            <text:p text:style-name="P17"/>
          </table:table-cell>
        </table:table-row>
        <table:table-row>
          <table:table-cell table:style-name="Таблица14.A2" office:value-type="string">
            <text:p text:style-name="P17">40</text:p>
          </table:table-cell>
          <table:table-cell table:style-name="Таблица14.A2" office:value-type="string">
            <text:p text:style-name="P8">Начислено потребителям</text:p>
          </table:table-cell>
          <table:table-cell table:style-name="Таблица14.A2" office:value-type="string">
            <text:p text:style-name="P10">Руб.</text:p>
          </table:table-cell>
          <table:table-cell table:style-name="Таблица14.A2" office:value-type="string">
            <text:p text:style-name="P8">Начислено потребителям</text:p>
            <text:p text:style-name="P8"/>
          </table:table-cell>
          <table:table-cell table:style-name="Таблица14.A2" office:value-type="string">
            <text:p text:style-name="P9">0,0</text:p>
          </table:table-cell>
          <table:table-cell table:style-name="Таблица14.A2" office:value-type="string">
            <text:p text:style-name="P4">Указывается <text:span text:style-name="T4">общий</text:span></text:p>
            <text:p text:style-name="P8">размер начислений</text:p>
            <text:p text:style-name="P8">потребителям за предоставленные коммунальные услуги за</text:p>
            <text:p text:style-name="P8">отчетный период <text:s/>по</text:p>
            <text:p text:style-name="P8">многоквартирному дому.</text:p>
            <text:p text:style-name="P8"/>
          </table:table-cell>
          <table:table-cell table:style-name="Таблица14.G2" office:value-type="string">
            <text:p text:style-name="P19"/>
          </table:table-cell>
        </table:table-row>
        <table:table-row>
          <table:table-cell table:style-name="Таблица14.A2" office:value-type="string">
            <text:p text:style-name="Table_20_Contents">41</text:p>
          </table:table-cell>
          <table:table-cell table:style-name="Таблица14.A2" office:value-type="string">
            <text:p text:style-name="P8">Оплачено потребителями</text:p>
          </table:table-cell>
          <table:table-cell table:style-name="Таблица14.A2" office:value-type="string">
            <text:p text:style-name="P10">Руб.</text:p>
          </table:table-cell>
          <table:table-cell table:style-name="Таблица14.A2" office:value-type="string">
            <text:p text:style-name="P8">Оплачено потребителями</text:p>
          </table:table-cell>
          <table:table-cell table:style-name="Таблица14.A2" office:value-type="string">
            <text:p text:style-name="P9">0,0</text:p>
          </table:table-cell>
          <table:table-cell table:style-name="Таблица14.A2" office:value-type="string">
            <text:p text:style-name="P8">Указывается общий</text:p>
            <text:p text:style-name="P8">размер оплаченных</text:p>
            <text:p text:style-name="P8">потребителями начислений за</text:p>
            <text:p text:style-name="P8">предоставление коммунальной услуги за</text:p>
            <text:p text:style-name="P8">отчетный период по </text:p>
            <text:p text:style-name="P8"><text:soft-page-break/>многоквартирному дому.</text:p>
          </table:table-cell>
          <table:table-cell table:style-name="Таблица14.G2" office:value-type="string">
            <text:p text:style-name="P17"/>
          </table:table-cell>
        </table:table-row>
        <table:table-row>
          <table:table-cell table:style-name="Таблица14.A2" office:value-type="string">
            <text:p text:style-name="Table_20_Contents">42</text:p>
          </table:table-cell>
          <table:table-cell table:style-name="Таблица14.A2" office:value-type="string">
            <text:p text:style-name="P8">Задолженность потребителей</text:p>
          </table:table-cell>
          <table:table-cell table:style-name="Таблица14.A2" office:value-type="string">
            <text:p text:style-name="P10">Руб.</text:p>
          </table:table-cell>
          <table:table-cell table:style-name="Таблица14.A2" office:value-type="string">
            <text:p text:style-name="P8">Задолженность потребителей</text:p>
          </table:table-cell>
          <table:table-cell table:style-name="Таблица14.A2" office:value-type="string">
            <text:p text:style-name="P6">0,0</text:p>
          </table:table-cell>
          <table:table-cell table:style-name="Таблица14.A2" office:value-type="string">
            <text:p text:style-name="P8">Указывается <text:s/>общий</text:p>
            <text:p text:style-name="P8">размер непогашенной</text:p>
            <text:p text:style-name="P8">задолженности потребителей за предоставление коммунальной услуги на</text:p>
            <text:p text:style-name="P8">конец отчетного периода по многоквартирному</text:p>
            <text:p text:style-name="P8">дому.</text:p>
          </table:table-cell>
          <table:table-cell table:style-name="Таблица14.G2" office:value-type="string">
            <text:p text:style-name="P17"/>
          </table:table-cell>
        </table:table-row>
      </table:table>
      <text:p text:style-name="Standard"/>
      <text:p text:style-name="Standard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row>
          <table:table-cell table:style-name="Таблица15.A1" office:value-type="string">
            <text:p text:style-name="Table_20_Contents">43</text:p>
          </table:table-cell>
          <table:table-cell table:style-name="Таблица15.A1" office:value-type="string">
            <text:p text:style-name="P8">Начислено поставщиком</text:p>
            <text:p text:style-name="P8">(поставщиками) коммунального</text:p>
            <text:p text:style-name="P8">ресурса</text:p>
          </table:table-cell>
          <table:table-cell table:style-name="Таблица15.A1" office:value-type="string">
            <text:p text:style-name="P10">Руб.</text:p>
          </table:table-cell>
          <table:table-cell table:style-name="Таблица15.A1" office:value-type="string">
            <text:p text:style-name="P8">Начислено поставщиком</text:p>
            <text:p text:style-name="P8">(поставщиками) </text:p>
            <text:p text:style-name="P8">коммунального ресурса</text:p>
          </table:table-cell>
          <table:table-cell table:style-name="Таблица15.A1" office:value-type="string">
            <text:p text:style-name="P9">0,0</text:p>
          </table:table-cell>
          <table:table-cell table:style-name="Таблица15.A1" office:value-type="string">
            <text:p text:style-name="P8">Указывается общий</text:p>
            <text:p text:style-name="P8">размер <text:s/>начислений</text:p>
            <text:p text:style-name="P8">поставщиком</text:p>
            <text:p text:style-name="P8">(поставщиками)</text:p>
            <text:p text:style-name="P8">управляющей органи-</text:p>
            <text:p text:style-name="P8">зации, товариществу,</text:p>
            <text:p text:style-name="P8">кооперативу за пос-</text:p>
            <text:p text:style-name="P8">тавку коммунального</text:p>
            <text:p text:style-name="P8">ресурса за отчетный</text:p>
            <text:p text:style-name="P8">период по многоквартирному</text:p>
            <text:p text:style-name="P8">дому.</text:p>
          </table:table-cell>
          <table:table-cell table:style-name="Таблица15.G1" office:value-type="string">
            <text:p text:style-name="P17"/>
          </table:table-cell>
        </table:table-row>
        <table:table-row>
          <table:table-cell table:style-name="Таблица15.A2" office:value-type="string">
            <text:p text:style-name="Table_20_Contents">44</text:p>
          </table:table-cell>
          <table:table-cell table:style-name="Таблица15.A2" office:value-type="string">
            <text:p text:style-name="P8">Оплачено поставщику</text:p>
            <text:p text:style-name="P8">(поставщикам) коммунального</text:p>
            <text:p text:style-name="P8">ресурса</text:p>
          </table:table-cell>
          <table:table-cell table:style-name="Таблица15.A2" office:value-type="string">
            <text:p text:style-name="P10">Руб.</text:p>
          </table:table-cell>
          <table:table-cell table:style-name="Таблица15.A2" office:value-type="string">
            <text:p text:style-name="P8">Оплачено поставщику</text:p>
            <text:p text:style-name="P8">(поставщикам)</text:p>
            <text:p text:style-name="P8">коммунального ресурса</text:p>
          </table:table-cell>
          <table:table-cell table:style-name="Таблица15.A2" office:value-type="string">
            <text:p text:style-name="P9">0,0</text:p>
          </table:table-cell>
          <table:table-cell table:style-name="Таблица15.A2" office:value-type="string">
            <text:p text:style-name="P8">Указывается общий</text:p>
            <text:p text:style-name="P8">размер оплаченных</text:p>
            <text:p text:style-name="P8">управляющей орга-</text:p>
            <text:p text:style-name="P8">низацией, товари-</text:p>
            <text:p text:style-name="P8">ществом, коопера-</text:p>
            <text:p text:style-name="P8">тивом поставщику</text:p>
            <text:p text:style-name="P8">(поставщикам)</text:p>
            <text:p text:style-name="P8"><text:s/>начислений за</text:p>
            <text:p text:style-name="P8">поставку коммунального </text:p>
            <text:p text:style-name="P8">ресурса за</text:p>
            <text:p text:style-name="P8">отчетный период по </text:p>
            <text:p text:style-name="P8">многоквартирному дому.</text:p>
          </table:table-cell>
          <table:table-cell table:style-name="Таблица15.G2" office:value-type="string">
            <text:p text:style-name="P17"/>
          </table:table-cell>
        </table:table-row>
      </table:table>
      <text:p text:style-name="Standard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row>
          <table:table-cell table:style-name="Таблица16.A1" office:value-type="string">
            <text:p text:style-name="Table_20_Contents">45</text:p>
          </table:table-cell>
          <table:table-cell table:style-name="Таблица16.A1" office:value-type="string">
            <text:p text:style-name="P8">Задолженность перед</text:p>
            <text:p text:style-name="P8"><text:soft-page-break/>поставщиком (поставщиками)</text:p>
            <text:p text:style-name="P8">коммунального ресурса</text:p>
          </table:table-cell>
          <table:table-cell table:style-name="Таблица16.A1" office:value-type="string">
            <text:p text:style-name="P10">Руб.</text:p>
          </table:table-cell>
          <table:table-cell table:style-name="Таблица16.A1" office:value-type="string">
            <text:p text:style-name="P8">Задолженность перед</text:p>
            <text:p text:style-name="P8"><text:soft-page-break/>поставщиком (поставщиками)</text:p>
            <text:p text:style-name="P8">коммунального ресурса</text:p>
          </table:table-cell>
          <table:table-cell table:style-name="Таблица16.A1" office:value-type="string">
            <text:p text:style-name="P6">0,0</text:p>
          </table:table-cell>
          <table:table-cell table:style-name="Таблица16.A1" office:value-type="string">
            <text:p text:style-name="P8">Указывается <text:s/>общий</text:p>
            <text:p text:style-name="P8"><text:soft-page-break/>размер непогашенной</text:p>
            <text:p text:style-name="P8">задолженности</text:p>
            <text:p text:style-name="P8">управляющей организации,товарищества, кооператива перед</text:p>
            <text:p text:style-name="P8">поставщиком (поставщиками)</text:p>
            <text:p text:style-name="P8">по результатам произведенной оплаты за отчетный период коммунального ресурса по многоквартирному</text:p>
            <text:p text:style-name="P8">дому.</text:p>
          </table:table-cell>
          <table:table-cell table:style-name="Таблица16.G1" office:value-type="string">
            <text:p text:style-name="P17"/>
          </table:table-cell>
        </table:table-row>
      </table:table>
      <text:p text:style-name="Standard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row>
          <table:table-cell table:style-name="Таблица17.A1" office:value-type="string">
            <text:p text:style-name="Table_20_Contents">46</text:p>
          </table:table-cell>
          <table:table-cell table:style-name="Таблица17.A1" office:value-type="string">
            <text:p text:style-name="P8">Размер пени и штрафов,</text:p>
            <text:p text:style-name="P8">уплаченные поставщику</text:p>
            <text:p text:style-name="P8">(поставщикам) коммунального</text:p>
            <text:p text:style-name="P8">ресурса</text:p>
          </table:table-cell>
          <table:table-cell table:style-name="Таблица17.A1" office:value-type="string">
            <text:p text:style-name="P10">Руб.</text:p>
          </table:table-cell>
          <table:table-cell table:style-name="Таблица17.A1" office:value-type="string">
            <text:p text:style-name="P8">Размер пени и штрафов,</text:p>
            <text:p text:style-name="P8">уплаченные поставщику</text:p>
            <text:p text:style-name="P8">(поставщикам)</text:p>
            <text:p text:style-name="P8">коммунального ресурса</text:p>
          </table:table-cell>
          <table:table-cell table:style-name="Таблица17.A1" office:value-type="string">
            <text:p text:style-name="P6">0,0</text:p>
          </table:table-cell>
          <table:table-cell table:style-name="Таблица17.A1" office:value-type="string">
            <text:p text:style-name="P8">Указывается <text:s/>общий</text:p>
            <text:p text:style-name="P8">размер уплаченных</text:p>
            <text:p text:style-name="P8">управляющей</text:p>
            <text:p text:style-name="P8">организауией, товариществом,</text:p>
            <text:p text:style-name="P8">кооперативом</text:p>
            <text:p text:style-name="P8">поставщику</text:p>
            <text:p text:style-name="P8">(поставщикам) пени</text:p>
            <text:p text:style-name="P8">и штрафов за поставку</text:p>
            <text:p text:style-name="P8">коммунального ресурса</text:p>
            <text:p text:style-name="P8">за отчетный период по</text:p>
            <text:p text:style-name="P8">многоквартирному</text:p>
            <text:p text:style-name="P8">дому</text:p>
          </table:table-cell>
          <table:table-cell table:style-name="Таблица17.G1" office:value-type="string">
            <text:p text:style-name="P17"/>
          </table:table-cell>
        </table:table-row>
      </table:table>
      <text:p text:style-name="Standard"><text:s text:c="4"/><text:span text:style-name="T4">Информация о наличии претензий по качеству предоставленных коммунальных услуг</text:span>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column table:style-name="Таблица18.G"/>
        <table:table-row>
          <table:table-cell table:style-name="Таблица18.A1" office:value-type="string">
            <text:p text:style-name="Table_20_Contents">47</text:p>
          </table:table-cell>
          <table:table-cell table:style-name="Таблица18.A1" office:value-type="string">
            <text:p text:style-name="P8">Количество поступивших претензий</text:p>
          </table:table-cell>
          <table:table-cell table:style-name="Таблица18.A1" office:value-type="string">
            <text:p text:style-name="P10">ед.</text:p>
          </table:table-cell>
          <table:table-cell table:style-name="Таблица18.A1" office:value-type="string">
            <text:p text:style-name="P8">Количество поступивших</text:p>
            <text:p text:style-name="P8">претензий</text:p>
          </table:table-cell>
          <table:table-cell table:style-name="Таблица18.A1" office:value-type="string">
            <text:p text:style-name="P9">0,0</text:p>
          </table:table-cell>
          <table:table-cell table:style-name="Таблица18.A1" office:value-type="string">
            <text:p text:style-name="P8">Указывается <text:s/>общее</text:p>
            <text:p text:style-name="P8">количество поступивших</text:p>
            <text:p text:style-name="P8">и зарегистрированных за</text:p>
            <text:p text:style-name="P8">отчетный период претензий потребителей</text:p>
            <text:p text:style-name="P8">по качеству выполненных работ</text:p>
            <text:p text:style-name="P8">(оказанных услуг).</text:p>
            <text:p text:style-name="P8">Допускается указание</text:p>
            <text:p text:style-name="P8">нулевого значения.</text:p>
          </table:table-cell>
          <table:table-cell table:style-name="Таблица18.G1" office:value-type="string">
            <text:p text:style-name="P17"/>
          </table:table-cell>
        </table:table-row>
      </table:table>
      <text:p text:style-name="Standard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ext:soft-page-break/>
        <table:table-row>
          <table:table-cell table:style-name="Таблица19.A1" office:value-type="string">
            <text:p text:style-name="Table_20_Contents">48</text:p>
          </table:table-cell>
          <table:table-cell table:style-name="Таблица19.A1" office:value-type="string">
            <text:p text:style-name="P8">Количество удовлетворенных</text:p>
            <text:p text:style-name="P8">претензий</text:p>
          </table:table-cell>
          <table:table-cell table:style-name="Таблица19.A1" office:value-type="string">
            <text:p text:style-name="P10">ед.</text:p>
          </table:table-cell>
          <table:table-cell table:style-name="Таблица19.A1" office:value-type="string">
            <text:p text:style-name="P8">Количество удовлетворен-</text:p>
            <text:p text:style-name="P8">ных претензий</text:p>
          </table:table-cell>
          <table:table-cell table:style-name="Таблица19.A1" office:value-type="string">
            <text:p text:style-name="P6">0,0</text:p>
          </table:table-cell>
          <table:table-cell table:style-name="Таблица19.A1" office:value-type="string">
            <text:p text:style-name="P8">Указывается <text:s/>количест-</text:p>
            <text:p text:style-name="P8">во удовлетворенных</text:p>
            <text:p text:style-name="P8">претензий за отчетный</text:p>
            <text:p text:style-name="P8">период по качеству</text:p>
            <text:p text:style-name="P8">выполненных работ</text:p>
            <text:p text:style-name="P8">(оказанных услуг).</text:p>
            <text:p text:style-name="P8">Допускается указание</text:p>
            <text:p text:style-name="P8">нулевого значения.</text:p>
          </table:table-cell>
          <table:table-cell table:style-name="Таблица19.G1" office:value-type="string">
            <text:p text:style-name="P17"/>
          </table:table-cell>
        </table:table-row>
      </table:table>
      <text:p text:style-name="Standard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column table:style-name="Таблица20.G"/>
        <table:table-row>
          <table:table-cell table:style-name="Таблица20.A1" office:value-type="string">
            <text:p text:style-name="Table_20_Contents">49</text:p>
          </table:table-cell>
          <table:table-cell table:style-name="Таблица20.A1" office:value-type="string">
            <text:p text:style-name="P8">Количество претензий, в</text:p>
            <text:p text:style-name="P8">удовлетворении которых</text:p>
            <text:p text:style-name="P8">отказано</text:p>
          </table:table-cell>
          <table:table-cell table:style-name="Таблица20.A1" office:value-type="string">
            <text:p text:style-name="P10">ед.</text:p>
          </table:table-cell>
          <table:table-cell table:style-name="Таблица20.A1" office:value-type="string">
            <text:p text:style-name="P8">Количество претензий, в</text:p>
            <text:p text:style-name="P8">которых отказано</text:p>
          </table:table-cell>
          <table:table-cell table:style-name="Таблица20.A1" office:value-type="string">
            <text:p text:style-name="P6">0,0</text:p>
          </table:table-cell>
          <table:table-cell table:style-name="Таблица20.A1" office:value-type="string">
            <text:p text:style-name="P8">Указывается <text:s/>количество</text:p>
            <text:p text:style-name="P8">претензий потребителей</text:p>
            <text:p text:style-name="P8">за отчетный период <text:s/>по</text:p>
            <text:p text:style-name="P8">качеству выполненных</text:p>
            <text:p text:style-name="P8">работ(оказанных услуг),</text:p>
            <text:p text:style-name="P8">в удовлетворении кото-</text:p>
            <text:p text:style-name="P8">рых было отказано.</text:p>
            <text:p text:style-name="P8">Допускается указание</text:p>
            <text:p text:style-name="P8">нулевого значенитя.</text:p>
            <text:p text:style-name="P8"/>
          </table:table-cell>
          <table:table-cell table:style-name="Таблица20.G1" office:value-type="string">
            <text:p text:style-name="P17"/>
          </table:table-cell>
        </table:table-row>
        <table:table-row>
          <table:table-cell table:style-name="Таблица20.A2" office:value-type="string">
            <text:p text:style-name="Table_20_Contents">50</text:p>
          </table:table-cell>
          <table:table-cell table:style-name="Таблица20.A2" office:value-type="string">
            <text:p text:style-name="P8">Сумма <text:s/>произведенного</text:p>
            <text:p text:style-name="P8">перерасчета</text:p>
          </table:table-cell>
          <table:table-cell table:style-name="Таблица20.A2" office:value-type="string">
            <text:p text:style-name="P10">Руб.</text:p>
          </table:table-cell>
          <table:table-cell table:style-name="Таблица20.A2" office:value-type="string">
            <text:p text:style-name="P8">Сумма произведенного</text:p>
            <text:p text:style-name="P8">перерасчета</text:p>
          </table:table-cell>
          <table:table-cell table:style-name="Таблица20.A2" office:value-type="string">
            <text:p text:style-name="P9">0,0</text:p>
          </table:table-cell>
          <table:table-cell table:style-name="Таблица20.A2" office:value-type="string">
            <text:p text:style-name="P8">Указывается <text:s/>общая</text:p>
            <text:p text:style-name="P8">сумма произведенного</text:p>
            <text:p text:style-name="P8">перерасчета по</text:p>
            <text:p text:style-name="P8">результатам удовлетворения претензий по качеству</text:p>
            <text:p text:style-name="P8">выполненных работ</text:p>
            <text:p text:style-name="P8">(оказанных услуг) за</text:p>
            <text:p text:style-name="P8">отчетный период.</text:p>
            <text:p text:style-name="P8">Допускается указание</text:p>
            <text:p text:style-name="P8">нулевого значения.</text:p>
          </table:table-cell>
          <table:table-cell table:style-name="Таблица20.G2" office:value-type="string">
            <text:p text:style-name="P17"/>
          </table:table-cell>
        </table:table-row>
      </table:table>
      <text:p text:style-name="P14">Информация о ведении претензионно-исковой работы в отношении потребителей-должников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column table:style-name="Таблица21.G"/>
        <table:table-row>
          <table:table-cell table:style-name="Таблица21.A1" office:value-type="float" office:value="51">
            <text:p text:style-name="Table_20_Contents">51</text:p>
          </table:table-cell>
          <table:table-cell table:style-name="Таблица21.B1" office:value-type="string">
            <text:p text:style-name="P8">Направлено претензий</text:p>
            <text:p text:style-name="P8">потребителям-должникам</text:p>
          </table:table-cell>
          <table:table-cell table:style-name="Таблица21.B1" office:value-type="string">
            <text:p text:style-name="P10">ед.</text:p>
          </table:table-cell>
          <table:table-cell table:style-name="Таблица21.B1" office:value-type="string">
            <text:p text:style-name="P8">Направлено претензий</text:p>
            <text:p text:style-name="P8">потребителям-должникам</text:p>
          </table:table-cell>
          <table:table-cell table:style-name="Таблица21.A1" office:value-type="float" office:value="0">
            <text:p text:style-name="P6">0</text:p>
          </table:table-cell>
          <table:table-cell table:style-name="Таблица21.B1" office:value-type="string">
            <text:p text:style-name="P8">Указывается <text:s/>общее</text:p>
            <text:p text:style-name="P8">количество направ-</text:p>
            <text:p text:style-name="P8">ленных потребителям</text:p>
            <text:p text:style-name="P8">претензий о наличии </text:p>
            <text:p text:style-name="P8">задолженности по опла-</text:p>
            <text:p text:style-name="P8">те предоставленных</text:p>
            <text:p text:style-name="P8">коммунальных услуг за</text:p>
            <text:p text:style-name="P8">отчетный период по</text:p>
            <text:p text:style-name="P8"><text:soft-page-break/>многоквартирному дому.</text:p>
            <text:p text:style-name="P8">Допускается указание</text:p>
            <text:p text:style-name="P8">нулевого значения.</text:p>
          </table:table-cell>
          <table:table-cell table:style-name="Таблица21.G1" office:value-type="string">
            <text:p text:style-name="P17"/>
          </table:table-cell>
        </table:table-row>
        <table:table-row>
          <table:table-cell table:style-name="Таблица21.A2" office:value-type="float" office:value="52">
            <text:p text:style-name="Table_20_Contents">52</text:p>
          </table:table-cell>
          <table:table-cell table:style-name="Таблица21.B2" office:value-type="string">
            <text:p text:style-name="P8">Направлено исковых заявлений</text:p>
          </table:table-cell>
          <table:table-cell table:style-name="Таблица21.B2" office:value-type="string">
            <text:p text:style-name="P10">ед.</text:p>
          </table:table-cell>
          <table:table-cell table:style-name="Таблица21.B2" office:value-type="string">
            <text:p text:style-name="P8">Направлено исковых</text:p>
            <text:p text:style-name="P8">заявлений</text:p>
          </table:table-cell>
          <table:table-cell table:style-name="Таблица21.B2" office:value-type="string">
            <text:p text:style-name="P6">0,0</text:p>
          </table:table-cell>
          <table:table-cell table:style-name="Таблица21.B2" office:value-type="string">
            <text:p text:style-name="P8">Указывается <text:s text:c="2"/>общее</text:p>
            <text:p text:style-name="P8">количество</text:p>
            <text:p text:style-name="P8">направленных</text:p>
            <text:p text:style-name="P8">потребителями потребителями исковых заявлений о возмещении задолженности по оплате</text:p>
            <text:p text:style-name="P8">предоставленных</text:p>
            <text:p text:style-name="P8">коммунальных услуг</text:p>
            <text:p text:style-name="P8">за отчетный период по</text:p>
            <text:p text:style-name="P8">многоквартирному</text:p>
            <text:p text:style-name="P8">дому.</text:p>
            <text:p text:style-name="P8">Допускается указание</text:p>
            <text:p text:style-name="P8">нулевого значенитя.</text:p>
            <text:p text:style-name="P8"/>
          </table:table-cell>
          <table:table-cell table:style-name="Таблица21.G2" office:value-type="string">
            <text:p text:style-name="P17"/>
          </table:table-cell>
        </table:table-row>
      </table:table>
      <text:p text:style-name="Standard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column table:style-name="Таблица22.G"/>
        <table:table-row>
          <table:table-cell table:style-name="Таблица22.A1" office:value-type="float" office:value="53">
            <text:p text:style-name="Table_20_Contents">53</text:p>
          </table:table-cell>
          <table:table-cell table:style-name="Таблица22.B1" office:value-type="string">
            <text:p text:style-name="P8">Получено денежных средств <text:s/>по</text:p>
            <text:p text:style-name="P8">результатам претензионно-</text:p>
            <text:p text:style-name="P8">исковой работы</text:p>
          </table:table-cell>
          <table:table-cell table:style-name="Таблица22.B1" office:value-type="string">
            <text:p text:style-name="P10">Руб.</text:p>
          </table:table-cell>
          <table:table-cell table:style-name="Таблица22.B1" office:value-type="string">
            <text:p text:style-name="P8">Получено денежных средств</text:p>
            <text:p text:style-name="P8">по результатам</text:p>
            <text:p text:style-name="P8">претензионно-исковой</text:p>
            <text:p text:style-name="P8">работы</text:p>
          </table:table-cell>
          <table:table-cell table:style-name="Таблица22.B1" office:value-type="string">
            <text:p text:style-name="P9">0,0</text:p>
          </table:table-cell>
          <table:table-cell table:style-name="Таблица22.B1" office:value-type="string">
            <text:p text:style-name="P8">Указывается <text:s/>общая</text:p>
            <text:p text:style-name="P8">сумма полученных</text:p>
            <text:p text:style-name="P8">денежных средств от</text:p>
            <text:p text:style-name="P8">потребителей по</text:p>
            <text:p text:style-name="P8">результатам</text:p>
            <text:p text:style-name="P8">претензионно-исковой</text:p>
            <text:p text:style-name="P8">работы за</text:p>
            <text:p text:style-name="P8">отчетный период по</text:p>
            <text:p text:style-name="P8">многоквартирному дому.</text:p>
          </table:table-cell>
          <table:table-cell table:style-name="Таблица22.G1" office:value-type="string">
            <text:p text:style-name="P17"/>
          </table:table-cell>
        </table:table-row>
      </table:table>
      <text:p text:style-name="Standard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row>
          <table:table-cell table:style-name="Таблица23.A1" office:value-type="string">
            <text:p text:style-name="P17">37</text:p>
          </table:table-cell>
          <table:table-cell table:style-name="Таблица23.A1" office:value-type="string">
            <text:p text:style-name="P8">Вид коммунальной услуги</text:p>
          </table:table-cell>
          <table:table-cell table:style-name="Таблица23.A1" office:value-type="string">
            <text:p text:style-name="P10">-</text:p>
          </table:table-cell>
          <table:table-cell table:style-name="Таблица23.A1" office:value-type="string">
            <text:p text:style-name="P8">Вид коммунальной услуги</text:p>
            <text:p text:style-name="P8"/>
          </table:table-cell>
          <table:table-cell table:style-name="Таблица23.A1" office:value-type="string">
            <text:p text:style-name="P9">Горячее водоснабжение</text:p>
            <text:p text:style-name="P9">(компонент холодная</text:p>
            <text:p text:style-name="P9">вода)</text:p>
          </table:table-cell>
          <table:table-cell table:style-name="Таблица23.A1" office:value-type="string">
            <text:p text:style-name="P4">Указывается <text:s/><text:span text:style-name="T4">вид</text:span></text:p>
            <text:p text:style-name="P8">коммунальной услуги</text:p>
          </table:table-cell>
          <table:table-cell table:style-name="Таблица23.G1" office:value-type="string">
            <text:p text:style-name="P19"/>
          </table:table-cell>
        </table:table-row>
        <table:table-row>
          <table:table-cell table:style-name="Таблица23.A2" office:value-type="string">
            <text:p text:style-name="Table_20_Contents">38</text:p>
          </table:table-cell>
          <table:table-cell table:style-name="Таблица23.A2" office:value-type="string">
            <text:p text:style-name="P8">Единица измерения</text:p>
          </table:table-cell>
          <table:table-cell table:style-name="Таблица23.A2" office:value-type="string">
            <text:p text:style-name="P10">-</text:p>
          </table:table-cell>
          <table:table-cell table:style-name="Таблица23.A2" office:value-type="string">
            <text:p text:style-name="P8">Единица измерения</text:p>
          </table:table-cell>
          <table:table-cell table:style-name="Таблица23.A2" office:value-type="string">
            <text:p text:style-name="P9">Куб.м.</text:p>
          </table:table-cell>
          <table:table-cell table:style-name="Таблица23.A2" office:value-type="string">
            <text:p text:style-name="P8">Указывается единица </text:p>
            <text:p text:style-name="P8">измерения объема</text:p>
            <text:p text:style-name="P8">потребления коммунальной услуги</text:p>
          </table:table-cell>
          <table:table-cell table:style-name="Таблица23.G2" office:value-type="string">
            <text:p text:style-name="P17"/>
          </table:table-cell>
        </table:table-row>
        <table:table-row>
          <table:table-cell table:style-name="Таблица23.A2" office:value-type="string">
            <text:p text:style-name="Table_20_Contents">39</text:p>
          </table:table-cell>
          <table:table-cell table:style-name="Таблица23.A2" office:value-type="string">
            <text:p text:style-name="P8">Общий объем потребления</text:p>
          </table:table-cell>
          <table:table-cell table:style-name="Таблица23.A2" office:value-type="string">
            <text:p text:style-name="P10">Нет показ.</text:p>
          </table:table-cell>
          <table:table-cell table:style-name="Таблица23.A2" office:value-type="string">
            <text:p text:style-name="P8">Общий объем потребления</text:p>
          </table:table-cell>
          <table:table-cell table:style-name="Таблица23.A2" office:value-type="string">
            <text:p text:style-name="P6">0,0</text:p>
          </table:table-cell>
          <table:table-cell table:style-name="Таблица23.A2" office:value-type="string">
            <text:p text:style-name="P8">Указывается <text:s/>общий</text:p>
            <text:p text:style-name="P8">объем потребления <text:soft-page-break/>коммунального ресурса</text:p>
            <text:p text:style-name="P8">за отчетный период по</text:p>
            <text:p text:style-name="P8">многоквартирному дому</text:p>
            <text:p text:style-name="P8">в соответствии с выбранной единицей</text:p>
            <text:p text:style-name="P8">измерения.</text:p>
          </table:table-cell>
          <table:table-cell table:style-name="Таблица23.G2" office:value-type="string">
            <text:p text:style-name="P17"/>
          </table:table-cell>
        </table:table-row>
        <table:table-row>
          <table:table-cell table:style-name="Таблица23.A2" office:value-type="string">
            <text:p text:style-name="P17">40</text:p>
          </table:table-cell>
          <table:table-cell table:style-name="Таблица23.A2" office:value-type="string">
            <text:p text:style-name="P8">Начислено потребителям</text:p>
          </table:table-cell>
          <table:table-cell table:style-name="Таблица23.A2" office:value-type="string">
            <text:p text:style-name="P10">Руб.</text:p>
          </table:table-cell>
          <table:table-cell table:style-name="Таблица23.A2" office:value-type="string">
            <text:p text:style-name="P8">Начислено потребителям</text:p>
            <text:p text:style-name="P8"/>
          </table:table-cell>
          <table:table-cell table:style-name="Таблица23.A2" office:value-type="string">
            <text:p text:style-name="P9">0,0</text:p>
          </table:table-cell>
          <table:table-cell table:style-name="Таблица23.A2" office:value-type="string">
            <text:p text:style-name="P4">Указывается <text:span text:style-name="T4">общий</text:span></text:p>
            <text:p text:style-name="P8">размер начислений</text:p>
            <text:p text:style-name="P8">потребителям за предоставленные коммунальные услуги за</text:p>
            <text:p text:style-name="P8">отчетный период <text:s/>по</text:p>
            <text:p text:style-name="P8">многоквартирному дому.</text:p>
            <text:p text:style-name="P8"/>
          </table:table-cell>
          <table:table-cell table:style-name="Таблица23.G2" office:value-type="string">
            <text:p text:style-name="P19"/>
          </table:table-cell>
        </table:table-row>
      </table:table>
      <text:p text:style-name="Standard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column table:style-name="Таблица24.F"/>
        <table:table-column table:style-name="Таблица24.G"/>
        <table:table-row>
          <table:table-cell table:style-name="Таблица24.A1" office:value-type="string">
            <text:p text:style-name="Table_20_Contents">41</text:p>
          </table:table-cell>
          <table:table-cell table:style-name="Таблица24.A1" office:value-type="string">
            <text:p text:style-name="P8">Оплачено потребителями</text:p>
          </table:table-cell>
          <table:table-cell table:style-name="Таблица24.A1" office:value-type="string">
            <text:p text:style-name="P10">Руб.</text:p>
          </table:table-cell>
          <table:table-cell table:style-name="Таблица24.A1" office:value-type="string">
            <text:p text:style-name="P8">Оплачено потребителями</text:p>
          </table:table-cell>
          <table:table-cell table:style-name="Таблица24.A1" office:value-type="string">
            <text:p text:style-name="P9">0,0</text:p>
          </table:table-cell>
          <table:table-cell table:style-name="Таблица24.A1" office:value-type="string">
            <text:p text:style-name="P8">Указывается общий</text:p>
            <text:p text:style-name="P8">размер оплаченных</text:p>
            <text:p text:style-name="P8">потребителями начислений за</text:p>
            <text:p text:style-name="P8">предоставление коммунальной услуги за</text:p>
            <text:p text:style-name="P8">отчетный период по </text:p>
            <text:p text:style-name="P8">многоквартирному дому.</text:p>
          </table:table-cell>
          <table:table-cell table:style-name="Таблица24.G1" office:value-type="string">
            <text:p text:style-name="P17"/>
          </table:table-cell>
        </table:table-row>
        <table:table-row>
          <table:table-cell table:style-name="Таблица24.A2" office:value-type="string">
            <text:p text:style-name="Table_20_Contents">42</text:p>
          </table:table-cell>
          <table:table-cell table:style-name="Таблица24.A2" office:value-type="string">
            <text:p text:style-name="P8">Задолженность потребителей</text:p>
          </table:table-cell>
          <table:table-cell table:style-name="Таблица24.A2" office:value-type="string">
            <text:p text:style-name="P10">Руб.</text:p>
          </table:table-cell>
          <table:table-cell table:style-name="Таблица24.A2" office:value-type="string">
            <text:p text:style-name="P8">Задолженность потребителей</text:p>
          </table:table-cell>
          <table:table-cell table:style-name="Таблица24.A2" office:value-type="string">
            <text:p text:style-name="P6">0,0</text:p>
          </table:table-cell>
          <table:table-cell table:style-name="Таблица24.A2" office:value-type="string">
            <text:p text:style-name="P8">Указывается <text:s/>общий</text:p>
            <text:p text:style-name="P8">размер непогашенной</text:p>
            <text:p text:style-name="P8">задолженности потребителей за предоставление коммунальной услуги на</text:p>
            <text:p text:style-name="P8">конец отчетного периода по многоквартирному</text:p>
            <text:p text:style-name="P8">дому.</text:p>
          </table:table-cell>
          <table:table-cell table:style-name="Таблица24.G2" office:value-type="string">
            <text:p text:style-name="P17"/>
          </table:table-cell>
        </table:table-row>
      </table:table>
      <text:p text:style-name="Standard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/>
        <table:table-column table:style-name="Таблица25.F"/>
        <table:table-column table:style-name="Таблица25.G"/>
        <table:table-row>
          <table:table-cell table:style-name="Таблица25.A1" office:value-type="string">
            <text:p text:style-name="Table_20_Contents">43</text:p>
          </table:table-cell>
          <table:table-cell table:style-name="Таблица25.A1" office:value-type="string">
            <text:p text:style-name="P8">Начислено поставщиком</text:p>
            <text:p text:style-name="P8">(поставщиками) коммунального</text:p>
            <text:p text:style-name="P8">ресурса</text:p>
          </table:table-cell>
          <table:table-cell table:style-name="Таблица25.A1" office:value-type="string">
            <text:p text:style-name="P10">Руб.</text:p>
          </table:table-cell>
          <table:table-cell table:style-name="Таблица25.A1" office:value-type="string">
            <text:p text:style-name="P8">Начислено поставщиком</text:p>
            <text:p text:style-name="P8">(поставщиками) </text:p>
            <text:p text:style-name="P8">коммунального ресурса</text:p>
          </table:table-cell>
          <table:table-cell table:style-name="Таблица25.A1" office:value-type="string">
            <text:p text:style-name="P9">0,0</text:p>
          </table:table-cell>
          <table:table-cell table:style-name="Таблица25.A1" office:value-type="string">
            <text:p text:style-name="P8">Указывается общий</text:p>
            <text:p text:style-name="P8">размер <text:s/>начислений</text:p>
            <text:p text:style-name="P8">поставщиком</text:p>
            <text:p text:style-name="P8">(поставщиками)</text:p>
            <text:p text:style-name="P8">управляющей органи-</text:p>
            <text:p text:style-name="P8"><text:soft-page-break/>зации, товариществу,</text:p>
            <text:p text:style-name="P8">кооперативу за пос-</text:p>
            <text:p text:style-name="P8">тавку коммунального</text:p>
            <text:p text:style-name="P8">ресурса за отчетный</text:p>
            <text:p text:style-name="P8">период по многоквартирному</text:p>
            <text:p text:style-name="P8">дому.</text:p>
          </table:table-cell>
          <table:table-cell table:style-name="Таблица25.G1" office:value-type="string">
            <text:p text:style-name="P17"/>
          </table:table-cell>
        </table:table-row>
        <table:table-row>
          <table:table-cell table:style-name="Таблица25.A2" office:value-type="string">
            <text:p text:style-name="Table_20_Contents">44</text:p>
          </table:table-cell>
          <table:table-cell table:style-name="Таблица25.A2" office:value-type="string">
            <text:p text:style-name="P8">Оплачено поставщику</text:p>
            <text:p text:style-name="P8">(поставщикам) коммунального</text:p>
            <text:p text:style-name="P8">ресурса</text:p>
          </table:table-cell>
          <table:table-cell table:style-name="Таблица25.A2" office:value-type="string">
            <text:p text:style-name="P10">Руб.</text:p>
          </table:table-cell>
          <table:table-cell table:style-name="Таблица25.A2" office:value-type="string">
            <text:p text:style-name="P8">Оплачено поставщику</text:p>
            <text:p text:style-name="P8">(поставщикам)</text:p>
            <text:p text:style-name="P8">коммунального ресурса</text:p>
          </table:table-cell>
          <table:table-cell table:style-name="Таблица25.A2" office:value-type="string">
            <text:p text:style-name="P9">0,0</text:p>
          </table:table-cell>
          <table:table-cell table:style-name="Таблица25.A2" office:value-type="string">
            <text:p text:style-name="P8">Указывается общий</text:p>
            <text:p text:style-name="P8">размер оплаченных</text:p>
            <text:p text:style-name="P8">управляющей орга-</text:p>
            <text:p text:style-name="P8">низацией, товари-</text:p>
            <text:p text:style-name="P8">ществом, коопера-</text:p>
            <text:p text:style-name="P8">тивом поставщику</text:p>
            <text:p text:style-name="P8">(поставщикам)</text:p>
            <text:p text:style-name="P8"><text:s/>начислений за</text:p>
            <text:p text:style-name="P8">поставку коммунального </text:p>
            <text:p text:style-name="P8">ресурса за</text:p>
            <text:p text:style-name="P8">отчетный период по </text:p>
            <text:p text:style-name="P8">многоквартирному дому.</text:p>
          </table:table-cell>
          <table:table-cell table:style-name="Таблица25.G2" office:value-type="string">
            <text:p text:style-name="P17"/>
          </table:table-cell>
        </table:table-row>
      </table:table>
      <text:p text:style-name="Standard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/>
        <table:table-column table:style-name="Таблица26.F"/>
        <table:table-column table:style-name="Таблица26.G"/>
        <table:table-row>
          <table:table-cell table:style-name="Таблица26.A1" office:value-type="string">
            <text:p text:style-name="Table_20_Contents">45</text:p>
          </table:table-cell>
          <table:table-cell table:style-name="Таблица26.A1" office:value-type="string">
            <text:p text:style-name="P8">Задолженность перед</text:p>
            <text:p text:style-name="P8">поставщиком (поставщиками)</text:p>
            <text:p text:style-name="P8">коммунального ресурса</text:p>
          </table:table-cell>
          <table:table-cell table:style-name="Таблица26.A1" office:value-type="string">
            <text:p text:style-name="P10">Руб.</text:p>
          </table:table-cell>
          <table:table-cell table:style-name="Таблица26.A1" office:value-type="string">
            <text:p text:style-name="P8">Задолженность перед</text:p>
            <text:p text:style-name="P8">поставщиком (поставщиками)</text:p>
            <text:p text:style-name="P8">коммунального ресурса</text:p>
          </table:table-cell>
          <table:table-cell table:style-name="Таблица26.A1" office:value-type="string">
            <text:p text:style-name="P6">0,0</text:p>
          </table:table-cell>
          <table:table-cell table:style-name="Таблица26.A1" office:value-type="string">
            <text:p text:style-name="P8">Указывается <text:s/>общий</text:p>
            <text:p text:style-name="P8">размер непогашенной</text:p>
            <text:p text:style-name="P8">задолженности</text:p>
            <text:p text:style-name="P8">управляющей организации,товарищества, кооператива перед</text:p>
            <text:p text:style-name="P8">поставщиком (поставщиками)</text:p>
            <text:p text:style-name="P8">по результатам произведенной оплаты за отчетный период коммунального ресурса по многоквартирному</text:p>
            <text:p text:style-name="P8">дому.</text:p>
          </table:table-cell>
          <table:table-cell table:style-name="Таблица26.G1" office:value-type="string">
            <text:p text:style-name="P17"/>
          </table:table-cell>
        </table:table-row>
      </table:table>
      <text:p text:style-name="Standard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column table:style-name="Таблица27.E"/>
        <table:table-column table:style-name="Таблица27.F"/>
        <table:table-column table:style-name="Таблица27.G"/>
        <table:table-row>
          <table:table-cell table:style-name="Таблица27.A1" office:value-type="string">
            <text:p text:style-name="Table_20_Contents">46</text:p>
          </table:table-cell>
          <table:table-cell table:style-name="Таблица27.A1" office:value-type="string">
            <text:p text:style-name="P8">Размер пени и штрафов,</text:p>
            <text:p text:style-name="P8">уплаченные поставщику</text:p>
            <text:p text:style-name="P8">(поставщикам) коммунального</text:p>
            <text:p text:style-name="P8">ресурса</text:p>
          </table:table-cell>
          <table:table-cell table:style-name="Таблица27.A1" office:value-type="string">
            <text:p text:style-name="P10">Руб.</text:p>
          </table:table-cell>
          <table:table-cell table:style-name="Таблица27.A1" office:value-type="string">
            <text:p text:style-name="P8">Размер пени и штрафов,</text:p>
            <text:p text:style-name="P8">уплаченные поставщику</text:p>
            <text:p text:style-name="P8">(поставщикам)</text:p>
            <text:p text:style-name="P8">коммунального ресурса</text:p>
          </table:table-cell>
          <table:table-cell table:style-name="Таблица27.A1" office:value-type="string">
            <text:p text:style-name="P6">0,0</text:p>
          </table:table-cell>
          <table:table-cell table:style-name="Таблица27.A1" office:value-type="string">
            <text:p text:style-name="P8">Указывается <text:s/>общий</text:p>
            <text:p text:style-name="P8">размер уплаченных</text:p>
            <text:p text:style-name="P8">управляющей</text:p>
            <text:p text:style-name="P8">организауией, <text:soft-page-break/>товариществом,</text:p>
            <text:p text:style-name="P8">кооперативом</text:p>
            <text:p text:style-name="P8">поставщику</text:p>
            <text:p text:style-name="P8">(поставщикам) пени</text:p>
            <text:p text:style-name="P8">и штрафов за поставку</text:p>
            <text:p text:style-name="P8">коммунального ресурса</text:p>
            <text:p text:style-name="P8">за отчетный период по</text:p>
            <text:p text:style-name="P8">многоквартирному</text:p>
            <text:p text:style-name="P8">дому</text:p>
          </table:table-cell>
          <table:table-cell table:style-name="Таблица27.G1" office:value-type="string">
            <text:p text:style-name="P17"/>
          </table:table-cell>
        </table:table-row>
      </table:table>
      <text:p text:style-name="Standard"/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column table:style-name="Таблица28.E"/>
        <table:table-column table:style-name="Таблица28.F"/>
        <table:table-column table:style-name="Таблица28.G"/>
        <table:table-row>
          <table:table-cell table:style-name="Таблица28.A1" office:value-type="string">
            <text:p text:style-name="Table_20_Contents">47</text:p>
          </table:table-cell>
          <table:table-cell table:style-name="Таблица28.A1" office:value-type="string">
            <text:p text:style-name="P8">Количество поступивших претензий</text:p>
          </table:table-cell>
          <table:table-cell table:style-name="Таблица28.A1" office:value-type="string">
            <text:p text:style-name="P10">ед.</text:p>
          </table:table-cell>
          <table:table-cell table:style-name="Таблица28.A1" office:value-type="string">
            <text:p text:style-name="P8">Количество поступивших</text:p>
            <text:p text:style-name="P8">претензий</text:p>
          </table:table-cell>
          <table:table-cell table:style-name="Таблица28.A1" office:value-type="string">
            <text:p text:style-name="P9">0,0</text:p>
          </table:table-cell>
          <table:table-cell table:style-name="Таблица28.A1" office:value-type="string">
            <text:p text:style-name="P8">Указывается <text:s/>общее</text:p>
            <text:p text:style-name="P8">количество поступивших</text:p>
            <text:p text:style-name="P8">и зарегистрированных за</text:p>
            <text:p text:style-name="P8">отчетный период претензий потребителей</text:p>
            <text:p text:style-name="P8">по качеству выполненных работ</text:p>
            <text:p text:style-name="P8">(оказанных услуг).</text:p>
            <text:p text:style-name="P8">Допускается указание</text:p>
            <text:p text:style-name="P8">нулевого значения.</text:p>
          </table:table-cell>
          <table:table-cell table:style-name="Таблица28.G1" office:value-type="string">
            <text:p text:style-name="P17"/>
          </table:table-cell>
        </table:table-row>
      </table:table>
      <text:p text:style-name="Standard"/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column table:style-name="Таблица29.E"/>
        <table:table-column table:style-name="Таблица29.F"/>
        <table:table-column table:style-name="Таблица29.G"/>
        <table:table-row>
          <table:table-cell table:style-name="Таблица29.A1" office:value-type="string">
            <text:p text:style-name="Table_20_Contents">48</text:p>
          </table:table-cell>
          <table:table-cell table:style-name="Таблица29.A1" office:value-type="string">
            <text:p text:style-name="P8">Количество удовлетворенных</text:p>
            <text:p text:style-name="P8">претензий</text:p>
          </table:table-cell>
          <table:table-cell table:style-name="Таблица29.A1" office:value-type="string">
            <text:p text:style-name="P10">ед.</text:p>
          </table:table-cell>
          <table:table-cell table:style-name="Таблица29.A1" office:value-type="string">
            <text:p text:style-name="P8">Количество удовлетворен-</text:p>
            <text:p text:style-name="P8">ных претензий</text:p>
          </table:table-cell>
          <table:table-cell table:style-name="Таблица29.A1" office:value-type="string">
            <text:p text:style-name="P6">0,0</text:p>
          </table:table-cell>
          <table:table-cell table:style-name="Таблица29.A1" office:value-type="string">
            <text:p text:style-name="P8">Указывается <text:s/>количест-</text:p>
            <text:p text:style-name="P8">во удовлетворенных</text:p>
            <text:p text:style-name="P8">претензий за отчетный</text:p>
            <text:p text:style-name="P8">период по качеству</text:p>
            <text:p text:style-name="P8">выполненных работ</text:p>
            <text:p text:style-name="P8">(оказанных услуг).</text:p>
            <text:p text:style-name="P8">Допускается указание</text:p>
            <text:p text:style-name="P8">нулевого значения.</text:p>
          </table:table-cell>
          <table:table-cell table:style-name="Таблица29.G1" office:value-type="string">
            <text:p text:style-name="P17"/>
          </table:table-cell>
        </table:table-row>
      </table:table>
      <text:p text:style-name="Standard"/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/>
        <table:table-column table:style-name="Таблица30.F"/>
        <table:table-column table:style-name="Таблица30.G"/>
        <table:table-row>
          <table:table-cell table:style-name="Таблица30.A1" office:value-type="string">
            <text:p text:style-name="Table_20_Contents">49</text:p>
          </table:table-cell>
          <table:table-cell table:style-name="Таблица30.A1" office:value-type="string">
            <text:p text:style-name="P8">Количество претензий, в</text:p>
            <text:p text:style-name="P8">удовлетворении которых</text:p>
            <text:p text:style-name="P8">отказано</text:p>
          </table:table-cell>
          <table:table-cell table:style-name="Таблица30.A1" office:value-type="string">
            <text:p text:style-name="P10">ед.</text:p>
          </table:table-cell>
          <table:table-cell table:style-name="Таблица30.A1" office:value-type="string">
            <text:p text:style-name="P8">Количество претензий, в</text:p>
            <text:p text:style-name="P8">которых отказано</text:p>
          </table:table-cell>
          <table:table-cell table:style-name="Таблица30.A1" office:value-type="string">
            <text:p text:style-name="P6">0,0</text:p>
          </table:table-cell>
          <table:table-cell table:style-name="Таблица30.A1" office:value-type="string">
            <text:p text:style-name="P8">Указывается <text:s/>количество</text:p>
            <text:p text:style-name="P8">претензий потребителей</text:p>
            <text:p text:style-name="P8">за отчетный период <text:s/>по</text:p>
            <text:p text:style-name="P8">качеству выполненных</text:p>
            <text:p text:style-name="P8">работ(оказанных услуг),</text:p>
            <text:p text:style-name="P8">в удовлетворении кото-</text:p>
            <text:p text:style-name="P8">рых было отказано.</text:p>
            <text:p text:style-name="P8">Допускается указание</text:p>
            <text:p text:style-name="P8">нулевого значенитя.</text:p>
            <text:p text:style-name="P8"><text:soft-page-break/></text:p>
          </table:table-cell>
          <table:table-cell table:style-name="Таблица30.G1" office:value-type="string">
            <text:p text:style-name="P17"/>
          </table:table-cell>
        </table:table-row>
        <table:table-row>
          <table:table-cell table:style-name="Таблица30.A2" office:value-type="string">
            <text:p text:style-name="Table_20_Contents">50</text:p>
          </table:table-cell>
          <table:table-cell table:style-name="Таблица30.A2" office:value-type="string">
            <text:p text:style-name="P8">Сумма <text:s/>произведенного</text:p>
            <text:p text:style-name="P8">перерасчета</text:p>
          </table:table-cell>
          <table:table-cell table:style-name="Таблица30.A2" office:value-type="string">
            <text:p text:style-name="P10">Руб.</text:p>
          </table:table-cell>
          <table:table-cell table:style-name="Таблица30.A2" office:value-type="string">
            <text:p text:style-name="P8">Сумма произведенного</text:p>
            <text:p text:style-name="P8">перерасчета</text:p>
          </table:table-cell>
          <table:table-cell table:style-name="Таблица30.A2" office:value-type="string">
            <text:p text:style-name="P9">0,0</text:p>
          </table:table-cell>
          <table:table-cell table:style-name="Таблица30.A2" office:value-type="string">
            <text:p text:style-name="P8">Указывается <text:s/>общая</text:p>
            <text:p text:style-name="P8">сумма произведенного</text:p>
            <text:p text:style-name="P8">перерасчета по</text:p>
            <text:p text:style-name="P8">результатам удовлетворения претензий по качеству</text:p>
            <text:p text:style-name="P8">выполненных работ</text:p>
            <text:p text:style-name="P8">(оказанных услуг) за</text:p>
            <text:p text:style-name="P8">отчетный период.</text:p>
            <text:p text:style-name="P8">Допускается указание</text:p>
            <text:p text:style-name="P8">нулевого значения.</text:p>
          </table:table-cell>
          <table:table-cell table:style-name="Таблица30.G2" office:value-type="string">
            <text:p text:style-name="P17"/>
          </table:table-cell>
        </table:table-row>
      </table:table>
      <text:p text:style-name="Standard"/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column table:style-name="Таблица31.E"/>
        <table:table-column table:style-name="Таблица31.F"/>
        <table:table-column table:style-name="Таблица31.G"/>
        <table:table-row>
          <table:table-cell table:style-name="Таблица31.A1" office:value-type="float" office:value="51">
            <text:p text:style-name="Table_20_Contents">51</text:p>
          </table:table-cell>
          <table:table-cell table:style-name="Таблица31.B1" office:value-type="string">
            <text:p text:style-name="P8">Направлено претензий</text:p>
            <text:p text:style-name="P8">потребителям-должникам</text:p>
          </table:table-cell>
          <table:table-cell table:style-name="Таблица31.B1" office:value-type="string">
            <text:p text:style-name="P10">ед.</text:p>
          </table:table-cell>
          <table:table-cell table:style-name="Таблица31.B1" office:value-type="string">
            <text:p text:style-name="P8">Направлено претензий</text:p>
            <text:p text:style-name="P8">потребителям-должникам</text:p>
          </table:table-cell>
          <table:table-cell table:style-name="Таблица31.A1" office:value-type="float" office:value="0">
            <text:p text:style-name="P6">0</text:p>
          </table:table-cell>
          <table:table-cell table:style-name="Таблица31.B1" office:value-type="string">
            <text:p text:style-name="P8">Указывается <text:s/>общее</text:p>
            <text:p text:style-name="P8">количество направ-</text:p>
            <text:p text:style-name="P8">ленных потребителям</text:p>
            <text:p text:style-name="P8">претензий о наличии </text:p>
            <text:p text:style-name="P8">задолженности по опла-</text:p>
            <text:p text:style-name="P8">те предоставленных</text:p>
            <text:p text:style-name="P8">коммунальных услуг за</text:p>
            <text:p text:style-name="P8">отчетный период по</text:p>
            <text:p text:style-name="P8">многоквартирному дому.</text:p>
            <text:p text:style-name="P8">Допускается указание</text:p>
            <text:p text:style-name="P8">нулевого значения.</text:p>
          </table:table-cell>
          <table:table-cell table:style-name="Таблица31.G1" office:value-type="string">
            <text:p text:style-name="P17"/>
          </table:table-cell>
        </table:table-row>
        <table:table-row>
          <table:table-cell table:style-name="Таблица31.A2" office:value-type="float" office:value="52">
            <text:p text:style-name="Table_20_Contents">52</text:p>
          </table:table-cell>
          <table:table-cell table:style-name="Таблица31.B2" office:value-type="string">
            <text:p text:style-name="P8">Направлено исковых заявлений</text:p>
          </table:table-cell>
          <table:table-cell table:style-name="Таблица31.B2" office:value-type="string">
            <text:p text:style-name="P10">ед.</text:p>
          </table:table-cell>
          <table:table-cell table:style-name="Таблица31.B2" office:value-type="string">
            <text:p text:style-name="P8">Направлено исковых</text:p>
            <text:p text:style-name="P8">заявлений</text:p>
          </table:table-cell>
          <table:table-cell table:style-name="Таблица31.B2" office:value-type="string">
            <text:p text:style-name="P6">0,0</text:p>
          </table:table-cell>
          <table:table-cell table:style-name="Таблица31.B2" office:value-type="string">
            <text:p text:style-name="P8">Указывается <text:s text:c="2"/>общее</text:p>
            <text:p text:style-name="P8">количество</text:p>
            <text:p text:style-name="P8">направленных</text:p>
            <text:p text:style-name="P8">потребителями потребителями исковых заявлений о возмещении задолженности по оплате</text:p>
            <text:p text:style-name="P8">предоставленных</text:p>
            <text:p text:style-name="P8">коммунальных услуг</text:p>
            <text:p text:style-name="P8">за отчетный период по</text:p>
            <text:p text:style-name="P8">многоквартирному</text:p>
            <text:p text:style-name="P8">дому.</text:p>
            <text:p text:style-name="P8">Допускается указание</text:p>
            <text:p text:style-name="P8">нулевого значенитя.</text:p>
            <text:p text:style-name="P8"/>
          </table:table-cell>
          <table:table-cell table:style-name="Таблица31.G2" office:value-type="string">
            <text:p text:style-name="P17"/>
          </table:table-cell>
        </table:table-row>
      </table:table>
      <text:p text:style-name="Standard"><text:soft-page-break/></text:p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E"/>
        <table:table-column table:style-name="Таблица32.F"/>
        <table:table-column table:style-name="Таблица32.G"/>
        <table:table-row>
          <table:table-cell table:style-name="Таблица32.A1" office:value-type="float" office:value="53">
            <text:p text:style-name="Table_20_Contents">53</text:p>
          </table:table-cell>
          <table:table-cell table:style-name="Таблица32.B1" office:value-type="string">
            <text:p text:style-name="P8">Получено денежных средств <text:s/>по</text:p>
            <text:p text:style-name="P8">результатам претензионно-</text:p>
            <text:p text:style-name="P8">исковой работы</text:p>
          </table:table-cell>
          <table:table-cell table:style-name="Таблица32.B1" office:value-type="string">
            <text:p text:style-name="P10">Руб.</text:p>
          </table:table-cell>
          <table:table-cell table:style-name="Таблица32.B1" office:value-type="string">
            <text:p text:style-name="P8">Получено денежных средств</text:p>
            <text:p text:style-name="P8">по результатам</text:p>
            <text:p text:style-name="P8">претензионно-исковой</text:p>
            <text:p text:style-name="P8">работы</text:p>
          </table:table-cell>
          <table:table-cell table:style-name="Таблица32.B1" office:value-type="string">
            <text:p text:style-name="P9">0,0</text:p>
          </table:table-cell>
          <table:table-cell table:style-name="Таблица32.B1" office:value-type="string">
            <text:p text:style-name="P8">Указывается <text:s/>общая</text:p>
            <text:p text:style-name="P8">сумма полученных</text:p>
            <text:p text:style-name="P8">денежных средств от</text:p>
            <text:p text:style-name="P8">потребителей по</text:p>
            <text:p text:style-name="P8">результатам</text:p>
            <text:p text:style-name="P8">претензионно-исковой</text:p>
            <text:p text:style-name="P8">работы за</text:p>
            <text:p text:style-name="P8">отчетный период по</text:p>
            <text:p text:style-name="P8">многоквартирному дому.</text:p>
          </table:table-cell>
          <table:table-cell table:style-name="Таблица32.G1" office:value-type="string">
            <text:p text:style-name="P17"/>
          </table:table-cell>
        </table:table-row>
      </table:table>
      <text:p text:style-name="Standard"/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column table:style-name="Таблица33.E"/>
        <table:table-column table:style-name="Таблица33.F"/>
        <table:table-column table:style-name="Таблица33.G"/>
        <table:table-row>
          <table:table-cell table:style-name="Таблица33.A1" office:value-type="string">
            <text:p text:style-name="P17">37</text:p>
          </table:table-cell>
          <table:table-cell table:style-name="Таблица33.A1" office:value-type="string">
            <text:p text:style-name="P8">Вид коммунальной услуги</text:p>
          </table:table-cell>
          <table:table-cell table:style-name="Таблица33.A1" office:value-type="string">
            <text:p text:style-name="P10">-</text:p>
          </table:table-cell>
          <table:table-cell table:style-name="Таблица33.A1" office:value-type="string">
            <text:p text:style-name="P8">Вид коммунальной услуги</text:p>
            <text:p text:style-name="P8"/>
          </table:table-cell>
          <table:table-cell table:style-name="Таблица33.A1" office:value-type="string">
            <text:p text:style-name="P9">Горячее водоснабжение</text:p>
            <text:p text:style-name="P9">(компонент тепловая энергия)</text:p>
            <text:p text:style-name="P9"/>
          </table:table-cell>
          <table:table-cell table:style-name="Таблица33.A1" office:value-type="string">
            <text:p text:style-name="P4">Указывается <text:s/><text:span text:style-name="T4">вид</text:span></text:p>
            <text:p text:style-name="P8">коммунальной услуги</text:p>
          </table:table-cell>
          <table:table-cell table:style-name="Таблица33.G1" office:value-type="string">
            <text:p text:style-name="P19"/>
          </table:table-cell>
        </table:table-row>
        <table:table-row>
          <table:table-cell table:style-name="Таблица33.A2" office:value-type="string">
            <text:p text:style-name="Table_20_Contents">38</text:p>
          </table:table-cell>
          <table:table-cell table:style-name="Таблица33.A2" office:value-type="string">
            <text:p text:style-name="P8">Единица измерения</text:p>
          </table:table-cell>
          <table:table-cell table:style-name="Таблица33.A2" office:value-type="string">
            <text:p text:style-name="P10">-</text:p>
          </table:table-cell>
          <table:table-cell table:style-name="Таблица33.A2" office:value-type="string">
            <text:p text:style-name="P8">Единица измерения</text:p>
          </table:table-cell>
          <table:table-cell table:style-name="Таблица33.A2" office:value-type="string">
            <text:p text:style-name="P9">Гкал</text:p>
          </table:table-cell>
          <table:table-cell table:style-name="Таблица33.A2" office:value-type="string">
            <text:p text:style-name="P8">Указывается единица </text:p>
            <text:p text:style-name="P8">измерения объема</text:p>
            <text:p text:style-name="P8">потребления коммунальной услуги</text:p>
          </table:table-cell>
          <table:table-cell table:style-name="Таблица33.G2" office:value-type="string">
            <text:p text:style-name="P17"/>
          </table:table-cell>
        </table:table-row>
        <table:table-row>
          <table:table-cell table:style-name="Таблица33.A2" office:value-type="string">
            <text:p text:style-name="Table_20_Contents">39</text:p>
          </table:table-cell>
          <table:table-cell table:style-name="Таблица33.A2" office:value-type="string">
            <text:p text:style-name="P8">Общий объем потребления</text:p>
          </table:table-cell>
          <table:table-cell table:style-name="Таблица33.A2" office:value-type="string">
            <text:p text:style-name="P10">Нет показ.</text:p>
          </table:table-cell>
          <table:table-cell table:style-name="Таблица33.A2" office:value-type="string">
            <text:p text:style-name="P8">Общий объем потребления</text:p>
          </table:table-cell>
          <table:table-cell table:style-name="Таблица33.A2" office:value-type="string">
            <text:p text:style-name="P6">0,0</text:p>
          </table:table-cell>
          <table:table-cell table:style-name="Таблица33.A2" office:value-type="string">
            <text:p text:style-name="P8">Указывается <text:s/>общий</text:p>
            <text:p text:style-name="P8">объем потребления коммунального ресурса</text:p>
            <text:p text:style-name="P8">за отчетный период по</text:p>
            <text:p text:style-name="P8">многоквартирному дому</text:p>
            <text:p text:style-name="P8">в соответствии с выбранной единицей</text:p>
            <text:p text:style-name="P8">измерения.</text:p>
          </table:table-cell>
          <table:table-cell table:style-name="Таблица33.G2" office:value-type="string">
            <text:p text:style-name="P17"/>
          </table:table-cell>
        </table:table-row>
        <table:table-row>
          <table:table-cell table:style-name="Таблица33.A2" office:value-type="string">
            <text:p text:style-name="P17">40</text:p>
          </table:table-cell>
          <table:table-cell table:style-name="Таблица33.A2" office:value-type="string">
            <text:p text:style-name="P8">Начислено потребителям</text:p>
          </table:table-cell>
          <table:table-cell table:style-name="Таблица33.A2" office:value-type="string">
            <text:p text:style-name="P10">Руб.</text:p>
          </table:table-cell>
          <table:table-cell table:style-name="Таблица33.A2" office:value-type="string">
            <text:p text:style-name="P8">Начислено потребителям</text:p>
            <text:p text:style-name="P8"/>
          </table:table-cell>
          <table:table-cell table:style-name="Таблица33.A2" office:value-type="string">
            <text:p text:style-name="P9">0,0</text:p>
          </table:table-cell>
          <table:table-cell table:style-name="Таблица33.A2" office:value-type="string">
            <text:p text:style-name="P4">Указывается <text:span text:style-name="T4">общий</text:span></text:p>
            <text:p text:style-name="P8">размер начислений</text:p>
            <text:p text:style-name="P8">потребителям за предоставленные коммунальные услуги за</text:p>
            <text:p text:style-name="P8">отчетный период <text:s/>по</text:p>
            <text:p text:style-name="P8">многоквартирному дому.</text:p>
            <text:p text:style-name="P8"/>
          </table:table-cell>
          <table:table-cell table:style-name="Таблица33.G2" office:value-type="string">
            <text:p text:style-name="P19"/>
          </table:table-cell>
        </table:table-row>
      </table:table>
      <text:p text:style-name="Standard"/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column table:style-name="Таблица34.E"/>
        <table:table-column table:style-name="Таблица34.F"/>
        <table:table-column table:style-name="Таблица34.G"/>
        <table:table-row>
          <table:table-cell table:style-name="Таблица34.A1" office:value-type="string">
            <text:p text:style-name="Table_20_Contents">41</text:p>
          </table:table-cell>
          <table:table-cell table:style-name="Таблица34.A1" office:value-type="string">
            <text:p text:style-name="P8">Оплачено потребителями</text:p>
          </table:table-cell>
          <table:table-cell table:style-name="Таблица34.A1" office:value-type="string">
            <text:p text:style-name="P10">Руб.</text:p>
          </table:table-cell>
          <table:table-cell table:style-name="Таблица34.A1" office:value-type="string">
            <text:p text:style-name="P8">Оплачено потребителями</text:p>
          </table:table-cell>
          <table:table-cell table:style-name="Таблица34.A1" office:value-type="string">
            <text:p text:style-name="P9">0,0</text:p>
          </table:table-cell>
          <table:table-cell table:style-name="Таблица34.A1" office:value-type="string">
            <text:p text:style-name="P8">Указывается общий</text:p>
            <text:p text:style-name="P8">размер оплаченных</text:p>
            <text:p text:style-name="P8"><text:soft-page-break/>потребителями начислений за</text:p>
            <text:p text:style-name="P8">предоставление коммунальной услуги за</text:p>
            <text:p text:style-name="P8">отчетный период по </text:p>
            <text:p text:style-name="P8">многоквартирному дому.</text:p>
          </table:table-cell>
          <table:table-cell table:style-name="Таблица34.G1" office:value-type="string">
            <text:p text:style-name="P17"/>
          </table:table-cell>
        </table:table-row>
        <table:table-row>
          <table:table-cell table:style-name="Таблица34.A2" office:value-type="string">
            <text:p text:style-name="Table_20_Contents">42</text:p>
          </table:table-cell>
          <table:table-cell table:style-name="Таблица34.A2" office:value-type="string">
            <text:p text:style-name="P8">Задолженность потребителей</text:p>
          </table:table-cell>
          <table:table-cell table:style-name="Таблица34.A2" office:value-type="string">
            <text:p text:style-name="P10">Руб.</text:p>
          </table:table-cell>
          <table:table-cell table:style-name="Таблица34.A2" office:value-type="string">
            <text:p text:style-name="P8">Задолженность потребителей</text:p>
          </table:table-cell>
          <table:table-cell table:style-name="Таблица34.A2" office:value-type="string">
            <text:p text:style-name="P6">0,0</text:p>
          </table:table-cell>
          <table:table-cell table:style-name="Таблица34.A2" office:value-type="string">
            <text:p text:style-name="P8">Указывается <text:s/>общий</text:p>
            <text:p text:style-name="P8">размер непогашенной</text:p>
            <text:p text:style-name="P8">задолженности потребителей за предоставление коммунальной услуги на</text:p>
            <text:p text:style-name="P8">конец отчетного периода по многоквартирному</text:p>
            <text:p text:style-name="P8">дому.</text:p>
          </table:table-cell>
          <table:table-cell table:style-name="Таблица34.G2" office:value-type="string">
            <text:p text:style-name="P17"/>
          </table:table-cell>
        </table:table-row>
      </table:table>
      <text:p text:style-name="Standard"/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column table:style-name="Таблица35.D"/>
        <table:table-column table:style-name="Таблица35.E"/>
        <table:table-column table:style-name="Таблица35.F"/>
        <table:table-column table:style-name="Таблица35.G"/>
        <table:table-row>
          <table:table-cell table:style-name="Таблица35.A1" office:value-type="string">
            <text:p text:style-name="Table_20_Contents">43</text:p>
          </table:table-cell>
          <table:table-cell table:style-name="Таблица35.A1" office:value-type="string">
            <text:p text:style-name="P8">Начислено поставщиком</text:p>
            <text:p text:style-name="P8">(поставщиками) коммунального</text:p>
            <text:p text:style-name="P8">ресурса</text:p>
          </table:table-cell>
          <table:table-cell table:style-name="Таблица35.A1" office:value-type="string">
            <text:p text:style-name="P10">Руб.</text:p>
          </table:table-cell>
          <table:table-cell table:style-name="Таблица35.A1" office:value-type="string">
            <text:p text:style-name="P8">Начислено поставщиком</text:p>
            <text:p text:style-name="P8">(поставщиками) </text:p>
            <text:p text:style-name="P8">коммунального ресурса</text:p>
          </table:table-cell>
          <table:table-cell table:style-name="Таблица35.A1" office:value-type="string">
            <text:p text:style-name="P9">0,0</text:p>
          </table:table-cell>
          <table:table-cell table:style-name="Таблица35.A1" office:value-type="string">
            <text:p text:style-name="P8">Указывается общий</text:p>
            <text:p text:style-name="P8">размер <text:s/>начислений</text:p>
            <text:p text:style-name="P8">поставщиком</text:p>
            <text:p text:style-name="P8">(поставщиками)</text:p>
            <text:p text:style-name="P8">управляющей органи-</text:p>
            <text:p text:style-name="P8">зации, товариществу,</text:p>
            <text:p text:style-name="P8">кооперативу за пос-</text:p>
            <text:p text:style-name="P8">тавку коммунального</text:p>
            <text:p text:style-name="P8">ресурса за отчетный</text:p>
            <text:p text:style-name="P8">период по многоквартирному</text:p>
            <text:p text:style-name="P8">дому.</text:p>
          </table:table-cell>
          <table:table-cell table:style-name="Таблица35.G1" office:value-type="string">
            <text:p text:style-name="P17"/>
          </table:table-cell>
        </table:table-row>
        <table:table-row>
          <table:table-cell table:style-name="Таблица35.A2" office:value-type="string">
            <text:p text:style-name="Table_20_Contents">44</text:p>
          </table:table-cell>
          <table:table-cell table:style-name="Таблица35.A2" office:value-type="string">
            <text:p text:style-name="P8">Оплачено поставщику</text:p>
            <text:p text:style-name="P8">(поставщикам) коммунального</text:p>
            <text:p text:style-name="P8">ресурса</text:p>
          </table:table-cell>
          <table:table-cell table:style-name="Таблица35.A2" office:value-type="string">
            <text:p text:style-name="P10">Руб.</text:p>
          </table:table-cell>
          <table:table-cell table:style-name="Таблица35.A2" office:value-type="string">
            <text:p text:style-name="P8">Оплачено поставщику</text:p>
            <text:p text:style-name="P8">(поставщикам)</text:p>
            <text:p text:style-name="P8">коммунального ресурса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8">Указывается общий</text:p>
            <text:p text:style-name="P8">размер оплаченных</text:p>
            <text:p text:style-name="P8">управляющей орга-</text:p>
            <text:p text:style-name="P8">низацией, товари-</text:p>
            <text:p text:style-name="P8">ществом, коопера-</text:p>
            <text:p text:style-name="P8">тивом поставщику</text:p>
            <text:p text:style-name="P8">(поставщикам)</text:p>
            <text:p text:style-name="P8"><text:s/>начислений за</text:p>
            <text:p text:style-name="P8">поставку коммунального </text:p>
            <text:p text:style-name="P8">ресурса за</text:p>
            <text:p text:style-name="P8">отчетный период по </text:p>
            <text:p text:style-name="P8"><text:soft-page-break/>многоквартирному дому.</text:p>
          </table:table-cell>
          <table:table-cell table:style-name="Таблица35.G2" office:value-type="string">
            <text:p text:style-name="P17"/>
          </table:table-cell>
        </table:table-row>
      </table:table>
      <text:p text:style-name="Standard"/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column table:style-name="Таблица36.D"/>
        <table:table-column table:style-name="Таблица36.E"/>
        <table:table-column table:style-name="Таблица36.F"/>
        <table:table-column table:style-name="Таблица36.G"/>
        <table:table-row>
          <table:table-cell table:style-name="Таблица36.A1" office:value-type="string">
            <text:p text:style-name="Table_20_Contents">45</text:p>
          </table:table-cell>
          <table:table-cell table:style-name="Таблица36.A1" office:value-type="string">
            <text:p text:style-name="P8">Задолженность перед</text:p>
            <text:p text:style-name="P8">поставщиком (поставщиками)</text:p>
            <text:p text:style-name="P8">коммунального ресурса</text:p>
          </table:table-cell>
          <table:table-cell table:style-name="Таблица36.A1" office:value-type="string">
            <text:p text:style-name="P10">Руб.</text:p>
          </table:table-cell>
          <table:table-cell table:style-name="Таблица36.A1" office:value-type="string">
            <text:p text:style-name="P8">Задолженность перед</text:p>
            <text:p text:style-name="P8">поставщиком (поставщиками)</text:p>
            <text:p text:style-name="P8">коммунального ресурса</text:p>
          </table:table-cell>
          <table:table-cell table:style-name="Таблица36.A1" office:value-type="string">
            <text:p text:style-name="P6">0,0</text:p>
          </table:table-cell>
          <table:table-cell table:style-name="Таблица36.A1" office:value-type="string">
            <text:p text:style-name="P8">Указывается <text:s/>общий</text:p>
            <text:p text:style-name="P8">размер непогашенной</text:p>
            <text:p text:style-name="P8">задолженности</text:p>
            <text:p text:style-name="P8">управляющей организации,товарищества, кооператива перед</text:p>
            <text:p text:style-name="P8">поставщиком (поставщиками)</text:p>
            <text:p text:style-name="P8">по результатам произведенной оплаты за отчетный период коммунального ресурса по многоквартирному</text:p>
            <text:p text:style-name="P8">дому.</text:p>
          </table:table-cell>
          <table:table-cell table:style-name="Таблица36.G1" office:value-type="string">
            <text:p text:style-name="P17"/>
          </table:table-cell>
        </table:table-row>
      </table:table>
      <text:p text:style-name="Standard"/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column table:style-name="Таблица37.D"/>
        <table:table-column table:style-name="Таблица37.E"/>
        <table:table-column table:style-name="Таблица37.F"/>
        <table:table-column table:style-name="Таблица37.G"/>
        <table:table-row>
          <table:table-cell table:style-name="Таблица37.A1" office:value-type="string">
            <text:p text:style-name="Table_20_Contents">46</text:p>
          </table:table-cell>
          <table:table-cell table:style-name="Таблица37.A1" office:value-type="string">
            <text:p text:style-name="P8">Размер пени и штрафов,</text:p>
            <text:p text:style-name="P8">уплаченные поставщику</text:p>
            <text:p text:style-name="P8">(поставщикам) коммунального</text:p>
            <text:p text:style-name="P8">ресурса</text:p>
          </table:table-cell>
          <table:table-cell table:style-name="Таблица37.A1" office:value-type="string">
            <text:p text:style-name="P10">Руб.</text:p>
          </table:table-cell>
          <table:table-cell table:style-name="Таблица37.A1" office:value-type="string">
            <text:p text:style-name="P8">Размер пени и штрафов,</text:p>
            <text:p text:style-name="P8">уплаченные поставщику</text:p>
            <text:p text:style-name="P8">(поставщикам)</text:p>
            <text:p text:style-name="P8">коммунального ресурса</text:p>
          </table:table-cell>
          <table:table-cell table:style-name="Таблица37.A1" office:value-type="string">
            <text:p text:style-name="P6">0,0</text:p>
          </table:table-cell>
          <table:table-cell table:style-name="Таблица37.A1" office:value-type="string">
            <text:p text:style-name="P8">Указывается <text:s/>общий</text:p>
            <text:p text:style-name="P8">размер уплаченных</text:p>
            <text:p text:style-name="P8">управляющей</text:p>
            <text:p text:style-name="P8">организауией, товариществом,</text:p>
            <text:p text:style-name="P8">кооперативом</text:p>
            <text:p text:style-name="P8">поставщику</text:p>
            <text:p text:style-name="P8">(поставщикам) пени</text:p>
            <text:p text:style-name="P8">и штрафов за поставку</text:p>
            <text:p text:style-name="P8">коммунального ресурса</text:p>
            <text:p text:style-name="P8">за отчетный период по</text:p>
            <text:p text:style-name="P8">многоквартирному</text:p>
            <text:p text:style-name="P8">дому</text:p>
          </table:table-cell>
          <table:table-cell table:style-name="Таблица37.G1" office:value-type="string">
            <text:p text:style-name="P17"/>
          </table:table-cell>
        </table:table-row>
      </table:table>
      <text:p text:style-name="Standard"/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able:table-column table:style-name="Таблица38.D"/>
        <table:table-column table:style-name="Таблица38.E"/>
        <table:table-column table:style-name="Таблица38.F"/>
        <table:table-column table:style-name="Таблица38.G"/>
        <table:table-row>
          <table:table-cell table:style-name="Таблица38.A1" office:value-type="string">
            <text:p text:style-name="Table_20_Contents">47</text:p>
          </table:table-cell>
          <table:table-cell table:style-name="Таблица38.A1" office:value-type="string">
            <text:p text:style-name="P8">Количество поступивших претензий</text:p>
          </table:table-cell>
          <table:table-cell table:style-name="Таблица38.A1" office:value-type="string">
            <text:p text:style-name="P10">ед.</text:p>
          </table:table-cell>
          <table:table-cell table:style-name="Таблица38.A1" office:value-type="string">
            <text:p text:style-name="P8">Количество поступивших</text:p>
            <text:p text:style-name="P8">претензий</text:p>
          </table:table-cell>
          <table:table-cell table:style-name="Таблица38.A1" office:value-type="string">
            <text:p text:style-name="P9">0,0</text:p>
          </table:table-cell>
          <table:table-cell table:style-name="Таблица38.A1" office:value-type="string">
            <text:p text:style-name="P8">Указывается <text:s/>общее</text:p>
            <text:p text:style-name="P8">количество поступивших</text:p>
            <text:p text:style-name="P8">и зарегистрированных за</text:p>
            <text:p text:style-name="P8">отчетный период претензий потребителей</text:p>
            <text:p text:style-name="P8">по качеству выполненных работ</text:p>
            <text:p text:style-name="P8">(оказанных услуг).</text:p>
            <text:p text:style-name="P8"><text:soft-page-break/>Допускается указание</text:p>
            <text:p text:style-name="P8">нулевого значения.</text:p>
          </table:table-cell>
          <table:table-cell table:style-name="Таблица38.G1" office:value-type="string">
            <text:p text:style-name="P17"/>
          </table:table-cell>
        </table:table-row>
      </table:table>
      <text:p text:style-name="Standard"/>
      <table:table table:name="Таблица39" table:style-name="Таблица39">
        <table:table-column table:style-name="Таблица39.A"/>
        <table:table-column table:style-name="Таблица39.B"/>
        <table:table-column table:style-name="Таблица39.C"/>
        <table:table-column table:style-name="Таблица39.D"/>
        <table:table-column table:style-name="Таблица39.E"/>
        <table:table-column table:style-name="Таблица39.F"/>
        <table:table-column table:style-name="Таблица39.G"/>
        <table:table-row>
          <table:table-cell table:style-name="Таблица39.A1" office:value-type="string">
            <text:p text:style-name="Table_20_Contents">48</text:p>
          </table:table-cell>
          <table:table-cell table:style-name="Таблица39.A1" office:value-type="string">
            <text:p text:style-name="P8">Количество удовлетворенных</text:p>
            <text:p text:style-name="P8">претензий</text:p>
          </table:table-cell>
          <table:table-cell table:style-name="Таблица39.A1" office:value-type="string">
            <text:p text:style-name="P10">ед.</text:p>
          </table:table-cell>
          <table:table-cell table:style-name="Таблица39.A1" office:value-type="string">
            <text:p text:style-name="P8">Количество удовлетворен-</text:p>
            <text:p text:style-name="P8">ных претензий</text:p>
          </table:table-cell>
          <table:table-cell table:style-name="Таблица39.A1" office:value-type="string">
            <text:p text:style-name="P6">0,0</text:p>
          </table:table-cell>
          <table:table-cell table:style-name="Таблица39.A1" office:value-type="string">
            <text:p text:style-name="P8">Указывается <text:s/>количест-</text:p>
            <text:p text:style-name="P8">во удовлетворенных</text:p>
            <text:p text:style-name="P8">претензий за отчетный</text:p>
            <text:p text:style-name="P8">период по качеству</text:p>
            <text:p text:style-name="P8">выполненных работ</text:p>
            <text:p text:style-name="P8">(оказанных услуг).</text:p>
            <text:p text:style-name="P8">Допускается указание</text:p>
            <text:p text:style-name="P8">нулевого значения.</text:p>
          </table:table-cell>
          <table:table-cell table:style-name="Таблица39.G1" office:value-type="string">
            <text:p text:style-name="P17"/>
          </table:table-cell>
        </table:table-row>
      </table:table>
      <text:p text:style-name="Standard"/>
      <table:table table:name="Таблица40" table:style-name="Таблица40">
        <table:table-column table:style-name="Таблица40.A"/>
        <table:table-column table:style-name="Таблица40.B"/>
        <table:table-column table:style-name="Таблица40.C"/>
        <table:table-column table:style-name="Таблица40.D"/>
        <table:table-column table:style-name="Таблица40.E"/>
        <table:table-column table:style-name="Таблица40.F"/>
        <table:table-column table:style-name="Таблица40.G"/>
        <table:table-row>
          <table:table-cell table:style-name="Таблица40.A1" office:value-type="string">
            <text:p text:style-name="Table_20_Contents">49</text:p>
          </table:table-cell>
          <table:table-cell table:style-name="Таблица40.A1" office:value-type="string">
            <text:p text:style-name="P8">Количество претензий, в</text:p>
            <text:p text:style-name="P8">удовлетворении которых</text:p>
            <text:p text:style-name="P8">отказано</text:p>
          </table:table-cell>
          <table:table-cell table:style-name="Таблица40.A1" office:value-type="string">
            <text:p text:style-name="P10">ед.</text:p>
          </table:table-cell>
          <table:table-cell table:style-name="Таблица40.A1" office:value-type="string">
            <text:p text:style-name="P8">Количество претензий, в</text:p>
            <text:p text:style-name="P8">которых отказано</text:p>
          </table:table-cell>
          <table:table-cell table:style-name="Таблица40.A1" office:value-type="string">
            <text:p text:style-name="P6">0,0</text:p>
          </table:table-cell>
          <table:table-cell table:style-name="Таблица40.A1" office:value-type="string">
            <text:p text:style-name="P8">Указывается <text:s/>количество</text:p>
            <text:p text:style-name="P8">претензий потребителей</text:p>
            <text:p text:style-name="P8">за отчетный период <text:s/>по</text:p>
            <text:p text:style-name="P8">качеству выполненных</text:p>
            <text:p text:style-name="P8">работ(оказанных услуг),</text:p>
            <text:p text:style-name="P8">в удовлетворении кото-</text:p>
            <text:p text:style-name="P8">рых было отказано.</text:p>
            <text:p text:style-name="P8">Допускается указание</text:p>
            <text:p text:style-name="P8">нулевого значенитя.</text:p>
            <text:p text:style-name="P8"/>
          </table:table-cell>
          <table:table-cell table:style-name="Таблица40.G1" office:value-type="string">
            <text:p text:style-name="P17"/>
          </table:table-cell>
        </table:table-row>
        <table:table-row>
          <table:table-cell table:style-name="Таблица40.A2" office:value-type="string">
            <text:p text:style-name="Table_20_Contents">50</text:p>
          </table:table-cell>
          <table:table-cell table:style-name="Таблица40.A2" office:value-type="string">
            <text:p text:style-name="P8">Сумма <text:s/>произведенного</text:p>
            <text:p text:style-name="P8">перерасчета</text:p>
          </table:table-cell>
          <table:table-cell table:style-name="Таблица40.A2" office:value-type="string">
            <text:p text:style-name="P10">Руб.</text:p>
          </table:table-cell>
          <table:table-cell table:style-name="Таблица40.A2" office:value-type="string">
            <text:p text:style-name="P8">Сумма произведенного</text:p>
            <text:p text:style-name="P8">перерасчета</text:p>
          </table:table-cell>
          <table:table-cell table:style-name="Таблица40.A2" office:value-type="string">
            <text:p text:style-name="P9">0,0</text:p>
          </table:table-cell>
          <table:table-cell table:style-name="Таблица40.A2" office:value-type="string">
            <text:p text:style-name="P8">Указывается <text:s/>общая</text:p>
            <text:p text:style-name="P8">сумма произведенного</text:p>
            <text:p text:style-name="P8">перерасчета по</text:p>
            <text:p text:style-name="P8">результатам удовлетворения претензий по качеству</text:p>
            <text:p text:style-name="P8">выполненных работ</text:p>
            <text:p text:style-name="P8">(оказанных услуг) за</text:p>
            <text:p text:style-name="P8">отчетный период.</text:p>
            <text:p text:style-name="P8">Допускается указание</text:p>
            <text:p text:style-name="P8">нулевого значения.</text:p>
          </table:table-cell>
          <table:table-cell table:style-name="Таблица40.G2" office:value-type="string">
            <text:p text:style-name="P17"/>
          </table:table-cell>
        </table:table-row>
      </table:table>
      <text:p text:style-name="Standard"/>
      <table:table table:name="Таблица41" table:style-name="Таблица41">
        <table:table-column table:style-name="Таблица41.A"/>
        <table:table-column table:style-name="Таблица41.B"/>
        <table:table-column table:style-name="Таблица41.C"/>
        <table:table-column table:style-name="Таблица41.D"/>
        <table:table-column table:style-name="Таблица41.E"/>
        <table:table-column table:style-name="Таблица41.F"/>
        <table:table-column table:style-name="Таблица41.G"/>
        <table:table-row>
          <table:table-cell table:style-name="Таблица41.A1" office:value-type="float" office:value="51">
            <text:p text:style-name="Table_20_Contents">51</text:p>
          </table:table-cell>
          <table:table-cell table:style-name="Таблица41.B1" office:value-type="string">
            <text:p text:style-name="P8">Направлено претензий</text:p>
            <text:p text:style-name="P8">потребителям-должникам</text:p>
          </table:table-cell>
          <table:table-cell table:style-name="Таблица41.B1" office:value-type="string">
            <text:p text:style-name="P10">ед.</text:p>
          </table:table-cell>
          <table:table-cell table:style-name="Таблица41.B1" office:value-type="string">
            <text:p text:style-name="P8">Направлено претензий</text:p>
            <text:p text:style-name="P8">потребителям-должникам</text:p>
          </table:table-cell>
          <table:table-cell table:style-name="Таблица41.A1" office:value-type="float" office:value="0">
            <text:p text:style-name="P6">0</text:p>
          </table:table-cell>
          <table:table-cell table:style-name="Таблица41.B1" office:value-type="string">
            <text:p text:style-name="P8">Указывается <text:s/>общее</text:p>
            <text:p text:style-name="P8">количество направ-</text:p>
            <text:p text:style-name="P8">ленных потребителям</text:p>
            <text:p text:style-name="P8">претензий о наличии </text:p>
            <text:p text:style-name="P8"><text:soft-page-break/>задолженности по опла-</text:p>
            <text:p text:style-name="P8">те предоставленных</text:p>
            <text:p text:style-name="P8">коммунальных услуг за</text:p>
            <text:p text:style-name="P8">отчетный период по</text:p>
            <text:p text:style-name="P8">многоквартирному дому.</text:p>
            <text:p text:style-name="P8">Допускается указание</text:p>
            <text:p text:style-name="P8">нулевого значения.</text:p>
          </table:table-cell>
          <table:table-cell table:style-name="Таблица41.G1" office:value-type="string">
            <text:p text:style-name="P17"/>
          </table:table-cell>
        </table:table-row>
        <table:table-row>
          <table:table-cell table:style-name="Таблица41.A2" office:value-type="float" office:value="52">
            <text:p text:style-name="Table_20_Contents">52</text:p>
          </table:table-cell>
          <table:table-cell table:style-name="Таблица41.B2" office:value-type="string">
            <text:p text:style-name="P8">Направлено исковых заявлений</text:p>
          </table:table-cell>
          <table:table-cell table:style-name="Таблица41.B2" office:value-type="string">
            <text:p text:style-name="P10">ед.</text:p>
          </table:table-cell>
          <table:table-cell table:style-name="Таблица41.B2" office:value-type="string">
            <text:p text:style-name="P8">Направлено исковых</text:p>
            <text:p text:style-name="P8">заявлений</text:p>
          </table:table-cell>
          <table:table-cell table:style-name="Таблица41.B2" office:value-type="string">
            <text:p text:style-name="P6">0,0</text:p>
          </table:table-cell>
          <table:table-cell table:style-name="Таблица41.B2" office:value-type="string">
            <text:p text:style-name="P8">Указывается <text:s text:c="2"/>общее</text:p>
            <text:p text:style-name="P8">количество</text:p>
            <text:p text:style-name="P8">направленных</text:p>
            <text:p text:style-name="P8">потребителями потребителями исковых заявлений о возмещении задолженности по оплате</text:p>
            <text:p text:style-name="P8">предоставленных</text:p>
            <text:p text:style-name="P8">коммунальных услуг</text:p>
            <text:p text:style-name="P8">за отчетный период по</text:p>
            <text:p text:style-name="P8">многоквартирному</text:p>
            <text:p text:style-name="P8">дому.</text:p>
            <text:p text:style-name="P8">Допускается указание</text:p>
            <text:p text:style-name="P8">нулевого значенитя.</text:p>
            <text:p text:style-name="P8"/>
          </table:table-cell>
          <table:table-cell table:style-name="Таблица41.G2" office:value-type="string">
            <text:p text:style-name="P17"/>
          </table:table-cell>
        </table:table-row>
      </table:table>
      <text:p text:style-name="Standard"/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/>
        <table:table-column table:style-name="Таблица42.F"/>
        <table:table-column table:style-name="Таблица42.G"/>
        <table:table-row>
          <table:table-cell table:style-name="Таблица42.A1" office:value-type="float" office:value="53">
            <text:p text:style-name="Table_20_Contents">53</text:p>
          </table:table-cell>
          <table:table-cell table:style-name="Таблица42.B1" office:value-type="string">
            <text:p text:style-name="P8">Получено денежных средств <text:s/>по</text:p>
            <text:p text:style-name="P8">результатам претензионно-</text:p>
            <text:p text:style-name="P8">исковой работы</text:p>
          </table:table-cell>
          <table:table-cell table:style-name="Таблица42.B1" office:value-type="string">
            <text:p text:style-name="P10">Руб.</text:p>
          </table:table-cell>
          <table:table-cell table:style-name="Таблица42.B1" office:value-type="string">
            <text:p text:style-name="P8">Получено денежных средств</text:p>
            <text:p text:style-name="P8">по результатам</text:p>
            <text:p text:style-name="P8">претензионно-исковой</text:p>
            <text:p text:style-name="P8">работы</text:p>
          </table:table-cell>
          <table:table-cell table:style-name="Таблица42.B1" office:value-type="string">
            <text:p text:style-name="P9">0,0</text:p>
          </table:table-cell>
          <table:table-cell table:style-name="Таблица42.B1" office:value-type="string">
            <text:p text:style-name="P8">Указывается <text:s/>общая</text:p>
            <text:p text:style-name="P8">сумма полученных</text:p>
            <text:p text:style-name="P8">денежных средств от</text:p>
            <text:p text:style-name="P8">потребителей по</text:p>
            <text:p text:style-name="P8">результатам</text:p>
            <text:p text:style-name="P8">претензионно-исковой</text:p>
            <text:p text:style-name="P8">работы за</text:p>
            <text:p text:style-name="P8">отчетный период по</text:p>
            <text:p text:style-name="P8">многоквартирному дому.</text:p>
          </table:table-cell>
          <table:table-cell table:style-name="Таблица42.G1" office:value-type="string">
            <text:p text:style-name="P1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8H31M17S</meta:editing-duration>
    <meta:editing-cycles>23</meta:editing-cycles>
    <meta:generator>OpenOffice/4.1.4$Win32 OpenOffice.org_project/414m5$Build-9788</meta:generator>
    <dc:date>2023-02-15T11:13:16.98</dc:date>
    <dc:creator>Галина Ушакова</dc:creator>
    <meta:printed-by>Галина Ушакова</meta:printed-by>
    <meta:print-date>2022-03-11T09:07:04.26</meta:print-date>
    <meta:document-statistic meta:table-count="42" meta:image-count="0" meta:object-count="0" meta:page-count="90" meta:paragraph-count="3698" meta:word-count="13086" meta:character-count="108531"/>
    <meta:user-defined meta:name="Info 1"/>
    <meta:user-defined meta:name="Info 2"/>
    <meta:user-defined meta:name="Info 3"/>
    <meta:user-defined meta:name="Info 4"/>
  </office:meta>
</office:document-meta>
</file>