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6cm" style:rel-column-width="3891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1.803cm" style:rel-column-width="6175*"/>
    </style:style>
    <style:style style:name="Таблица1.D" style:family="table-column">
      <style:table-column-properties style:column-width="2.355cm" style:rel-column-width="8067*"/>
    </style:style>
    <style:style style:name="Таблица1.E" style:family="table-column">
      <style:table-column-properties style:column-width="2.117cm" style:rel-column-width="7251*"/>
    </style:style>
    <style:style style:name="Таблица1.F" style:family="table-column">
      <style:table-column-properties style:column-width="2.223cm" style:rel-column-width="7614*"/>
    </style:style>
    <style:style style:name="Таблица1.G" style:family="table-column">
      <style:table-column-properties style:column-width="2.166cm" style:rel-column-width="7420*"/>
    </style:style>
    <style:style style:name="Таблица1.H" style:family="table-column">
      <style:table-column-properties style:column-width="2.175cm" style:rel-column-width="744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А» по ул. Колхозной</text:p>
      <text:p text:style-name="P2">за 2022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31187.23">
            <text:p text:style-name="P6">831187,23</text:p>
          </table:table-cell>
          <table:table-cell table:style-name="Таблица1.D5" office:value-type="float" office:value="194651.88">
            <text:p text:style-name="P6">194651,88</text:p>
          </table:table-cell>
          <table:table-cell table:style-name="Таблица1.D5" office:value-type="float" office:value="213173.71">
            <text:p text:style-name="P6">213173,71</text:p>
          </table:table-cell>
          <table:table-cell table:style-name="Таблица1.D5" office:value-type="float" office:value="207721.45">
            <text:p text:style-name="P6">207721,45</text:p>
          </table:table-cell>
          <table:table-cell table:style-name="Таблица1.H5" office:value-type="float" office:value="215640.19">
            <text:p text:style-name="P6">215640,19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31187.23">
            <text:p text:style-name="P6">831187,23</text:p>
          </table:table-cell>
          <table:table-cell table:style-name="Таблица1.D5" office:value-type="float" office:value="194651.88">
            <text:p text:style-name="P6">194651,88</text:p>
          </table:table-cell>
          <table:table-cell table:style-name="Таблица1.D5" office:value-type="float" office:value="213173.71">
            <text:p text:style-name="P6">213173,71</text:p>
          </table:table-cell>
          <table:table-cell table:style-name="Таблица1.D5" office:value-type="float" office:value="207721.45">
            <text:p text:style-name="P6">207721,45</text:p>
          </table:table-cell>
          <table:table-cell table:style-name="Таблица1.H5" office:value-type="float" office:value="215640.19">
            <text:p text:style-name="P6">215640,19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831187.23">
            <text:p text:style-name="P6">831187,23</text:p>
          </table:table-cell>
          <table:table-cell table:style-name="Таблица1.D5" office:value-type="float" office:value="194651.88">
            <text:p text:style-name="P6">194651,88</text:p>
          </table:table-cell>
          <table:table-cell table:style-name="Таблица1.D5" office:value-type="float" office:value="213173.71">
            <text:p text:style-name="P6">213173,71</text:p>
          </table:table-cell>
          <table:table-cell table:style-name="Таблица1.D5" office:value-type="float" office:value="207721.45">
            <text:p text:style-name="P6">207721,45</text:p>
          </table:table-cell>
          <table:table-cell table:style-name="Таблица1.H5" office:value-type="float" office:value="215640.19">
            <text:p text:style-name="P6">215640,19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3062.66">
            <text:p text:style-name="P6">363062,66</text:p>
          </table:table-cell>
          <table:table-cell table:style-name="Таблица1.D5" office:value-type="float" office:value="86106.16">
            <text:p text:style-name="P6">86106,16</text:p>
          </table:table-cell>
          <table:table-cell table:style-name="Таблица1.D5" office:value-type="float" office:value="86446.33">
            <text:p text:style-name="P6">86446,33</text:p>
          </table:table-cell>
          <table:table-cell table:style-name="Таблица1.D5" office:value-type="float" office:value="90297.6">
            <text:p text:style-name="P6">90297,6</text:p>
          </table:table-cell>
          <table:table-cell table:style-name="Таблица1.H5" office:value-type="float" office:value="100212.57">
            <text:p text:style-name="P6">100212,57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978.64">
            <text:p text:style-name="P6">3978,64</text:p>
          </table:table-cell>
          <table:table-cell table:style-name="Таблица1.D5" office:value-type="float" office:value="410.26">
            <text:p text:style-name="P6">410,26</text:p>
          </table:table-cell>
          <table:table-cell table:style-name="Таблица1.D5" office:value-type="float" office:value="3107.71">
            <text:p text:style-name="P6">3107,7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460,67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11491,93</text:p>
            <text:p text:style-name="P6"/>
          </table:table-cell>
          <table:table-cell table:style-name="Таблица1.D5" office:value-type="float" office:value="52083.84">
            <text:p text:style-name="P6">52083,84</text:p>
          </table:table-cell>
          <table:table-cell table:style-name="Таблица1.D5" office:value-type="float" office:value="52083.84">
            <text:p text:style-name="P6">52083,84</text:p>
          </table:table-cell>
          <table:table-cell table:style-name="Таблица1.D5" office:value-type="float" office:value="52083.84">
            <text:p text:style-name="P6">52083,84</text:p>
          </table:table-cell>
          <table:table-cell table:style-name="Таблица1.H5" office:value-type="float" office:value="55240.41">
            <text:p text:style-name="P6">55240,41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749">
            <text:p text:style-name="P6">16749</text:p>
          </table:table-cell>
          <table:table-cell table:style-name="Таблица1.D5" office:value-type="float" office:value="7573.5">
            <text:p text:style-name="P6">7573,5</text:p>
          </table:table-cell>
          <table:table-cell table:style-name="Таблица1.D5" office:value-type="float" office:value="4558.5">
            <text:p text:style-name="P6">4558,5</text:p>
          </table:table-cell>
          <table:table-cell table:style-name="Таблица1.D5" office:value-type="float" office:value="2308.5">
            <text:p text:style-name="P6">2308,5</text:p>
          </table:table-cell>
          <table:table-cell table:style-name="Таблица1.H5" office:value-type="float" office:value="2308.5">
            <text:p text:style-name="P6">2308,5</text:p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44684">
            <text:p text:style-name="P7">3.5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5121.75">
            <text:p text:style-name="P6">35121,75</text:p>
          </table:table-cell>
          <table:table-cell table:style-name="Таблица1.D5" office:value-type="float" office:value="8650.68">
            <text:p text:style-name="P6">8650,68</text:p>
          </table:table-cell>
          <table:table-cell table:style-name="Таблица1.D5" office:value-type="float" office:value="8650.68">
            <text:p text:style-name="P6">8650,68</text:p>
          </table:table-cell>
          <table:table-cell table:style-name="Таблица1.D5" office:value-type="float" office:value="8650.68">
            <text:p text:style-name="P6">8650,68</text:p>
          </table:table-cell>
          <table:table-cell table:style-name="Таблица1.H5" office:value-type="float" office:value="9169.71">
            <text:p text:style-name="P6">9169,71</text:p>
          </table:table-cell>
        </table:table-row>
        <table:table-row>
          <table:table-cell table:style-name="Таблица1.A18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8457.58">
            <text:p text:style-name="P6">28457,58</text:p>
          </table:table-cell>
          <table:table-cell table:style-name="Таблица1.D5" office:value-type="float" office:value="8061.63">
            <text:p text:style-name="P6">8061,63</text:p>
          </table:table-cell>
          <table:table-cell table:style-name="Таблица1.D5" office:value-type="float" office:value="8061.63">
            <text:p text:style-name="P6">8061,63</text:p>
          </table:table-cell>
          <table:table-cell table:style-name="Таблица1.D5" office:value-type="float" office:value="8061.63">
            <text:p text:style-name="P6">8061,63</text:p>
          </table:table-cell>
          <table:table-cell table:style-name="Таблица1.H5" office:value-type="float" office:value="4272.69">
            <text:p text:style-name="P6">4272,69</text:p>
          </table:table-cell>
        </table:table-row>
        <table:table-row>
          <table:table-cell table:style-name="Таблица1.A18" office:value-type="float" office:value="44745">
            <text:p text:style-name="P7">3.7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341.87">
            <text:p text:style-name="P6">18341,8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8341.87">
            <text:p text:style-name="P6">18341,87</text:p>
          </table:table-cell>
        </table:table-row>
        <table:table-row>
          <table:table-cell table:style-name="Таблица1.A18" office:value-type="float" office:value="44776">
            <text:p text:style-name="P7">3.8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ext:soft-page-break/>
        <table:table-row>
          <table:table-cell table:style-name="Таблица1.A18" office:value-type="float" office:value="43376">
            <text:p text:style-name="P7">3.9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218.51">
            <text:p text:style-name="P6">9218,5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8700">
            <text:p text:style-name="P6">8700</text:p>
          </table:table-cell>
          <table:table-cell table:style-name="Таблица1.H2" office:value-type="string">
            <text:p text:style-name="P6">518,51</text:p>
            <text:p text:style-name="P6"/>
          </table:table-cell>
        </table:table-row>
        <table:table-row>
          <table:table-cell table:style-name="Таблица1.A18" office:value-type="float" office:value="43407">
            <text:p text:style-name="P7">3.10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414.12">
            <text:p text:style-name="P6">2414,12</text:p>
          </table:table-cell>
          <table:table-cell table:style-name="Таблица1.D5" office:value-type="float" office:value="573.9">
            <text:p text:style-name="P6">573,9</text:p>
          </table:table-cell>
          <table:table-cell table:style-name="Таблица1.D5" office:value-type="float" office:value="617.39">
            <text:p text:style-name="P6">617,39</text:p>
          </table:table-cell>
          <table:table-cell table:style-name="Таблица1.D5" office:value-type="float" office:value="648.93">
            <text:p text:style-name="P6">648,93</text:p>
          </table:table-cell>
          <table:table-cell table:style-name="Таблица1.H5" office:value-type="float" office:value="573.9">
            <text:p text:style-name="P6">573,9</text:p>
          </table:table-cell>
        </table:table-row>
        <table:table-row>
          <table:table-cell table:style-name="Таблица1.A18" office:value-type="float" office:value="0">
            <text:p text:style-name="P7">3.11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114.42">
            <text:p text:style-name="P6">33114,42</text:p>
          </table:table-cell>
          <table:table-cell table:style-name="Таблица1.D5" office:value-type="float" office:value="7747.98">
            <text:p text:style-name="P6">7747,98</text:p>
          </table:table-cell>
          <table:table-cell table:style-name="Таблица1.D5" office:value-type="float" office:value="8310.51">
            <text:p text:style-name="P6">8310,51</text:p>
          </table:table-cell>
          <table:table-cell table:style-name="Таблица1.D5" office:value-type="float" office:value="8733.99">
            <text:p text:style-name="P6">8733,99</text:p>
          </table:table-cell>
          <table:table-cell table:style-name="Таблица1.H5" office:value-type="float" office:value="8321.94">
            <text:p text:style-name="P6">8321,94</text:p>
          </table:table-cell>
        </table:table-row>
        <table:table-row>
          <table:table-cell table:style-name="Таблица1.A18" office:value-type="float" office:value="0">
            <text:p text:style-name="P7">3.12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174.84">
            <text:p text:style-name="P6">4174,84</text:p>
          </table:table-cell>
          <table:table-cell table:style-name="Таблица1.D5" office:value-type="float" office:value="1004.37">
            <text:p text:style-name="P6">1004,37</text:p>
          </table:table-cell>
          <table:table-cell table:style-name="Таблица1.D5" office:value-type="float" office:value="1056.07">
            <text:p text:style-name="P6">1056,07</text:p>
          </table:table-cell>
          <table:table-cell table:style-name="Таблица1.D5" office:value-type="float" office:value="1110.03">
            <text:p text:style-name="P6">1110,03</text:p>
          </table:table-cell>
          <table:table-cell table:style-name="Таблица1.H5" office:value-type="float" office:value="1004.37">
            <text:p text:style-name="P6">1004,37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93433.38">
            <text:p text:style-name="P6">493433,38</text:p>
          </table:table-cell>
          <table:table-cell table:style-name="Таблица1.D5" office:value-type="float" office:value="27541.4">
            <text:p text:style-name="P6">27541,4</text:p>
          </table:table-cell>
          <table:table-cell table:style-name="Таблица1.E2" office:value-type="string">
            <text:p text:style-name="P6">300428,12</text:p>
            <text:p text:style-name="P6"/>
          </table:table-cell>
          <table:table-cell table:style-name="Таблица1.D5" office:value-type="float" office:value="30165.24">
            <text:p text:style-name="P6">30165,24</text:p>
          </table:table-cell>
          <table:table-cell table:style-name="Таблица1.H5" office:value-type="float" office:value="135298.62">
            <text:p text:style-name="P6">135298,62</text:p>
          </table:table-cell>
        </table:table-row>
        <table:table-row>
          <table:table-cell table:style-name="Таблица1.E2" office:value-type="string">
            <text:p text:style-name="P7"/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79220.23">
            <text:p text:style-name="P6">379220,23</text:p>
          </table:table-cell>
          <table:table-cell table:style-name="Таблица1.D5" office:value-type="float" office:value="27253.58">
            <text:p text:style-name="P6">27253,58</text:p>
          </table:table-cell>
          <table:table-cell table:style-name="Таблица1.D5" office:value-type="float" office:value="279142.76">
            <text:p text:style-name="P6">279142,76</text:p>
          </table:table-cell>
          <table:table-cell table:style-name="Таблица1.D5" office:value-type="float" office:value="20102.36">
            <text:p text:style-name="P6">20102,36</text:p>
          </table:table-cell>
          <table:table-cell table:style-name="Таблица1.H5" office:value-type="float" office:value="52721.53">
            <text:p text:style-name="P6">52721,53</text:p>
          </table:table-cell>
        </table:table-row>
        <table:table-row>
          <table:table-cell table:style-name="Таблица1.A18" office:value-type="float" office:value="44596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390.02">
            <text:p text:style-name="P6">11390,02</text:p>
          </table:table-cell>
          <table:table-cell table:style-name="Таблица1.D5" office:value-type="float" office:value="287.82">
            <text:p text:style-name="P6">287,82</text:p>
          </table:table-cell>
          <table:table-cell table:style-name="Таблица1.D5" office:value-type="float" office:value="5175.73">
            <text:p text:style-name="P6">5175,73</text:p>
          </table:table-cell>
          <table:table-cell table:style-name="Таблица1.D5" office:value-type="float" office:value="3933.65">
            <text:p text:style-name="P6">3933,65</text:p>
          </table:table-cell>
          <table:table-cell table:style-name="Таблица1.H5" office:value-type="float" office:value="1992.82">
            <text:p text:style-name="P6">1992,82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9537.29">
            <text:p text:style-name="P6">89537,2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9246.87">
            <text:p text:style-name="P7">9246,87</text:p>
          </table:table-cell>
          <table:table-cell table:style-name="Таблица1.D5" office:value-type="float" office:value="5085.99">
            <text:p text:style-name="P6">5085,99</text:p>
          </table:table-cell>
          <table:table-cell table:style-name="Таблица1.H5" office:value-type="float" office:value="75204.43">
            <text:p text:style-name="P6">75204,43</text:p>
          </table:table-cell>
        </table:table-row>
        <table:table-row>
          <table:table-cell table:style-name="Таблица1.E2" office:value-type="string">
            <text:p text:style-name="P7">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940.18">
            <text:p text:style-name="P6">6940,1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3436.76">
            <text:p text:style-name="P6">3436,76</text:p>
          </table:table-cell>
          <table:table-cell table:style-name="Таблица1.D5" office:value-type="float" office:value="697.57">
            <text:p text:style-name="P6">697,57</text:p>
          </table:table-cell>
          <table:table-cell table:style-name="Таблица1.H5" office:value-type="float" office:value="2805.85">
            <text:p text:style-name="P6">2805,85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345.66">
            <text:p text:style-name="P6">6345,6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3426">
            <text:p text:style-name="P6">3426</text:p>
          </table:table-cell>
          <table:table-cell table:style-name="Таблица1.D5" office:value-type="float" office:value="345.67">
            <text:p text:style-name="P6">345,67</text:p>
          </table:table-cell>
          <table:table-cell table:style-name="Таблица1.H5" office:value-type="float" office:value="2573.99">
            <text:p text:style-name="P6">2573,99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69445.02">
            <text:p text:style-name="P6">69445,02</text:p>
          </table:table-cell>
          <table:table-cell table:style-name="Таблица1.D5" office:value-type="float" office:value="17074.29">
            <text:p text:style-name="P6">17074,29</text:p>
          </table:table-cell>
          <table:table-cell table:style-name="Таблица1.D5" office:value-type="float" office:value="17074.29">
            <text:p text:style-name="P6">17074,29</text:p>
          </table:table-cell>
          <table:table-cell table:style-name="Таблица1.D5" office:value-type="float" office:value="17074.29">
            <text:p text:style-name="P6">17074,29</text:p>
          </table:table-cell>
          <table:table-cell table:style-name="Таблица1.H5" office:value-type="float" office:value="18222.15">
            <text:p text:style-name="P6">18222,15</text:p>
          </table:table-cell>
        </table:table-row>
        <table:table-row>
          <table:table-cell table:style-name="Таблица1.D5" office:value-type="float" office:value="7">
            <text:p text:style-name="P6">7</text:p>
          </table:table-cell>
          <table:table-cell table:style-name="Таблица1.E2" office:value-type="string">
            <text:p text:style-name="P9">Расходы по платным</text:p>
            <text:p text:style-name="P9"><text:s/>услугам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8"><text:span text:style-name="T3">Всего расходов</text:span> 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925941.06">
            <text:p text:style-name="P6">925941,06</text:p>
          </table:table-cell>
          <table:table-cell table:style-name="Таблица1.D5" office:value-type="float" office:value="130721.85">
            <text:p text:style-name="P6">130721,85</text:p>
          </table:table-cell>
          <table:table-cell table:style-name="Таблица1.D5" office:value-type="float" office:value="403948.74">
            <text:p text:style-name="P6">403948,74</text:p>
          </table:table-cell>
          <table:table-cell table:style-name="Таблица1.D5" office:value-type="float" office:value="137537.13">
            <text:p text:style-name="P6">137537,13</text:p>
          </table:table-cell>
          <table:table-cell table:style-name="Таблица1.H5" office:value-type="float" office:value="253733.34">
            <text:p text:style-name="P6">253733,34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3M52S</meta:editing-duration>
    <meta:editing-cycles>23</meta:editing-cycles>
    <meta:generator>OpenOffice/4.1.4$Win32 OpenOffice.org_project/414m5$Build-9788</meta:generator>
    <dc:date>2023-02-03T10:42:24.99</dc:date>
    <dc:creator>Галина Ушакова</dc:creator>
    <meta:printed-by>Галина Ушакова</meta:printed-by>
    <meta:print-date>2023-02-03T10:42:16.40</meta:print-date>
    <meta:document-statistic meta:table-count="1" meta:image-count="0" meta:object-count="0" meta:page-count="2" meta:paragraph-count="259" meta:word-count="370" meta:character-count="2446"/>
    <meta:user-defined meta:name="Info 1"/>
    <meta:user-defined meta:name="Info 2"/>
    <meta:user-defined meta:name="Info 3"/>
    <meta:user-defined meta:name="Info 4"/>
  </office:meta>
</office:document-meta>
</file>