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22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8398.84">
            <text:p text:style-name="P6">238398,84</text:p>
          </table:table-cell>
          <table:table-cell table:style-name="Таблица1.E2" office:value-type="string">
            <text:p text:style-name="P6">60843,77</text:p>
            <text:p text:style-name="P6"/>
          </table:table-cell>
          <table:table-cell table:style-name="Таблица1.D5" office:value-type="float" office:value="62459.71">
            <text:p text:style-name="P6">62459,71</text:p>
          </table:table-cell>
          <table:table-cell table:style-name="Таблица1.D5" office:value-type="float" office:value="52150.58">
            <text:p text:style-name="P6">52150,58</text:p>
          </table:table-cell>
          <table:table-cell table:style-name="Таблица1.H5" office:value-type="float" office:value="62939.78">
            <text:p text:style-name="P6">62939,78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8393.84">
            <text:p text:style-name="P6">238393,84</text:p>
          </table:table-cell>
          <table:table-cell table:style-name="Таблица1.D5" office:value-type="float" office:value="60843.77">
            <text:p text:style-name="P6">60843,77</text:p>
          </table:table-cell>
          <table:table-cell table:style-name="Таблица1.D5" office:value-type="float" office:value="62459.71">
            <text:p text:style-name="P6">62459,71</text:p>
          </table:table-cell>
          <table:table-cell table:style-name="Таблица1.D5" office:value-type="float" office:value="52150.58">
            <text:p text:style-name="P6">52150,58</text:p>
          </table:table-cell>
          <table:table-cell table:style-name="Таблица1.H5" office:value-type="float" office:value="62939.78">
            <text:p text:style-name="P6">62939,78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38393.84">
            <text:p text:style-name="P6">238393,84</text:p>
          </table:table-cell>
          <table:table-cell table:style-name="Таблица1.D5" office:value-type="float" office:value="60843.77">
            <text:p text:style-name="P6">60843,77</text:p>
          </table:table-cell>
          <table:table-cell table:style-name="Таблица1.D5" office:value-type="float" office:value="62459.71">
            <text:p text:style-name="P6">62459,71</text:p>
          </table:table-cell>
          <table:table-cell table:style-name="Таблица1.D5" office:value-type="float" office:value="52150.58">
            <text:p text:style-name="P6">52150,58</text:p>
          </table:table-cell>
          <table:table-cell table:style-name="Таблица1.H5" office:value-type="float" office:value="62939.78">
            <text:p text:style-name="P6">62939,78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8426.85">
            <text:p text:style-name="P6">138426,85</text:p>
          </table:table-cell>
          <table:table-cell table:style-name="Таблица1.D5" office:value-type="float" office:value="30142.11">
            <text:p text:style-name="P6">30142,11</text:p>
          </table:table-cell>
          <table:table-cell table:style-name="Таблица1.D5" office:value-type="float" office:value="29396.56">
            <text:p text:style-name="P6">29396,56</text:p>
          </table:table-cell>
          <table:table-cell table:style-name="Таблица1.D5" office:value-type="float" office:value="43412.48">
            <text:p text:style-name="P6">43412,48</text:p>
          </table:table-cell>
          <table:table-cell table:style-name="Таблица1.H5" office:value-type="float" office:value="35475.7">
            <text:p text:style-name="P6">35475,7</text:p>
          </table:table-cell>
        </table:table-row>
        <table:table-row>
          <table:table-cell table:style-name="Таблица1.A14" office:value-type="float" office:value="44929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070">
            <text:p text:style-name="P6">1607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2794.34">
            <text:p text:style-name="P6">12794,34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H5" office:value-type="float" office:value="3275.66">
            <text:p text:style-name="P6">3275,66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5216.68">
            <text:p text:style-name="P6">55216,68</text:p>
          </table:table-cell>
          <table:table-cell table:style-name="Таблица1.D5" office:value-type="float" office:value="13598.82">
            <text:p text:style-name="P6">13598,82</text:p>
          </table:table-cell>
          <table:table-cell table:style-name="Таблица1.D5" office:value-type="float" office:value="13598.82">
            <text:p text:style-name="P6">13598,82</text:p>
          </table:table-cell>
          <table:table-cell table:style-name="Таблица1.D5" office:value-type="float" office:value="13598.82">
            <text:p text:style-name="P6">13598,82</text:p>
          </table:table-cell>
          <table:table-cell table:style-name="Таблица1.H5" office:value-type="float" office:value="14420.22">
            <text:p text:style-name="P6">14420,22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190">
            <text:p text:style-name="P6">8190</text:p>
          </table:table-cell>
          <table:table-cell table:style-name="Таблица1.D5" office:value-type="float" office:value="3172.5">
            <text:p text:style-name="P6">3172,5</text:p>
          </table:table-cell>
          <table:table-cell table:style-name="Таблица1.D5" office:value-type="float" office:value="3172.5">
            <text:p text:style-name="P6">3172,5</text:p>
          </table:table-cell>
          <table:table-cell table:style-name="Таблица1.D5" office:value-type="float" office:value="922.5">
            <text:p text:style-name="P6">922,5</text:p>
          </table:table-cell>
          <table:table-cell table:style-name="Таблица1.H2" office:value-type="string">
            <text:p text:style-name="P6">922,50</text:p>
            <text:p text:style-name="P6"/>
          </table:table-cell>
        </table:table-row>
        <table:table-row>
          <table:table-cell table:style-name="Таблица1.A14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601.69">
            <text:p text:style-name="P6">17601,69</text:p>
          </table:table-cell>
          <table:table-cell table:style-name="Таблица1.D5" office:value-type="float" office:value="4335.39">
            <text:p text:style-name="P6">4335,39</text:p>
          </table:table-cell>
          <table:table-cell table:style-name="Таблица1.D5" office:value-type="float" office:value="4335.39">
            <text:p text:style-name="P6">4335,39</text:p>
          </table:table-cell>
          <table:table-cell table:style-name="Таблица1.D5" office:value-type="float" office:value="4335.39">
            <text:p text:style-name="P6">4335,39</text:p>
          </table:table-cell>
          <table:table-cell table:style-name="Таблица1.H5" office:value-type="float" office:value="4595.52">
            <text:p text:style-name="P6">4595,52</text:p>
          </table:table-cell>
        </table:table-row>
        <table:table-row>
          <table:table-cell table:style-name="Таблица1.A14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470.63">
            <text:p text:style-name="P6">10470,63</text:p>
          </table:table-cell>
          <table:table-cell table:style-name="Таблица1.D5" office:value-type="float" office:value="2966.19">
            <text:p text:style-name="P6">2966,19</text:p>
          </table:table-cell>
          <table:table-cell table:style-name="Таблица1.D5" office:value-type="float" office:value="2966.19">
            <text:p text:style-name="P6">2966,19</text:p>
          </table:table-cell>
          <table:table-cell table:style-name="Таблица1.D5" office:value-type="float" office:value="2966.19">
            <text:p text:style-name="P6">2966,19</text:p>
          </table:table-cell>
          <table:table-cell table:style-name="Таблица1.H5" office:value-type="float" office:value="1572.06">
            <text:p text:style-name="P6">1572,06</text:p>
          </table:table-cell>
        </table:table-row>
        <table:table-row>
          <table:table-cell table:style-name="Таблица1.A14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155.2">
            <text:p text:style-name="P6">7155,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7155,20</text:p>
            <text:p text:style-name="P6"/>
            <text:p text:style-name="P6"/>
          </table:table-cell>
        </table:table-row>
        <table:table-row>
          <table:table-cell table:style-name="Таблица1.A14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4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00">
            <text:p text:style-name="P6">32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200">
            <text:p text:style-name="P6">3200</text:p>
          </table:table-cell>
          <table:table-cell table:style-name="Таблица1.H5" office:value-type="float" office:value="0">
            <text:p text:style-name="P6">0</text:p>
          </table:table-cell>
        </table:table-row>
        <text:soft-page-break/>
        <table:table-row>
          <table:table-cell table:style-name="Таблица1.A14" office:value-type="float" office:value="0">
            <text:p text:style-name="P7">3.9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52.94">
            <text:p text:style-name="P6">4152,94</text:p>
          </table:table-cell>
          <table:table-cell table:style-name="Таблица1.D5" office:value-type="float" office:value="1003.92">
            <text:p text:style-name="P6">1003,92</text:p>
          </table:table-cell>
          <table:table-cell table:style-name="Таблица1.D5" office:value-type="float" office:value="1023.58">
            <text:p text:style-name="P6">1023,58</text:p>
          </table:table-cell>
          <table:table-cell table:style-name="Таблица1.D5" office:value-type="float" office:value="1075.86">
            <text:p text:style-name="P6">1075,86</text:p>
          </table:table-cell>
          <table:table-cell table:style-name="Таблица1.H5" office:value-type="float" office:value="1049.58">
            <text:p text:style-name="P6">1049,58</text:p>
          </table:table-cell>
        </table:table-row>
        <table:table-row>
          <table:table-cell table:style-name="Таблица1.A14" office:value-type="float" office:value="0">
            <text:p text:style-name="P7">3.10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950.78">
            <text:p text:style-name="P6">12950,78</text:p>
          </table:table-cell>
          <table:table-cell table:style-name="Таблица1.D5" office:value-type="float" office:value="3057.42">
            <text:p text:style-name="P6">3057,42</text:p>
          </table:table-cell>
          <table:table-cell table:style-name="Таблица1.D5" office:value-type="float" office:value="3244.01">
            <text:p text:style-name="P6">3244,01</text:p>
          </table:table-cell>
          <table:table-cell table:style-name="Таблица1.D5" office:value-type="float" office:value="3409.35">
            <text:p text:style-name="P6">3409,35</text:p>
          </table:table-cell>
          <table:table-cell table:style-name="Таблица1.H5" office:value-type="float" office:value="3240">
            <text:p text:style-name="P6">3240</text:p>
          </table:table-cell>
        </table:table-row>
        <table:table-row>
          <table:table-cell table:style-name="Таблица1.A14" office:value-type="float" office:value="0">
            <text:p text:style-name="P7">3.11</text:p>
          </table:table-cell>
          <table:table-cell table:style-name="Таблица1.E2" office:value-type="string">
            <text:p text:style-name="P8">Сдача показаний ОДПУ</text:p>
            <text:p text:style-name="P8">ХВС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318.73">
            <text:p text:style-name="P6">6318,73</text:p>
          </table:table-cell>
          <table:table-cell table:style-name="Таблица1.D5" office:value-type="float" office:value="2007.87">
            <text:p text:style-name="P6">2007,87</text:p>
          </table:table-cell>
          <table:table-cell table:style-name="Таблица1.D5" office:value-type="float" office:value="1056.07">
            <text:p text:style-name="P6">1056,07</text:p>
          </table:table-cell>
          <table:table-cell table:style-name="Таблица1.D5" office:value-type="float" office:value="1110.03">
            <text:p text:style-name="P6">1110,03</text:p>
          </table:table-cell>
          <table:table-cell table:style-name="Таблица1.H5" office:value-type="float" office:value="2144.76">
            <text:p text:style-name="P6">2144,76</text:p>
          </table:table-cell>
        </table:table-row>
        <table:table-row>
          <table:table-cell table:style-name="Таблица1.A14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339.71">
            <text:p text:style-name="P6">32339,71</text:p>
          </table:table-cell>
          <table:table-cell table:style-name="Таблица1.D5" office:value-type="float" office:value="2228.78">
            <text:p text:style-name="P6">2228,78</text:p>
          </table:table-cell>
          <table:table-cell table:style-name="Таблица1.D5" office:value-type="float" office:value="8930.77">
            <text:p text:style-name="P6">8930,77</text:p>
          </table:table-cell>
          <table:table-cell table:style-name="Таблица1.D5" office:value-type="float" office:value="15780.69">
            <text:p text:style-name="P6">15780,69</text:p>
          </table:table-cell>
          <table:table-cell table:style-name="Таблица1.H5" office:value-type="float" office:value="5399.47">
            <text:p text:style-name="P6">5399,47</text:p>
          </table:table-cell>
        </table:table-row>
        <table:table-row>
          <table:table-cell table:style-name="Таблица1.A14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728.04">
            <text:p text:style-name="P6">7728,04</text:p>
          </table:table-cell>
          <table:table-cell table:style-name="Таблица1.D5" office:value-type="float" office:value="1922.96">
            <text:p text:style-name="P6">1922,96</text:p>
          </table:table-cell>
          <table:table-cell table:style-name="Таблица1.D5" office:value-type="float" office:value="1923.01">
            <text:p text:style-name="P6">1923,01</text:p>
          </table:table-cell>
          <table:table-cell table:style-name="Таблица1.D5" office:value-type="float" office:value="1382.4">
            <text:p text:style-name="P6">1382,4</text:p>
          </table:table-cell>
          <table:table-cell table:style-name="Таблица1.H5" office:value-type="float" office:value="2499.67">
            <text:p text:style-name="P6">2499,67</text:p>
          </table:table-cell>
        </table:table-row>
        <table:table-row>
          <table:table-cell table:style-name="Таблица1.A14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5.47">
            <text:p text:style-name="P6">615,47</text:p>
          </table:table-cell>
          <table:table-cell table:style-name="Таблица1.D5" office:value-type="float" office:value="305.82">
            <text:p text:style-name="P6">305,8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09.65">
            <text:p text:style-name="P6">309,65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466.42">
            <text:p text:style-name="P6">11466,4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007.76">
            <text:p text:style-name="P6">7007,76</text:p>
          </table:table-cell>
          <table:table-cell table:style-name="Таблица1.D5" office:value-type="float" office:value="4458.66">
            <text:p text:style-name="P6">4458,66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529.78">
            <text:p text:style-name="P6">12529,7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D5" office:value-type="float" office:value="9629.98">
            <text:p text:style-name="P6">9629,98</text:p>
          </table:table-cell>
          <table:table-cell table:style-name="Таблица1.H5" office:value-type="float" office:value="2899.8">
            <text:p text:style-name="P6">2899,8</text:p>
          </table:table-cell>
        </table:table-row>
        <table:table-row>
          <table:table-cell table:style-name="Таблица1.A14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2086.63">
            <text:p text:style-name="P6">22086,63</text:p>
          </table:table-cell>
          <table:table-cell table:style-name="Таблица1.D5" office:value-type="float" office:value="5430.39">
            <text:p text:style-name="P6">5430,39</text:p>
          </table:table-cell>
          <table:table-cell table:style-name="Таблица1.D5" office:value-type="float" office:value="5430.39">
            <text:p text:style-name="P6">5430,39</text:p>
          </table:table-cell>
          <table:table-cell table:style-name="Таблица1.D5" office:value-type="float" office:value="5430.39">
            <text:p text:style-name="P6">5430,39</text:p>
          </table:table-cell>
          <table:table-cell table:style-name="Таблица1.H5" office:value-type="float" office:value="5795.46">
            <text:p text:style-name="P6">5795,46</text:p>
          </table:table-cell>
        </table:table-row>
        <table:table-row>
          <table:table-cell table:style-name="Таблица1.A14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92853.19">
            <text:p text:style-name="P6">192853,19</text:p>
          </table:table-cell>
          <table:table-cell table:style-name="Таблица1.D5" office:value-type="float" office:value="37801.28">
            <text:p text:style-name="P6">37801,28</text:p>
          </table:table-cell>
          <table:table-cell table:style-name="Таблица1.E2" office:value-type="string">
            <text:p text:style-name="P6">43757,72</text:p>
            <text:p text:style-name="P6"/>
          </table:table-cell>
          <table:table-cell table:style-name="Таблица1.D5" office:value-type="float" office:value="64623.56">
            <text:p text:style-name="P6">64623,56</text:p>
          </table:table-cell>
          <table:table-cell table:style-name="Таблица1.H5" office:value-type="float" office:value="46670.63">
            <text:p text:style-name="P6">46670,63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24M50S</meta:editing-duration>
    <meta:editing-cycles>25</meta:editing-cycles>
    <meta:generator>OpenOffice/4.1.4$Win32 OpenOffice.org_project/414m5$Build-9788</meta:generator>
    <dc:date>2023-01-25T08:05:55.48</dc:date>
    <dc:creator>Галина Ушакова</dc:creator>
    <meta:printed-by>Галина Ушакова</meta:printed-by>
    <meta:print-date>2023-01-25T08:05:25.09</meta:print-date>
    <meta:document-statistic meta:table-count="1" meta:image-count="0" meta:object-count="0" meta:page-count="2" meta:paragraph-count="244" meta:word-count="347" meta:character-count="2262"/>
    <meta:user-defined meta:name="Info 1"/>
    <meta:user-defined meta:name="Info 2"/>
    <meta:user-defined meta:name="Info 3"/>
    <meta:user-defined meta:name="Info 4"/>
  </office:meta>
</office:document-meta>
</file>