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8.334cm" style:rel-column-width="32131*"/>
    </style:style>
    <style:style style:name="Таблица1.C" style:family="table-column">
      <style:table-column-properties style:column-width="2.138cm" style:rel-column-width="824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1"><text:s text:c="7"/>Сведения об основных показателях финансово-хозяйственной деятельности</text:p>
      <text:p text:style-name="P1"><text:s text:c="47"/>ОАО «Искож» за 2022год</text:p>
      <text:p text:style-name="P1"><text:s text:c="3"/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<text:s text:c="2"/>№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D1" office:value-type="string">
            <text:p text:style-name="P2">Значени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2">Сведения о доходах полученных за оказание</text:p>
            <text:p text:style-name="P2">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2674368.58">
            <text:p text:style-name="Table_20_Contents">2674368,58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2">Сведения о расходах, понесенных в связи</text:p>
            <text:p text:style-name="P2">оказания 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3307284.07">
            <text:p text:style-name="Table_20_Contents">3307284,07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2">Общая задолженность ОАО Искож» перед</text:p>
            <text:p text:style-name="P2">ресурсоснабжающими организациями за</text:p>
            <text:p text:style-name="P2">коммунальные ресурсы в том сисле :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2">Тепловая энергия</text:p>
            <text:p text:style-name="P2">-тепловая энергия для нужд отопления</text:p>
            <text:p text:style-name="P2">- тепловая энергия для нужд горячего</text:p>
            <text:p text:style-name="P2"><text:s text:c="2"/>водоснабжения</text:p>
            <text:p text:style-name="P2"/>
          </table:table-cell>
          <table:table-cell table:style-name="Таблица1.B2" office:value-type="string">
            <text:p text:style-name="P2">Руб</text:p>
            <text:p text:style-name="P2"/>
            <text:p text:style-name="P2"/>
            <text:p text:style-name="P2">Руб</text:p>
            <text:p text:style-name="P2"/>
          </table:table-cell>
          <table:table-cell table:style-name="Таблица1.D5" office:value-type="string">
            <text:p text:style-name="Table_20_Contents">0</text:p>
            <text:p text:style-name="Table_20_Contents">0</text:p>
            <text:p text:style-name="Table_20_Contents">0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2">Холодная вода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2">Водоотведение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2">Поставка газа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2">Электрическая энергия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2">Горячая вода по компоненту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><text:s text:c="21"/>Генеральный директор <text:s text:c="39"/>А.Д.Буцких</text:p>
      <text:p text:style-name="P1"/>
      <text:p text:style-name="P1"><text:s text:c="21"/>Бухгалтер <text:s text:c="6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57S</meta:editing-duration>
    <meta:editing-cycles>6</meta:editing-cycles>
    <meta:generator>OpenOffice/4.1.4$Win32 OpenOffice.org_project/414m5$Build-9788</meta:generator>
    <dc:date>2023-02-10T08:12:47.80</dc:date>
    <dc:creator>Галина Ушакова</dc:creator>
    <meta:printed-by>Галина Ушакова</meta:printed-by>
    <meta:print-date>2023-02-10T08:12:01.80</meta:print-date>
    <meta:document-statistic meta:table-count="1" meta:image-count="0" meta:object-count="0" meta:page-count="1" meta:paragraph-count="59" meta:word-count="120" meta:character-count="945"/>
    <meta:user-defined meta:name="Info 1"/>
    <meta:user-defined meta:name="Info 2"/>
    <meta:user-defined meta:name="Info 3"/>
    <meta:user-defined meta:name="Info 4"/>
  </office:meta>
</office:document-meta>
</file>