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2.3583in" style:use-optimal-column-width="false"/>
    </style:style>
    <style:style style:name="TableColumn9" style:family="table-column">
      <style:table-column-properties style:column-width="0.9291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Column11" style:family="table-column">
      <style:table-column-properties style:column-width="2.3277in" style:use-optimal-column-width="false"/>
    </style:style>
    <style:style style:name="TableColumn12" style:family="table-column">
      <style:table-column-properties style:column-width="1.7743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6" style:family="table">
      <style:table-properties style:width="10.9138in" fo:margin-left="0in" table:align="right"/>
    </style:style>
    <style:style style:name="TableRow14" style:family="table-row">
      <style:table-row-properties style:min-row-height="0.10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" style:family="table-row">
      <style:table-row-properties style:min-row-height="0.1006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min-row-height="0.100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6" style:family="table-row">
      <style:table-row-properties style:min-row-height="0.100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 style:font-size-complex="10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1" style:family="table-row">
      <style:table-row-properties style:min-row-height="0.1006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fo:font-size="10pt" style:font-size-asian="10pt" style:font-size-complex="10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6" style:family="table-row">
      <style:table-row-properties style:min-row-height="0.1006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1" style:family="table-row">
      <style:table-row-properties style:min-row-height="0.1006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fo:font-size="10pt" style:font-size-asian="10pt" style:font-size-complex="10pt" fo:language="ru" fo:country="RU"/>
    </style:style>
    <style:style style:name="P112" style:parent-style-name="Standard" style:family="paragraph">
      <style:text-properties fo:font-size="10pt" style:font-size-asian="10pt" style:font-size-complex="10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7" style:family="table-row">
      <style:table-row-properties style:min-row-height="0.1006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min-row-height="0.1006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 style:font-size-complex="10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min-row-height="0.1006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" style:family="table-row">
      <style:table-row-properties style:min-row-height="0.1006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" style:family="table-row">
      <style:table-row-properties style:min-row-height="0.100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margin-left="0.0395in" fo:margin-right="0.0395in">
        <style:tab-stops/>
      </style:paragraph-properties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" style:family="table-row">
      <style:table-row-properties style:min-row-height="0.1006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9" style:family="table-row">
      <style:table-row-properties style:min-row-height="0.1006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margin-left="0.0395in" fo:margin-right="0.0395in">
        <style:tab-stops/>
      </style:paragraph-properties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T2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" style:family="table-row">
      <style:table-row-properties style:min-row-height="0.1006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4" style:family="table-row">
      <style:table-row-properties style:min-row-height="0.1006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0395in" fo:margin-right="0.0395in">
        <style:tab-stops/>
      </style:paragraph-properties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T2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2" style:family="table-row">
      <style:table-row-properties style:min-row-height="0.1006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7" style:family="table-row">
      <style:table-row-properties style:min-row-height="0.1006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1006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07" style:family="table-row">
      <style:table-row-properties style:min-row-height="0.1006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24" style:family="table-row">
      <style:table-row-properties style:min-row-height="0.1006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39" style:family="table-row">
      <style:table-row-properties style:min-row-height="0.1006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54" style:family="table-row">
      <style:table-row-properties style:min-row-height="0.1006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57" style:family="table-row">
      <style:table-row-properties style:min-row-height="0.1006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margin-left="0.0395in" fo:margin-right="0.0395in">
        <style:tab-stops/>
      </style:paragraph-properties>
    </style:style>
    <style:style style:name="T3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3" style:family="table-row">
      <style:table-row-properties style:min-row-height="0.1006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margin-left="0.0395in" fo:margin-right="0.0395in">
        <style:tab-stops/>
      </style:paragraph-properties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6" style:parent-style-name="Основнойшрифтабзаца" style:family="text">
      <style:text-properties fo:font-size="10pt" style:font-size-asian="10pt" style:font-size-complex="10pt"/>
    </style:style>
    <style:style style:name="T3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92" style:family="table-row">
      <style:table-row-properties style:min-row-height="0.1006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07" style:family="table-row">
      <style:table-row-properties style:min-row-height="0.1006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fo:margin-left="0.0395in" fo:margin-right="0.0395in">
        <style:tab-stops/>
      </style:paragraph-properties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26" style:family="table-row">
      <style:table-row-properties style:min-row-height="0.1006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41" style:family="table-row">
      <style:table-row-properties style:min-row-height="0.1006in"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56" style:family="table-row">
      <style:table-row-properties style:min-row-height="0.1006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71" style:family="table-row">
      <style:table-row-properties style:min-row-height="0.1006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86" style:family="table-row">
      <style:table-row-properties style:min-row-height="0.1006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01" style:family="table-row">
      <style:table-row-properties style:min-row-height="0.1006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text-properties fo:font-size="10pt" style:font-size-asian="10pt" style:font-size-complex="10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16" style:family="table-row">
      <style:table-row-properties style:min-row-height="0.1006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31" style:family="table-row">
      <style:table-row-properties style:min-row-height="0.1006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46" style:family="table-row">
      <style:table-row-properties style:min-row-height="0.1006in"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61" style:family="table-row">
      <style:table-row-properties style:min-row-height="0.1006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76" style:family="table-row">
      <style:table-row-properties style:min-row-height="0.1006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587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92" style:family="table-row">
      <style:table-row-properties style:min-row-height="0.1006in"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07" style:family="table-row">
      <style:table-row-properties style:min-row-height="0.1006in"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margin-left="0.0395in" fo:margin-right="0.0395in">
        <style:tab-stops/>
      </style:paragraph-properties>
    </style:style>
    <style:style style:name="T618" style:parent-style-name="Основнойшрифтабзаца" style:family="text">
      <style:text-properties fo:font-size="10pt" style:font-size-asian="10pt" style:font-size-complex="10pt"/>
    </style:style>
    <style:style style:name="T6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6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26" style:family="table-row">
      <style:table-row-properties style:min-row-height="0.1006in"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1" style:family="table-row">
      <style:table-row-properties style:min-row-height="0.1006in"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6" style:family="table-row">
      <style:table-row-properties style:min-row-height="0.1006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1" style:family="table-row">
      <style:table-row-properties style:min-row-height="0.1006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86" style:family="table-row">
      <style:table-row-properties style:min-row-height="0.1006in"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01" style:family="table-row">
      <style:table-row-properties style:min-row-height="0.1006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16" style:family="table-row">
      <style:table-row-properties style:min-row-height="0.1006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719" style:family="table-row">
      <style:table-row-properties style:min-row-height="0.1006in"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paragraph-properties fo:margin-left="0.0395in" fo:margin-right="0.0395in">
        <style:tab-stops/>
      </style:paragraph-properties>
    </style:style>
    <style:style style:name="T730" style:parent-style-name="Основнойшрифтабзаца" style:family="text"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35" style:family="table-row">
      <style:table-row-properties style:min-row-height="0.1006in"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fo:margin-left="0.0395in" fo:margin-right="0.0395in">
        <style:tab-stops/>
      </style:paragraph-properties>
    </style:style>
    <style:style style:name="T7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47" style:parent-style-name="Основнойшрифтабзаца" style:family="text">
      <style:text-properties fo:font-size="10pt" style:font-size-asian="10pt" style:font-size-complex="10pt"/>
    </style:style>
    <style:style style:name="T7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53" style:family="table-row">
      <style:table-row-properties style:min-row-height="0.1006in"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68" style:family="table-row">
      <style:table-row-properties style:min-row-height="0.1006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margin-left="0.0395in" fo:margin-right="0.0395in">
        <style:tab-stops/>
      </style:paragraph-properties>
    </style:style>
    <style:style style:name="T779" style:parent-style-name="Основнойшрифтабзаца" style:family="text">
      <style:text-properties fo:font-size="10pt" style:font-size-asian="10pt" style:font-size-complex="10pt"/>
    </style:style>
    <style:style style:name="T7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7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87" style:family="table-row">
      <style:table-row-properties style:min-row-height="0.1006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02" style:family="table-row">
      <style:table-row-properties style:min-row-height="0.1006in"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Standard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17" style:family="table-row">
      <style:table-row-properties style:min-row-height="0.1006in"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32" style:family="table-row">
      <style:table-row-properties style:min-row-height="0.2493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Standard" style:family="paragraph"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fo:margin-left="0.0395in" fo:margin-right="0.0395in">
        <style:tab-stops/>
      </style:paragraph-properties>
    </style:style>
    <style:style style:name="T843" style:parent-style-name="Основнойшрифтабзаца" style:family="text">
      <style:text-properties fo:font-size="10pt" style:font-size-asian="10pt" style:font-size-complex="10pt"/>
    </style:style>
    <style:style style:name="T8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8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Standard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51" style:family="table-row">
      <style:table-row-properties style:min-row-height="0.1006in"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Standard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66" style:family="table-row">
      <style:table-row-properties style:min-row-height="0.1006in"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81" style:family="table-row">
      <style:table-row-properties style:min-row-height="0.1006in"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96" style:family="table-row">
      <style:table-row-properties style:min-row-height="0.1006in"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Standard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11" style:family="table-row">
      <style:table-row-properties style:min-row-height="0.1006in"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26" style:family="table-row">
      <style:table-row-properties style:min-row-height="0.1006in"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Standard" style:family="paragraph"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41" style:family="table-row">
      <style:table-row-properties style:min-row-height="0.1006in"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Standard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56" style:family="table-row">
      <style:table-row-properties style:min-row-height="0.1006in"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Standard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71" style:family="table-row">
      <style:table-row-properties style:min-row-height="0.1006in"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Standard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paragraph-properties fo:margin-left="0.0395in" fo:margin-right="0.0395in">
        <style:tab-stops/>
      </style:paragraph-properties>
    </style:style>
    <style:style style:name="T982" style:parent-style-name="Основнойшрифтабзаца" style:family="text">
      <style:text-properties fo:font-size="10pt" style:font-size-asian="10pt" style:font-size-complex="10pt"/>
    </style:style>
    <style:style style:name="T9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89" style:family="table-row">
      <style:table-row-properties style:min-row-height="0.1006in"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Standard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Standard" style:family="paragraph"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04" style:family="table-row">
      <style:table-row-properties style:min-row-height="0.1006in"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19" style:family="table-row">
      <style:table-row-properties style:min-row-height="0.1006in"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Standard" style:family="paragraph"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34" style:family="table-row">
      <style:table-row-properties style:min-row-height="0.1006in"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Standard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paragraph-properties fo:margin-left="0.0395in" fo:margin-right="0.0395in">
        <style:tab-stops/>
      </style:paragraph-properties>
    </style:style>
    <style:style style:name="T1045" style:parent-style-name="Основнойшрифтабзаца" style:family="text">
      <style:text-properties fo:font-size="10pt" style:font-size-asian="10pt" style:font-size-complex="10pt"/>
    </style:style>
    <style:style style:name="T10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52" style:family="table-row">
      <style:table-row-properties style:min-row-height="0.1006in"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Standard" style:family="paragraph"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67" style:family="table-row">
      <style:table-row-properties style:min-row-height="0.1006in"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Standard" style:family="paragraph"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82" style:family="table-row">
      <style:table-row-properties style:min-row-height="0.1006in"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085" style:family="table-row">
      <style:table-row-properties style:min-row-height="0.1006in"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Standard" style:family="paragraph"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Standard" style:family="paragraph"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Standard" style:family="paragraph">
      <style:paragraph-properties fo:margin-left="0.0395in" fo:margin-right="0.0395in">
        <style:tab-stops/>
      </style:paragraph-properties>
    </style:style>
    <style:style style:name="T10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05" style:family="table-row">
      <style:table-row-properties style:min-row-height="0.1006in"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Standard" style:family="paragraph">
      <style:text-properties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Standard" style:family="paragraph">
      <style:paragraph-properties fo:margin-left="0.0395in" fo:margin-right="0.0395in">
        <style:tab-stops/>
      </style:paragraph-properties>
    </style:style>
    <style:style style:name="T11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17" style:parent-style-name="Основнойшрифтабзаца" style:family="text">
      <style:text-properties fo:font-size="10pt" style:font-size-asian="10pt" style:font-size-complex="10pt"/>
    </style:style>
    <style:style style:name="T11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24" style:family="table-row">
      <style:table-row-properties style:min-row-height="0.1006in"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Standard" style:family="paragraph">
      <style:text-properties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39" style:family="table-row">
      <style:table-row-properties style:min-row-height="0.1006in"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Standard" style:family="paragraph"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Standard" style:family="paragraph"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Standard" style:family="paragraph">
      <style:paragraph-properties fo:margin-left="0.0395in" fo:margin-right="0.0395in">
        <style:tab-stops/>
      </style:paragraph-properties>
    </style:style>
    <style:style style:name="T1150" style:parent-style-name="Основнойшрифтабзаца" style:family="text">
      <style:text-properties fo:font-size="10pt" style:font-size-asian="10pt" style:font-size-complex="10pt"/>
    </style:style>
    <style:style style:name="T11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58" style:family="table-row">
      <style:table-row-properties style:min-row-height="0.1006in"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Standard" style:family="paragraph"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Standard" style:family="paragraph"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Standard" style:family="paragraph"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73" style:family="table-row">
      <style:table-row-properties style:min-row-height="0.1006in"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Standard" style:family="paragraph">
      <style:text-properties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Standard" style:family="paragraph"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88" style:family="table-row">
      <style:table-row-properties style:min-row-height="0.1006in"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Standard" style:family="paragraph"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Standard" style:family="paragraph"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Standard" style:family="paragraph"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03" style:family="table-row">
      <style:table-row-properties style:min-row-height="0.1006in"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Standard" style:family="paragraph"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Standard" style:family="paragraph">
      <style:paragraph-properties fo:margin-left="0.0395in" fo:margin-right="0.0395in">
        <style:tab-stops/>
      </style:paragraph-properties>
    </style:style>
    <style:style style:name="T12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Standard" style:family="paragraph"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20" style:family="table-row">
      <style:table-row-properties style:min-row-height="0.1006in"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Standard" style:family="paragraph"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Standard" style:family="paragraph"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Standard" style:family="paragraph"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35" style:family="table-row">
      <style:table-row-properties style:min-row-height="0.1006in"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Standard" style:family="paragraph"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Standard" style:family="paragraph"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Standard" style:family="paragraph">
      <style:text-properties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50" style:family="table-row">
      <style:table-row-properties style:min-row-height="0.1006in"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Standard" style:family="paragraph"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65" style:family="table-row">
      <style:table-row-properties style:min-row-height="0.1006in"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Standard" style:family="paragraph"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Standard" style:family="paragraph"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80" style:family="table-row">
      <style:table-row-properties style:min-row-height="0.1006in"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Standard" style:family="paragraph"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95" style:family="table-row">
      <style:table-row-properties style:min-row-height="0.1006in"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Standard" style:family="paragraph"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Standard" style:family="paragraph"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Standard" style:family="paragraph">
      <style:paragraph-properties fo:margin-left="0.0395in" fo:margin-right="0.0395in">
        <style:tab-stops/>
      </style:paragraph-properties>
    </style:style>
    <style:style style:name="T1306" style:parent-style-name="Основнойшрифтабзаца" style:family="text">
      <style:text-properties fo:font-size="10pt" style:font-size-asian="10pt" style:font-size-complex="10pt"/>
    </style:style>
    <style:style style:name="T13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12" style:family="table-row">
      <style:table-row-properties style:min-row-height="0.1006in"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Standard" style:family="paragraph"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Standard" style:family="paragraph">
      <style:paragraph-properties fo:margin-left="0.0395in" fo:margin-right="0.0395in">
        <style:tab-stops/>
      </style:paragraph-properties>
    </style:style>
    <style:style style:name="T13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24" style:parent-style-name="Основнойшрифтабзаца" style:family="text">
      <style:text-properties fo:font-size="10pt" style:font-size-asian="10pt" style:font-size-complex="10pt"/>
    </style:style>
    <style:style style:name="T13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30" style:family="table-row">
      <style:table-row-properties style:min-row-height="0.1006in"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Standard" style:family="paragraph"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45" style:family="table-row">
      <style:table-row-properties style:min-row-height="0.1006in"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Standard" style:family="paragraph"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Standard" style:family="paragraph"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Standard" style:family="paragraph">
      <style:paragraph-properties fo:margin-left="0.0395in" fo:margin-right="0.0395in">
        <style:tab-stops/>
      </style:paragraph-properties>
    </style:style>
    <style:style style:name="T1356" style:parent-style-name="Основнойшрифтабзаца" style:family="text">
      <style:text-properties fo:font-size="10pt" style:font-size-asian="10pt" style:font-size-complex="10pt"/>
    </style:style>
    <style:style style:name="T13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63" style:family="table-row">
      <style:table-row-properties style:min-row-height="0.1006in"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Standard" style:family="paragraph"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Standard" style:family="paragraph"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78" style:family="table-row">
      <style:table-row-properties style:min-row-height="0.1006in"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Standard" style:family="paragraph"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93" style:family="table-row">
      <style:table-row-properties style:min-row-height="0.1006in"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Standard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08" style:family="table-row">
      <style:table-row-properties style:min-row-height="0.1006in"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Standard" style:family="paragraph"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Standard" style:family="paragraph">
      <style:text-properties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Standard" style:family="paragraph">
      <style:paragraph-properties fo:margin-left="0.0395in" fo:margin-right="0.0395in">
        <style:tab-stops/>
      </style:paragraph-properties>
    </style:style>
    <style:style style:name="T1419" style:parent-style-name="Основнойшрифтабзаца" style:family="text">
      <style:text-properties fo:font-size="10pt" style:font-size-asian="10pt" style:font-size-complex="10pt"/>
    </style:style>
    <style:style style:name="T14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25" style:family="table-row">
      <style:table-row-properties style:min-row-height="0.1006in"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Standard" style:family="paragraph">
      <style:text-properties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40" style:family="table-row">
      <style:table-row-properties style:min-row-height="0.1006in"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Standard" style:family="paragraph"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55" style:family="table-row">
      <style:table-row-properties style:min-row-height="0.1006in"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458" style:family="table-row">
      <style:table-row-properties style:min-row-height="0.1006in"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Standard" style:family="paragraph"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Standard" style:family="paragraph">
      <style:text-properties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Standard" style:family="paragraph">
      <style:paragraph-properties fo:margin-left="0.0395in" fo:margin-right="0.0395in">
        <style:tab-stops/>
      </style:paragraph-properties>
    </style:style>
    <style:style style:name="T14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8" style:family="table-row">
      <style:table-row-properties style:min-row-height="0.1006in"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Standard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Standard" style:family="paragraph">
      <style:paragraph-properties fo:margin-left="0.0395in" fo:margin-right="0.0395in">
        <style:tab-stops/>
      </style:paragraph-properties>
    </style:style>
    <style:style style:name="T1489" style:parent-style-name="Основнойшрифтабзаца" style:family="text">
      <style:text-properties fo:font-size="10pt" style:font-size-asian="10pt" style:font-size-complex="10pt"/>
    </style:style>
    <style:style style:name="T14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91" style:parent-style-name="Основнойшрифтабзаца" style:family="text">
      <style:text-properties fo:font-size="10pt" style:font-size-asian="10pt" style:font-size-complex="10pt"/>
    </style:style>
    <style:style style:name="T14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97" style:family="table-row">
      <style:table-row-properties style:min-row-height="0.1006in"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Standard" style:family="paragraph"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12" style:family="table-row">
      <style:table-row-properties style:min-row-height="0.1006in"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Standard" style:family="paragraph"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Standard" style:family="paragraph">
      <style:text-properties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Standard" style:family="paragraph">
      <style:paragraph-properties fo:margin-left="0.0395in" fo:margin-right="0.0395in">
        <style:tab-stops/>
      </style:paragraph-properties>
    </style:style>
    <style:style style:name="T1523" style:parent-style-name="Основнойшрифтабзаца" style:family="text">
      <style:text-properties fo:font-size="10pt" style:font-size-asian="10pt" style:font-size-complex="10pt"/>
    </style:style>
    <style:style style:name="T15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Standard" style:family="paragraph"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30" style:family="table-row">
      <style:table-row-properties style:min-row-height="0.1006in"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Standard" style:family="paragraph"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Standard" style:family="paragraph"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Standard" style:family="paragraph">
      <style:text-properties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45" style:family="table-row">
      <style:table-row-properties style:min-row-height="0.1006in"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Standard" style:family="paragraph"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Standard" style:family="paragraph"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Standard" style:family="paragraph">
      <style:text-properties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60" style:family="table-row">
      <style:table-row-properties style:min-row-height="0.1006in"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Standard" style:family="paragraph"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Standard" style:family="paragraph"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Standard" style:family="paragraph"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75" style:family="table-row">
      <style:table-row-properties style:min-row-height="0.1006in"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Standard" style:family="paragraph"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Standard" style:family="paragraph">
      <style:text-properties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Standard" style:family="paragraph">
      <style:paragraph-properties fo:margin-left="0.0395in" fo:margin-right="0.0395in">
        <style:tab-stops/>
      </style:paragraph-properties>
    </style:style>
    <style:style style:name="T1586" style:parent-style-name="Основнойшрифтабзаца" style:family="text">
      <style:text-properties fo:font-size="10pt" style:font-size-asian="10pt" style:font-size-complex="10pt"/>
    </style:style>
    <style:style style:name="T15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5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Standard" style:family="paragraph"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94" style:family="table-row">
      <style:table-row-properties style:min-row-height="0.1006in"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Standard" style:family="paragraph"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Standard" style:family="paragraph"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Standard" style:family="paragraph">
      <style:text-properties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09" style:family="table-row">
      <style:table-row-properties style:min-row-height="0.1006in"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Standard" style:family="paragraph">
      <style:text-properties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Standard" style:family="paragraph"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Standard" style:family="paragraph">
      <style:paragraph-properties fo:margin-left="0.0395in" fo:margin-right="0.0395in">
        <style:tab-stops/>
      </style:paragraph-properties>
    </style:style>
    <style:style style:name="T16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21" style:parent-style-name="Основнойшрифтабзаца" style:family="text">
      <style:text-properties fo:font-size="10pt" style:font-size-asian="10pt" style:font-size-complex="10pt"/>
    </style:style>
    <style:style style:name="T16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7" style:family="table-row">
      <style:table-row-properties style:min-row-height="0.1006in"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Standard" style:family="paragraph"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42" style:family="table-row">
      <style:table-row-properties style:min-row-height="0.1006in"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Standard" style:family="paragraph"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Standard" style:family="paragraph"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57" style:family="table-row">
      <style:table-row-properties style:min-row-height="0.1006in"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Standard" style:family="paragraph"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Standard" style:family="paragraph">
      <style:paragraph-properties fo:margin-left="0.0395in" fo:margin-right="0.0395in">
        <style:tab-stops/>
      </style:paragraph-properties>
    </style:style>
    <style:style style:name="T1668" style:parent-style-name="Основнойшрифтабзаца" style:family="text">
      <style:text-properties fo:font-size="10pt" style:font-size-asian="10pt" style:font-size-complex="10pt"/>
    </style:style>
    <style:style style:name="T16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74" style:family="table-row">
      <style:table-row-properties style:min-row-height="0.1006in"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Standard" style:family="paragraph">
      <style:text-properties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Standard" style:family="paragraph">
      <style:text-properties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89" style:family="table-row">
      <style:table-row-properties style:min-row-height="0.1006in"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Standard" style:family="paragraph"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04" style:family="table-row">
      <style:table-row-properties style:min-row-height="0.1006in"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Standard" style:family="paragraph"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19" style:family="table-row">
      <style:table-row-properties style:min-row-height="0.1006in"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Standard" style:family="paragraph"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Standard" style:family="paragraph">
      <style:text-properties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Standard" style:family="paragraph">
      <style:paragraph-properties fo:margin-left="0.0395in" fo:margin-right="0.0395in">
        <style:tab-stops/>
      </style:paragraph-properties>
    </style:style>
    <style:style style:name="T1730" style:parent-style-name="Основнойшрифтабзаца" style:family="text">
      <style:text-properties fo:font-size="10pt" style:font-size-asian="10pt" style:font-size-complex="10pt"/>
    </style:style>
    <style:style style:name="T17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37" style:family="table-row">
      <style:table-row-properties style:min-row-height="0.1006in"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Standard" style:family="paragraph">
      <style:text-properties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Standard" style:family="paragraph"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52" style:family="table-row">
      <style:table-row-properties style:min-row-height="0.1006in"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Standard" style:family="paragraph">
      <style:text-properties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67" style:family="table-row">
      <style:table-row-properties style:min-row-height="0.1006in"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Standard" style:family="paragraph">
      <style:text-properties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82" style:family="table-row">
      <style:table-row-properties style:min-row-height="0.1006in"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Standard" style:family="paragraph"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Standard" style:family="paragraph"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7" style:family="table-row">
      <style:table-row-properties style:min-row-height="0.1006in"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Standard" style:family="paragraph">
      <style:text-properties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12" style:family="table-row">
      <style:table-row-properties style:min-row-height="0.1006in"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Standard" style:family="paragraph"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27" style:family="table-row">
      <style:table-row-properties style:min-row-height="0.1006in"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830" style:family="table-row">
      <style:table-row-properties style:min-row-height="0.1006in"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Standard" style:family="paragraph">
      <style:text-properties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Standard" style:family="paragraph">
      <style:text-properties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1841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46" style:family="table-row">
      <style:table-row-properties style:min-row-height="0.1006in"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Standard" style:family="paragraph">
      <style:text-properties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Standard" style:family="paragraph">
      <style:paragraph-properties fo:margin-left="0.0395in" fo:margin-right="0.0395in">
        <style:tab-stops/>
      </style:paragraph-properties>
    </style:style>
    <style:style style:name="T1857" style:parent-style-name="Основнойшрифтабзаца" style:family="text">
      <style:text-properties fo:font-size="10pt" style:font-size-asian="10pt" style:font-size-complex="10pt"/>
    </style:style>
    <style:style style:name="T185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59" style:parent-style-name="Основнойшрифтабзаца" style:family="text">
      <style:text-properties fo:font-size="10pt" style:font-size-asian="10pt" style:font-size-complex="10pt"/>
    </style:style>
    <style:style style:name="T18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65" style:family="table-row">
      <style:table-row-properties style:min-row-height="0.1006in"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Standard" style:family="paragraph">
      <style:text-properties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80" style:family="table-row">
      <style:table-row-properties style:min-row-height="0.1006in"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Standard" style:family="paragraph"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Standard" style:family="paragraph">
      <style:text-properties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Standard" style:family="paragraph">
      <style:paragraph-properties fo:margin-left="0.0395in" fo:margin-right="0.0395in">
        <style:tab-stops/>
      </style:paragraph-properties>
    </style:style>
    <style:style style:name="T1891" style:parent-style-name="Основнойшрифтабзаца" style:family="text">
      <style:text-properties fo:font-size="10pt" style:font-size-asian="10pt" style:font-size-complex="10pt"/>
    </style:style>
    <style:style style:name="T18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8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Standard" style:family="paragraph">
      <style:text-properties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99" style:family="table-row">
      <style:table-row-properties style:min-row-height="0.1006in"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Standard" style:family="paragraph">
      <style:text-properties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Standard" style:family="paragraph">
      <style:text-properties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Standard" style:family="paragraph">
      <style:text-properties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14" style:family="table-row">
      <style:table-row-properties style:min-row-height="0.1006in"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Standard" style:family="paragraph">
      <style:text-properties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Standard" style:family="paragraph">
      <style:text-properties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Standard" style:family="paragraph">
      <style:text-properties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29" style:family="table-row">
      <style:table-row-properties style:min-row-height="0.1006in"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Standard" style:family="paragraph"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Standard" style:family="paragraph">
      <style:text-properties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Standard" style:family="paragraph">
      <style:text-properties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4" style:family="table-row">
      <style:table-row-properties style:min-row-height="0.1006in"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Standard" style:family="paragraph">
      <style:text-properties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Standard" style:family="paragraph"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Standard" style:family="paragraph">
      <style:paragraph-properties fo:margin-left="0.0395in" fo:margin-right="0.0395in">
        <style:tab-stops/>
      </style:paragraph-properties>
    </style:style>
    <style:style style:name="T19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Standard" style:family="paragraph">
      <style:text-properties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61" style:family="table-row">
      <style:table-row-properties style:min-row-height="0.1006in"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Standard" style:family="paragraph">
      <style:text-properties fo:font-size="10pt" style:font-size-asian="10pt" style:font-size-complex="10pt" fo:background-color="#FFFFFF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Standard" style:family="paragraph">
      <style:text-properties fo:font-size="10pt" style:font-size-asian="10pt" style:font-size-complex="10pt" fo:background-color="#FFFFFF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72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73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Standard" style:family="paragraph">
      <style:text-properties fo:font-size="10pt" style:font-size-asian="10pt" style:font-size-complex="10pt" fo:background-color="#FFFFFF"/>
    </style:style>
    <style:style style:name="TableCell1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Row1978" style:family="table-row">
      <style:table-row-properties style:min-row-height="0.1006in"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Standard" style:family="paragraph">
      <style:text-properties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Standard" style:family="paragraph">
      <style:text-properties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Standard" style:family="paragraph">
      <style:paragraph-properties fo:margin-left="0.0395in" fo:margin-right="0.0395in">
        <style:tab-stops/>
      </style:paragraph-properties>
    </style:style>
    <style:style style:name="T19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90" style:parent-style-name="Основнойшрифтабзаца" style:family="text">
      <style:text-properties fo:font-size="10pt" style:font-size-asian="10pt" style:font-size-complex="10pt"/>
    </style:style>
    <style:style style:name="T19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96" style:family="table-row">
      <style:table-row-properties style:min-row-height="0.1006in"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Standard" style:family="paragraph"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11" style:family="table-row">
      <style:table-row-properties style:min-row-height="0.1006in"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Standard" style:family="paragraph">
      <style:text-properties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Standard" style:family="paragraph">
      <style:text-properties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26" style:family="table-row">
      <style:table-row-properties style:min-row-height="0.1006in"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Standard" style:family="paragraph">
      <style:text-properties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41" style:family="table-row">
      <style:table-row-properties style:min-row-height="0.1006in"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Standard" style:family="paragraph">
      <style:text-properties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Standard" style:family="paragraph">
      <style:text-properties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56" style:family="table-row">
      <style:table-row-properties style:min-row-height="0.1006in"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Standard" style:family="paragraph">
      <style:text-properties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0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72" style:family="table-row">
      <style:table-row-properties style:min-row-height="0.1006in"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Standard" style:family="paragraph">
      <style:text-properties fo:font-size="10pt" style:font-size-asian="10pt" style:font-size-complex="10pt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87" style:family="table-row">
      <style:table-row-properties style:min-row-height="0.1006in"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Standard" style:family="paragraph">
      <style:text-properties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Standard" style:family="paragraph">
      <style:text-properties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Standard" style:family="paragraph">
      <style:paragraph-properties fo:margin-left="0.0395in" fo:margin-right="0.0395in">
        <style:tab-stops/>
      </style:paragraph-properties>
    </style:style>
    <style:style style:name="T2098" style:parent-style-name="Основнойшрифтабзаца" style:family="text">
      <style:text-properties fo:font-size="10pt" style:font-size-asian="10pt" style:font-size-complex="10pt"/>
    </style:style>
    <style:style style:name="T20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6" style:family="table-row">
      <style:table-row-properties style:min-row-height="0.1006in"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Standard" style:family="paragraph">
      <style:text-properties fo:font-size="10pt" style:font-size-asian="10pt" style:font-size-complex="10pt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Standard" style:family="paragraph">
      <style:text-properties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21" style:family="table-row">
      <style:table-row-properties style:min-row-height="0.1006in"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Standard" style:family="paragraph">
      <style:text-properties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36" style:family="table-row">
      <style:table-row-properties style:min-row-height="0.1006in"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Standard" style:family="paragraph">
      <style:text-properties fo:font-size="10pt" style:font-size-asian="10pt" style:font-size-complex="10pt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51" style:family="table-row">
      <style:table-row-properties style:min-row-height="0.1006in" style:use-optimal-row-height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Standard" style:family="paragraph"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Standard" style:family="paragraph"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66" style:family="table-row">
      <style:table-row-properties style:min-row-height="0.1006in"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Standard" style:family="paragraph"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81" style:family="table-row">
      <style:table-row-properties style:min-row-height="1.2888in"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Standard" style:family="paragraph">
      <style:text-properties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9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t160023758"/><text:bookmark-start text:name="_Hlt160023759"/>Форма 2.4. Сведения об оказываемых коммунальных услугах<text:s/><text:span text:style-name="T4">МКД, расположенному по адресу: ул. Колхозная, д. 2 Б.</text:span><text:line-break/><text:s/><text:span text:style-name="T5">на <text:s/>2024 год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Параметры формы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Описание параметров формы</text:p>
          </table:table-cell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</text:p>
            <text:p text:style-name="P25">параметра</text:p>
          </table:table-cell>
          <table:table-cell table:style-name="TableCell26">
            <text:p text:style-name="P27">Ед измерения</text:p>
          </table:table-cell>
          <table:table-cell table:style-name="TableCell28">
            <text:p text:style-name="P29">Наименование показателя</text:p>
          </table:table-cell>
          <table:table-cell table:style-name="TableCell30">
            <text:p text:style-name="P31">Информация</text:p>
          </table:table-cell>
          <table:table-cell table:style-name="TableCell32">
            <text:p text:style-name="P33">Порядок заполнения</text:p>
          </table:table-cell>
          <table:table-cell table:style-name="TableCell34">
            <text:p text:style-name="P35">Дополнительное</text:p>
            <text:p text:style-name="P36">описание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Дата заполнения/ внесения изменений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Дата заполнения/ внесения изменени</text:p>
          </table:table-cell>
          <table:table-cell table:style-name="TableCell46">
            <text:p text:style-name="P47">10.01.2024</text:p>
          </table:table-cell>
          <table:table-cell table:style-name="TableCell48">
            <text:p text:style-name="Standard"><text:span text:style-name="T49">Указывается календарная дата первичного заполнения или</text:span><text:span text:style-name="T50"><text:s/>внесения изменений</text:span><text:span text:style-name="T51"><text:s/>в</text:span><text:span text:style-name="T52"><text:s/>форму</text:span><text:span text:style-name="T53">.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Вид коммунальной услуги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Вид коммунальной услуги</text:p>
          </table:table-cell>
          <table:table-cell table:style-name="TableCell65">
            <text:p text:style-name="P66">Питьевая вода</text:p>
          </table:table-cell>
          <table:table-cell table:style-name="TableCell67">
            <text:p text:style-name="P68">Указывается вид коммунальной услуги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bookmark-start text:name="sub_2403"/>3.<text:bookmark-end text:name="sub_2403"/></text:p>
          </table:table-cell>
          <table:table-cell table:style-name="TableCell74">
            <text:p text:style-name="P75">Основание предоставления услуги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Основание предоставления услуги</text:p>
          </table:table-cell>
          <table:table-cell table:style-name="TableCell80">
            <text:p text:style-name="P81">Публичный договор</text:p>
          </table:table-cell>
          <table:table-cell table:style-name="TableCell82">
            <text:p text:style-name="P83">Указывается основание<text:s/>предоставления коммунальной услуги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Единица измерения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Единица измерения</text:p>
          </table:table-cell>
          <table:table-cell table:style-name="TableCell95">
            <text:p text:style-name="P96">Руб/Куб.м.</text:p>
          </table:table-cell>
          <table:table-cell table:style-name="TableCell97">
            <text:p text:style-name="P98">Указывается единица измерения объема предоставления коммунальной услуги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Тариф (цена)</text:p>
          </table:table-cell>
          <table:table-cell table:style-name="TableCell106">
            <text:p text:style-name="P107">руб.</text:p>
          </table:table-cell>
          <table:table-cell table:style-name="TableCell108">
            <text:p text:style-name="P109">Тариф (цена)</text:p>
          </table:table-cell>
          <table:table-cell table:style-name="TableCell110">
            <text:p text:style-name="P111">31,64</text:p>
            <text:p text:style-name="P112"/>
          </table:table-cell>
          <table:table-cell table:style-name="TableCell113">
            <text:p text:style-name="P114">Указывается тариф (цена), установленный в<text:s/>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6">
            <text:p text:style-name="P127">Не имеется</text:p>
          </table:table-cell>
          <table:table-cell table:style-name="TableCell128">
            <text:p text:style-name="P12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30">
            <text:p text:style-name="P131">Заполняется при наличии дифференциации тарифов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Лицо, осуществляющее поставку коммунального ресурса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Наименование лица, осуществляющего поставку коммунального ресурса</text:p>
          </table:table-cell>
          <table:table-cell table:style-name="TableCell141">
            <text:p text:style-name="P142">АО «Тамбовская сетевая<text:s/>компания»</text:p>
          </table:table-cell>
          <table:table-cell table:style-name="TableCell143">
            <text:p text:style-name="P144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ИНН лица,<text:s/><text:soft-page-break/>осуществляющего поставку коммунального ресурса</text:p>
          </table:table-cell>
          <table:table-cell table:style-name="TableCell156">
            <text:p text:style-name="P157">6829012231</text:p>
          </table:table-cell>
          <table:table-cell table:style-name="TableCell158">
            <text:p text:style-name="P159">Указывается ИНН<text:s/><text:soft-page-break/>юридического лица,<text:s/>осуществляющего поставку коммунального ресурса.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Реквизиты договора на поставку коммунального ресурса (номер и дата)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Дата договора на поставку коммунального ресурса</text:p>
          </table:table-cell>
          <table:table-cell table:style-name="TableCell171">
            <text:p text:style-name="P172">01.07.2012</text:p>
          </table:table-cell>
          <table:table-cell table:style-name="TableCell173">
            <text:p text:style-name="P174">Указывается календарная дата договора на поставку коммунального ресурса с<text:s/>лицом, осуществляющим поставку коммунального ресурса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Номер договора на поставку коммунального ресурса</text:p>
          </table:table-cell>
          <table:table-cell table:style-name="TableCell186">
            <text:p text:style-name="P187"><text:span text:style-name="T188">37-</text:span><text:span text:style-name="T189">УК</text:span></text:p>
          </table:table-cell>
          <table:table-cell table:style-name="TableCell190">
            <text:p text:style-name="P191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Нормативный правовой<text:s/>акт, устанавливающий тариф (дата, номер, наименование принявшего акт органа)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Дата нормативного правового акта</text:p>
          </table:table-cell>
          <table:table-cell table:style-name="TableCell203">
            <text:p text:style-name="P204">13.12.2023</text:p>
          </table:table-cell>
          <table:table-cell table:style-name="TableCell205">
            <text:p text:style-name="P206">Указывается дата нормативного правового акта, устанавливающего тариф на вид коммунальной услуги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Номер нормативного правового<text:s/>акта</text:p>
          </table:table-cell>
          <table:table-cell table:style-name="TableCell218">
            <text:p text:style-name="P219"><text:span text:style-name="T220">1</text:span><text:span text:style-name="T221">43</text:span><text:span text:style-name="T222">-</text:span><text:span text:style-name="T223">В</text:span></text:p>
            <text:p text:style-name="P224"/>
          </table:table-cell>
          <table:table-cell table:style-name="TableCell225">
            <text:p text:style-name="P226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Наименование принявшего акт органа</text:p>
          </table:table-cell>
          <table:table-cell table:style-name="TableCell238">
            <text:p text:style-name="P239">Департамент цен и тарифов Тамбовской области</text:p>
          </table:table-cell>
          <table:table-cell table:style-name="TableCell240">
            <text:p text:style-name="P241">Указывается наименование принявшего акт органа,<text:s/>устанавливающего тариф на вид коммунальной услуги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Дата начала действия тарифа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Дата начала действия тарифа</text:p>
          </table:table-cell>
          <table:table-cell table:style-name="TableCell253">
            <text:p text:style-name="P254"><text:span text:style-name="T255">01.01.2</text:span><text:span text:style-name="T256">4</text:span></text:p>
            <text:p text:style-name="P257"/>
          </table:table-cell>
          <table:table-cell table:style-name="TableCell258">
            <text:p text:style-name="P259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Норматив потребления коммунальной услуги в жилых помещениях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Норматив потребления коммунальной услуги в жилых помещениях</text:p>
          </table:table-cell>
          <table:table-cell table:style-name="TableCell271">
            <text:p text:style-name="P272">5,4</text:p>
          </table:table-cell>
          <table:table-cell table:style-name="TableCell273">
            <text:p text:style-name="P274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Единица измерения<text:s/>норматива потребления услуги</text:p>
          </table:table-cell>
          <table:table-cell table:style-name="TableCell286">
            <text:p text:style-name="P287">Куб.м./чел.</text:p>
          </table:table-cell>
          <table:table-cell table:style-name="TableCell288">
            <text:p text:style-name="P289">Указывается единица измерения норматива потребления услуги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Дополнительно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Указываются значения нормативов потребления коммунальной услуги в жилых помещениях в случае использования различных условий для<text:s/>применения норматива с описанием условия.</text:p>
          </table:table-cell>
          <table:table-cell table:style-name="TableCell305">
            <text:p text:style-name="P306">Заполняется при наличии различных условий для применения норматива.</text:p>
          </table:table-cell>
        </table:table-row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Норматив потребления коммунальной услуги на общедомовые нужды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Норматив потребления коммунальной услуги на общедомовые нужды</text:p>
          </table:table-cell>
          <table:table-cell table:style-name="TableCell316">
            <text:p text:style-name="P317">0,022</text:p>
            <text:p text:style-name="P318"/>
            <text:p text:style-name="P319"/>
          </table:table-cell>
          <table:table-cell table:style-name="TableCell320">
            <text:p text:style-name="P321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2">
            <text:p text:style-name="P323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Единица измерения норматива потребления услуги</text:p>
          </table:table-cell>
          <table:table-cell table:style-name="TableCell333">
            <text:p text:style-name="P334">Куб.м./кв.м. <text:s/>общей площади</text:p>
          </table:table-cell>
          <table:table-cell table:style-name="TableCell335">
            <text:p text:style-name="P336">Указывается единица измерения норматива потребления услуги.</text:p>
          </table:table-cell>
          <table:table-cell table:style-name="TableCell337">
            <text:p text:style-name="P338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Дополнительно</text:p>
          </table:table-cell>
          <table:table-cell table:style-name="TableCell348">
            <text:p text:style-name="P349">0,0</text:p>
          </table:table-cell>
          <table:table-cell table:style-name="TableCell350">
            <text:p text:style-name="P351">Указываются значения нормативов потребления коммунальной услуги на<text:s/>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52">
            <text:p text:style-name="P353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54">
          <table:table-cell table:style-name="TableCell355" table:number-columns-spanned="7">
            <text:p text:style-name="P356">Нормативный правовой акт, устанавливающий норматив потребления<text:s/>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Дата нормативного правового акта</text:p>
          </table:table-cell>
          <table:table-cell table:style-name="TableCell366">
            <text:p text:style-name="P367"><text:span text:style-name="T368">13.12.2023</text:span></text:p>
          </table:table-cell>
          <table:table-cell table:style-name="TableCell369">
            <text:p text:style-name="P370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Номер нормативного правового акта</text:p>
          </table:table-cell>
          <table:table-cell table:style-name="TableCell382">
            <text:p text:style-name="P383"><text:span text:style-name="T384">1</text:span><text:span text:style-name="T385">43</text:span><text:span text:style-name="T386">-</text:span><text:span text:style-name="T387">В</text:span></text:p>
          </table:table-cell>
          <table:table-cell table:style-name="TableCell388">
            <text:p text:style-name="P389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Наименование принявшего акт органа</text:p>
          </table:table-cell>
          <table:table-cell table:style-name="TableCell401">
            <text:p text:style-name="P402">Департамент цен и тарифов Тамбовской области</text:p>
          </table:table-cell>
          <table:table-cell table:style-name="TableCell403">
            <text:p text:style-name="P404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Дата заполнения/ внесения изменений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Дата<text:s/>заполнения/внесения изменений</text:p>
          </table:table-cell>
          <table:table-cell table:style-name="TableCell416">
            <text:p text:style-name="P417"><text:span text:style-name="T418">10.01.202</text:span><text:span text:style-name="T419">4</text:span></text:p>
            <text:p text:style-name="P420"/>
            <text:p text:style-name="P421"/>
          </table:table-cell>
          <table:table-cell table:style-name="TableCell422">
            <text:p text:style-name="P423">Указывается календарная дата первичного заполнения или внесения изменений в форму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Вид коммунальной услуги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Вид коммунальной услуги</text:p>
          </table:table-cell>
          <table:table-cell table:style-name="TableCell435">
            <text:p text:style-name="P436">Питьевая вода</text:p>
          </table:table-cell>
          <table:table-cell table:style-name="TableCell437">
            <text:p text:style-name="P438">Указывается вид коммунальной услуги.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bookmark-start text:name="sub_24031"/>3.<text:bookmark-end text:name="sub_24031"/></text:p>
          </table:table-cell>
          <table:table-cell table:style-name="TableCell444">
            <text:p text:style-name="P445">Основание<text:s/>предоставления услуги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Основание предоставления услуги</text:p>
          </table:table-cell>
          <table:table-cell table:style-name="TableCell450">
            <text:p text:style-name="P451">Публичный договор</text:p>
          </table:table-cell>
          <table:table-cell table:style-name="TableCell452">
            <text:p text:style-name="P453">Указывается основание предоставления коммунальной услуги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>Единица измерения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Единица измерения</text:p>
          </table:table-cell>
          <table:table-cell table:style-name="TableCell465">
            <text:p text:style-name="P466">Руб/Куб.м.</text:p>
          </table:table-cell>
          <table:table-cell table:style-name="TableCell467">
            <text:p text:style-name="P468">Указывается единица измерения объема предоставления коммунальной<text:s/>услуги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.</text:p>
          </table:table-cell>
          <table:table-cell table:style-name="TableCell474">
            <text:p text:style-name="P475">Тариф (цена)</text:p>
          </table:table-cell>
          <table:table-cell table:style-name="TableCell476">
            <text:p text:style-name="P477">руб.</text:p>
          </table:table-cell>
          <table:table-cell table:style-name="TableCell478">
            <text:p text:style-name="P479">Тариф (цена)</text:p>
          </table:table-cell>
          <table:table-cell table:style-name="TableCell480">
            <text:p text:style-name="P481">37,02</text:p>
          </table:table-cell>
          <table:table-cell table:style-name="TableCell482">
            <text:p text:style-name="P48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Описание дифференциации тарифов в случаях, предусмотренных<text:s/>законодательством Российской Федерации о государственном регулировании цен (тарифов)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5">
            <text:p text:style-name="P496">Не имеется</text:p>
          </table:table-cell>
          <table:table-cell table:style-name="TableCell497">
            <text:p text:style-name="P498">Указывается<text:s/>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499">
            <text:p text:style-name="P500">Заполняется при наличии дифференциации тарифов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Лицо, осуществляющее поставку коммунального ресурса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Наименование лица, осуществляющего поставку коммунального ресурса</text:p>
          </table:table-cell>
          <table:table-cell table:style-name="TableCell510">
            <text:p text:style-name="P511">АО «Тамбовская сетевая компания»</text:p>
          </table:table-cell>
          <table:table-cell table:style-name="TableCell512">
            <text:p text:style-name="P51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ИНН лица,<text:s/>осуществляющего поставку коммунального ресурса</text:p>
          </table:table-cell>
          <table:table-cell table:style-name="TableCell525">
            <text:p text:style-name="P526">6829012231</text:p>
          </table:table-cell>
          <table:table-cell table:style-name="TableCell527">
            <text:p text:style-name="P528">Указывается ИНН юридического лица, осуществляющего поставку коммунального ресурса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8.</text:p>
          </table:table-cell>
          <table:table-cell table:style-name="TableCell534">
            <text:p text:style-name="P535">Реквизиты договора на поставку коммунального ресурса (номер и дата)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Дата договора на поставку коммунального<text:s/>ресурса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Номер договора на поставку коммунального ресурса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Указывается номер договора на поставку коммунального ресурса с<text:s/>лицом, осуществляющим поставку коммунального ресурса.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.</text:p>
          </table:table-cell>
          <table:table-cell table:style-name="TableCell564">
            <text:p text:style-name="P565">Нормативный правовой акт, устанавливающий тариф (дата, номер, наименование принявшего акт органа)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Дата нормативного правового акта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Указывается дата нормативного правового акта, устанавливающего<text:s/>тариф на вид коммунальной услуги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Номер нормативного правового акта</text:p>
          </table:table-cell>
          <table:table-cell table:style-name="TableCell585">
            <text:p text:style-name="P586">143-В</text:p>
            <text:p text:style-name="P587"/>
          </table:table-cell>
          <table:table-cell table:style-name="TableCell588">
            <text:p text:style-name="P58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Наименование принявшего акт органа</text:p>
          </table:table-cell>
          <table:table-cell table:style-name="TableCell601">
            <text:p text:style-name="P602">Департамент цен и тарифов Тамбовской<text:s/>области</text:p>
          </table:table-cell>
          <table:table-cell table:style-name="TableCell603">
            <text:p text:style-name="P60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0.</text:p>
          </table:table-cell>
          <table:table-cell table:style-name="TableCell610">
            <text:p text:style-name="P611">Дата начала действия тарифа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Дата начала действия тарифа</text:p>
          </table:table-cell>
          <table:table-cell table:style-name="TableCell616">
            <text:p text:style-name="P617"><text:span text:style-name="T618">01.07.2</text:span><text:span text:style-name="T619">4</text:span></text:p>
            <text:p text:style-name="P620"/>
            <text:p text:style-name="P621"/>
          </table:table-cell>
          <table:table-cell table:style-name="TableCell622">
            <text:p text:style-name="P623">Указывается календарная дата начала действия тарифа для вида коммунальной<text:s/>услуги, установленного нормативным правовым актом.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.</text:p>
          </table:table-cell>
          <table:table-cell table:style-name="TableCell629">
            <text:p text:style-name="P630">Норматив потребления коммунальной услуги в жилых помещениях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Норматив потребления коммунальной услуги в жилых помещениях</text:p>
          </table:table-cell>
          <table:table-cell table:style-name="TableCell635">
            <text:p text:style-name="P636">5,4</text:p>
          </table:table-cell>
          <table:table-cell table:style-name="TableCell637">
            <text:p text:style-name="P638">Указывается норматив потребления коммунальной услуги в жилых помещениях<text:s/>для многоквартирного дома.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Единица измерения норматива потребления услуги</text:p>
          </table:table-cell>
          <table:table-cell table:style-name="TableCell650">
            <text:p text:style-name="P651">Куб.м./чел</text:p>
          </table:table-cell>
          <table:table-cell table:style-name="TableCell652">
            <text:p text:style-name="P653">Указывается единица измерения норматива потребления услуги.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Дополнительно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Указываются значения нормативов потребления коммунальной услуги в жилых помещениях в<text:s/>случае использования различных условий для применения норматива с описанием условия.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2.</text:p>
          </table:table-cell>
          <table:table-cell table:style-name="TableCell674">
            <text:p text:style-name="P675">Норматив потребления коммунальной услуги на общедомовые нужды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Норматив потребления коммунальной услуги на общедомовые нужды</text:p>
          </table:table-cell>
          <table:table-cell table:style-name="TableCell680">
            <text:p text:style-name="P681">0,022</text:p>
          </table:table-cell>
          <table:table-cell table:style-name="TableCell682">
            <text:p text:style-name="P683">Указывается норматив потребления<text:s/>коммунальной услуги в жилых помещениях для многоквартирного дома.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Единица измерения норматива потребления услуги</text:p>
          </table:table-cell>
          <table:table-cell table:style-name="TableCell695">
            <text:p text:style-name="P696">Куб.м./кв.м. <text:s/>общей площади</text:p>
          </table:table-cell>
          <table:table-cell table:style-name="TableCell697">
            <text:p text:style-name="P698">Указывается единица измерения норматива потребления услуги.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Дополнительно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Указываются значения<text:s/>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7">
            <text:p text:style-name="P718">Нормативный правовой акт, устанавливающий норматив потребления коммунальной услуги (заполняется по<text:s/>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13.</text:p>
          </table:table-cell>
          <table:table-cell table:style-name="TableCell722">
            <text:p text:style-name="P72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Дата нормативного правового акта</text:p>
          </table:table-cell>
          <table:table-cell table:style-name="TableCell728">
            <text:p text:style-name="P729"><text:span text:style-name="T730">22.11.2023</text:span></text:p>
          </table:table-cell>
          <table:table-cell table:style-name="TableCell731">
            <text:p text:style-name="P732">Указывается дата нормативного<text:s/>правового акта, устанавливающего норматив потребления коммунальной услуги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Номер нормативного правового акта</text:p>
          </table:table-cell>
          <table:table-cell table:style-name="TableCell744">
            <text:p text:style-name="P745"><text:span text:style-name="T746">90</text:span><text:span text:style-name="T747">-</text:span><text:span text:style-name="T748">Э</text:span></text:p>
          </table:table-cell>
          <table:table-cell table:style-name="TableCell749">
            <text:p text:style-name="P750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Наименование принявшего<text:s/>акт органа</text:p>
          </table:table-cell>
          <table:table-cell table:style-name="TableCell762">
            <text:p text:style-name="P763">Управление по регулированию тарифов Тамбовской области</text:p>
          </table:table-cell>
          <table:table-cell table:style-name="TableCell764">
            <text:p text:style-name="P76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Дата заполнения/ внесения изменений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Дата заполнения/внесения изменений</text:p>
          </table:table-cell>
          <table:table-cell table:style-name="TableCell777">
            <text:p text:style-name="P778"><text:span text:style-name="T779">10.01.202</text:span><text:span text:style-name="T780">4</text:span></text:p>
            <text:p text:style-name="P781"/>
            <text:p text:style-name="P782"/>
          </table:table-cell>
          <table:table-cell table:style-name="TableCell783">
            <text:p text:style-name="P784">Указывается календарная дата первичного заполнения или внесения изменений в форму.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Вид коммунальной услуги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Вид коммунальной услуги</text:p>
          </table:table-cell>
          <table:table-cell table:style-name="TableCell796">
            <text:p text:style-name="P797">Электроэнергия</text:p>
          </table:table-cell>
          <table:table-cell table:style-name="TableCell798">
            <text:p text:style-name="P799">Указывается вид коммунальной услуги.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bookmark-start text:name="sub_24032"/>3.<text:bookmark-end text:name="sub_24032"/></text:p>
          </table:table-cell>
          <table:table-cell table:style-name="TableCell805">
            <text:p text:style-name="P806">Основание предоставления услуги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Основание<text:s/>предоставления услуги</text:p>
          </table:table-cell>
          <table:table-cell table:style-name="TableCell811">
            <text:p text:style-name="P812">Публичный договор</text:p>
          </table:table-cell>
          <table:table-cell table:style-name="TableCell813">
            <text:p text:style-name="P814">Указывается основание предоставления коммунальной услуги.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>Единица измерения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Единица измерения</text:p>
          </table:table-cell>
          <table:table-cell table:style-name="TableCell826">
            <text:p text:style-name="P827">Руб/кВт.ч.</text:p>
          </table:table-cell>
          <table:table-cell table:style-name="TableCell828">
            <text:p text:style-name="P829">Указывается единица измерения объема предоставления коммунальной услуги.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.</text:p>
          </table:table-cell>
          <table:table-cell table:style-name="TableCell835">
            <text:p text:style-name="P836">Тариф (цена)</text:p>
          </table:table-cell>
          <table:table-cell table:style-name="TableCell837">
            <text:p text:style-name="P838">руб.</text:p>
          </table:table-cell>
          <table:table-cell table:style-name="TableCell839">
            <text:p text:style-name="P840">Тариф<text:s/>(цена)</text:p>
          </table:table-cell>
          <table:table-cell table:style-name="TableCell841">
            <text:p text:style-name="P842"><text:span text:style-name="T843">4,</text:span><text:span text:style-name="T844">91</text:span></text:p>
            <text:p text:style-name="P845"/>
            <text:p text:style-name="P846"/>
          </table:table-cell>
          <table:table-cell table:style-name="TableCell847">
            <text:p text:style-name="P84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>
            <text:p text:style-name="P855">Описание дифференциации тарифов в случаях, предусмотренных законодательством Российской<text:s/>Федерации о государственном регулировании цен (тарифов)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60">
            <text:p text:style-name="P861">Не имеется</text:p>
          </table:table-cell>
          <table:table-cell table:style-name="TableCell862">
            <text:p text:style-name="P863">Указывается описание дифференциации тарифов<text:s/>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864">
            <text:p text:style-name="P865">Заполняется при наличии дифференциации тарифов</text:p>
          </table:table-cell>
        </table:table-row>
        <table:table-row table:style-name="TableRow866">
          <table:table-cell table:style-name="TableCell867">
            <text:p text:style-name="P868">7.</text:p>
          </table:table-cell>
          <table:table-cell table:style-name="TableCell869">
            <text:p text:style-name="P870">Лицо, осуществляющее поставку коммунального ресурса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Наименование лица, осуществляющего<text:s/>поставку коммунального ресурса</text:p>
          </table:table-cell>
          <table:table-cell table:style-name="TableCell875">
            <text:p text:style-name="P876">ОАО «Тамбовская областная сбытовая компания»</text:p>
          </table:table-cell>
          <table:table-cell table:style-name="TableCell877">
            <text:p text:style-name="P878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ИНН лица, осуществляющего поставку<text:s/>коммунального ресурса</text:p>
          </table:table-cell>
          <table:table-cell table:style-name="TableCell890">
            <text:p text:style-name="P891">6829017247</text:p>
          </table:table-cell>
          <table:table-cell table:style-name="TableCell892">
            <text:p text:style-name="P893">Указывается ИНН юридического лица, осуществляющего поставку коммунального ресурса.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8.</text:p>
          </table:table-cell>
          <table:table-cell table:style-name="TableCell899">
            <text:p text:style-name="P900">Реквизиты договора на поставку коммунального ресурса (номер и дата)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Дата договора на поставку коммунального ресурса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Указывается<text:s/>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Номер договора на поставку коммунального ресурса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Указывается номер договора на поставку коммунального ресурса с лицом, осуществляющим<text:s/>поставку коммунального ресурса.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9.</text:p>
          </table:table-cell>
          <table:table-cell table:style-name="TableCell929">
            <text:p text:style-name="P930">Нормативный правовой акт, устанавливающий тариф (дата, номер, наименование принявшего акт органа)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Дата нормативного правового акта</text:p>
          </table:table-cell>
          <table:table-cell table:style-name="TableCell935">
            <text:p text:style-name="P936">31.08.12</text:p>
          </table:table-cell>
          <table:table-cell table:style-name="TableCell937">
            <text:p text:style-name="P938">Указывается дата нормативного правового акта, устанавливающего тариф на вид<text:s/>коммунальной услуги.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Номер нормативного правового акта</text:p>
          </table:table-cell>
          <table:table-cell table:style-name="TableCell950">
            <text:p text:style-name="P951"><text:s/>№ 03/174</text:p>
          </table:table-cell>
          <table:table-cell table:style-name="TableCell952">
            <text:p text:style-name="P95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Наименование принявшего акт органа</text:p>
          </table:table-cell>
          <table:table-cell table:style-name="TableCell965">
            <text:p text:style-name="P966">Департамент цен и тарифов Тамбовской области</text:p>
          </table:table-cell>
          <table:table-cell table:style-name="TableCell967">
            <text:p text:style-name="P96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0.</text:p>
          </table:table-cell>
          <table:table-cell table:style-name="TableCell974">
            <text:p text:style-name="P975">Дата начала действия тарифа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Дата начала действия тарифа</text:p>
          </table:table-cell>
          <table:table-cell table:style-name="TableCell980">
            <text:p text:style-name="P981"><text:span text:style-name="T982">01.01.</text:span><text:span text:style-name="T983">24</text:span></text:p>
            <text:p text:style-name="P984"/>
          </table:table-cell>
          <table:table-cell table:style-name="TableCell985">
            <text:p text:style-name="P986">Указывается календарная дата начала действия тарифа для вида коммунальной услуги,<text:s/>установленного нормативным правовым актом.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1.</text:p>
          </table:table-cell>
          <table:table-cell table:style-name="TableCell992">
            <text:p text:style-name="P993">Норматив потребления коммунальной услуги в жилых помещениях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Норматив потребления коммунальной услуги в жилых помещениях</text:p>
          </table:table-cell>
          <table:table-cell table:style-name="TableCell998">
            <text:p text:style-name="P999">93</text:p>
          </table:table-cell>
          <table:table-cell table:style-name="TableCell1000">
            <text:p text:style-name="P1001">Указывается норматив потребления коммунальной услуги в жилых помещениях для<text:s/>многоквартирного дома.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Единица измерения норматива потребления услуги</text:p>
          </table:table-cell>
          <table:table-cell table:style-name="TableCell1013">
            <text:p text:style-name="P1014">Кв.ч. В мес на 1 чел.</text:p>
          </table:table-cell>
          <table:table-cell table:style-name="TableCell1015">
            <text:p text:style-name="P1016">Указывается единица измерения норматива потребления услуги.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Дополнительно</text:p>
          </table:table-cell>
          <table:table-cell table:style-name="TableCell1028">
            <text:p text:style-name="P1029">0,0</text:p>
          </table:table-cell>
          <table:table-cell table:style-name="TableCell1030">
            <text:p text:style-name="P1031">Указываются значения нормативов потребления коммунальной услуги в жилых<text:s/>помещениях в случае использования различных условий для применения норматива с описанием условия.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2.</text:p>
          </table:table-cell>
          <table:table-cell table:style-name="TableCell1037">
            <text:p text:style-name="P1038">Норматив потребления коммунальной услуги на общедомовые нужды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Норматив потребления коммунальной услуги на общедомовые нужды</text:p>
          </table:table-cell>
          <table:table-cell table:style-name="TableCell1043">
            <text:p text:style-name="P1044"><text:span text:style-name="T1045">1,7<text:s/></text:span><text:span text:style-name="T1046">на 1 кв.м. общей<text:s/></text:span><text:span text:style-name="T1047">площади</text:span></text:p>
          </table:table-cell>
          <table:table-cell table:style-name="TableCell1048">
            <text:p text:style-name="P1049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Единица измерения норматива потребления услуги</text:p>
          </table:table-cell>
          <table:table-cell table:style-name="TableCell1061">
            <text:p text:style-name="P1062">кВт.ч.</text:p>
          </table:table-cell>
          <table:table-cell table:style-name="TableCell1063">
            <text:p text:style-name="P1064">Указывается единица измерения норматива потребления услуги.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Дополнительно</text:p>
          </table:table-cell>
          <table:table-cell table:style-name="TableCell1076">
            <text:p text:style-name="P1077">0,0</text:p>
          </table:table-cell>
          <table:table-cell table:style-name="TableCell1078">
            <text:p text:style-name="P1079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7">
            <text:p text:style-name="P1084">Нормативный правовой акт, устанавливающий норматив потребления коммунальной услуги<text:s/>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13.</text:p>
          </table:table-cell>
          <table:table-cell table:style-name="TableCell1088">
            <text:p text:style-name="P1089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Дата нормативного правового акта</text:p>
          </table:table-cell>
          <table:table-cell table:style-name="TableCell1094">
            <text:p text:style-name="P1095"><text:span text:style-name="T1096">22.11.2023</text:span></text:p>
            <text:p text:style-name="P1097"/>
            <text:p text:style-name="P1098"/>
            <text:p text:style-name="P1099"/>
            <text:p text:style-name="P1100"/>
          </table:table-cell>
          <table:table-cell table:style-name="TableCell1101">
            <text:p text:style-name="P1102">Указывается<text:s/>дата нормативного правового акта, устанавливающего норматив потребления коммунальной услуги.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Номер нормативного правового акта</text:p>
          </table:table-cell>
          <table:table-cell table:style-name="TableCell1114">
            <text:p text:style-name="P1115"><text:span text:style-name="T1116">90</text:span><text:span text:style-name="T1117">-</text:span><text:span text:style-name="T1118">Э</text:span></text:p>
            <text:p text:style-name="P1119"/>
          </table:table-cell>
          <table:table-cell table:style-name="TableCell1120">
            <text:p text:style-name="P1121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Наименование принявшего акт органа</text:p>
          </table:table-cell>
          <table:table-cell table:style-name="TableCell1133">
            <text:p text:style-name="P1134">Департамент цен и тарифов Тамбовской области</text:p>
          </table:table-cell>
          <table:table-cell table:style-name="TableCell1135">
            <text:p text:style-name="P113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</text:p>
          </table:table-cell>
          <table:table-cell table:style-name="TableCell1142">
            <text:p text:style-name="P1143">Дата заполнения/ внесения изменений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Дата заполнения/внесения<text:s/>изменений</text:p>
          </table:table-cell>
          <table:table-cell table:style-name="TableCell1148">
            <text:p text:style-name="P1149"><text:span text:style-name="T1150">10.01.202</text:span><text:span text:style-name="T1151">4</text:span></text:p>
            <text:p text:style-name="P1152"/>
            <text:p text:style-name="P1153"/>
          </table:table-cell>
          <table:table-cell table:style-name="TableCell1154">
            <text:p text:style-name="P1155">Указывается календарная дата первичного заполнения или внесения изменений в форму.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2.</text:p>
          </table:table-cell>
          <table:table-cell table:style-name="TableCell1161">
            <text:p text:style-name="P1162">Вид коммунальной услуги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Вид коммунальной услуги</text:p>
          </table:table-cell>
          <table:table-cell table:style-name="TableCell1167">
            <text:p text:style-name="P1168">Электроэнергия</text:p>
          </table:table-cell>
          <table:table-cell table:style-name="TableCell1169">
            <text:p text:style-name="P1170">Указывается вид коммунальной услуги.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bookmark-start text:name="sub_24033"/>3.<text:bookmark-end text:name="sub_24033"/></text:p>
          </table:table-cell>
          <table:table-cell table:style-name="TableCell1176">
            <text:p text:style-name="P1177">Основание предоставления услуги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Основание предоставления услуги</text:p>
          </table:table-cell>
          <table:table-cell table:style-name="TableCell1182">
            <text:p text:style-name="P1183">Публичный договор</text:p>
          </table:table-cell>
          <table:table-cell table:style-name="TableCell1184">
            <text:p text:style-name="P1185">Указывается основание предоставления коммунальной услуги.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4.</text:p>
          </table:table-cell>
          <table:table-cell table:style-name="TableCell1191">
            <text:p text:style-name="P1192">Единица измерения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Единица измерения</text:p>
          </table:table-cell>
          <table:table-cell table:style-name="TableCell1197">
            <text:p text:style-name="P1198">Руб/кВт.ч..</text:p>
          </table:table-cell>
          <table:table-cell table:style-name="TableCell1199">
            <text:p text:style-name="P1200">Указывается единица измерения объема предоставления коммунальной услуги.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.</text:p>
          </table:table-cell>
          <table:table-cell table:style-name="TableCell1206">
            <text:p text:style-name="P1207">Тариф (цена)</text:p>
          </table:table-cell>
          <table:table-cell table:style-name="TableCell1208">
            <text:p text:style-name="P1209">руб.</text:p>
          </table:table-cell>
          <table:table-cell table:style-name="TableCell1210">
            <text:p text:style-name="P1211">Тариф (цена)</text:p>
          </table:table-cell>
          <table:table-cell table:style-name="TableCell1212">
            <text:p text:style-name="P1213"><text:span text:style-name="T1214">5,34</text:span></text:p>
            <text:p text:style-name="P1215"/>
          </table:table-cell>
          <table:table-cell table:style-name="TableCell1216">
            <text:p text:style-name="P1217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6.</text:p>
          </table:table-cell>
          <table:table-cell table:style-name="TableCell1223">
            <text:p text:style-name="P1224">Описание дифференциации тарифов в случаях, предусмотренных законодательством<text:s/>Российской Федерации о государственном регулировании цен (тарифов)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9">
            <text:p text:style-name="P1230">Не имеется</text:p>
          </table:table-cell>
          <table:table-cell table:style-name="TableCell1231">
            <text:p text:style-name="P123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33">
            <text:p text:style-name="P1234">Заполняется при наличии дифференциации тарифов</text:p>
          </table:table-cell>
        </table:table-row>
        <table:table-row table:style-name="TableRow1235">
          <table:table-cell table:style-name="TableCell1236">
            <text:p text:style-name="P1237">7.</text:p>
          </table:table-cell>
          <table:table-cell table:style-name="TableCell1238">
            <text:p text:style-name="P1239">Лицо, осуществляющее поставку коммунального ресурса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Наименование лица,<text:s/>осуществляющего поставку коммунального ресурса</text:p>
          </table:table-cell>
          <table:table-cell table:style-name="TableCell1244">
            <text:p text:style-name="P1245">ОАО «Тамбовская областная сбытовая компания</text:p>
          </table:table-cell>
          <table:table-cell table:style-name="TableCell1246">
            <text:p text:style-name="P1247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ИНН<text:s/>лица, осуществляющего поставку коммунального ресурса</text:p>
          </table:table-cell>
          <table:table-cell table:style-name="TableCell1259">
            <text:p text:style-name="P1260">6829017247</text:p>
          </table:table-cell>
          <table:table-cell table:style-name="TableCell1261">
            <text:p text:style-name="P1262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8.</text:p>
          </table:table-cell>
          <table:table-cell table:style-name="TableCell1268">
            <text:p text:style-name="P1269">Реквизиты договора на поставку коммунального ресурса<text:s/>(номер и дата)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Дата договора на поставку коммунального ресурса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Указывается ИНН юридического лица, осуществляющего поставку коммунального ресурса.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Номер договора на поставку коммунального ресурса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Указывается календарная дата договора на поставку<text:s/>коммунального ресурса с лицом, осуществляющим поставку коммунального ресурса.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9.</text:p>
          </table:table-cell>
          <table:table-cell table:style-name="TableCell1298">
            <text:p text:style-name="P1299">Нормативный правовой акт, устанавливающий тариф (дата, номер, наименование принявшего акт органа)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Дата нормативного правового акта</text:p>
          </table:table-cell>
          <table:table-cell table:style-name="TableCell1304">
            <text:p text:style-name="P1305"><text:span text:style-name="T1306">16.12.202</text:span><text:span text:style-name="T1307">1</text:span></text:p>
          </table:table-cell>
          <table:table-cell table:style-name="TableCell1308">
            <text:p text:style-name="P1309">Указывается номер договора на<text:s/>поставку коммунального ресурса с лицом, осуществляющим поставку коммунального ресурса.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Номер нормативного правового акта</text:p>
          </table:table-cell>
          <table:table-cell table:style-name="TableCell1321">
            <text:p text:style-name="P1322"><text:span text:style-name="T1323">90</text:span><text:span text:style-name="T1324">-</text:span><text:span text:style-name="T1325">Э</text:span></text:p>
          </table:table-cell>
          <table:table-cell table:style-name="TableCell1326">
            <text:p text:style-name="P1327">Указывается дата нормативного правового акта, устанавливающего тариф на вид коммунальной услуги.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Наименование<text:s/>принявшего акт органа</text:p>
          </table:table-cell>
          <table:table-cell table:style-name="TableCell1339">
            <text:p text:style-name="P1340">Департамент цен и тарифов Тамбовской области</text:p>
          </table:table-cell>
          <table:table-cell table:style-name="TableCell1341">
            <text:p text:style-name="P1342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0.</text:p>
          </table:table-cell>
          <table:table-cell table:style-name="TableCell1348">
            <text:p text:style-name="P1349">Дата начала действия тарифа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Дата начала действия тарифа</text:p>
          </table:table-cell>
          <table:table-cell table:style-name="TableCell1354">
            <text:p text:style-name="P1355"><text:span text:style-name="T1356">01.07.2</text:span><text:span text:style-name="T1357">2</text:span></text:p>
            <text:p text:style-name="P1358"/>
          </table:table-cell>
          <table:table-cell table:style-name="TableCell1359">
            <text:p text:style-name="P1360">Указывается<text:s/>наименование принявшего акт органа, устанавливающего тариф на вид коммунальной услуги.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1.</text:p>
          </table:table-cell>
          <table:table-cell table:style-name="TableCell1366">
            <text:p text:style-name="P1367">Норматив потребления коммунальной услуги в жилых помещениях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Норматив потребления коммунальной услуги в жилых помещениях</text:p>
          </table:table-cell>
          <table:table-cell table:style-name="TableCell1372">
            <text:p text:style-name="P1373">93</text:p>
          </table:table-cell>
          <table:table-cell table:style-name="TableCell1374">
            <text:p text:style-name="P1375">Указывается календарная дата начала<text:s/>действия тарифа для вида коммунальной услуги, установленного нормативным правовым актом.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Единица измерения норматива потребления услуги</text:p>
          </table:table-cell>
          <table:table-cell table:style-name="TableCell1387">
            <text:p text:style-name="P1388">Кв.ч. В мес на 1 чел.</text:p>
          </table:table-cell>
          <table:table-cell table:style-name="TableCell1389">
            <text:p text:style-name="P1390">Указывается норматив потребления коммунальной услуги в жилых помещениях для многоквартирного<text:s/>дома.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Дополнительно</text:p>
          </table:table-cell>
          <table:table-cell table:style-name="TableCell1402">
            <text:p text:style-name="P1403">0,0</text:p>
          </table:table-cell>
          <table:table-cell table:style-name="TableCell1404">
            <text:p text:style-name="P1405">Указывается единица измерения норматива потребления услуги.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2.</text:p>
          </table:table-cell>
          <table:table-cell table:style-name="TableCell1411">
            <text:p text:style-name="P1412">Норматив потребления коммунальной услуги на общедомовые нужды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Норматив потребления коммунальной услуги на общедомовые нужды</text:p>
          </table:table-cell>
          <table:table-cell table:style-name="TableCell1417">
            <text:p text:style-name="P1418"><text:span text:style-name="T1419">1,7<text:s/></text:span><text:span text:style-name="T1420">на 1 кв.м. общей площади</text:span></text:p>
          </table:table-cell>
          <table:table-cell table:style-name="TableCell1421">
            <text:p text:style-name="P1422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Единица измерения норматива потребления услуги</text:p>
          </table:table-cell>
          <table:table-cell table:style-name="TableCell1434">
            <text:p text:style-name="P1435">Кв.ч.</text:p>
          </table:table-cell>
          <table:table-cell table:style-name="TableCell1436">
            <text:p text:style-name="P1437">Указывается норматив<text:s/>потребления коммунальной услуги на общедомовые нужды для многоквартирного дома.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Дополнительно</text:p>
          </table:table-cell>
          <table:table-cell table:style-name="TableCell1449">
            <text:p text:style-name="P1450">0,0</text:p>
          </table:table-cell>
          <table:table-cell table:style-name="TableCell1451">
            <text:p text:style-name="P1452">Указывается единица измерения норматива потребления услуги.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7">
            <text:p text:style-name="P1457">Нормативный правовой акт, устанавливающий норматив потребления коммунальной услуги<text:s/>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13.</text:p>
          </table:table-cell>
          <table:table-cell table:style-name="TableCell1461">
            <text:p text:style-name="P146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Дата нормативного правового акта</text:p>
          </table:table-cell>
          <table:table-cell table:style-name="TableCell1467">
            <text:p text:style-name="P1468"><text:span text:style-name="T1469">13.12.2023</text:span></text:p>
            <text:p text:style-name="P1470"/>
            <text:p text:style-name="P1471"/>
            <text:p text:style-name="P1472"/>
            <text:p text:style-name="P1473"/>
          </table:table-cell>
          <table:table-cell table:style-name="TableCell1474">
            <text:p text:style-name="P1475">Указывается<text:s/>дата нормативного правового акта, устанавливающего норматив потребления коммунальной услуги.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Номер нормативного правового акта</text:p>
          </table:table-cell>
          <table:table-cell table:style-name="TableCell1487">
            <text:p text:style-name="P1488"><text:span text:style-name="T1489">1</text:span><text:span text:style-name="T1490">43</text:span><text:span text:style-name="T1491">-</text:span><text:span text:style-name="T1492">В</text:span></text:p>
          </table:table-cell>
          <table:table-cell table:style-name="TableCell1493">
            <text:p text:style-name="P1494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Наименование принявшего акт органа</text:p>
          </table:table-cell>
          <table:table-cell table:style-name="TableCell1506">
            <text:p text:style-name="P1507">Департамент цен и тарифов Тамбовской области</text:p>
          </table:table-cell>
          <table:table-cell table:style-name="TableCell1508">
            <text:p text:style-name="P1509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.</text:p>
          </table:table-cell>
          <table:table-cell table:style-name="TableCell1515">
            <text:p text:style-name="P1516">Дата заполнения/ внесения изменений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Дата заполнения/внесения<text:s/>изменений</text:p>
          </table:table-cell>
          <table:table-cell table:style-name="TableCell1521">
            <text:p text:style-name="P1522"><text:span text:style-name="T1523">10.01.202</text:span><text:span text:style-name="T1524">4</text:span></text:p>
            <text:p text:style-name="P1525"/>
          </table:table-cell>
          <table:table-cell table:style-name="TableCell1526">
            <text:p text:style-name="P1527">Указывается календарная дата первичного заполнения или внесения изменений в форму.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2.</text:p>
          </table:table-cell>
          <table:table-cell table:style-name="TableCell1533">
            <text:p text:style-name="P1534">Вид коммунальной услуги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Вид коммунальной услуги</text:p>
          </table:table-cell>
          <table:table-cell table:style-name="TableCell1539">
            <text:p text:style-name="P1540">Водоотведение</text:p>
          </table:table-cell>
          <table:table-cell table:style-name="TableCell1541">
            <text:p text:style-name="P1542">Указывается вид коммунальной услуги.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bookmark-start text:name="sub_24034"/>3.<text:bookmark-end text:name="sub_24034"/></text:p>
          </table:table-cell>
          <table:table-cell table:style-name="TableCell1548">
            <text:p text:style-name="P1549">Основание предоставления услуги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Основание предоставления услуги</text:p>
          </table:table-cell>
          <table:table-cell table:style-name="TableCell1554">
            <text:p text:style-name="P1555">Договор</text:p>
          </table:table-cell>
          <table:table-cell table:style-name="TableCell1556">
            <text:p text:style-name="P1557">Указывается основание предоставления коммунальной услуги.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4.</text:p>
          </table:table-cell>
          <table:table-cell table:style-name="TableCell1563">
            <text:p text:style-name="P1564">Единица измерения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Единица измерения</text:p>
          </table:table-cell>
          <table:table-cell table:style-name="TableCell1569">
            <text:p text:style-name="P1570">Руб/Куб.м.</text:p>
          </table:table-cell>
          <table:table-cell table:style-name="TableCell1571">
            <text:p text:style-name="P1572">Указывается единица измерения объема предоставления коммунальной услуги.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5.</text:p>
          </table:table-cell>
          <table:table-cell table:style-name="TableCell1578">
            <text:p text:style-name="P1579">Тариф (цена)</text:p>
          </table:table-cell>
          <table:table-cell table:style-name="TableCell1580">
            <text:p text:style-name="P1581">руб.</text:p>
          </table:table-cell>
          <table:table-cell table:style-name="TableCell1582">
            <text:p text:style-name="P1583">Тариф<text:s/>(цена)</text:p>
          </table:table-cell>
          <table:table-cell table:style-name="TableCell1584">
            <text:p text:style-name="P1585"><text:span text:style-name="T1586">4</text:span><text:span text:style-name="T1587">6,30</text:span></text:p>
            <text:p text:style-name="P1588"/>
            <text:p text:style-name="P1589"/>
          </table:table-cell>
          <table:table-cell table:style-name="TableCell1590">
            <text:p text:style-name="P1591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6.</text:p>
          </table:table-cell>
          <table:table-cell table:style-name="TableCell1597">
            <text:p text:style-name="P1598">Описание дифференциации тарифов в случаях, предусмотренных законодательством Российской<text:s/>Федерации о государственном регулировании цен (тарифов)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603">
            <text:p text:style-name="P1604">Не имеется</text:p>
          </table:table-cell>
          <table:table-cell table:style-name="TableCell1605">
            <text:p text:style-name="P1606">Указывается описание дифференциации тарифов<text:s/>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607">
            <text:p text:style-name="P1608">Заполняется при наличии дифференциации тарифов</text:p>
          </table:table-cell>
        </table:table-row>
        <table:table-row table:style-name="TableRow1609">
          <table:table-cell table:style-name="TableCell1610">
            <text:p text:style-name="P1611">7.</text:p>
          </table:table-cell>
          <table:table-cell table:style-name="TableCell1612">
            <text:p text:style-name="P1613">Лицо, осуществляющее поставку коммунального ресурса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Наименование лица, осуществляющего<text:s/>поставку коммунального ресурса</text:p>
          </table:table-cell>
          <table:table-cell table:style-name="TableCell1618">
            <text:p text:style-name="P1619"><text:span text:style-name="T1620">АО<text:s/></text:span><text:span text:style-name="T1621">"</text:span><text:span text:style-name="T1622">Тамбовская сетевая компания»</text:span></text:p>
          </table:table-cell>
          <table:table-cell table:style-name="TableCell1623">
            <text:p text:style-name="P1624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ИНН лица, осуществляющего поставку коммунального ресурса</text:p>
          </table:table-cell>
          <table:table-cell table:style-name="TableCell1636">
            <text:p text:style-name="P1637">6829012231</text:p>
          </table:table-cell>
          <table:table-cell table:style-name="TableCell1638">
            <text:p text:style-name="P1639">Указывается ИНН юридического лица, осуществляющего поставку коммунального ресурса.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8.</text:p>
          </table:table-cell>
          <table:table-cell table:style-name="TableCell1645">
            <text:p text:style-name="P1646">Реквизиты договора на поставку коммунального ресурса (номер и дата)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Дата договора на поставку коммунального ресурса</text:p>
          </table:table-cell>
          <table:table-cell table:style-name="TableCell1651">
            <text:p text:style-name="P1652">01.07.2012</text:p>
          </table:table-cell>
          <table:table-cell table:style-name="TableCell1653">
            <text:p text:style-name="P1654">Указывается календарная<text:s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Номер договора на поставку коммунального ресурса</text:p>
          </table:table-cell>
          <table:table-cell table:style-name="TableCell1666">
            <text:p text:style-name="P1667"><text:span text:style-name="T1668">37-</text:span><text:span text:style-name="T1669">УК</text:span></text:p>
          </table:table-cell>
          <table:table-cell table:style-name="TableCell1670">
            <text:p text:style-name="P1671">Указывается номер договора на поставку коммунального ресурса с лицом, осуществляющим<text:s/>поставку коммунального ресурса.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9.</text:p>
          </table:table-cell>
          <table:table-cell table:style-name="TableCell1677">
            <text:p text:style-name="P1678">Нормативный правовой акт, устанавливающий тариф (дата, номер, наименование принявшего акт органа)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Дата нормативного правового акта</text:p>
          </table:table-cell>
          <table:table-cell table:style-name="TableCell1683">
            <text:p text:style-name="P1684">31.08.12</text:p>
          </table:table-cell>
          <table:table-cell table:style-name="TableCell1685">
            <text:p text:style-name="P1686">Указывается дата нормативного правового акта, устанавливающего тариф на вид<text:s/>коммунальной услуги.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Номер нормативного правового акта</text:p>
          </table:table-cell>
          <table:table-cell table:style-name="TableCell1698">
            <text:p text:style-name="P1699">№ 03/174</text:p>
          </table:table-cell>
          <table:table-cell table:style-name="TableCell1700">
            <text:p text:style-name="P1701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Наименование принявшего акт органа</text:p>
          </table:table-cell>
          <table:table-cell table:style-name="TableCell1713">
            <text:p text:style-name="P1714">Департамент цен и тарифов Тамбовской области</text:p>
          </table:table-cell>
          <table:table-cell table:style-name="TableCell1715">
            <text:p text:style-name="P1716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0.</text:p>
          </table:table-cell>
          <table:table-cell table:style-name="TableCell1722">
            <text:p text:style-name="P1723">Дата начала действия тарифа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Дата начала действия тарифа</text:p>
          </table:table-cell>
          <table:table-cell table:style-name="TableCell1728">
            <text:p text:style-name="P1729"><text:span text:style-name="T1730">01.01.2</text:span><text:span text:style-name="T1731">4</text:span></text:p>
            <text:p text:style-name="P1732"/>
          </table:table-cell>
          <table:table-cell table:style-name="TableCell1733">
            <text:p text:style-name="P1734">Указывается календарная дата начала действия тарифа для вида коммунальной услуги,<text:s/>установленного нормативным правовым актом.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1.</text:p>
          </table:table-cell>
          <table:table-cell table:style-name="TableCell1740">
            <text:p text:style-name="P1741">Норматив потребления коммунальной услуги в жилых помещениях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Норматив потребления коммунальной услуги в жилых помещениях</text:p>
          </table:table-cell>
          <table:table-cell table:style-name="TableCell1746">
            <text:p text:style-name="P1747">9,3</text:p>
          </table:table-cell>
          <table:table-cell table:style-name="TableCell1748">
            <text:p text:style-name="P1749">Указывается норматив потребления коммунальной услуги в жилых помещениях для<text:s/>многоквартирного дома.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Единица измерения норматива потребления услуги</text:p>
          </table:table-cell>
          <table:table-cell table:style-name="TableCell1761">
            <text:p text:style-name="P1762">Куб.м./чел.</text:p>
          </table:table-cell>
          <table:table-cell table:style-name="TableCell1763">
            <text:p text:style-name="P1764">Указывается единица измерения норматива потребления услуги.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Дополнительно</text:p>
          </table:table-cell>
          <table:table-cell table:style-name="TableCell1776">
            <text:p text:style-name="P1777">0,0</text:p>
          </table:table-cell>
          <table:table-cell table:style-name="TableCell1778">
            <text:p text:style-name="P1779">Указываются значения нормативов потребления коммунальной услуги в жилых помещениях в<text:s/>случае использования различных условий для применения норматива с описанием условия.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2.</text:p>
          </table:table-cell>
          <table:table-cell table:style-name="TableCell1785">
            <text:p text:style-name="P1786">Норматив потребления коммунальной услуги на общедомовые нужды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Норматив потребления коммунальной услуги на общедомовые нужды</text:p>
          </table:table-cell>
          <table:table-cell table:style-name="TableCell1791">
            <text:p text:style-name="P1792">0,044</text:p>
          </table:table-cell>
          <table:table-cell table:style-name="TableCell1793">
            <text:p text:style-name="P1794">Указывается норматив потребления<text:s/>коммунальной услуги на общедомовые нужды для многоквартирного дома.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Единица измерения норматива потребления услуги</text:p>
          </table:table-cell>
          <table:table-cell table:style-name="TableCell1806">
            <text:p text:style-name="P1807">Куб.м.на <text:s/>1 кв.м площади помещений</text:p>
          </table:table-cell>
          <table:table-cell table:style-name="TableCell1808">
            <text:p text:style-name="P1809">Указывается единица измерения норматива потребления услуги.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Дополнительно</text:p>
          </table:table-cell>
          <table:table-cell table:style-name="TableCell1821">
            <text:p text:style-name="P1822">0,0</text:p>
          </table:table-cell>
          <table:table-cell table:style-name="TableCell1823">
            <text:p text:style-name="P1824">Указываются<text:s/>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 table:number-columns-spanned="7">
            <text:p text:style-name="P1829">Нормативный правовой акт, устанавливающий норматив потребления коммунальной услуги<text:s/>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13.</text:p>
          </table:table-cell>
          <table:table-cell table:style-name="TableCell1833">
            <text:p text:style-name="P183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Дата нормативного правового акта</text:p>
          </table:table-cell>
          <table:table-cell table:style-name="TableCell1839">
            <text:p text:style-name="P1840">13.12.2023</text:p>
            <text:p text:style-name="P1841"/>
          </table:table-cell>
          <table:table-cell table:style-name="TableCell1842">
            <text:p text:style-name="P1843">Указывается дата<text:s/>нормативного правового акта, устанавливающего норматив потребления коммунальной услуги.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Номер нормативного правового акта</text:p>
          </table:table-cell>
          <table:table-cell table:style-name="TableCell1855">
            <text:p text:style-name="P1856"><text:span text:style-name="T1857">1</text:span><text:span text:style-name="T1858">43</text:span><text:span text:style-name="T1859">-</text:span><text:span text:style-name="T1860">В</text:span></text:p>
          </table:table-cell>
          <table:table-cell table:style-name="TableCell1861">
            <text:p text:style-name="P1862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Наименование<text:s/>принявшего акт органа</text:p>
          </table:table-cell>
          <table:table-cell table:style-name="TableCell1874">
            <text:p text:style-name="P1875">Департамент цен и тарифов Тамбовской области</text:p>
          </table:table-cell>
          <table:table-cell table:style-name="TableCell1876">
            <text:p text:style-name="P187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.</text:p>
          </table:table-cell>
          <table:table-cell table:style-name="TableCell1883">
            <text:p text:style-name="P1884">Дата заполнения/ внесения изменений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Дата заполнения/внесения изменений</text:p>
          </table:table-cell>
          <table:table-cell table:style-name="TableCell1889">
            <text:p text:style-name="P1890"><text:span text:style-name="T1891">10.01.202</text:span><text:span text:style-name="T1892">4</text:span></text:p>
            <text:p text:style-name="P1893"/>
            <text:p text:style-name="P1894"/>
          </table:table-cell>
          <table:table-cell table:style-name="TableCell1895">
            <text:p text:style-name="P1896">Указывается календарная дата первичного заполнения или внесения изменений в форму.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</text:p>
          </table:table-cell>
          <table:table-cell table:style-name="TableCell1902">
            <text:p text:style-name="P1903">Вид коммунальной услуги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Вид коммунальной услуги</text:p>
          </table:table-cell>
          <table:table-cell table:style-name="TableCell1908">
            <text:p text:style-name="P1909">Водоотведение</text:p>
          </table:table-cell>
          <table:table-cell table:style-name="TableCell1910">
            <text:p text:style-name="P1911">Указывается вид коммунальной услуги.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<text:bookmark-start text:name="sub_24035"/>3.<text:bookmark-end text:name="sub_24035"/></text:p>
          </table:table-cell>
          <table:table-cell table:style-name="TableCell1917">
            <text:p text:style-name="P1918">Основание предоставления услуги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Основание<text:s/>предоставления услуги</text:p>
          </table:table-cell>
          <table:table-cell table:style-name="TableCell1923">
            <text:p text:style-name="P1924">Публичный договор</text:p>
          </table:table-cell>
          <table:table-cell table:style-name="TableCell1925">
            <text:p text:style-name="P1926">Указывается основание предоставления коммунальной услуги.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4.</text:p>
          </table:table-cell>
          <table:table-cell table:style-name="TableCell1932">
            <text:p text:style-name="P1933">Единица измерения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Единица измерения</text:p>
          </table:table-cell>
          <table:table-cell table:style-name="TableCell1938">
            <text:p text:style-name="P1939">Куб.м.</text:p>
          </table:table-cell>
          <table:table-cell table:style-name="TableCell1940">
            <text:p text:style-name="P1941">Указывается единица измерения объема предоставления коммунальной услуги.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5.</text:p>
          </table:table-cell>
          <table:table-cell table:style-name="TableCell1947">
            <text:p text:style-name="P1948">Тариф (цена)</text:p>
          </table:table-cell>
          <table:table-cell table:style-name="TableCell1949">
            <text:p text:style-name="P1950">руб.</text:p>
          </table:table-cell>
          <table:table-cell table:style-name="TableCell1951">
            <text:p text:style-name="P1952">Тариф (цена)</text:p>
          </table:table-cell>
          <table:table-cell table:style-name="TableCell1953">
            <text:p text:style-name="P1954"><text:span text:style-name="T1955">52,82</text:span></text:p>
            <text:p text:style-name="P1956"/>
          </table:table-cell>
          <table:table-cell table:style-name="TableCell1957">
            <text:p text:style-name="P195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6.</text:p>
          </table:table-cell>
          <table:table-cell table:style-name="TableCell1964">
            <text:p text:style-name="P1965">Описание дифференциации тарифов в случаях, предусмотренных законодательством Российской Федерации о<text:s/>государственном регулировании цен (тарифов)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70">
            <text:p text:style-name="P1971">Не имеется</text:p>
            <text:p text:style-name="P1972"/>
            <text:p text:style-name="P1973"/>
          </table:table-cell>
          <table:table-cell table:style-name="TableCell1974">
            <text:p text:style-name="P1975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976">
            <text:p text:style-name="P1977">Заполняется при наличии дифференциации тарифов</text:p>
          </table:table-cell>
        </table:table-row>
        <table:table-row table:style-name="TableRow1978">
          <table:table-cell table:style-name="TableCell1979">
            <text:p text:style-name="P1980">7.</text:p>
          </table:table-cell>
          <table:table-cell table:style-name="TableCell1981">
            <text:p text:style-name="P1982">Лицо, осуществляющее поставку коммунального ресурса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Наименование лица, осуществляющего поставку<text:s/>коммунального ресурса</text:p>
          </table:table-cell>
          <table:table-cell table:style-name="TableCell1987">
            <text:p text:style-name="P1988"><text:span text:style-name="T1989">АО<text:s/></text:span><text:span text:style-name="T1990">"</text:span><text:span text:style-name="T1991">Тамбовская сетевая компания»</text:span></text:p>
          </table:table-cell>
          <table:table-cell table:style-name="TableCell1992">
            <text:p text:style-name="P199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ИНН лица, осуществляющего поставку коммунального ресурса</text:p>
          </table:table-cell>
          <table:table-cell table:style-name="TableCell2005">
            <text:p text:style-name="P2006">6829012231</text:p>
          </table:table-cell>
          <table:table-cell table:style-name="TableCell2007">
            <text:p text:style-name="P2008">Указывается ИНН юридического лица, осуществляющего поставку коммунального ресурса.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8.</text:p>
          </table:table-cell>
          <table:table-cell table:style-name="TableCell2014">
            <text:p text:style-name="P2015">Реквизиты договора на поставку коммунального ресурса (номер и дата)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Дата договора на поставку коммунального ресурса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Указывается календарная дата договора<text:s/>на поставку коммунального ресурса с лицом, осуществляющим поставку коммунального ресурса.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Номер договора на поставку коммунального ресурса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Указывается номер договора на поставку коммунального ресурса с лицом, осуществляющим поставку коммунального<text:s/>ресурса.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9.</text:p>
          </table:table-cell>
          <table:table-cell table:style-name="TableCell2044">
            <text:p text:style-name="P2045">Нормативный правовой акт, устанавливающий тариф (дата, номер, наименование принявшего акт органа)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Дата нормативного правового акта</text:p>
          </table:table-cell>
          <table:table-cell table:style-name="TableCell2050">
            <text:p text:style-name="P2051">31.08.12</text:p>
          </table:table-cell>
          <table:table-cell table:style-name="TableCell2052">
            <text:p text:style-name="P2053">Указывается дата нормативного правового акта, устанавливающего тариф на вид коммунальной услуги.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Номер нормативного правового акта</text:p>
          </table:table-cell>
          <table:table-cell table:style-name="TableCell2065">
            <text:p text:style-name="P2066">№ 03/174</text:p>
            <text:p text:style-name="P2067"/>
          </table:table-cell>
          <table:table-cell table:style-name="TableCell2068">
            <text:p text:style-name="P206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Наименование принявшего акт органа</text:p>
          </table:table-cell>
          <table:table-cell table:style-name="TableCell2081">
            <text:p text:style-name="P2082">Департамент цен и тарифов Тамбовской области</text:p>
          </table:table-cell>
          <table:table-cell table:style-name="TableCell2083">
            <text:p text:style-name="P2084">Указывается наименование<text:s/>принявшего акт органа, устанавливающего тариф на вид коммунальной услуги.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0.</text:p>
          </table:table-cell>
          <table:table-cell table:style-name="TableCell2090">
            <text:p text:style-name="P2091">Дата начала действия тарифа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Дата начала действия тарифа</text:p>
          </table:table-cell>
          <table:table-cell table:style-name="TableCell2096">
            <text:p text:style-name="P2097"><text:span text:style-name="T2098">01.07.2</text:span><text:span text:style-name="T2099">4</text:span></text:p>
            <text:p text:style-name="P2100"/>
            <text:p text:style-name="P2101"/>
          </table:table-cell>
          <table:table-cell table:style-name="TableCell2102">
            <text:p text:style-name="P2103">Указывается календарная дата начала действия тарифа для вида коммунальной услуги, установленного<text:s/>нормативным правовым актом.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1.</text:p>
          </table:table-cell>
          <table:table-cell table:style-name="TableCell2109">
            <text:p text:style-name="P2110">Норматив потребления коммунальной услуги в жилых помещениях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Норматив потребления коммунальной услуги в жилых помещениях</text:p>
          </table:table-cell>
          <table:table-cell table:style-name="TableCell2115">
            <text:p text:style-name="P2116">9,3</text:p>
          </table:table-cell>
          <table:table-cell table:style-name="TableCell2117">
            <text:p text:style-name="P2118">Указывается норматив потребления коммунальной услуги в жилых помещениях для многоквартирного<text:s/>дома.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Единица измерения норматива потребления услуги</text:p>
          </table:table-cell>
          <table:table-cell table:style-name="TableCell2130">
            <text:p text:style-name="P2131">Куб.м. В мес. На 1 чел.</text:p>
          </table:table-cell>
          <table:table-cell table:style-name="TableCell2132">
            <text:p text:style-name="P2133">Указывается единица измерения норматива потребления услуги.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Дополнительно</text:p>
          </table:table-cell>
          <table:table-cell table:style-name="TableCell2145">
            <text:p text:style-name="P2146">0,0</text:p>
          </table:table-cell>
          <table:table-cell table:style-name="TableCell2147">
            <text:p text:style-name="P2148">Указываются значения нормативов потребления коммунальной услуги в жилых помещениях в случае<text:s/>использования различных условий для применения норматива с описанием условия.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2.</text:p>
          </table:table-cell>
          <table:table-cell table:style-name="TableCell2154">
            <text:p text:style-name="P2155">Норматив потребления коммунальной услуги на общедомовые нужды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Норматив потребления коммунальной услуги на общедомовые нужды</text:p>
          </table:table-cell>
          <table:table-cell table:style-name="TableCell2160">
            <text:p text:style-name="P2161">0,044</text:p>
          </table:table-cell>
          <table:table-cell table:style-name="TableCell2162">
            <text:p text:style-name="P2163">Указывается норматив потребления<text:s/>коммунальной услуги на общедомовые нужды для многоквартирного дома.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Единица измерения норматива потребления услуги</text:p>
          </table:table-cell>
          <table:table-cell table:style-name="TableCell2175">
            <text:p text:style-name="P2176">Куб.м./кв.м. общей площади</text:p>
          </table:table-cell>
          <table:table-cell table:style-name="TableCell2177">
            <text:p text:style-name="P2178">Указывается единица измерения норматива потребления услуги.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Дополнительно</text:p>
          </table:table-cell>
          <table:table-cell table:style-name="TableCell2190">
            <text:p text:style-name="P2191">0,0</text:p>
          </table:table-cell>
          <table:table-cell table:style-name="TableCell2192">
            <text:p text:style-name="P2193">Указываются значения<text:s/>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194">
            <text:p text:style-name="P2195"/>
          </table:table-cell>
        </table:table-row>
      </table:table>
      <text:p text:style-name="P2196"><text:bookmark-end text:name="_Hlt160023758"/><text:bookmark-end text:name="_Hlt1600237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  <style:style style:name="P3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24-02-28T11:38:00Z</meta:creation-date>
    <dc:date>2024-02-28T11:44:00Z</dc:date>
    <meta:template xlink:href="Normal.dotm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8" meta:paragraph-count="57" meta:word-count="4271" meta:character-count="28562" meta:row-count="202" meta:non-whitespace-character-count="24348"/>
  </office:meta>
</office:document-meta>
</file>