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Форма 2. Сведения о многоквартирном доме, управление которым осуществляет управляющая организация, </text:span><text:span text:style-name="T4">по ул Колхозная, д.2А</text:span></text:p>
      <text:p text:style-name="P11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05</text:span>.03.2024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5,12.</text:span> 2019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протокола общего собрания собственников/протокола открытого конкурса органа <text:soft-page-break/>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01.01. 2020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.04.</text:span>2020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<text:soft-page-break/>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Колхозна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2<text:span text:style-name="T2">А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D24" office:value-type="float" office:value="1984">
            <text:p text:style-name="P9">198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D24" office:value-type="float" office:value="1984">
            <text:p text:style-name="P9">198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D24" office:value-type="float" office:value="5">
            <text:p text:style-name="P13">5</text:p>
          </table:table-cell>
          <table:table-cell table:style-name="Таблица1.A2" office:value-type="string">
            <text:p text:style-name="P1">Указывается наибольшее <text:soft-page-break/>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D24" office:value-type="float" office:value="5">
            <text:p text:style-name="P1">5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D24" office:value-type="float" office:value="6">
            <text:p text:style-name="P5">6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D24" office:value-type="float" office:value="87">
            <text:p text:style-name="P6">87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D24" office:value-type="float" office:value="87">
            <text:p text:style-name="P5">87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D24" office:value-type="float" office:value="5606">
            <text:p text:style-name="P5">5606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<text:soft-page-break/>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D24" office:value-type="float" office:value="3996">
            <text:p text:style-name="P5">3996</text:p>
          </table:table-cell>
          <table:table-cell table:style-name="Таблица1.A2" office:value-type="string">
            <text:p text:style-name="P1">Указывается общая <text:soft-page-break/>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D24" office:value-type="float" office:value="1610">
            <text:p text:style-name="P5">1610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7</text:span>:23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2291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ext:soft-page-break/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0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<text:soft-page-break/>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Площадка для отдыха взрослых</text:p>
          </table:table-cell>
          <table:table-cell table:style-name="Таблица1.A2" office:value-type="string">
            <text:p text:style-name="P10"><text:s text:c="2"/>Имеется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42S</meta:editing-duration>
    <meta:editing-cycles>17</meta:editing-cycles>
    <meta:generator>OpenOffice/4.1.1$Win32 OpenOffice.org_project/411m6$Build-9775</meta:generator>
    <dc:date>2024-03-07T08:32:02.06</dc:date>
    <dc:creator>KB2 </dc:creator>
    <meta:document-statistic meta:table-count="1" meta:image-count="0" meta:object-count="0" meta:page-count="7" meta:paragraph-count="228" meta:word-count="1040" meta:character-count="8351"/>
    <meta:user-defined meta:name="Info 1"/>
    <meta:user-defined meta:name="Info 2"/>
    <meta:user-defined meta:name="Info 3"/>
    <meta:user-defined meta:name="Info 4"/>
  </office:meta>
</office:document-meta>
</file>