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33" style:family="table-row">
      <style:table-row-properties style:min-row-height="1.503cm"/>
    </style:style>
    <style:style style:name="Таблица1.D3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Колхозная, д.2А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5.03.2024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ягкая (наплавляемая)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1208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ТМК-Н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ч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2-10-26">
            <text:p text:style-name="P11"><text:span text:style-name="T3">26.10.12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11-14">
            <text:p text:style-name="P2">14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20 АМОЗ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 table:style-name="Таблица1.33">
          <table:table-cell table:style-name="Таблица1.A2" office:value-type="string">
            <text:p text:style-name="P2">17 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/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2016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 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5" office:value-type="float" office:value="2026">
            <text:p text:style-name="P7">20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Г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-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21-08-01">
            <text:p text:style-name="P2">01.08.21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11-21">
            <text:p text:style-name="P2">21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4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4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4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-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4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A2" office:value-type="string">
            <text:p text:style-name="P2">Указывается единица измерения <text:soft-page-break/>показаний по прибору учета.</text:p>
          </table:table-cell>
          <table:table-cell table:style-name="Таблица1.F2" office:value-type="string">
            <text:p text:style-name="P2">Заполняется при <text:soft-page-break/>наличии прибора учета</text:p>
          </table:table-cell>
        </table:table-row>
        <table:table-row>
          <table:table-cell table:style-name="Таблица1.A2" office:value-type="string">
            <text:p text:style-name="P2">18 4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21-08-01">
            <text:p text:style-name="P2">01.08.21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4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11-21">
            <text:p text:style-name="P5">21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D35" office:value-type="float" office:value="0">
            <text:p text:style-name="Table_20_Contents">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5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90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8M13S</meta:editing-duration>
    <meta:editing-cycles>25</meta:editing-cycles>
    <meta:generator>OpenOffice/4.1.1$Win32 OpenOffice.org_project/411m6$Build-9775</meta:generator>
    <dc:date>2024-03-05T14:38:35.84</dc:date>
    <dc:creator>KB2 </dc:creator>
    <meta:document-statistic meta:table-count="1" meta:image-count="0" meta:object-count="0" meta:page-count="5" meta:paragraph-count="298" meta:word-count="955" meta:character-count="7412"/>
    <meta:user-defined meta:name="Info 1"/>
    <meta:user-defined meta:name="Info 2"/>
    <meta:user-defined meta:name="Info 3"/>
    <meta:user-defined meta:name="Info 4"/>
  </office:meta>
</office:document-meta>
</file>