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 <text:span text:style-name="T1">ул. Колхозная, д. 2 «Б»</text:span>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D3" office:value-type="date" office:date-value="2024-03-05">
            <text:p text:style-name="P2">05.03.24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аменные, 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Плоск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Из рулонных материалов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308 <text:span text:style-name="T1">кв.м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Пассажирский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1984</text:p>
          </table:table-cell>
          <table:table-cell table:style-name="Таблица1.A2" office:value-type="string">
            <text:p text:style-name="P2">Указывается календарный год ввода лифта в эксплуатацию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Отопл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3" office:value-type="date" office:date-value="2019-06-26">
            <text:p text:style-name="P2">26.06.19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3" office:value-type="date" office:date-value="2023-10-18">
            <text:p text:style-name="P2">18.10.23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10">Горячее водоснабжение,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2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м<text:span text:style-name="T3">3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2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3" office:value-type="date" office:date-value="2019-06-26">
            <text:p text:style-name="P2">26.06.19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>Заполняется при наличии прибора <text:soft-page-break/>учета</text:p>
          </table:table-cell>
        </table:table-row>
        <table:table-row>
          <table:table-cell table:style-name="Таблица1.A2" office:value-type="string">
            <text:p text:style-name="P2">19.2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3" office:value-type="date" office:date-value="2026-11-21">
            <text:p text:style-name="P2">21.11.26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ЦЭ 6803 ВМ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6">11.06.2012 <text:span text:style-name="T1">г.</text:span>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05.09.29 <text:span text:style-name="T1">г.</text:span>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5">ТМК-Н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5">куб.м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3" office:value-type="date" office:date-value="2019-06-26">
            <text:p text:style-name="P5">26.06.19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3" office:value-type="date" office:date-value="2026-11-21">
            <text:p text:style-name="P2">21.11.26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Центральное (закрытая система)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Внутренние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Лоджии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64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5M20S</meta:editing-duration>
    <meta:editing-cycles>22</meta:editing-cycles>
    <meta:generator>OpenOffice/4.1.1$Win32 OpenOffice.org_project/411m6$Build-9775</meta:generator>
    <dc:date>2024-03-05T14:58:26.58</dc:date>
    <dc:creator>KB2 </dc:creator>
    <meta:document-statistic meta:table-count="1" meta:image-count="0" meta:object-count="0" meta:page-count="5" meta:paragraph-count="292" meta:word-count="918" meta:character-count="7260"/>
    <meta:user-defined meta:name="Info 1"/>
    <meta:user-defined meta:name="Info 2"/>
    <meta:user-defined meta:name="Info 3"/>
    <meta:user-defined meta:name="Info 4"/>
  </office:meta>
</office:document-meta>
</file>