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5.03.2024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9-06-26">
            <text:p text:style-name="P2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float" office:value="2024">
            <text:p text:style-name="P2">20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9-06-26">
            <text:p text:style-name="P2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7-07-20">
            <text:p text:style-name="P2">20.07.27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</text:span>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9-12-05">
            <text:p text:style-name="P5">05.12.2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9-06-26">
            <text:p text:style-name="P5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7-07-20">
            <text:p text:style-name="P2">20.07.27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38S</meta:editing-duration>
    <meta:editing-cycles>22</meta:editing-cycles>
    <meta:generator>OpenOffice/4.1.1$Win32 OpenOffice.org_project/411m6$Build-9775</meta:generator>
    <dc:date>2024-03-05T15:04:28.66</dc:date>
    <dc:creator>KB2 </dc:creator>
    <meta:document-statistic meta:table-count="1" meta:image-count="0" meta:object-count="0" meta:page-count="5" meta:paragraph-count="292" meta:word-count="915" meta:character-count="7259"/>
    <meta:user-defined meta:name="Info 1"/>
    <meta:user-defined meta:name="Info 2"/>
    <meta:user-defined meta:name="Info 3"/>
    <meta:user-defined meta:name="Info 4"/>
  </office:meta>
</office:document-meta>
</file>