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Пионерская, д.4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5.03.2024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Скатная чердачн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еталлическая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409,4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, 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ВКТ-7-02-00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куб.м.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10.06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date" office:date-value="2024-06-16">
            <text:p text:style-name="P2">16.06.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/1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0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10.06.2026 г.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5">Отсутствует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Table_20_Contents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<text:span text:style-name="T1">Наружные</text:span>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Балконы 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2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1S</meta:editing-duration>
    <meta:editing-cycles>19</meta:editing-cycles>
    <meta:generator>OpenOffice/4.1.1$Win32 OpenOffice.org_project/411m6$Build-9775</meta:generator>
    <dc:date>2024-03-05T15:08:13.77</dc:date>
    <dc:creator>KB2 </dc:creator>
    <meta:document-statistic meta:table-count="1" meta:image-count="0" meta:object-count="0" meta:page-count="4" meta:paragraph-count="230" meta:word-count="697" meta:character-count="5598"/>
    <meta:user-defined meta:name="Info 1"/>
    <meta:user-defined meta:name="Info 2"/>
    <meta:user-defined meta:name="Info 3"/>
    <meta:user-defined meta:name="Info 4"/>
  </office:meta>
</office:document-meta>
</file>