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8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pan text:style-name="T1">ул. Посконкина д.6 «Б»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05.03.2024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Из рулонных материалов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228,54 <text:span text:style-name="T1">кв.м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Пассажирский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D22" office:value-type="float" office:value="2014">
            <text:p text:style-name="P2">2014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1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4-11-24">
            <text:p text:style-name="P2">24.11.14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6-08-23">
            <text:p text:style-name="P2">23.08.26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10">Горячее водоснабжение,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1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м<text:span text:style-name="T3">3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4-11-24">
            <text:p text:style-name="P2">24.11.14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6-08-23">
            <text:p text:style-name="P2">23.08.26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ЦЭ6803В/1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4-03-22">
            <text:p text:style-name="P7">22.03.14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1930-03-22">
            <text:p text:style-name="P5">22.03.30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1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куб.м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4-11-24">
            <text:p text:style-name="P2">24.11.14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6-08-23">
            <text:p text:style-name="P2">23.08.26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48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53S</meta:editing-duration>
    <meta:editing-cycles>23</meta:editing-cycles>
    <meta:generator>OpenOffice/4.1.1$Win32 OpenOffice.org_project/411m6$Build-9775</meta:generator>
    <dc:date>2024-03-05T15:11:46.83</dc:date>
    <dc:creator>KB2 </dc:creator>
    <meta:document-statistic meta:table-count="1" meta:image-count="0" meta:object-count="0" meta:page-count="5" meta:paragraph-count="292" meta:word-count="914" meta:character-count="7261"/>
    <meta:user-defined meta:name="Info 1"/>
    <meta:user-defined meta:name="Info 2"/>
    <meta:user-defined meta:name="Info 3"/>
    <meta:user-defined meta:name="Info 4"/>
  </office:meta>
</office:document-meta>
</file>