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D1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endnote_20_text" style:master-page-name="Converted4">
      <style:paragraph-properties style:page-number="auto"/>
      <style:text-properties fo:font-size="8pt" style:font-size-asian="8pt" style:font-size-complex="8pt"/>
    </style:style>
    <style:style style:name="P13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Форма 2.5. Сведения об использовании общего имущества в многоквартирном доме <text:span text:style-name="T2">ул. Посконкина д.6 «Б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4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4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4">№</text:p>
            <text:p text:style-name="P4">п/п</text:p>
          </table:table-cell>
          <table:table-cell table:style-name="Таблица1.A2" office:value-type="string">
            <text:p text:style-name="P4">Наименование</text:p>
            <text:p text:style-name="P4">параметра</text:p>
          </table:table-cell>
          <table:table-cell table:style-name="Таблица1.A2" office:value-type="string">
            <text:p text:style-name="P7">Ед измерения</text:p>
          </table:table-cell>
          <table:table-cell table:style-name="Таблица1.A2" office:value-type="string">
            <text:p text:style-name="P4">Информация</text:p>
          </table:table-cell>
          <table:table-cell table:style-name="Таблица1.A2" office:value-type="string">
            <text:p text:style-name="P4">Порядок заполнения</text:p>
          </table:table-cell>
          <table:table-cell table:style-name="Таблица1.F2" office:value-type="string">
            <text:p text:style-name="P4">Дополнительное</text:p>
            <text:p text:style-name="P4">описание</text:p>
          </table:table-cell>
        </table:table-row>
        <table:table-row>
          <table:table-cell table:style-name="Таблица1.A2" table:number-rows-spanned="4" office:value-type="string">
            <text:p text:style-name="P3">2.5.1</text:p>
            <text:p text:style-name="P3">.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D3" office:value-type="date" office:date-value="2024-03-05">
            <text:p text:style-name="P3">05.03.24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двальное помещение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Размещение инженерных коммуникаций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6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228,54 кв.м.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мещение лестничных клеток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6">Промежуточное помещение между квартирами и лестницами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34,47 кв.м. - <text:span text:style-name="T2">лестничные </text:span><text:span text:style-name="T2">площадки между </text:span><text:soft-page-break/><text:span text:style-name="T2">маршами;</text:span></text:p>
            <text:p text:style-name="P6">177,52 кв.м — межквартирные лестничные площадки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 5 3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Лестницы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ля подъёма, спуска людей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Количество лестничных маршей в подъезде — 17 шт.</text:p>
            <text:p text:style-name="P6">Материал лестничных маршей — ж/бетон.</text:p>
            <text:p text:style-name="P6">Материал ограждения — металл.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 5 4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мещение технического этажа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Размещение <text:s/>вентканалов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237.06">
            <text:p text:style-name="P3">237,06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<text:soft-page-break/>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 5 5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Лифт пассажирский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Для подъема и спуска людей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3.7">
            <text:p text:style-name="P3">3,7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 5 6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Земельный участок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Территория застройки, место отдыха детей, взрослых, автомобильная парковка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659">
            <text:p text:style-name="P9">659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3" office:value-type="string">
            <text:p text:style-name="Standard">2 5 7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электрощитовой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змещение электрошкафов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4.8">
            <text:p text:style-name="P9">4,8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8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кладовой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ля хранения уборочного инвентаря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2.7">
            <text:p text:style-name="P9">2,7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9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инвентарной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<text:soft-page-break/>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ля хранения <text:s/>спецодежды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3.31">
            <text:p text:style-name="P9">3,31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10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тамбура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межуточное помещение между входной дверью и холлом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3.03">
            <text:p text:style-name="P9">3,03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11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холла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межуточное помещение между тамбуром и холлом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<text:soft-page-break/>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20.48">
            <text:p text:style-name="P9">20,48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12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узла учета ХВС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змещение общедомовых приборов учёта ХВС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15.76">
            <text:p text:style-name="P9">15,76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13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узла учета ГВС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змещение общедомовых приборов учёта ГВС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8.7">
            <text:p text:style-name="P9">8,7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14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узла учета отопления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змещение общедомовых приборов учёта отопления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11.17">
            <text:p text:style-name="P9">11,17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5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2"/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5.</text:p>
          </table:table-cell>
          <table:table-cell table:style-name="Таблица1.A2" office:value-type="string">
            <text:p text:style-name="P3">Наименование владельца (пользователя)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6">Отсутствует</text:p>
          </table:table-cell>
          <table:table-cell table:style-name="Таблица1.A2" office:value-type="string">
            <text:p text:style-name="P3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3">.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3">ИНН владельца (пользователя)</text:p>
          </table:table-cell>
          <table:table-cell table:style-name="Таблица1.A2" office:value-type="string">
            <text:p text:style-name="P5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3">Указывается ИНН владельца (пользователя) объекта общего имущества собственников помещений в многоквартирном доме в <text:soft-page-break/>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7</text:p>
          </table:table-cell>
          <table:table-cell table:style-name="Таблица1.A2" table:number-rows-spanned="2" office:value-type="string">
            <text:p text:style-name="P3">Реквизиты договора (номер и дата)</text:p>
          </table:table-cell>
          <table:table-cell table:style-name="Таблица1.A2" office:value-type="string">
            <text:p text:style-name="P3">Дата заключения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3">Дата начала действия договора</text:p>
          </table:table-cell>
          <table:table-cell table:style-name="Таблица1.A2" office:value-type="string">
            <text:p text:style-name="P3">Дата заключения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3">Стоимость по договору в месяц</text:p>
          </table:table-cell>
          <table:table-cell table:style-name="Таблица1.A2" office:value-type="string">
            <text:p text:style-name="P3">Стоимость по договору в месяц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0</text:p>
          </table:table-cell>
          <table:table-cell table:style-name="Таблица1.A2" table:number-rows-spanned="2" office:value-type="string">
            <text:p text:style-name="P3">Реквизиты протокола общего собрания <text:soft-page-break/>собственников помещений, на котором принято решение об использовании общедомового имущества</text:p>
          </table:table-cell>
          <table:table-cell table:style-name="Таблица1.A2" office:value-type="string">
            <text:p text:style-name="P3">Дата протокола общего собрания <text:soft-page-break/>собственников помещ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календарная <text:soft-page-break/>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6M6S</meta:editing-duration>
    <meta:editing-cycles>17</meta:editing-cycles>
    <meta:generator>OpenOffice/4.1.1$Win32 OpenOffice.org_project/411m6$Build-9775</meta:generator>
    <dc:date>2024-03-07T08:35:02.76</dc:date>
    <dc:creator>KB2 </dc:creator>
    <meta:printed-by>Людмила Коновалова</meta:printed-by>
    <meta:print-date>2019-04-10T10:17:01.22</meta:print-date>
    <meta:document-statistic meta:table-count="1" meta:image-count="0" meta:object-count="0" meta:page-count="10" meta:paragraph-count="237" meta:word-count="1426" meta:character-count="11745"/>
    <meta:user-defined meta:name="Info 1"/>
    <meta:user-defined meta:name="Info 2"/>
    <meta:user-defined meta:name="Info 3"/>
    <meta:user-defined meta:name="Info 4"/>
  </office:meta>
</office:document-meta>
</file>