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cm" fo:margin-left="0.09cm" fo:margin-right="0cm" table:align="margins"/>
    </style:style>
    <style:style style:name="Таблица1.A" style:family="table-column">
      <style:table-column-properties style:column-width="1.057cm" style:rel-column-width="2703*"/>
    </style:style>
    <style:style style:name="Таблица1.B" style:family="table-column">
      <style:table-column-properties style:column-width="5.318cm" style:rel-column-width="13608*"/>
    </style:style>
    <style:style style:name="Таблица1.C" style:family="table-column">
      <style:table-column-properties style:column-width="3.387cm" style:rel-column-width="8666*"/>
    </style:style>
    <style:style style:name="Таблица1.D" style:family="table-column">
      <style:table-column-properties style:column-width="4.764cm" style:rel-column-width="12191*"/>
    </style:style>
    <style:style style:name="Таблица1.E" style:family="table-column">
      <style:table-column-properties style:column-width="3.755cm" style:rel-column-width="9609*"/>
    </style:style>
    <style:style style:name="Таблица1.F" style:family="table-column">
      <style:table-column-properties style:column-width="4.022cm" style:rel-column-width="10291*"/>
    </style:style>
    <style:style style:name="Таблица1.G" style:family="table-column">
      <style:table-column-properties style:column-width="3.309cm" style:rel-column-width="84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1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22" style:family="paragraph" style:parent-style-name="Standard"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<text:span text:style-name="T3">по ул. Колхозная д.2»А»</text:span> за 2023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5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N пп</text:p>
          </table:table-cell>
          <table:table-cell table:style-name="Таблица1.A2" office:value-type="string">
            <text:p text:style-name="P5">Наименование параметра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5">Наименование показател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G2" office:value-type="string">
            <text:p text:style-name="P5">Дополнительное описание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6">25.01.2024 <text:span text:style-name="T3">г</text:span></text:p>
          </table:table-cell>
          <table:table-cell table:style-name="Таблица1.A2" office:value-type="string">
            <text:p text:style-name="P4"><text:span text:style-name="T3">У</text:span>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A2" office:value-type="string">
            <text:p text:style-name="P6">01.01.2023 <text:span text:style-name="T3">г</text:span></text:p>
          </table:table-cell>
          <table:table-cell table:style-name="Таблица1.A2" office:value-type="string">
            <text:p text:style-name="P4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3"/>3.<text:bookmark-end text:name="sub_28303"/>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A2" office:value-type="string">
            <text:p text:style-name="P6">31.12.2023<text:span text:style-name="T3">г</text:span></text:p>
          </table:table-cell>
          <table:table-cell table:style-name="Таблица1.A2" office:value-type="string">
            <text:p text:style-name="P4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2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4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4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15">224023,94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</text:p>
          </table:table-cell>
          <table:table-cell table:style-name="Таблица1.A2" office:value-type="string">
            <text:p text:style-name="P15">919867,31</text:p>
          </table:table-cell>
          <table:table-cell table:style-name="Таблица1.A2" office:value-type="string">
            <text:p text:style-name="P4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8</text:p>
          </table:table-cell>
          <table:table-cell table:style-name="Таблица1.A2" office:value-type="string">
            <text:p text:style-name="P4">- за содержание дом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содержание дома</text:p>
          </table:table-cell>
          <table:table-cell table:style-name="Таблица1.A2" office:value-type="string">
            <text:p text:style-name="P15">919867,31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4">- за текущий ремонт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текущий ремонт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4">- за услуги управ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управления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4">Получено денежных средств, в том числе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</text:p>
          </table:table-cell>
          <table:table-cell table:style-name="Таблица1.A2" office:value-type="string">
            <text:p text:style-name="P15">926106,83</text:p>
          </table:table-cell>
          <table:table-cell table:style-name="Таблица1.A2" office:value-type="string">
            <text:p text:style-name="P4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4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собственников/ нанимателей помещений</text:p>
          </table:table-cell>
          <table:table-cell table:style-name="Таблица1.A2" office:value-type="string">
            <text:p text:style-name="P15">926106,83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4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4">- субсид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субсидий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4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4">- денежных средств от использования общего имуществ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4">- прочие поступ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рочие поступления</text:p>
          </table:table-cell>
          <table:table-cell table:style-name="Таблица1.E19" office:value-type="float" office:value="0">
            <text:p text:style-name="P15">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A2" office:value-type="string">
            <text:p text:style-name="P15">702082.89</text:p>
          </table:table-cell>
          <table:table-cell table:style-name="Таблица1.A2" office:value-type="string">
            <text:p text:style-name="P4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15">69513,78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5"/>
            <text:p text:style-name="P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7">Содержание мест общего пользова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15">231534,81</text:p>
            <text:p text:style-name="P15"/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Санитарная уборка общего имуществ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8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8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4">222300,81 <text:span text:style-name="T3">руб.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ератизац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3">раз в месяц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9234 <text:span text:style-name="T3">руб.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хническое обслуживание жилищного фонд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76683,57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8">Технический осмотр конструктивных элементов жилого дом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18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18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16">26746,23 <text:span text:style-name="T3">руб.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ий осмотр инженерного оборудов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1862,48 <text:span text:style-name="T3">руб.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нутридомового газопровод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<text:s/>19374,86 <text:span text:style-name="T3">руб.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ент.</text:p>
            <text:p text:style-name="P9">каналов и дымоходов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8700,00 <text:span text:style-name="T3">руб.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Содержание придомовой территории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4712,68 <text:span text:style-name="T3">руб.</text:span>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кос травы на</text:p>
            <text:p text:style-name="P9">придомовой территор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4712,68 <text:span text:style-name="T3">руб.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2"/>21.<text:bookmark-end text:name="sub_28212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2"/>22.<text:bookmark-end text:name="sub_28222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73319,05 <text:span text:style-name="T3">руб.</text:span>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5"/>23.<text:bookmark-end text:name="sub_2823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45"/>24.<text:bookmark-end text:name="sub_2824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55"/>25.<text:bookmark-end text:name="sub_2825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65"/>26.<text:bookmark-end text:name="sub_2826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73319,05 <text:span text:style-name="T3">руб.</text:span>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5"/>27.<text:bookmark-end text:name="sub_2827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6"/>30.<text:bookmark-end text:name="sub_2830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13"/>21.<text:bookmark-end text:name="sub_28213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ХВС, ГВС, водоотведение, отоплен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23"/>22.<text:bookmark-end text:name="sub_28223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247243,33 <text:span text:style-name="T3">руб.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6"/>23.<text:bookmark-end text:name="sub_2823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 </text:p>
            <text:p text:style-name="P9">канализации в</text:p>
            <text:p text:style-name="P9">подвале</text:p>
          </table:table-cell>
          <table:table-cell table:style-name="Таблица1.A2" office:value-type="string">
            <text:p text:style-name="P4"><text:span text:style-name="T3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6"/>24.<text:bookmark-end text:name="sub_2824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6"/>25.<text:bookmark-end text:name="sub_2825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6"/>26.<text:bookmark-end text:name="sub_2826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0236,07 <text:span text:style-name="T3">руб.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1"/>27.<text:bookmark-end text:name="sub_2827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2"/>30.<text:bookmark-end text:name="sub_2830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7"/>23.<text:bookmark-end text:name="sub_28237"/></text:p>
          </table:table-cell>
          <table:table-cell table:style-name="Таблица1.A2" office:value-type="string">
            <text:p text:style-name="P4">Наименование работы (услуги), выполняемой в рамках <text:soft-page-break/>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<text:soft-page-break/>рамках указанного раздела работ (услуг)</text:p>
          </table:table-cell>
          <table:table-cell table:style-name="Таблица1.A2" office:value-type="string">
            <text:p text:style-name="P9">Устранение течи в</text:p>
            <text:p text:style-name="P9">стояке ГВС</text:p>
            <text:p text:style-name="P9"><text:soft-page-break/></text:p>
          </table:table-cell>
          <table:table-cell table:style-name="Таблица1.A2" office:value-type="string">
            <text:p text:style-name="P4">Указывается наименование работы <text:soft-page-break/>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<text:soft-page-break/>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7"/>24.<text:bookmark-end text:name="sub_28247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7"/>25.<text:bookmark-end text:name="sub_2825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7"/>26.<text:bookmark-end text:name="sub_2826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732,79 <text:span text:style-name="T3">руб.</text:span></text:p>
            <text:p text:style-name="P6"/>
          </table:table-cell>
          <table:table-cell table:style-name="Таблица1.A2" office:value-type="string">
            <text:p text:style-name="P4"><text:span text:style-name="T3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0"/>27.<text:bookmark-end text:name="sub_28271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1"/>30.<text:bookmark-end text:name="sub_2830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"/>23.<text:bookmark-end text:name="sub_2823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0">Замена канализаци-</text:p>
            <text:p text:style-name="P10">ционного стояка и</text:p>
            <text:p text:style-name="P10">лежака в подвале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"/>24.<text:bookmark-end text:name="sub_28248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"/>25.<text:bookmark-end text:name="sub_2825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68"/>26.<text:bookmark-end text:name="sub_28268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11585,59 <text:span text:style-name="T3">руб.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4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"/>27.<text:bookmark-end text:name="sub_28279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0"/>30.<text:bookmark-end text:name="sub_28301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9"/>23.<text:bookmark-end text:name="sub_28239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системы</text:p>
            <text:p text:style-name="P9"><text:s/>канализации в </text:p>
            <text:p text:style-name="P9">подва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9"/>24.<text:bookmark-end text:name="sub_28249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9"/>25.<text:bookmark-end text:name="sub_28259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9"/>26.<text:bookmark-end text:name="sub_2826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9">60299,68 руб.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8"/>27.<text:bookmark-end text:name="sub_28278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9"/>30.<text:bookmark-end text:name="sub_28309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0"/>23.<text:bookmark-end text:name="sub_282310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осстановление ра-</text:p>
            <text:p text:style-name="P9">ботоспособности </text:p>
            <text:p text:style-name="P9">системы Г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0"/>24.<text:bookmark-end text:name="sub_28241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0"/>25.<text:bookmark-end text:name="sub_28251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10"/>26.<text:bookmark-end text:name="sub_282610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355,78 <text:span text:style-name="T3">руб.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7"/>27.<text:bookmark-end text:name="sub_2827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8"/>30.<text:bookmark-end text:name="sub_2830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1"/>23.<text:bookmark-end text:name="sub_2823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 в</text:p>
            <text:p text:style-name="P9">полотенцесушилк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1"/>24.<text:bookmark-end text:name="sub_2824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1"/>25.<text:bookmark-end text:name="sub_2825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11"/>26.<text:bookmark-end text:name="sub_2826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274,18 <text:span text:style-name="T3">руб.</text:span></text:p>
          </table:table-cell>
          <table:table-cell table:style-name="Таблица1.A2" office:value-type="string">
            <text:p text:style-name="P4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<text:soft-page-break/>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5"><text:bookmark-start text:name="sub_28276"/>27.<text:bookmark-end text:name="sub_2827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5"><text:bookmark-start text:name="sub_28307"/>30.<text:bookmark-end text:name="sub_2830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"/>23.<text:bookmark-end text:name="sub_282312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</text:p>
            <text:p text:style-name="P9">в <text:s/>соединении со</text:p>
            <text:p text:style-name="P9">счетчиком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"/>24.<text:bookmark-end text:name="sub_28241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"/>25.<text:bookmark-end text:name="sub_28251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"/>26.<text:bookmark-end text:name="sub_28261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693,66 <text:span text:style-name="T3">руб.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"/>27.<text:bookmark-end text:name="sub_28271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3"/>30.<text:bookmark-end text:name="sub_283013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(оказанныхз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"/>23.<text:bookmark-end text:name="sub_28231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очистка фильтров</text:p>
            <text:p text:style-name="P9">на стояке ГВС в</text:p>
            <text:p text:style-name="P9">пдвале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"/>24.<text:bookmark-end text:name="sub_2824121"/></text:p>
          </table:table-cell>
          <table:table-cell table:style-name="Таблица1.A2" office:value-type="string">
            <text:p text:style-name="P4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<text:soft-page-break/>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"/>25.<text:bookmark-end text:name="sub_28251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"/>26.<text:bookmark-end text:name="sub_282612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891,80 <text:span text:style-name="T3">руб.</text:span>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"/>27.<text:bookmark-end text:name="sub_28271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31"/>30.<text:bookmark-end text:name="sub_283013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"/>23.<text:bookmark-end text:name="sub_282312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запорной</text:p>
            <text:p text:style-name="P9">арматуры, фильтра</text:p>
            <text:p text:style-name="P9">трубопровода на</text:p>
            <text:p text:style-name="P9">стояке ГВС</text:p>
            <text:p text:style-name="P9"/>
            <text:p text:style-name="P9"/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"/>24.<text:bookmark-end text:name="sub_282412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"/>25.<text:bookmark-end text:name="sub_282512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"/>26.<text:bookmark-end text:name="sub_282612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7617,79 <text:span text:style-name="T3">руб.</text:span>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о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"/>27.<text:bookmark-end text:name="sub_282712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311"/>30.<text:bookmark-end text:name="sub_283013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1"/>23.<text:bookmark-end text:name="sub_282312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дключение внутридомовых</text:p>
            <text:p text:style-name="P9">систем отопления к</text:p>
            <text:p text:style-name="P9">тепловым сетям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"/>24.<text:bookmark-end text:name="sub_282412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"/>25.<text:bookmark-end text:name="sub_282512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"/>26.<text:bookmark-end text:name="sub_282612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1135.38 <text:span text:style-name="T3">руб.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и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1"/>27.<text:bookmark-end text:name="sub_282712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3111"/>30.<text:bookmark-end text:name="sub_283013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 (оказанных услуг) в рамках выбранной (услуги) ( заполняется по каждой выполненной работе (оказанной услуге)</text:p>
            <text:p text:style-name="P12">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11"/>23.<text:bookmark-end text:name="sub_282312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<text:s/>стояка</text:p>
            <text:p text:style-name="P9">Г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"/>24.<text:bookmark-end text:name="sub_282412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4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"/>25.<text:bookmark-end text:name="sub_282512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"/>26.<text:bookmark-end text:name="sub_282612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27083,56 <text:span text:style-name="T3">руб.</text:span>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11"/>27.<text:bookmark-end text:name="sub_282712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<text:soft-page-break/>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31111"/>30.<text:bookmark-end text:name="sub_283013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111"/>23.<text:bookmark-end text:name="sub_282312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<text:s/>стояка Г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1"/>24.<text:bookmark-end text:name="sub_282412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1"/>25.<text:bookmark-end text:name="sub_282512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1"/>26.<text:bookmark-end text:name="sub_282612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5287,19 <text:span text:style-name="T3">руб.</text:span>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71211111"/>27.<text:bookmark-end text:name="sub_282712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311111"/>30.<text:bookmark-end text:name="sub_283013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312111111"/>23.<text:bookmark-end text:name="sub_282312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Открытие и закрытие</text:p>
            <text:p text:style-name="P9">подачи Г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11"/>24.<text:bookmark-end text:name="sub_282412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11"/>25.<text:bookmark-end text:name="sub_282512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11"/>26.<text:bookmark-end text:name="sub_282612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315,30 <text:span text:style-name="T3">руб.</text:span>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12111111"/>27.<text:bookmark-end text:name="sub_282712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3111111"/>30.<text:bookmark-end text:name="sub_283013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3121111111"/>23.<text:bookmark-end text:name="sub_2823121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резьбового</text:p>
            <text:p text:style-name="P9">соединения на стояке</text:p>
            <text:p text:style-name="P9">Х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111"/>24.<text:bookmark-end text:name="sub_2824121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111"/>25.<text:bookmark-end text:name="sub_2825121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111"/>26.<text:bookmark-end text:name="sub_2826121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2270,11 <text:span text:style-name="T3">руб.</text:span></text:p>
            <text:p text:style-name="P6"><text:soft-page-break/></text:p>
          </table:table-cell>
          <table:table-cell table:style-name="Таблица1.A2" office:value-type="string">
            <text:p text:style-name="P4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121111111"/>27.<text:bookmark-end text:name="sub_2827121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31111111"/>30.<text:bookmark-end text:name="sub_2830131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31211111111"/>23.<text:bookmark-end text:name="sub_28231211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очистка стояка</text:p>
            <text:p text:style-name="P9">ГВС в подва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1111"/>24.<text:bookmark-end text:name="sub_28241211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1111"/>25.<text:bookmark-end text:name="sub_28251211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1111"/>26.<text:bookmark-end text:name="sub_28261211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630,60 <text:span text:style-name="T3">руб.</text:span>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1211111111"/>27.<text:bookmark-end text:name="sub_28271211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<text:soft-page-break/>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311111111"/>30.<text:bookmark-end text:name="sub_28301311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312111111111"/>23.<text:bookmark-end text:name="sub_282312111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 в</text:p>
            <text:p text:style-name="P9">соединении со</text:p>
            <text:p text:style-name="P9">стояком Г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11111"/>24.<text:bookmark-end text:name="sub_282412111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11111"/>25.<text:bookmark-end text:name="sub_282512111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11112"/>26.<text:bookmark-end text:name="sub_28261211111111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<text:s/>157,64 <text:span text:style-name="T3">руб.</text:span>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12111111111"/>27.<text:bookmark-end text:name="sub_282712111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3111111111"/>30.<text:bookmark-end text:name="sub_283013111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3121111111112"/>23.<text:bookmark-end text:name="sub_2823121111111112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запорной</text:p>
            <text:p text:style-name="P9">арматуры на стояке</text:p>
            <text:p text:style-name="P9">Х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111111"/>24.<text:bookmark-end text:name="sub_2824121111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111111"/>25.<text:bookmark-end text:name="sub_2825121111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111121"/>26.<text:bookmark-end text:name="sub_282612111111112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<text:s/>3297,82 <text:span text:style-name="T3">руб.</text:span>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121111111111"/>27.<text:bookmark-end text:name="sub_2827121111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31111111111"/>30.<text:bookmark-end text:name="sub_2830131111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31211111111121"/>23.<text:bookmark-end text:name="sub_282312111111111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0">Закрытие запорной арматуры на стояке</text:p>
            <text:p text:style-name="P10">ХВС с последующим</text:p>
            <text:p text:style-name="P10">открытием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1111111"/>24.<text:bookmark-end text:name="sub_28241211111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51211111111111"/>25.<text:bookmark-end text:name="sub_28251211111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1111211"/>26.<text:bookmark-end text:name="sub_282612111111112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<text:s/>378,36 <text:span text:style-name="T3">руб.</text:span>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1211111111111"/>27.<text:bookmark-end text:name="sub_28271211111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311111111111"/>30.<text:bookmark-end text:name="sub_28301311111111111"/>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21"/>21.<text:bookmark-end text:name="sub_282121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</text:p>
            <text:p text:style-name="P9">кровли, чердачного</text:p>
            <text:p text:style-name="P9">помещения, подъездов,</text:p>
            <text:p text:style-name="P9">подвалов.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21"/>22.<text:bookmark-end text:name="sub_282221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78139,28 <text:span text:style-name="T3">руб.</text:span>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3121111111111"/>23.<text:bookmark-end text:name="sub_2823121111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зготовление и</text:p>
            <text:p text:style-name="P9">установка решеток</text:p>
            <text:p text:style-name="P9">на продухи в</text:p>
            <text:p text:style-name="P9">подва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11112"/>24.<text:bookmark-end text:name="sub_28241211111111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<text:s/>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11112"/>25.<text:bookmark-end text:name="sub_28251211111111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612111111111"/>26.<text:bookmark-end text:name="sub_282612111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33203,04 <text:span text:style-name="T3">руб.</text:span></text:p>
            <text:p text:style-name="P6"/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5"><text:bookmark-start text:name="sub_282712111111112"/>27.<text:bookmark-end text:name="sub_2827121111111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3111111112"/>30.<text:bookmark-end text:name="sub_2830131111111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4"/>30.<text:bookmark-end text:name="sub_28301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oft-page-break/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4"/>23.<text:bookmark-end text:name="sub_282314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Мытье входной двери в</text:p>
            <text:p text:style-name="P9">подъезд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4"/>24.<text:bookmark-end text:name="sub_28241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4"/>25.<text:bookmark-end text:name="sub_28251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848,86 <text:span text:style-name="T3">руб.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4"/>27.<text:bookmark-end text:name="sub_28271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5"/>30.<text:bookmark-end text:name="sub_28301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5"/>23.<text:bookmark-end text:name="sub_282315"/></text:p>
          </table:table-cell>
          <table:table-cell table:style-name="Таблица1.A2" office:value-type="string">
            <text:p text:style-name="P4">Наименование работы (услуги), выполняемой в рамках <text:soft-page-break/>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<text:soft-page-break/>рамках указанного раздела работ (услуг)</text:p>
          </table:table-cell>
          <table:table-cell table:style-name="Таблица1.A2" office:value-type="string">
            <text:p text:style-name="P9">Ремонт ступенек</text:p>
            <text:p text:style-name="P9">в подвал и у подъезда</text:p>
          </table:table-cell>
          <table:table-cell table:style-name="Таблица1.A2" office:value-type="string">
            <text:p text:style-name="P4">Указывается наименование работы <text:soft-page-break/>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5"/>24.<text:bookmark-end text:name="sub_28241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5"/>25.<text:bookmark-end text:name="sub_28251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4"/>26.<text:bookmark-end text:name="sub_282614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44087,38 <text:span text:style-name="T3">руб.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5"/>27.<text:bookmark-end text:name="sub_28271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16"/>30.<text:bookmark-end text:name="sub_28301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7"/>21.<text:bookmark-end text:name="sub_28217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0">Текущий ремонт системы электроснабже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26"/>22.<text:bookmark-end text:name="sub_28226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2795,81 <text:span text:style-name="T3">руб.</text:span></text:p>
          </table:table-cell>
          <table:table-cell table:style-name="Таблица1.A2" office:value-type="string">
            <text:p text:style-name="P4">Указывается фактическая общая <text:soft-page-break/>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0"/>23.<text:bookmark-end text:name="sub_282320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электропро-</text:p>
            <text:p text:style-name="P9">водки в щитк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0"/>24.<text:bookmark-end text:name="sub_28242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0"/>25.<text:bookmark-end text:name="sub_28252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9"/>26.<text:bookmark-end text:name="sub_28261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089,96 <text:span text:style-name="T3">руб.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0"/>27.<text:bookmark-end text:name="sub_28272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1"/>30.<text:bookmark-end text:name="sub_2830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"/>23.<text:bookmark-end text:name="sub_2823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автомата</text:p>
            <text:p text:style-name="P9">в эл. щитк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"/>24.<text:bookmark-end text:name="sub_28242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4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"/>25.<text:bookmark-end text:name="sub_2825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"/>26.<text:bookmark-end text:name="sub_282620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29,04 <text:span text:style-name="T3">руб.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1"/>27.<text:bookmark-end text:name="sub_2827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<text:soft-page-break/>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2"/>30.<text:bookmark-end text:name="sub_28302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1"/>23.<text:bookmark-end text:name="sub_28232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эл.щитк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"/>24.<text:bookmark-end text:name="sub_28242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"/>25.<text:bookmark-end text:name="sub_28252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"/>26.<text:bookmark-end text:name="sub_282620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376,81 <text:span text:style-name="T3">руб.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11"/>27.<text:bookmark-end text:name="sub_2827211"/></text:p>
          </table:table-cell>
          <table:table-cell table:style-name="Таблица1.A2" office:value-type="string">
            <text:p text:style-name="P4">Количество поступивши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<text:soft-page-break/>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21"/>30.<text:bookmark-end text:name="sub_28302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18"/>21.<text:bookmark-end text:name="sub_28218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0">Поверка , ремонт ,снятие показаний <text:s/>коллективных приборов учета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27"/>22.<text:bookmark-end text:name="sub_28227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60168,14 <text:span text:style-name="T3">руб.</text:span>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6"/>23.<text:bookmark-end text:name="sub_28232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</text:p>
            <text:p text:style-name="P9">обслуживание </text:p>
            <text:p text:style-name="P9">теплового счетчик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6"/>24.<text:bookmark-end text:name="sub_28242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6"/>25.<text:bookmark-end text:name="sub_28252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5"/>26.<text:bookmark-end text:name="sub_28262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5085,99 <text:span text:style-name="T3">руб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7"/>27.<text:bookmark-end text:name="sub_2827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8"/>30.<text:bookmark-end text:name="sub_28302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</text:p>
            <text:p text:style-name="P9">с общедомовых при-</text:p>
            <text:p text:style-name="P9">боров учета тепловой</text:p>
            <text:p text:style-name="P9">энергии в РСО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4065,31 <text:span text:style-name="T3">руб.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"/>27.<text:bookmark-end text:name="sub_28272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7"/>30.<text:bookmark-end text:name="sub_28302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 с</text:p>
            <text:p text:style-name="P9">общедомовых приборов</text:p>
            <text:p text:style-name="P9">учета электроэнерг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295,60 <text:span text:style-name="T3">руб.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5"/>27.<text:bookmark-end text:name="sub_28272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6"/>30.<text:bookmark-end text:name="sub_28302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ием и обработка</text:p>
            <text:p text:style-name="P9">показаний ИПУ</text:p>
          </table:table-cell>
          <table:table-cell table:style-name="Таблица1.A2" office:value-type="string">
            <text:p text:style-name="P4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3479,06 <text:span text:style-name="T3">руб.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4"/>27.<text:bookmark-end text:name="sub_28272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5"/>30.<text:bookmark-end text:name="sub_28302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3"/>23.<text:bookmark-end text:name="sub_28232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9">Пломбирование</text:p>
            <text:p text:style-name="P9">счетчиков ГВС и Х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3"/>24.<text:bookmark-end text:name="sub_28242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3"/>25.<text:bookmark-end text:name="sub_28252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2"/>26.<text:bookmark-end text:name="sub_28262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679,54 <text:span text:style-name="T3">руб.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3"/>27.<text:bookmark-end text:name="sub_28272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4"/>30.<text:bookmark-end text:name="sub_28302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23231"/>23.<text:bookmark-end text:name="sub_282323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комп-</text:p>
            <text:p text:style-name="P9">лектов контрольно-</text:p>
            <text:p text:style-name="P9">измерительных при-</text:p>
            <text:p text:style-name="P9">боров тепловой энер-</text:p>
            <text:p text:style-name="P9">г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31"/>24.<text:bookmark-end text:name="sub_282423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31"/>25.<text:bookmark-end text:name="sub_282523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6221"/>26.<text:bookmark-end text:name="sub_282622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3562,64 <text:span text:style-name="T3">руб.</text:span>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31"/>27.<text:bookmark-end text:name="sub_282723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0241"/>30.<text:bookmark-end text:name="sub_283024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E19" office:value-type="float" office:value="31">
            <text:p text:style-name="P5">31</text:p>
          </table:table-cell>
          <table:table-cell table:style-name="Таблица1.A2" office:value-type="string">
            <text:p text:style-name="P8">Авансовые платежи потребителей (на начало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8">Авансовые платежи</text:p>
            <text:p text:style-name="P8">потребителей (на начало</text:p>
            <text:p text:style-name="P8">периода)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8">Указывается сумма</text:p>
            <text:p text:style-name="P8">денежных средств по</text:p>
            <text:p text:style-name="P8">многоквартирному</text:p>
            <text:p text:style-name="P8">дому, образованная</text:p>
            <text:p text:style-name="P8">вследствие внесения</text:p>
            <text:p text:style-name="P8">потребителями аван-</text:p>
            <text:p text:style-name="P8">совых платежей за</text:p>
            <text:p text:style-name="P8">предыдущий отчетный</text:p>
            <text:p text:style-name="P8">период и перешедшая</text:p>
            <text:p text:style-name="P8">на текущий отчетный</text:p>
            <text:p text:style-name="P8">период. Допускается</text:p>
            <text:p text:style-name="P8">указание нулевого</text:p>
            <text:p text:style-name="P8">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2"/>32.<text:bookmark-end text:name="sub_2832"/>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3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предыдущего отчетного <text:soft-page-break/>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4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35"/>35.<text:bookmark-end text:name="sub_2835"/>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6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37"/>37.<text:bookmark-end text:name="sub_2837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Электроэнергия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ВТ.ч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1"/>41.<text:bookmark-end text:name="sub_2841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4"/>44.<text:bookmark-end text:name="sub_2844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5"/>45.<text:bookmark-end text:name="sub_2845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4"/>47.<text:bookmark-end text:name="sub_2847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4">Получено денежных средств по <text:soft-page-break/>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<text:soft-page-break/>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<text:soft-page-break/>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1"/>37.<text:bookmark-end text:name="sub_28371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Холодное водоснабж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11"/>41.<text:bookmark-end text:name="sub_28411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41"/>44.<text:bookmark-end text:name="sub_28441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51"/>45.<text:bookmark-end text:name="sub_28451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<text:soft-page-break/>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3"/>47.<text:bookmark-end text:name="sub_284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7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<text:soft-page-break/>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2"/>37.<text:bookmark-end text:name="sub_28372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Водоотвед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<text:soft-page-break/>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12"/>41.<text:bookmark-end text:name="sub_28412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442"/>44.<text:bookmark-end text:name="sub_28442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52"/>45.<text:bookmark-end text:name="sub_28452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2"/>47.<text:bookmark-end text:name="sub_2847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3"/>37.<text:bookmark-end text:name="sub_28373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Отопл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</text:p>
          </table:table-cell>
          <table:table-cell table:style-name="Таблица1.A2" office:value-type="string">
            <text:p text:style-name="P4">Указывается единица <text:soft-page-break/>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13"/>41.<text:bookmark-end text:name="sub_28413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<text:soft-page-break/>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43"/>44.<text:bookmark-end text:name="sub_28443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53"/>45.<text:bookmark-end text:name="sub_28453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<text:soft-page-break/>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<text:soft-page-break/>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<text:soft-page-break/>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1"/>47.<text:bookmark-end text:name="sub_284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<text:soft-page-break/>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<text:soft-page-break/>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4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4"/>37.<text:bookmark-end text:name="sub_28374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холодная вода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14"/>41.<text:bookmark-end text:name="sub_28414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44"/>44.<text:bookmark-end text:name="sub_28444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<text:bookmark-start text:name="sub_28454"/>45.<text:bookmark-end text:name="sub_28454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<text:soft-page-break/>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"/>47.<text:bookmark-end text:name="sub_284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<text:soft-page-break/>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5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37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тепловая энергия)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8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9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0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<text:soft-page-break/>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1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2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3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4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<text:soft-page-break/>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5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6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4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<text:soft-page-break/>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56M52S</meta:editing-duration>
    <meta:editing-cycles>21</meta:editing-cycles>
    <meta:generator>OpenOffice/4.1.4$Win32 OpenOffice.org_project/414m5$Build-9788</meta:generator>
    <dc:date>2024-01-25T09:42:57.93</dc:date>
    <dc:creator>Галина Ушакова</dc:creator>
    <meta:printed-by>Галина Ушакова</meta:printed-by>
    <meta:print-date>2024-01-25T09:37:04.31</meta:print-date>
    <meta:document-statistic meta:table-count="1" meta:image-count="0" meta:object-count="0" meta:page-count="97" meta:paragraph-count="2942" meta:word-count="14549" meta:character-count="122285"/>
    <meta:user-defined meta:name="Info 1"/>
    <meta:user-defined meta:name="Info 2"/>
    <meta:user-defined meta:name="Info 3"/>
    <meta:user-defined meta:name="Info 4"/>
  </office:meta>
</office:document-meta>
</file>