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7cm" style:rel-column-width="599*"/>
    </style:style>
    <style:style style:name="Таблица1.B" style:family="table-column">
      <style:table-column-properties style:column-width="5.318cm" style:rel-column-width="3015*"/>
    </style:style>
    <style:style style:name="Таблица1.C" style:family="table-column">
      <style:table-column-properties style:column-width="3.387cm" style:rel-column-width="1920*"/>
    </style:style>
    <style:style style:name="Таблица1.D" style:family="table-column">
      <style:table-column-properties style:column-width="4.632cm" style:rel-column-width="2626*"/>
    </style:style>
    <style:style style:name="Таблица1.E" style:family="table-column">
      <style:table-column-properties style:column-width="3.888cm" style:rel-column-width="2204*"/>
    </style:style>
    <style:style style:name="Таблица1.F" style:family="table-column">
      <style:table-column-properties style:column-width="4.022cm" style:rel-column-width="2280*"/>
    </style:style>
    <style:style style:name="Таблица1.G" style:family="table-column">
      <style:table-column-properties style:column-width="3.307cm" style:rel-column-width="18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3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405" style:family="table-row">
      <style:table-row-properties style:min-row-height="2.18cm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4">по ул. Колхозная д. 2»Б»</text:span> за 2023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8">N пп</text:p>
          </table:table-cell>
          <table:table-cell table:style-name="Таблица1.A2" office:value-type="string">
            <text:p text:style-name="P8">Наименование параметра</text:p>
          </table:table-cell>
          <table:table-cell table:style-name="Таблица1.A2" office:value-type="string">
            <text:p text:style-name="P8">Единица измерения</text:p>
          </table:table-cell>
          <table:table-cell table:style-name="Таблица1.A2" office:value-type="string">
            <text:p text:style-name="P8">Наименование показателя</text:p>
          </table:table-cell>
          <table:table-cell table:style-name="Таблица1.A2" office:value-type="string">
            <text:p text:style-name="P8">Информация</text:p>
          </table:table-cell>
          <table:table-cell table:style-name="Таблица1.A2" office:value-type="string">
            <text:p text:style-name="P8">Порядок заполнения</text:p>
          </table:table-cell>
          <table:table-cell table:style-name="Таблица1.G2" office:value-type="string">
            <text:p text:style-name="P8">Дополнительное описание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7">Дата заполнения/ внесения изменений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заполнения/ внесения изменений</text:p>
          </table:table-cell>
          <table:table-cell table:style-name="Таблица1.A2" office:value-type="string">
            <text:p text:style-name="P9">23.01.2024 <text:span text:style-name="T4">г</text:span></text:p>
          </table:table-cell>
          <table:table-cell table:style-name="Таблица1.A2" office:value-type="string">
            <text:p text:style-name="P7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7">Дата начала отчетного периода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начала отчетного периода</text:p>
          </table:table-cell>
          <table:table-cell table:style-name="Таблица1.A2" office:value-type="string">
            <text:p text:style-name="P9">01.01.2023 <text:span text:style-name="T4">г</text:span></text:p>
          </table:table-cell>
          <table:table-cell table:style-name="Таблица1.A2" office:value-type="string">
            <text:p text:style-name="P7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3"/>3.<text:bookmark-end text:name="sub_28303"/></text:p>
          </table:table-cell>
          <table:table-cell table:style-name="Таблица1.A2" office:value-type="string">
            <text:p text:style-name="P7">Дата конца отчетного периода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Дата конца отчетного периода</text:p>
          </table:table-cell>
          <table:table-cell table:style-name="Таблица1.A2" office:value-type="string">
            <text:p text:style-name="P9">31.12.2023 <text:span text:style-name="T4">г.</text:span></text:p>
          </table:table-cell>
          <table:table-cell table:style-name="Таблица1.A2" office:value-type="string">
            <text:p text:style-name="P7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7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7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5">682824,12</text:p>
          </table:table-cell>
          <table:table-cell table:style-name="Таблица1.A2" office:value-type="string">
            <text:p text:style-name="P7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7">- за содержание дом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содержание дома</text:p>
          </table:table-cell>
          <table:table-cell table:style-name="Таблица1.A2" office:value-type="string">
            <text:p text:style-name="P15">682824,12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7">- за текущий ремонт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текущий ремонт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7">- за услуги управл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за услуги управления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7">Получено денежных средств, в том числе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</text:p>
          </table:table-cell>
          <table:table-cell table:style-name="Таблица1.A2" office:value-type="string">
            <text:p text:style-name="P15">680987,17</text:p>
          </table:table-cell>
          <table:table-cell table:style-name="Таблица1.A2" office:value-type="string">
            <text:p text:style-name="P7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7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5">680987,17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7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7">- субсиди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субсид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7">- денежных средств от использования общего имуществ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>- прочие поступл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рочие поступления</text:p>
          </table:table-cell>
          <table:table-cell table:style-name="Таблица1.E19" office:value-type="float" office:value="0">
            <text:p text:style-name="P15">0</text:p>
          </table:table-cell>
          <table:table-cell table:style-name="Таблица1.A2" office:value-type="string">
            <text:p text:style-name="P7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>Всего денежных средств с учетом остатков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Всего денежных средств с учетом остатков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7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15">314297,55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5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15">131131,92</text:p>
            <text:p text:style-name="P15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">Санитарная уборка общего имуществ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2">Ежедневно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2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7">127306,92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Дератизац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9">1 <text:span text:style-name="T4">раз в месяц</text:span>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825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16">Техническое обслуживание</text:p>
            <text:p text:style-name="P16">жилищного фонда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15">49722,01</text:p>
            <text:p text:style-name="P15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ий осмотр</text:p>
            <text:p text:style-name="P3">конструктивных</text:p>
            <text:p text:style-name="P3">элементов жилого</text:p>
            <text:p text:style-name="P3">дом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1071,19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живание внутридомового газопровод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9013,3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ий осмотр</text:p>
            <text:p text:style-name="P3">инженерного оборудо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5137,3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</text:p>
            <text:p text:style-name="P3">диагностирование</text:p>
            <text:p text:style-name="P3">ВДГО</text:p>
          </table:table-cell>
          <table:table-cell table:style-name="Таблица1.A2" office:value-type="string">
            <text:p text:style-name="P7"><text:span text:style-name="T4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500,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Содержание придомовой территории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74153,46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, покраска,</text:p>
            <text:p text:style-name="P3">установка лавочк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7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5163,31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борка прилегающей</text:p>
            <text:p text:style-name="P3">территории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958,7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G2" table:number-columns-spanned="7" office:value-type="string">
            <text:p text:style-name="P14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4"/>23.<text:bookmark-end text:name="sub_282324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осмотр малых</text:p>
            <text:p text:style-name="P3">архитектурных</text:p>
            <text:p text:style-name="P3">форм 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4"/>24.<text:bookmark-end text:name="sub_282424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4"/>25.<text:bookmark-end text:name="sub_282524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3"/>26.<text:bookmark-end text:name="sub_28262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10">17195,49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8"/>27.<text:bookmark-end text:name="sub_282728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41"/>23.<text:bookmark-end text:name="sub_282324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и покраска</text:p>
            <text:p text:style-name="P3">урны у дома 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41"/>24.<text:bookmark-end text:name="sub_282424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41"/>25.<text:bookmark-end text:name="sub_282524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31"/>26.<text:bookmark-end text:name="sub_282623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10">1235,9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81"/>27.<text:bookmark-end text:name="sub_282728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411"/>23.<text:bookmark-end text:name="sub_282324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Опиловка деревьев</text:p>
            <text:p text:style-name="P3">на придомовой</text:p>
            <text:p text:style-name="P3">территории 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411"/>24.<text:bookmark-end text:name="sub_282424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411"/>25.<text:bookmark-end text:name="sub_282524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311"/>26.<text:bookmark-end text:name="sub_282623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10">4560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811"/>27.<text:bookmark-end text:name="sub_282728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133" office:value-type="float" office:value="43152">
            <text:p text:style-name="P8"><text:bookmark-start text:name="sub_2822"/>21<text:bookmark-end text:name="sub_282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2">Наименование работ</text:p>
            <text:p text:style-name="P2">(услуг)</text:p>
          </table:table-cell>
          <table:table-cell table:style-name="Таблица1.A2" office:value-type="string">
            <text:p text:style-name="P3">Содержание и текущий</text:p>
            <text:p text:style-name="P3">ремонт лифтов</text:p>
          </table:table-cell>
          <table:table-cell table:style-name="Таблица1.A2" office:value-type="string">
            <text:p text:style-name="P2">Указывается наименование работ</text:p>
            <text:p text:style-name="P2">(услуг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133" office:value-type="float" office:value="0">
            <text:p text:style-name="P8">22</text:p>
          </table:table-cell>
          <table:table-cell table:style-name="Таблица1.A2" office:value-type="string">
            <text:p text:style-name="P2">Годовая фактическая стоимость</text:p>
            <text:p text:style-name="P2">работ (услуг)</text:p>
          </table:table-cell>
          <table:table-cell table:style-name="Таблица1.A2" office:value-type="string">
            <text:p text:style-name="P4">руб</text:p>
          </table:table-cell>
          <table:table-cell table:style-name="Таблица1.A2" office:value-type="string">
            <text:p text:style-name="P2">Годовая фактическая</text:p>
            <text:p text:style-name="P2">стоимость работ (услуг)</text:p>
          </table:table-cell>
          <table:table-cell table:style-name="Таблица1.A2" office:value-type="string">
            <text:p text:style-name="P3">116932,82</text:p>
          </table:table-cell>
          <table:table-cell table:style-name="Таблица1.A2" office:value-type="string">
            <text:p text:style-name="P2">Указывается</text:p>
            <text:p text:style-name="P2">фактическая общая</text:p>
            <text:p text:style-name="P2">годовая стоимость</text:p>
            <text:p text:style-name="P2">выполнения работы (услуги)</text:p>
          </table:table-cell>
          <table:table-cell table:style-name="Таблица1.G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31"/>23.<text:bookmark-end text:name="sub_2823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Комплексное обслуживание лиф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41"/>24.<text:bookmark-end text:name="sub_2824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Ежедневно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51"/>25.<text:bookmark-end text:name="sub_2825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61"/>26.<text:bookmark-end text:name="sub_2826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16732,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"/>27.<text:bookmark-end text:name="sub_282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301"/>30.<text:bookmark-end text:name="sub_2830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3"/>23.<text:bookmark-end text:name="sub_2823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Обязательное страхование гражданской ответственност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3"/>24.<text:bookmark-end text:name="sub_2824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9">1 <text:span text:style-name="T4">раз в год</text:span>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3"/>25.<text:bookmark-end text:name="sub_2825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3"/>26.<text:bookmark-end text:name="sub_2826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00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3"/>27.<text:bookmark-end text:name="sub_2827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4"/>30.<text:bookmark-end text:name="sub_2830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 услуг) в рамках выбранной работы (услуги)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41"/>27.<text:bookmark-end text:name="sub_28274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51"/>30.<text:bookmark-end text:name="sub_28305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2"/>21.<text:bookmark-end text:name="sub_28212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22"/>22.<text:bookmark-end text:name="sub_28222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45931,21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5"/>23.<text:bookmark-end text:name="sub_28235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45"/>24.<text:bookmark-end text:name="sub_28245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Ежедневно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55"/>25.<text:bookmark-end text:name="sub_28255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65"/>26.<text:bookmark-end text:name="sub_2826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5931,21</text:p>
            <text:p text:style-name="P9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5"/>27.<text:bookmark-end text:name="sub_2827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6"/>30.<text:bookmark-end text:name="sub_2830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13"/>21.<text:bookmark-end text:name="sub_28213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 ХВС, ГВС, водоотведение, отопл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23"/>22.<text:bookmark-end text:name="sub_28223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82309,0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6"/>23.<text:bookmark-end text:name="sub_2823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очистка канализации </text:p>
            <text:p text:style-name="P3">в подвальном</text:p>
            <text:p text:style-name="P3">помещении</text:p>
          </table:table-cell>
          <table:table-cell table:style-name="Таблица1.A2" office:value-type="string">
            <text:p text:style-name="P7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6"/>24.<text:bookmark-end text:name="sub_2824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6"/>25.<text:bookmark-end text:name="sub_2825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6"/>26.<text:bookmark-end text:name="sub_28266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1525,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1"/>27.<text:bookmark-end text:name="sub_2827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2"/>30.<text:bookmark-end text:name="sub_283012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7"/>23.<text:bookmark-end text:name="sub_28237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Восстановление рабо-</text:p>
            <text:p text:style-name="P3">тоспособности системы</text:p>
            <text:p text:style-name="P3">отопле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7"/>24.<text:bookmark-end text:name="sub_28247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7"/>25.<text:bookmark-end text:name="sub_28257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7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7"/>26.<text:bookmark-end text:name="sub_28267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130,34</text:p>
          </table:table-cell>
          <table:table-cell table:style-name="Таблица1.A2" office:value-type="string">
            <text:p text:style-name="P7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0"/>27.<text:bookmark-end text:name="sub_282710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1"/>30.<text:bookmark-end text:name="sub_2830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8"/>23.<text:bookmark-end text:name="sub_28238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очистка стояка Г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8"/>24.<text:bookmark-end text:name="sub_28248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8"/>25.<text:bookmark-end text:name="sub_28258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8"/>26.<text:bookmark-end text:name="sub_28268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2951,29</text:p>
          </table:table-cell>
          <table:table-cell table:style-name="Таблица1.A2" office:value-type="string">
            <text:p text:style-name="P7"><text:span text:style-name="T4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9"/>27.<text:bookmark-end text:name="sub_28279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0"/>30.<text:bookmark-end text:name="sub_283010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9"/>23.<text:bookmark-end text:name="sub_28239"/></text:p>
          </table:table-cell>
          <table:table-cell table:style-name="Таблица1.A2" office:value-type="string">
            <text:p text:style-name="P7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течи в <text:soft-page-break/>подвале</text:p>
          </table:table-cell>
          <table:table-cell table:style-name="Таблица1.A2" office:value-type="string">
            <text:p text:style-name="P7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9"/>24.<text:bookmark-end text:name="sub_28249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9"/>25.<text:bookmark-end text:name="sub_28259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9"/>26.<text:bookmark-end text:name="sub_28269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15,3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8"/>27.<text:bookmark-end text:name="sub_28278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9"/>30.<text:bookmark-end text:name="sub_28309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0"/>23.<text:bookmark-end text:name="sub_282310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ерепайка крана в</text:p>
            <text:p text:style-name="P3">подвал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0"/>24.<text:bookmark-end text:name="sub_282410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0"/>25.<text:bookmark-end text:name="sub_282510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610"/>26.<text:bookmark-end text:name="sub_282610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265,9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7"/>27.<text:bookmark-end text:name="sub_2827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8"/>30.<text:bookmark-end text:name="sub_2830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1"/>23.<text:bookmark-end text:name="sub_2823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ранение течи</text:p>
            <text:p text:style-name="P3">в полотенцесушилк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8"><text:bookmark-start text:name="sub_282411"/>24.<text:bookmark-end text:name="sub_2824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511"/>25.<text:bookmark-end text:name="sub_2825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8"><text:bookmark-start text:name="sub_282611"/>26.<text:bookmark-end text:name="sub_2826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756,72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8"><text:bookmark-start text:name="sub_28276"/>27.<text:bookmark-end text:name="sub_2827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8"><text:bookmark-start text:name="sub_28307"/>30.<text:bookmark-end text:name="sub_2830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2"/>23.<text:bookmark-end text:name="sub_282312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одключение внутри-</text:p>
            <text:p text:style-name="P3">домовых систем отоп-</text:p>
            <text:p text:style-name="P3">ления к квартальным</text:p>
            <text:p text:style-name="P3">сетям</text:p>
            <text:p text:style-name="P3"><text:soft-page-break/>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"/>24.<text:bookmark-end text:name="sub_282412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"/>25.<text:bookmark-end text:name="sub_282512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"/>26.<text:bookmark-end text:name="sub_28261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135,0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2"/>27.<text:bookmark-end text:name="sub_282712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"/>30.<text:bookmark-end text:name="sub_283013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6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21"/>23.<text:bookmark-end text:name="sub_28231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крана на</text:p>
            <text:p text:style-name="P3">стояке ГВС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1"/>24.<text:bookmark-end text:name="sub_28241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1"/>25.<text:bookmark-end text:name="sub_28251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1"/>26.<text:bookmark-end text:name="sub_28261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733,40</text:p>
          </table:table-cell>
          <table:table-cell table:style-name="Таблица1.A2" office:value-type="string">
            <text:p text:style-name="P7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6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21"/>27.<text:bookmark-end text:name="sub_282712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1"/>30.<text:bookmark-end text:name="sub_283013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211"/>23.<text:bookmark-end text:name="sub_282312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Осмотр (ревизия) устранение завозду- </text:p>
            <text:p text:style-name="P5">шенности в системе</text:p>
            <text:p text:style-name="P5">ГВС всего стояка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11"/>24.<text:bookmark-end text:name="sub_282412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11"/>25.<text:bookmark-end text:name="sub_282512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11"/>26.<text:bookmark-end text:name="sub_282612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540,22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1211"/>27.<text:bookmark-end text:name="sub_282712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11"/>30.<text:bookmark-end text:name="sub_283013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12111"/>23.<text:bookmark-end text:name="sub_282312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Восстановление ра-</text:p>
            <text:p text:style-name="P5">ботоспособности в</text:p>
            <text:p text:style-name="P5">системе ГВС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111"/>24.<text:bookmark-end text:name="sub_282412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512111"/>25.<text:bookmark-end text:name="sub_282512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111"/>26.<text:bookmark-end text:name="sub_282612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135,0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12111"/>27.<text:bookmark-end text:name="sub_282712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111"/>30.<text:bookmark-end text:name="sub_283013111"/>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121111"/>23.<text:bookmark-end text:name="sub_2823121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Ремонт и прочистка</text:p>
            <text:p text:style-name="P5">стояка ГВС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1111"/>24.<text:bookmark-end text:name="sub_2824121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1111"/>25.<text:bookmark-end text:name="sub_2825121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1111"/>26.<text:bookmark-end text:name="sub_2826121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2442,22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121111"/>27.<text:bookmark-end text:name="sub_2827121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1111"/>30.<text:bookmark-end text:name="sub_28301311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1211111"/>23.<text:bookmark-end text:name="sub_28231211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Устранение течи в</text:p>
            <text:p text:style-name="P5">соединении стояка ГВС</text:p>
            <text:p text:style-name="P5">со счетчиком</text:p>
          </table:table-cell>
          <table:table-cell table:style-name="Таблица1.A2" office:value-type="string">
            <text:p text:style-name="P7"><text:span text:style-name="T4">На</text:span>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211111"/>24.<text:bookmark-end text:name="sub_28241211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211111"/>25.<text:bookmark-end text:name="sub_28251211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211111"/>26.<text:bookmark-end text:name="sub_282612111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78,3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1211111"/>27.<text:bookmark-end text:name="sub_28271211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311111"/>30.<text:bookmark-end text:name="sub_283013111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14"/>21.<text:bookmark-end text:name="sub_28214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</text:p>
            <text:p text:style-name="P3">кровли, чердачного</text:p>
            <text:p text:style-name="P3">помещения, подъездов.</text:p>
            <text:p text:style-name="P3">подвалов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7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8"><text:bookmark-start text:name="sub_28224"/>22.<text:bookmark-end text:name="sub_28224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24529,97</text:p>
            <text:p text:style-name="P9"/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7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13"/>23.<text:bookmark-end text:name="sub_28231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Изготовление, установ-</text:p>
            <text:p text:style-name="P3">ка сеток на продухи на</text:p>
            <text:p text:style-name="P3">техническом этаж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13"/>24.<text:bookmark-end text:name="sub_28241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13"/>25.<text:bookmark-end text:name="sub_28251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3"/>26.<text:bookmark-end text:name="sub_282613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4529,9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13"/>27.<text:bookmark-end text:name="sub_28271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14"/>30.<text:bookmark-end text:name="sub_28301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17"/>21.<text:bookmark-end text:name="sub_28217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3">Текущий ремонт системы электроснабжения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6"/>22.<text:bookmark-end text:name="sub_28226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17125,49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0"/>23.<text:bookmark-end text:name="sub_282320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ламп</text:p>
            <text:p text:style-name="P3">накалива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0"/>24.<text:bookmark-end text:name="sub_282420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0"/>25.<text:bookmark-end text:name="sub_282520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19"/>26.<text:bookmark-end text:name="sub_282619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3111,57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0"/>27.<text:bookmark-end text:name="sub_282720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1"/>30.<text:bookmark-end text:name="sub_28302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"/>23.<text:bookmark-end text:name="sub_2823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Ремонт электропроводки в</text:p>
            <text:p text:style-name="P3">щитке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"/>24.<text:bookmark-end text:name="sub_2824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1"/>25.<text:bookmark-end text:name="sub_2825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"/>26.<text:bookmark-end text:name="sub_282620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032,61</text:p>
          </table:table-cell>
          <table:table-cell table:style-name="Таблица1.A2" office:value-type="string">
            <text:p text:style-name="P7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7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1"/>27.<text:bookmark-end text:name="sub_28272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"/>30.<text:bookmark-end text:name="sub_283022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11"/>23.<text:bookmark-end text:name="sub_28232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Замена <text:s/>датчика движения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1"/>24.<text:bookmark-end text:name="sub_28242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11"/>25.<text:bookmark-end text:name="sub_28252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1"/>26.<text:bookmark-end text:name="sub_282620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769,98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"/>27.<text:bookmark-end text:name="sub_28272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1"/>30.<text:bookmark-end text:name="sub_283022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111"/>23.<text:bookmark-end text:name="sub_2823211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Замена светильника</text:p>
            <text:p text:style-name="P3">над входом в подъезд</text:p>
          </table:table-cell>
          <table:table-cell table:style-name="Таблица1.A2" office:value-type="string">
            <text:p text:style-name="P7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111"/>24.<text:bookmark-end text:name="sub_2824211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необходимости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8"><text:bookmark-start text:name="sub_28252111"/>25.<text:bookmark-end text:name="sub_2825211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011"/>26.<text:bookmark-end text:name="sub_2826201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12211,3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111"/>27.<text:bookmark-end text:name="sub_28272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211"/>30.<text:bookmark-end text:name="sub_28302211"/>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18"/>21.<text:bookmark-end text:name="sub_28218"/>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 (услуг)</text:p>
          </table:table-cell>
          <table:table-cell table:style-name="Таблица1.A2" office:value-type="string">
            <text:p text:style-name="P5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7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27"/>22.<text:bookmark-end text:name="sub_28227"/>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Годовая фактическая стоимость работ (услуг)</text:p>
          </table:table-cell>
          <table:table-cell table:style-name="Таблица1.A2" office:value-type="string">
            <text:p text:style-name="P9">70028,76</text:p>
          </table:table-cell>
          <table:table-cell table:style-name="Таблица1.A2" office:value-type="string">
            <text:p text:style-name="P7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6"/>23.<text:bookmark-end text:name="sub_282326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Техническое обслуживание</text:p>
            <text:p text:style-name="P3">комплектов</text:p>
            <text:p text:style-name="P3">теплового счетчика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6"/>24.<text:bookmark-end text:name="sub_282426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6"/>25.<text:bookmark-end text:name="sub_282526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5"/>26.<text:bookmark-end text:name="sub_282625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5085,9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7"/>27.<text:bookmark-end text:name="sub_28272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8"/>30.<text:bookmark-end text:name="sub_283028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Снятие показаний</text:p>
            <text:p text:style-name="P3">с общедомовых</text:p>
            <text:p text:style-name="P3">приборов учета</text:p>
            <text:p text:style-name="P3">тепловой энерги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4344,44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6"/>27.<text:bookmark-end text:name="sub_282726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7"/>30.<text:bookmark-end text:name="sub_283027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3">Снятие показаний с</text:p>
            <text:p text:style-name="P3">общедомовых приборов</text:p>
            <text:p text:style-name="P3">учета электроэнергии</text:p>
          </table:table-cell>
          <table:table-cell table:style-name="Таблица1.A2" office:value-type="string">
            <text:p text:style-name="P7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546,83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5"/>27.<text:bookmark-end text:name="sub_282725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6"/>30.<text:bookmark-end text:name="sub_283026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рием и обработка</text:p>
            <text:p text:style-name="P3">показаний ИПУ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<text:soft-page-break/>измерения</text:p>
          </table:table-cell>
          <table:table-cell table:style-name="Таблица1.A2" office:value-type="string">
            <text:p text:style-name="P9">16628,76</text:p>
          </table:table-cell>
          <table:table-cell table:style-name="Таблица1.A2" office:value-type="string">
            <text:p text:style-name="P7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4"/>27.<text:bookmark-end text:name="sub_28272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5"/>30.<text:bookmark-end text:name="sub_283025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3"/>23.<text:bookmark-end text:name="sub_282323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Калибровка,поверка</text:p>
            <text:p text:style-name="P3">приборов учета</text:p>
            <text:p text:style-name="P3">тепловой энергии,</text:p>
            <text:p text:style-name="P3">ГВС,ХВС</text:p>
          </table:table-cell>
          <table:table-cell table:style-name="Таблица1.A2" office:value-type="string">
            <text:p text:style-name="P7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"/>24.<text:bookmark-end text:name="sub_282423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"/>25.<text:bookmark-end text:name="sub_282523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"/>26.<text:bookmark-end text:name="sub_28262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<text:span text:style-name="T4">25150</text:span>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723"/>27.<text:bookmark-end text:name="sub_28272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"/>30.<text:bookmark-end text:name="sub_283024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23231"/>23.<text:bookmark-end text:name="sub_282323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Установка антимаг-</text:p>
            <text:p text:style-name="P3">нитных пломб</text:p>
          </table:table-cell>
          <table:table-cell table:style-name="Таблица1.A2" office:value-type="string">
            <text:p text:style-name="P7">50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1"/>24.<text:bookmark-end text:name="sub_2824231"/></text:p>
          </table:table-cell>
          <table:table-cell table:style-name="Таблица1.A2" office:value-type="string">
            <text:p text:style-name="P7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1"/>25.<text:bookmark-end text:name="sub_282523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1"/>26.<text:bookmark-end text:name="sub_28262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9">2299,66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"/>27.<text:bookmark-end text:name="sub_282723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"/>30.<text:bookmark-end text:name="sub_283024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32"/>23.<text:bookmark-end text:name="sub_2823232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Пломбирование</text:p>
            <text:p text:style-name="P3">счетчика ГВС</text:p>
          </table:table-cell>
          <table:table-cell table:style-name="Таблица1.A2" office:value-type="string">
            <text:p text:style-name="P7"><text:span text:style-name="T4">Указыва</text:span>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2"/>24.<text:bookmark-end text:name="sub_2824232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 table:style-name="Таблица1.405">
          <table:table-cell table:style-name="Таблица1.A2" office:value-type="string">
            <text:p text:style-name="P8"><text:bookmark-start text:name="sub_2825232"/>25.<text:bookmark-end text:name="sub_2825232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2"/>26.<text:bookmark-end text:name="sub_2826222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3">410,50</text:p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1"/>27.<text:bookmark-end text:name="sub_282723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1"/>30.<text:bookmark-end text:name="sub_283024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232321"/>23.<text:bookmark-end text:name="sub_28232321"/>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3">Техническое <text:s/>обслуживание комплектов конт-</text:p>
            <text:p text:style-name="P3"><text:soft-page-break/>рольно-измерительных</text:p>
            <text:p text:style-name="P3">приборов тепловой</text:p>
            <text:p text:style-name="P3">энергии</text:p>
          </table:table-cell>
          <table:table-cell table:style-name="Таблица1.A2" office:value-type="string">
            <text:p text:style-name="P7"><text:span text:style-name="T4">Указыва</text:span>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<text:bookmark-start text:name="sub_28242321"/>24.<text:bookmark-end text:name="sub_28242321"/>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Периодичность выполнения работ (оказания услуг)</text:p>
          </table:table-cell>
          <table:table-cell table:style-name="Таблица1.A2" office:value-type="string">
            <text:p text:style-name="P3">По графику</text:p>
          </table:table-cell>
          <table:table-cell table:style-name="Таблица1.A2" office:value-type="string">
            <text:p text:style-name="P7">Указывается периодичность выполнения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52321"/>25.<text:bookmark-end text:name="sub_28252321"/>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од</text:p>
          </table:table-cell>
          <table:table-cell table:style-name="Таблица1.A2" office:value-type="string">
            <text:p text:style-name="P7">Указывается единица измерения объема работы (услуги)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62221"/>26.<text:bookmark-end text:name="sub_28262221"/>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тоимость на единицу измерения</text:p>
          </table:table-cell>
          <table:table-cell table:style-name="Таблица1.A2" office:value-type="string">
            <text:p text:style-name="P3">13562,64</text:p>
            <text:p text:style-name="P3"/>
          </table:table-cell>
          <table:table-cell table:style-name="Таблица1.A2" office:value-type="string">
            <text:p text:style-name="P7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7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8"><text:bookmark-start text:name="sub_282723111"/>27.<text:bookmark-end text:name="sub_28272311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11"/>30.<text:bookmark-end text:name="sub_2830241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8"><text:bookmark-start text:name="sub_283024112"/>30.<text:bookmark-end text:name="sub_283024112"/></text:p>
          </table:table-cell>
        </table:table-row>
        <table:table-row>
          <table:table-cell table:style-name="Таблица1.A2" office:value-type="string">
            <text:p text:style-name="P8">2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0241111"/>30.<text:bookmark-end text:name="sub_2830241111"/>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8"><text:bookmark-start text:name="sub_2830241121"/>30.<text:bookmark-end text:name="sub_2830241121"/></text:p>
          </table:table-cell>
        </table:table-row>
        <table:table-row>
          <table:table-cell table:style-name="Таблица1.A2" office:value-type="string">
            <text:p text:style-name="P8">31.</text:p>
          </table:table-cell>
          <table:table-cell table:style-name="Таблица1.A2" office:value-type="string">
            <text:p text:style-name="P7">Авансовые платежи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2"/>32.<text:bookmark-end text:name="sub_2832"/>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3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начало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<text:soft-page-break/>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4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Авансовые платежи потребителей (на конец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35"/>35.<text:bookmark-end text:name="sub_2835"/>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ереходящие остатки денежных средств (на конец периода)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6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 (на конец периода)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"/>37.<text:bookmark-end text:name="sub_2837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Электроэнергия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ВТ.ч</text:p>
          </table:table-cell>
          <table:table-cell table:style-name="Таблица1.A2" office:value-type="string">
            <text:p text:style-name="P7">Указывается единица <text:soft-page-break/>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<text:span text:style-name="T4">Ука</text:span>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"/>41.<text:bookmark-end text:name="sub_2841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<text:soft-page-break/>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"/>44.<text:bookmark-end text:name="sub_2844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"/>45.<text:bookmark-end text:name="sub_2845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ий размер уплаченных управляющей <text:soft-page-break/>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4"/>47.<text:bookmark-end text:name="sub_28474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<text:soft-page-break/>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1"/>37.<text:bookmark-end text:name="sub_28371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Холодное водоснабж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1"/>41.<text:bookmark-end text:name="sub_28411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<text:soft-page-break/>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1"/>44.<text:bookmark-end text:name="sub_28441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1"/>45.<text:bookmark-end text:name="sub_28451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<text:soft-page-break/>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3"/>47.<text:bookmark-end text:name="sub_28473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0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2"/>37.<text:bookmark-end text:name="sub_28372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Водоотвед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<text:soft-page-break/>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2"/>41.<text:bookmark-end text:name="sub_28412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2"/>44.<text:bookmark-end text:name="sub_28442"/></text:p>
          </table:table-cell>
          <table:table-cell table:style-name="Таблица1.A2" office:value-type="string">
            <text:p text:style-name="P7">Оплачено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<text:soft-page-break/>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<text:soft-page-break/>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2"/>45.<text:bookmark-end text:name="sub_28452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2"/>47.<text:bookmark-end text:name="sub_28472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3"/>37.<text:bookmark-end text:name="sub_28373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Отопление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кал</text:p>
          </table:table-cell>
          <table:table-cell table:style-name="Таблица1.A2" office:value-type="string">
            <text:p text:style-name="P7">Указывается единица <text:soft-page-break/>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3"/>41.<text:bookmark-end text:name="sub_28413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<text:soft-page-break/>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3"/>44.<text:bookmark-end text:name="sub_28443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3"/>45.<text:bookmark-end text:name="sub_28453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<text:soft-page-break/>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1"/>47.<text:bookmark-end text:name="sub_28471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<text:soft-page-break/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<text:soft-page-break/>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<text:soft-page-break/>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374"/>37.<text:bookmark-end text:name="sub_28374"/>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Горячее водоснабжение (Компонент холодная вода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8.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Куб.м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39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0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14"/>41.<text:bookmark-end text:name="sub_28414"/>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2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<text:soft-page-break/>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3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44"/>44.<text:bookmark-end text:name="sub_28444"/>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<text:bookmark-start text:name="sub_28454"/>45.<text:bookmark-end text:name="sub_28454"/>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<text:soft-page-break/>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6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bookmark-start text:name="sub_2847"/>47.<text:bookmark-end text:name="sub_2847"/>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48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8">49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8">50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37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Вид коммунальной услуги</text:p>
          </table:table-cell>
          <table:table-cell table:style-name="Таблица1.A2" office:value-type="string">
            <text:p text:style-name="P3">Горячее водоснабжение (компонент тепловая энергия)</text:p>
          </table:table-cell>
          <table:table-cell table:style-name="Таблица1.A2" office:value-type="string">
            <text:p text:style-name="P7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8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A2" office:value-type="string">
            <text:p text:style-name="P3">Гкал.</text:p>
          </table:table-cell>
          <table:table-cell table:style-name="Таблица1.A2" office:value-type="string">
            <text:p text:style-name="P7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9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A2" office:value-type="string">
            <text:p text:style-name="P8">нат. показ.</text:p>
          </table:table-cell>
          <table:table-cell table:style-name="Таблица1.A2" office:value-type="string">
            <text:p text:style-name="P7">Общий объем потребления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0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требителям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41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требителями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2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отребителе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3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4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5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7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6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7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оступивших претензий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8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удовлетворенных претензий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9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Количество претензий, в удовлетворении которых отказано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0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Сумма произведенного перерасчета</text:p>
          </table:table-cell>
          <table:table-cell table:style-name="Таблица1.A2" office:value-type="string">
            <text:p text:style-name="P9">0,0</text:p>
          </table:table-cell>
          <table:table-cell table:style-name="Таблица1.A2" office:value-type="string">
            <text:p text:style-name="P7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претензий потребителям-должникам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7">Направлено исковых заявлений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7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7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2M18S</meta:editing-duration>
    <meta:editing-cycles>21</meta:editing-cycles>
    <meta:generator>OpenOffice/4.1.4$Win32 OpenOffice.org_project/414m5$Build-9788</meta:generator>
    <dc:date>2024-01-23T13:40:43.50</dc:date>
    <dc:creator>Галина Ушакова</dc:creator>
    <meta:printed-by>Галина Ушакова</meta:printed-by>
    <meta:print-date>2024-01-23T13:36:08.89</meta:print-date>
    <meta:document-statistic meta:table-count="1" meta:image-count="0" meta:object-count="0" meta:page-count="101" meta:paragraph-count="3030" meta:word-count="15013" meta:character-count="126651"/>
    <meta:user-defined meta:name="Info 1"/>
    <meta:user-defined meta:name="Info 2"/>
    <meta:user-defined meta:name="Info 3"/>
    <meta:user-defined meta:name="Info 4"/>
  </office:meta>
</office:document-meta>
</file>