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1cm" table:align="right"/>
    </style:style>
    <style:style style:name="Таблица1.A" style:family="table-column">
      <style:table-column-properties style:column-width="2.778cm"/>
    </style:style>
    <style:style style:name="Таблица1.B" style:family="table-column">
      <style:table-column-properties style:column-width="3.598cm"/>
    </style:style>
    <style:style style:name="Таблица1.C" style:family="table-column">
      <style:table-column-properties style:column-width="3.387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4.075cm"/>
    </style:style>
    <style:style style:name="Таблица1.F" style:family="table-column">
      <style:table-column-properties style:column-width="4.022cm"/>
    </style:style>
    <style:style style:name="Таблица1.G" style:family="table-column">
      <style:table-column-properties style:column-width="3.306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E19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0pt" fo:language="ru" fo:country="RU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left="0.106cm" fo:margin-right="2.672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106bbe" style:font-name="Times New Roman"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Форма 2.8. Отчет<text:line-break/> об исполнении управляющей организацией договора управления, а также отчет о выполнении товариществом, кооперативом смет доходов и расходов <text:span text:style-name="T3">по ул. Колхозная д. 2»В» <text:s/></text:span>за 2023 год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columns-spanned="5" office:value-type="string">
            <text:p text:style-name="P5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.F1" table:number-columns-spanned="2" office:value-type="string">
            <text:p text:style-name="P5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5">N пп</text:p>
          </table:table-cell>
          <table:table-cell table:style-name="Таблица1.A2" office:value-type="string">
            <text:p text:style-name="P5">Наименование параметра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5">Наименование показателя</text:p>
          </table:table-cell>
          <table:table-cell table:style-name="Таблица1.A2" office:value-type="string">
            <text:p text:style-name="P5">Информация</text:p>
          </table:table-cell>
          <table:table-cell table:style-name="Таблица1.A2" office:value-type="string">
            <text:p text:style-name="P5">Порядок заполнения</text:p>
          </table:table-cell>
          <table:table-cell table:style-name="Таблица1.G2" office:value-type="string">
            <text:p text:style-name="P5">Дополнительное описание</text:p>
          </table:table-cell>
        </table:table-row>
        <table:table-row>
          <table:table-cell table:style-name="Таблица1.A2" office:value-type="string">
            <text:p text:style-name="P5">1.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заполнения/ внесения изменений</text:p>
          </table:table-cell>
          <table:table-cell table:style-name="Таблица1.A2" office:value-type="string">
            <text:p text:style-name="P6">09.01.2024<text:span text:style-name="T3">г</text:span></text:p>
          </table:table-cell>
          <table:table-cell table:style-name="Таблица1.A2" office:value-type="string">
            <text:p text:style-name="P4">Указывается календарная дата первичного заполнения или внесения изменений в фор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.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начала отчетного периода</text:p>
          </table:table-cell>
          <table:table-cell table:style-name="Таблица1.A2" office:value-type="string">
            <text:p text:style-name="P6">01.01.2023 <text:span text:style-name="T3">г</text:span></text:p>
          </table:table-cell>
          <table:table-cell table:style-name="Таблица1.A2" office:value-type="string">
            <text:p text:style-name="P4">Указывается календарная дата начал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3"/>3.<text:bookmark-end text:name="sub_28303"/>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Дата конца отчетного периода</text:p>
          </table:table-cell>
          <table:table-cell table:style-name="Таблица1.A2" office:value-type="string">
            <text:p text:style-name="P6">31.12.2023 <text:span text:style-name="T3">г.</text:span></text:p>
          </table:table-cell>
          <table:table-cell table:style-name="Таблица1.A2" office:value-type="string">
            <text:p text:style-name="P4">Указывается календарная дата конца отчетного периода по раскрытию информации в рамках отчета об исполнении управляющей организацией договора управления, а также о выполнении товариществом или кооперативом смет доходов и расходов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2">Общая информация о выполняемых работах (оказываемых услугах) по содержанию и текущему ремонту общего имущества в многоквартирном до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<text:soft-page-break/>потребителей (на начало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<text:soft-page-break/>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, на конец предыдущего отчетного периода,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начало периода)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>Указывается сумма неиспользованных за предыдущий отчетный период денежных средств по многоквартирному дому, образованная вследствие внесения платы потребителями за услуги (работы) по содержанию и текущему ремонту общего имущества в многоквартирном доме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6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начало периода)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<text:soft-page-break/>многоквартирном доме, образованная на конец предыдущего отчетного периода и перешедшая на текущий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7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, в том числе: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(работы) по содержанию и текущему ремонту</text:p>
          </table:table-cell>
          <table:table-cell table:style-name="Таблица1.A2" office:value-type="string">
            <text:p text:style-name="P14">674885,23</text:p>
          </table:table-cell>
          <table:table-cell table:style-name="Таблица1.A2" office:value-type="string">
            <text:p text:style-name="P4">Указывается общий размер начислений потребителям многоквартирного дома за услуги (работы) по содержанию и текущему ремонту общего имущества в многоквартирном доме за отчетны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8</text:p>
          </table:table-cell>
          <table:table-cell table:style-name="Таблица1.A2" office:value-type="string">
            <text:p text:style-name="P4">- за содержание дом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содержание дома</text:p>
          </table:table-cell>
          <table:table-cell table:style-name="Таблица1.A2" office:value-type="string">
            <text:p text:style-name="P14">674885,23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содержание дома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9</text:p>
          </table:table-cell>
          <table:table-cell table:style-name="Таблица1.A2" office:value-type="string">
            <text:p text:style-name="P4">- за текущий ремонт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текущий ремонт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текущий ремонт, входящая в сумму <text:soft-page-break/>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0</text:p>
          </table:table-cell>
          <table:table-cell table:style-name="Таблица1.A2" office:value-type="string">
            <text:p text:style-name="P4">- за услуги управ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за услуги управления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начислений потребителям многоквартирного дома за услуги управления, входящая в сумму общего размера начислений за услуги (работы) по содержанию и текущему ремонту общего имущества в многоквартирном доме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1</text:p>
          </table:table-cell>
          <table:table-cell table:style-name="Таблица1.A2" office:value-type="string">
            <text:p text:style-name="P4">Получено денежных средств, в том числе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</text:p>
          </table:table-cell>
          <table:table-cell table:style-name="Таблица1.A2" office:value-type="string">
            <text:p text:style-name="P14">621080,75</text:p>
          </table:table-cell>
          <table:table-cell table:style-name="Таблица1.A2" office:value-type="string">
            <text:p text:style-name="P4">Указывается общий размер полученных денежных средств за отчетный период по многоквартирному дому за оказание услуг по содержанию и текущему ремонту общего имущества в многоквартирном доме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2</text:p>
          </table:table-cell>
          <table:table-cell table:style-name="Таблица1.A2" office:value-type="string">
            <text:p text:style-name="P4">- денежных средст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собственников/ нанимателей помещений</text:p>
          </table:table-cell>
          <table:table-cell table:style-name="Таблица1.A2" office:value-type="string">
            <text:p text:style-name="P14">621080,75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собственников/нанимате<text:soft-page-break/>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3</text:p>
          </table:table-cell>
          <table:table-cell table:style-name="Таблица1.A2" office:value-type="string">
            <text:p text:style-name="P4">- целевых взносов от собственников/ нанимателей помещен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целевых взносов от собственников/ нанимателей помещен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целевым взносам от собственников/ нанимателей помещений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4</text:p>
          </table:table-cell>
          <table:table-cell table:style-name="Таблица1.A2" office:value-type="string">
            <text:p text:style-name="P4">- субсиди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субсидий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денежных средств, поступивших в течение отчетного периода по полученным субсидиям, входящая в сумму общего размера полученных денежных <text:soft-page-break/>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5</text:p>
          </table:table-cell>
          <table:table-cell table:style-name="Таблица1.A2" office:value-type="string">
            <text:p text:style-name="P4">- денежных средств от использования общего имуществ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от использования общего имущества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от использования общего имущества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6</text:p>
          </table:table-cell>
          <table:table-cell table:style-name="Таблица1.A2" office:value-type="string">
            <text:p text:style-name="P4">- прочие поступл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рочие поступления</text:p>
          </table:table-cell>
          <table:table-cell table:style-name="Таблица1.E19" office:value-type="float" office:value="0">
            <text:p text:style-name="P14">0</text:p>
          </table:table-cell>
          <table:table-cell table:style-name="Таблица1.A2" office:value-type="string">
            <text:p text:style-name="P4">Указывается сумма денежных средств, полученных в течение отчетного периода по прочим поступлениям, входящая в сумму общего размера полученных денежных средств за оказание услуг по содержанию и текущему ремонту общего имущества в многоквартирном доме за отчетный период по <text:soft-page-break/>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7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Всего денежных средств с учетом остатков</text:p>
          </table:table-cell>
          <table:table-cell table:style-name="Таблица1.A2" office:value-type="string">
            <text:p text:style-name="P14">621080,75</text:p>
          </table:table-cell>
          <table:table-cell table:style-name="Таблица1.A2" office:value-type="string">
            <text:p text:style-name="P4">Указывается сумма полученных денежных средств за услуги (работы) по содержанию и текущему ремонту общего имущества в многоквартирном доме за отчетный период по многоквартирному дому с учетом авансовых платежей потребителей и неиспользованных средств за такой период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8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Авансовые платежи потребителей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денежных средств по многоквартирному дому, образованная вследствие внесения потребителями авансовых платежей за услуги (работы) по содержанию и текущему ремонту общего имущества в многоквартирном доме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19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ереходящие остатки денежных средств (на конец периода)</text:p>
          </table:table-cell>
          <table:table-cell table:style-name="Таблица1.A2" office:value-type="string">
            <text:p text:style-name="P14">0,0</text:p>
          </table:table-cell>
          <table:table-cell table:style-name="Таблица1.A2" office:value-type="string">
            <text:p text:style-name="P4">Указывается сумма неиспользованных в отчетном периоде денежных средств на конец отчетного периода по многоквартирному дому, образованная вследствие внесения <text:soft-page-break/>платы потребителями за услуги (работы) по содержанию и текущему ремонту общего имущества в многоквартирном доме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0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 (на конец периода)</text:p>
          </table:table-cell>
          <table:table-cell table:style-name="Таблица1.A2" office:value-type="string">
            <text:p text:style-name="P14">122907,63</text:p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услуги (работы) по содержанию и текущему ремонту общего имущества в многоквартирном доме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4"/>
            <text:p text:style-name="P2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16">Содержание мест общего пользова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14">123918,57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8">Санитарная уборка общего имуществ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ext:soft-page-break/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8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8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4">120093,5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14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ератизац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месяц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E19" office:value-type="float" office:value="3825">
            <text:p text:style-name="P6">38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</text:p>
            <text:p text:style-name="P3"><text:soft-page-break/>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<text:soft-page-break/>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хническое обслуживание жилищного фонд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68636,16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17">Технический осмотр конструктивных элементов жилого дом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17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17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15">25312,6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7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ий осмотр инженерного оборудова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7968,0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нутридомового газопровода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855,4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вентализа-</text:p>
            <text:p text:style-name="P9">ционных каналов и</text:p>
            <text:p text:style-name="P9">дымоходов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500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Дступ в интернет</text:p>
          </table:table-cell>
          <table:table-cell table:style-name="Таблица1.A2" office:value-type="string">
            <text:p text:style-name="P4"><text:span text:style-name="T3">Указ</text:span>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<text:soft-page-break/>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<text:soft-page-break/>измерения</text:p>
          </table:table-cell>
          <table:table-cell table:style-name="Таблица1.A2" office:value-type="string">
            <text:p text:style-name="P6">12000,00</text:p>
          </table:table-cell>
          <table:table-cell table:style-name="Таблица1.A2" office:value-type="string">
            <text:p text:style-name="P4">Указывается стоимость <text:soft-page-break/>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<text:soft-page-break/>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1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придомовой территории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2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30025,34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трижка травы на</text:p>
            <text:p text:style-name="P9">придомовой территории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712,6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14">2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"/>23.<text:bookmark-end text:name="sub_2823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осмотр малых</text:p>
            <text:p text:style-name="P9">архитектурных</text:p>
            <text:p text:style-name="P9">форм</text:p>
            <text:p text:style-name="P9"><text:s/>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"/>24.<text:bookmark-end text:name="sub_2824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"/>25.<text:bookmark-end text:name="sub_2825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"/>26.<text:bookmark-end text:name="sub_2826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5312,66</text:p>
            <text:p text:style-name="P6"/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"/>27.<text:bookmark-end text:name="sub_282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"/>30.<text:bookmark-end text:name="sub_2830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1"/>21.<text:bookmark-end text:name="sub_2821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Содержание и текущий ремонт лифт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"/>22.<text:bookmark-end text:name="sub_28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16913,23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"/>23.<text:bookmark-end text:name="sub_28231"/>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<text:soft-page-break/>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Комплексное <text:soft-page-break/>обслуживание лифтов</text:p>
          </table:table-cell>
          <table:table-cell table:style-name="Таблица1.A2" office:value-type="string">
            <text:p text:style-name="P4">Указывается <text:soft-page-break/>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"/>24.<text:bookmark-end text:name="sub_2824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"/>25.<text:bookmark-end text:name="sub_2825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"/>26.<text:bookmark-end text:name="sub_2826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6713,2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"/>27.<text:bookmark-end text:name="sub_282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"/>30.<text:bookmark-end text:name="sub_283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3"/>23.<text:bookmark-end text:name="sub_2823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Обязательное страхование гражданской ответственност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3"/>24.<text:bookmark-end text:name="sub_2824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6">1 <text:span text:style-name="T3">раз в год</text:span>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3"/>25.<text:bookmark-end text:name="sub_2825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3"/>26.<text:bookmark-end text:name="sub_2826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0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3"/>27.<text:bookmark-end text:name="sub_282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4"/>30.<text:bookmark-end text:name="sub_2830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<text:soft-page-break/>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12"/>21.<text:bookmark-end text:name="sub_28212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22"/>22.<text:bookmark-end text:name="sub_28222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45796,86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5"/>23.<text:bookmark-end text:name="sub_28235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Информационно — вычислительные работы по начислению платежей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45"/>24.<text:bookmark-end text:name="sub_28245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Ежедневно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55"/>25.<text:bookmark-end text:name="sub_28255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65"/>26.<text:bookmark-end text:name="sub_2826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5796,8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5"/>27.<text:bookmark-end text:name="sub_28275"/>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<text:soft-page-break/>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6"/>30.<text:bookmark-end text:name="sub_28306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13"/>21.<text:bookmark-end text:name="sub_28213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ХВС, ГВС, водоотведение, <text:soft-page-break/>отоплен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23"/>22.<text:bookmark-end text:name="sub_28223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45578,91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6"/>23.<text:bookmark-end text:name="sub_2823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очистка стояка</text:p>
            <text:p text:style-name="P9">канализац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6"/>24.<text:bookmark-end text:name="sub_28246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6"/>25.<text:bookmark-end text:name="sub_2825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6"/>26.<text:bookmark-end text:name="sub_28266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971,82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1"/>27.<text:bookmark-end text:name="sub_2827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<text:soft-page-break/>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<text:soft-page-break/>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2"/>30.<text:bookmark-end text:name="sub_2830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7"/>23.<text:bookmark-end text:name="sub_28237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ановка запорной</text:p>
            <text:p text:style-name="P9">арматуры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7"/>24.<text:bookmark-end text:name="sub_28247"/></text:p>
          </table:table-cell>
          <table:table-cell table:style-name="Таблица1.A2" office:value-type="string">
            <text:p text:style-name="P4">Периодичность выполнения работ <text:soft-page-break/>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<text:soft-page-break/>выполнения работы (услуги).</text:p>
          </table:table-cell>
          <table:table-cell table:style-name="Таблица1.G2" office:value-type="string">
            <text:p text:style-name="P4">Указывается периодичность <text:soft-page-break/>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7"/>25.<text:bookmark-end text:name="sub_28257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7"/>26.<text:bookmark-end text:name="sub_28267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92,8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0"/>27.<text:bookmark-end text:name="sub_28271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1"/>30.<text:bookmark-end text:name="sub_2830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"/>23.<text:bookmark-end text:name="sub_28238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в</text:p>
            <text:p text:style-name="P9">полотенцесушилке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"/>24.<text:bookmark-end text:name="sub_28248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"/>25.<text:bookmark-end text:name="sub_28258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"/>26.<text:bookmark-end text:name="sub_28268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9">889,0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"/>27.<text:bookmark-end text:name="sub_28279"/></text:p>
          </table:table-cell>
          <table:table-cell table:style-name="Таблица1.A2" office:value-type="string">
            <text:p text:style-name="P4">Количество <text:soft-page-break/>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<text:soft-page-break/>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<text:soft-page-break/>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"/>30.<text:bookmark-end text:name="sub_283010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ых работ(оказанных услуг) <text:s/>рамках выбранной работы (услуги) заполняется по каждой выполненной работе (оказанной <text:soft-page-break/>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"/>23.<text:bookmark-end text:name="sub_28238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завозду -</text:p>
            <text:p text:style-name="P9">шенности в системе</text:p>
            <text:p text:style-name="P9">отопления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"/>24.<text:bookmark-end text:name="sub_28248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"/>25.<text:bookmark-end text:name="sub_28258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"/>26.<text:bookmark-end text:name="sub_28268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71,0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 (оказанных услуг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"/>27.<text:bookmark-end text:name="sub_28279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<text:soft-page-break/>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"/>30.<text:bookmark-end text:name="sub_283010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 (оказанных услуг) в рамках выбранной работы (услуги) (выполняется по каждой выполненной работе (оказанной услуге) в пункте 21 настоящего докумен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811"/>23.<text:bookmark-end text:name="sub_28238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трубопровода</text:p>
            <text:p text:style-name="P9">ГВС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"/>24.<text:bookmark-end text:name="sub_28248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"/>25.<text:bookmark-end text:name="sub_28258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Указывается <text:soft-page-break/>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"/>26.<text:bookmark-end text:name="sub_28268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5202,99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911"/>27.<text:bookmark-end text:name="sub_28279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"/>30.<text:bookmark-end text:name="sub_28301011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"/>23.<text:bookmark-end text:name="sub_282381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ходника в</text:p>
            <text:p text:style-name="P9">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"/>24.<text:bookmark-end text:name="sub_282481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"/>25.<text:bookmark-end text:name="sub_282581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"/>26.<text:bookmark-end text:name="sub_2826811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60,88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"/>27.<text:bookmark-end text:name="sub_282791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<text:soft-page-break/>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"/>30.<text:bookmark-end text:name="sub_283010112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"/>23.<text:bookmark-end text:name="sub_2823811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</text:p>
            <text:p text:style-name="P9">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"/>24.<text:bookmark-end text:name="sub_2824811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"/>25.<text:bookmark-end text:name="sub_2825811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"/>26.<text:bookmark-end text:name="sub_28268112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945,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"/>27.<text:bookmark-end text:name="sub_282791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"/>30.<text:bookmark-end text:name="sub_28301011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"/>23.<text:bookmark-end text:name="sub_28238112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цирку-</text:p>
            <text:p text:style-name="P9">ляции 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"/>24.<text:bookmark-end text:name="sub_2824811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"/>25.<text:bookmark-end text:name="sub_2825811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"/>26.<text:bookmark-end text:name="sub_28268112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15,3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7911211"/>27.<text:bookmark-end text:name="sub_2827911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"/>30.<text:bookmark-end text:name="sub_28301011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1"/>23.<text:bookmark-end text:name="sub_282381121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Устранение течи <text:s/>в сое-</text:p>
            <text:p text:style-name="P9">динении со счетчиком</text:p>
            <text:p text:style-name="P9">ХВС</text:p>
          </table:table-cell>
          <table:table-cell table:style-name="Таблица1.A2" office:value-type="string">
            <text:p text:style-name="P4"><text:span text:style-name="T3">У</text:span>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"/>24.<text:bookmark-end text:name="sub_28248112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"/>25.<text:bookmark-end text:name="sub_28258112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"/>26.<text:bookmark-end text:name="sub_28268112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30,6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"/>27.<text:bookmark-end text:name="sub_2827911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<text:soft-page-break/>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"/>30.<text:bookmark-end text:name="sub_283010112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11"/>2<text:bookmark-end text:name="sub_28238112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участка канали-</text:p>
            <text:p text:style-name="P9">зации в подвал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"/>24.<text:bookmark-end text:name="sub_28248112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1"/>25.<text:bookmark-end text:name="sub_28258112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681121111"/>26.<text:bookmark-end text:name="sub_28268112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159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"/>27.<text:bookmark-end text:name="sub_28279112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1"/>30.<text:bookmark-end text:name="sub_283010112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<text:soft-page-break/>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111"/>2<text:bookmark-end text:name="sub_282381121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одключение внутридо-</text:p>
            <text:p text:style-name="P9">мовых систем отопления</text:p>
            <text:p text:style-name="P9">к квартальным сетям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1"/>24.<text:bookmark-end text:name="sub_28248112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11"/>25.<text:bookmark-end text:name="sub_28258112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11"/>26.<text:bookmark-end text:name="sub_28268112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35,0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1"/>27.<text:bookmark-end text:name="sub_28279112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<text:soft-page-break/>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<text:soft-page-break/>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11"/>30.<text:bookmark-end text:name="sub_283010112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1111"/>2<text:bookmark-end text:name="sub_2823811211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Восстановление рабо-</text:p>
            <text:p text:style-name="P9">тоспосодности системы</text:p>
            <text:p text:style-name="P9">Г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11"/>24.<text:bookmark-end text:name="sub_28248112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58112111111"/>25.<text:bookmark-end text:name="sub_28258112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111"/>26.<text:bookmark-end text:name="sub_28268112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378,3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12"/>27.<text:bookmark-end text:name="sub_2827911211111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112"/>30.<text:bookmark-end text:name="sub_283010112111112"/>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<text:soft-page-break/>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81121111111"/>2<text:bookmark-end text:name="sub_282381121111111"/>3</text:p>
          </table:table-cell>
          <table:table-cell table:style-name="Таблица1.A2" office:value-type="string">
            <text:p text:style-name="P4"><text:s/><text:span text:style-name="T3">Наименование </text:span>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двух кранов на</text:p>
            <text:p text:style-name="P9">входе от стояка ГВС и ХВС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</table:table-row>
        <table:table-row>
          <table:table-cell table:style-name="Таблица1.A2" office:value-type="string">
            <text:p text:style-name="P5"><text:bookmark-start text:name="sub_282481121111111"/>24.<text:bookmark-end text:name="sub_2824811211111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Указывается периодичность выполнения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581121111111"/>25.<text:bookmark-end text:name="sub_2825811211111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Указывается единица измерения объема работы (услуги).</text:p>
          </table:table-cell>
        </table:table-row>
        <table:table-row>
          <table:table-cell table:style-name="Таблица1.A2" office:value-type="string">
            <text:p text:style-name="P5"><text:bookmark-start text:name="sub_282681121111111"/>26.<text:bookmark-end text:name="sub_28268112111111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6226,1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Указывается стоимость работы (услуги) на указанную единицу измерения.</text:p>
          </table:table-cell>
        </table:table-row>
        <table:table-row>
          <table:table-cell table:style-name="Таблица1.A2" office:value-type="string">
            <text:p text:style-name="P5"><text:bookmark-start text:name="sub_282791121111121"/>27.<text:bookmark-end text:name="sub_2827911211111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<text:soft-page-break/>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1121"/>30.<text:bookmark-end text:name="sub_28301011211111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(оказангных услуг) в рамках выбранной работы (услуги) (заполняется по каждой <text:s/>работе (оказанной услуге) в пункте 21 настоящего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4"/>21.<text:bookmark-end text:name="sub_28214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</text:p>
            <text:p text:style-name="P9">кровли, чердачного</text:p>
            <text:p text:style-name="P9">помещения,подъездов, </text:p>
            <text:p text:style-name="P9">подвалов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4">Указывается наименование работ (услуг)</text:p>
          </table:table-cell>
        </table:table-row>
        <text:soft-page-break/>
        <table:table-row>
          <table:table-cell table:style-name="Таблица1.A2" office:value-type="string">
            <text:p text:style-name="P5"><text:bookmark-start text:name="sub_28224"/>22.<text:bookmark-end text:name="sub_28224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01859,42 <text:span text:style-name="T3">руб</text:span>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4">Указывается фактическая общая годовая стоимость выполнения работы (услуги).</text:p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3"/>23.<text:bookmark-end text:name="sub_282313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Мытье входных</text:p>
            <text:p text:style-name="P9">дверей в пол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3"/>24.<text:bookmark-end text:name="sub_282413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3"/>25.<text:bookmark-end text:name="sub_282513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3"/>26.<text:bookmark-end text:name="sub_282613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753,25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13"/>27.<text:bookmark-end text:name="sub_28271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<text:soft-page-break/>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<text:soft-page-break/>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4"/>30.<text:bookmark-end text:name="sub_283014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</text:span><text:span text:style-name="T1">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14"/>23.<text:bookmark-end text:name="sub_282314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ступенек в</text:p>
            <text:p text:style-name="P9">подвале и входа в</text:p>
            <text:p text:style-name="P9">подъез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14"/>24.<text:bookmark-end text:name="sub_282414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14"/>25.<text:bookmark-end text:name="sub_282514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01106,1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9112111111"/>27.<text:bookmark-end text:name="sub_2827911211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10112111111"/>30.<text:bookmark-end text:name="sub_28301011211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7"/>21.<text:bookmark-end text:name="sub_28217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Текущий ремонт системы электроснабжения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26"/>22.<text:bookmark-end text:name="sub_28226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>15747,98</text:p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0"/>23.<text:bookmark-end text:name="sub_282320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перегоревших</text:p>
            <text:p text:style-name="P9">лампочек и предохрани-</text:p>
            <text:p text:style-name="P9">телей в по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0"/>24.<text:bookmark-end text:name="sub_282420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0"/>25.<text:bookmark-end text:name="sub_282520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19"/>26.<text:bookmark-end text:name="sub_282619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148,02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0"/>27.<text:bookmark-end text:name="sub_282720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<text:soft-page-break/>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1"/>30.<text:bookmark-end text:name="sub_2830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1"/>23.<text:bookmark-end text:name="sub_28232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<text:s/>электроосвещения на</text:p>
            <text:p text:style-name="P9">9 этаж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"/>24.<text:bookmark-end text:name="sub_28242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"/>25.<text:bookmark-end text:name="sub_28252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<text:soft-page-break/>измерения объема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"/>26.<text:bookmark-end text:name="sub_282620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808,73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1"/>27.<text:bookmark-end text:name="sub_28272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2"/>30.<text:bookmark-end text:name="sub_283022"/></text:p>
          </table:table-cell>
          <table:table-cell table:style-name="Таблица1.A2" office:value-type="string">
            <text:p text:style-name="P4">Сумма <text:soft-page-break/>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<text:soft-page-break/>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<text:soft-page-break/>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9"><text:bookmark-start text:name="sub_2823211"/><text:s/><text:bookmark-end text:name="sub_2823211"/><text:s text:c="11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Ремонт электропровод-</text:p>
            <text:p text:style-name="P9">ки в подъезде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1"/>24.<text:bookmark-end text:name="sub_2824211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1"/>25.<text:bookmark-end text:name="sub_2825211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1"/>26.<text:bookmark-end text:name="sub_2826201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533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"/>27.<text:bookmark-end text:name="sub_28272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<text:soft-page-break/>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21"/>30.<text:bookmark-end text:name="sub_283022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3212"/>23.<text:bookmark-end text:name="sub_2823212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<text:soft-page-break/>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Замена <text:s/>светильника</text:p>
            <text:p text:style-name="P9">над входом в подъезд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<text:soft-page-break/>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12"/>24.<text:bookmark-end text:name="sub_2824212"/>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12"/>25.<text:bookmark-end text:name="sub_2825212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02"/>26.<text:bookmark-end text:name="sub_2826202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2257,47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111"/>27.<text:bookmark-end text:name="sub_28272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<text:soft-page-break/>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211"/>30.<text:bookmark-end text:name="sub_283022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G2" table:number-columns-spanned="7" office:value-type="string">
            <text:p text:style-name="P3">Выполненные работы (оказанные услуги) по содержанию общего имущества и текущему ремонту в отчетном периоде (заполняется по каждому виду работ (услуг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18"/>21.<text:bookmark-end text:name="sub_28218"/>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 (услуг)</text:p>
          </table:table-cell>
          <table:table-cell table:style-name="Таблица1.A2" office:value-type="string">
            <text:p text:style-name="P9">Поверка, ремонт, снятие</text:p>
            <text:p text:style-name="P9">показаний с коллектив-</text:p>
            <text:p text:style-name="P9">ных приборов <text:s/>учета</text:p>
          </table:table-cell>
          <table:table-cell table:style-name="Таблица1.A2" office:value-type="string">
            <text:p text:style-name="P4">Указывается наименование работ (услуг)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227"/>22.<text:bookmark-end text:name="sub_28227"/>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Годовая фактическая стоимость работ (услуг)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фактическая общая годовая стоимость выполнения работы (услуги)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326"/>23.<text:bookmark-end text:name="sub_282326"/>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Техническое обслуживание комп-</text:p>
            <text:p text:style-name="P10">лектов контрольно-измерительныъ приборов</text:p>
            <text:p text:style-name="P10">узла учета тепловой</text:p>
            <text:p text:style-name="P10">энергии</text:p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5"><text:bookmark-start text:name="sub_282426"/>24.<text:bookmark-end text:name="sub_282426"/></text:p>
          </table:table-cell>
          <table:table-cell table:style-name="Таблица1.A2" office:value-type="string">
            <text:p text:style-name="P4">Периодичность <text:soft-page-break/>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<text:soft-page-break/>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<text:soft-page-break/>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<text:soft-page-break/>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526"/>25.<text:bookmark-end text:name="sub_282526"/>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625"/>26.<text:bookmark-end text:name="sub_282625"/>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3562,64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7"/>27.<text:bookmark-end text:name="sub_28272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<text:soft-page-break/>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8"/>30.<text:bookmark-end text:name="sub_283028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"><text:span text:style-name="T1">Детальный перечень выполненных работ (оказанных услуг) в рамках выбранной работы (услуги) (заполняется по каждой выполненной работе (оказанной услуге) в </text:span><text:a xlink:type="simple" xlink:href="#sub_2821" text:style-name="Internet_20_link" text:visited-style-name="Visited_20_Internet_20_Link"><text:span text:style-name="T2">пункте 21</text:span></text:a><text:span text:style-name="T1"> настоящего документа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</text:p>
            <text:p text:style-name="P9">приборов учета тепловой 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4331,76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"/>27.<text:bookmark-end text:name="sub_282726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0271"/>30.<text:bookmark-end text:name="sub_283027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11">Детальный перечень выполненных работ (оказанных услуг) в рамках выбранной работы (услуги) ( заполняется по каждой выполненной работе (оказанной услуге) в пункте 21 настоящего документа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Снятие показаний с</text:p>
            <text:p text:style-name="P9">общедомовых</text:p>
            <text:p text:style-name="P9">приборов учета </text:p>
            <text:p text:style-name="P9">электроэнергии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2539,31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G2" table:number-columns-spanned="7" office:value-type="string">
            <text:p text:style-name="P18">Информация о наличии претензий по качеству выполненных работ (оказанных услуг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272611"/>27.<text:bookmark-end text:name="sub_282726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-start text:name="sub_282726112"/>27.<text:bookmark-end text:name="sub_282726112"/></text:p>
          </table:table-cell>
        </table:table-row>
        <table:table-row>
          <table:table-cell table:style-name="Таблица1.A2" office:value-type="string">
            <text:p text:style-name="P5"><text:bookmark-start text:name="sub_28302711"/>30.<text:bookmark-end text:name="sub_283027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рием и обработка</text:p>
            <text:p text:style-name="P9">показаний ИПУ</text:p>
            <text:p text:style-name="P9">за год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графику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609,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11"/>27.<text:bookmark-end text:name="sub_282726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><text:bookmark text:name="sub_2827261121"/></text:p>
          </table:table-cell>
        </table:table-row>
        <table:table-row>
          <table:table-cell table:style-name="Таблица1.A2" office:value-type="string">
            <text:p text:style-name="P5"><text:bookmark-start text:name="sub_283027111"/>30.<text:bookmark-end text:name="sub_283027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23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Наименование работы (услуги), выполняемой в рамках указанного раздела работ (услуг)</text:p>
          </table:table-cell>
          <table:table-cell table:style-name="Таблица1.A2" office:value-type="string">
            <text:p text:style-name="P9">Пломбирование</text:p>
            <text:p text:style-name="P9">счетчика ГВС</text:p>
            <text:p text:style-name="P9"/>
          </table:table-cell>
          <table:table-cell table:style-name="Таблица1.A2" office:value-type="string">
            <text:p text:style-name="P4">Указывается наименование работы (услуги), выполняемой в рамках указанного раздела работ (услуг).</text:p>
          </table:table-cell>
          <table:table-cell table:style-name="Таблица1.G2" office:value-type="string">
            <text:p text:style-name="P6"/>
          </table:table-cell>
        </table:table-row>
        <table:table-row>
          <table:table-cell table:style-name="Таблица1.A2" office:value-type="string">
            <text:p text:style-name="P14">24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Периодичность выполнения работ (оказания услуг)</text:p>
          </table:table-cell>
          <table:table-cell table:style-name="Таблица1.A2" office:value-type="string">
            <text:p text:style-name="P9">По необходимости</text:p>
          </table:table-cell>
          <table:table-cell table:style-name="Таблица1.A2" office:value-type="string">
            <text:p text:style-name="P4">Указывается периодичность выполнения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5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од</text:p>
          </table:table-cell>
          <table:table-cell table:style-name="Таблица1.A2" office:value-type="string">
            <text:p text:style-name="P4">Указывается единица измерения объема работы (услуги)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14">26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тоимость на единицу измерения</text:p>
          </table:table-cell>
          <table:table-cell table:style-name="Таблица1.A2" office:value-type="string">
            <text:p text:style-name="P6">16609,90</text:p>
          </table:table-cell>
          <table:table-cell table:style-name="Таблица1.A2" office:value-type="string">
            <text:p text:style-name="P4">Указывается стоимость работы (услуги) на указанную единицу измерения.</text:p>
          </table:table-cell>
          <table:table-cell table:style-name="Таблица1.G2" office:value-type="string">
            <text:p text:style-name="P4">Заполняется при наличии информации по детализированной работе</text:p>
          </table:table-cell>
        </table:table-row>
        <table:table-row>
          <table:table-cell table:style-name="Таблица1.A2" office:value-type="string">
            <text:p text:style-name="P5"><text:bookmark-start text:name="sub_2827261111"/>27.<text:bookmark-end text:name="sub_282726111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потребителе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2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5"/>
          </table:table-cell>
        </table:table-row>
        <table:table-row>
          <table:table-cell table:style-name="Таблица1.A2" office:value-type="string">
            <text:p text:style-name="P5"><text:bookmark-start text:name="sub_2830271111"/>30.<text:bookmark-end text:name="sub_2830271111"/>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требителе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19" office:value-type="float" office:value="31">
            <text:p text:style-name="P5">31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начало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со-</text:p>
            <text:p text:style-name="P8"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19" office:value-type="float" office:value="32">
            <text:p text:style-name="P5">32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использованных за</text:p>
            <text:p text:style-name="P8">предыдущий отчетный</text:p>
            <text:p text:style-name="P8"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19" office:value-type="float" office:value="33">
            <text:p text:style-name="P5">33</text:p>
          </table:table-cell>
          <table:table-cell table:style-name="Таблица1.A2" office:value-type="string">
            <text:p text:style-name="P8">Задолженность 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Задолженность потреби-</text:p>
            <text:p text:style-name="P8">телей <text:s/>(на начало</text:p>
            <text:p text:style-name="P8">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погашенной задол-</text:p>
            <text:p text:style-name="P8">женности потребителей</text:p>
            <text:p text:style-name="P8">за предоставленные</text:p>
            <text:p text:style-name="P8">коммунальные услуги, образованная на конец</text:p>
            <text:p text:style-name="P8">предыдущего <text:s/>отчетного</text:p>
            <text:p text:style-name="P8">периода и перешедшая</text:p>
            <text:p text:style-name="P8">на текущий отчетный</text:p>
            <text:p text:style-name="P8">период.</text:p>
            <text:p text:style-name="P8">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19" office:value-type="float" office:value="34">
            <text:p text:style-name="P5">34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 (на конец</text:p>
            <text:p text:style-name="P8">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Авансовые платежи</text:p>
            <text:p text:style-name="P8">потребителей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<text:span text:style-name="T3">денежных средств</text:span>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отребителями авансо-</text:p>
            <text:p text:style-name="P8">вых платежей за комму-</text:p>
            <text:p text:style-name="P8">нальные услуги за</text:p>
            <text:p text:style-name="P8">предыдущий отчетный</text:p>
            <text:p text:style-name="P8">период и 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E19" office:value-type="float" office:value="35">
            <text:p text:style-name="P5">35</text:p>
          </table:table-cell>
          <table:table-cell table:style-name="Таблица1.A2" office:value-type="string">
            <text:p text:style-name="P8">Переходящие остатки денежных</text:p>
            <text:p text:style-name="P8">средств (на <text:s/>конец периода)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8">Переходящие остатки</text:p>
            <text:p text:style-name="P8">денежных средств</text:p>
            <text:p text:style-name="P8">(на начало периода)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<text:s/>сумма </text:p>
            <text:p text:style-name="P8">неиспользованных за</text:p>
            <text:p text:style-name="P8">предыдущий отчетный</text:p>
            <text:p text:style-name="P8">период</text:p>
            <text:p text:style-name="P8">денежных средств</text:p>
            <text:p text:style-name="P8">по многоквартирному</text:p>
            <text:p text:style-name="P8">дому, образованная</text:p>
            <text:p text:style-name="P8">вследствие внесения</text:p>
            <text:p text:style-name="P8">платы за коммунальные</text:p>
            <text:p text:style-name="P8">услуги <text:s/>перешедшая</text:p>
            <text:p text:style-name="P8">на текущий отчетный</text:p>
            <text:p text:style-name="P8">период.Допускается</text:p>
            <text:p text:style-name="P8">указание нулевого</text:p>
            <text:p text:style-name="P8">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371"/>37.<text:bookmark-end text:name="sub_28371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Холодное водоснабж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11"/>41.<text:bookmark-end text:name="sub_28411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6"/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41"/>44.<text:bookmark-end text:name="sub_28441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51"/>45.<text:bookmark-end text:name="sub_28451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3"/>47.<text:bookmark-end text:name="sub_28473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7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Указывается сумма непогашенной задолженности потребителей за предоставленные коммунальные услуги, образованная на конец отчетного периода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2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2"/>37.<text:bookmark-end text:name="sub_28372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Водоотвед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12"/>41.<text:bookmark-end text:name="sub_28412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42"/>44.<text:bookmark-end text:name="sub_28442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52"/>45.<text:bookmark-end text:name="sub_28452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2"/>47.<text:bookmark-end text:name="sub_28472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<text:s text:c="10"/>1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<text:s text:c="11"/>1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<text:s text:c="3"/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3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3"/>37.<text:bookmark-end text:name="sub_28373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Отопление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13"/>41.<text:bookmark-end text:name="sub_28413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43"/>44.<text:bookmark-end text:name="sub_28443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53"/>45.<text:bookmark-end text:name="sub_28453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1"/>47.<text:bookmark-end text:name="sub_28471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4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374"/>37.<text:bookmark-end text:name="sub_28374"/>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холодная вода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8.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Куб.м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39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0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14"/>41.<text:bookmark-end text:name="sub_28414"/>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2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3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44"/>44.<text:bookmark-end text:name="sub_28444"/>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<text:bookmark-start text:name="sub_28454"/>45.<text:bookmark-end text:name="sub_28454"/>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6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5"><text:bookmark-start text:name="sub_2847"/>47.<text:bookmark-end text:name="sub_2847"/>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8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49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5">50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Standard"><text:bookmark-start text:name="sub_20065"/><text:span text:style-name="T1">Информация о предоставленных коммунальных услугах (заполняется по каждой коммунальной услуге)</text:span><text:a xlink:type="simple" xlink:href="#sub_1008" text:style-name="Internet_20_link" text:visited-style-name="Visited_20_Internet_20_Link"><text:span text:style-name="T2">*</text:span></text:a><text:bookmark-end text:name="sub_2006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37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Вид коммунальной услуги</text:p>
          </table:table-cell>
          <table:table-cell table:style-name="Таблица1.A2" office:value-type="string">
            <text:p text:style-name="P9">Горячее водоснабжение (компонент тепловая энергия)</text:p>
          </table:table-cell>
          <table:table-cell table:style-name="Таблица1.A2" office:value-type="string">
            <text:p text:style-name="P4">Указывается вид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8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5">-</text:p>
          </table:table-cell>
          <table:table-cell table:style-name="Таблица1.A2" office:value-type="string">
            <text:p text:style-name="P4">Единица измерения</text:p>
          </table:table-cell>
          <table:table-cell table:style-name="Таблица1.A2" office:value-type="string">
            <text:p text:style-name="P9">Гкал.</text:p>
          </table:table-cell>
          <table:table-cell table:style-name="Таблица1.A2" office:value-type="string">
            <text:p text:style-name="P4">Указывается единица измерения объема потребления коммунальной услуги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39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A2" office:value-type="string">
            <text:p text:style-name="P5">нат. показ.</text:p>
          </table:table-cell>
          <table:table-cell table:style-name="Таблица1.A2" office:value-type="string">
            <text:p text:style-name="P4">Общий объем потребления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объем потребления коммунального ресурса за отчетный период по многоквартирному дому в соответствии с выбранной единицей измер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0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требителям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требителям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1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требителями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потребителями начислений за предоставление коммунальной услуги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2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отребителей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епогашенной задолженности потребителей за предоставление коммунальной услуги на конец отчетного период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3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Начислено поставщиком (поставщиками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начислений поставщиком (поставщиками) управляющей организации, товариществу, кооперативу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4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Оплачено поставщику (поставщикам) коммунального ресурса</text:p>
          </table:table-cell>
          <table:table-cell table:style-name="Таблица1.E19" office:value-type="float" office:value="0">
            <text:p text:style-name="P6">0</text:p>
          </table:table-cell>
          <table:table-cell table:style-name="Таблица1.A2" office:value-type="string">
            <text:p text:style-name="P4">Указывается общий размер оплаченных управляющей организацией, товариществом, кооперативом поставщику (поставщикам) начислений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5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Задолженность перед поставщиком (поставщиками) коммунального ресурса</text:p>
          </table:table-cell>
          <table:table-cell table:style-name="Таблица1.A2" office:value-type="string">
            <text:p text:style-name="P6">0</text:p>
            <text:p text:style-name="P6"/>
          </table:table-cell>
          <table:table-cell table:style-name="Таблица1.A2" office:value-type="string">
            <text:p text:style-name="P4">Указывается общий размер непогашенной задолженности управляющей организации, товарищества, кооператива перед поставщиком (поставщиками) по результатам произведенной оплаты поставленного за отчетный период коммунального ресурса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6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Размер пени и штрафов, уплаченные поставщику (поставщикам) коммунального ресурс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ий размер уплаченных управляющей организацией, товариществом, кооперативом поставщику (поставщикам) пени и штрафов за поставку коммунального ресурса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47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оступивши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ее количество поступивших и зарегистрированных за отчетный период претензий потребителей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8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удовлетворенных претензий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удовлетворенных претензий за отчетный период по качеству выполненных работ (оказанных услуг)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49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Количество претензий, в удовлетворении которых отказано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количество претензий потребителей за отчетный период по качеству выполненных работ (оказанных услуг), в удовлетворении которых было отказано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0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Сумма произведенного перерасчета</text:p>
          </table:table-cell>
          <table:table-cell table:style-name="Таблица1.A2" office:value-type="string">
            <text:p text:style-name="P6">0,0</text:p>
          </table:table-cell>
          <table:table-cell table:style-name="Таблица1.A2" office:value-type="string">
            <text:p text:style-name="P4">Указывается общая сумма произведенного перерасчета по результатам удовлетворения претензий по качеству выполненных работ (оказанных услуг) за отчетный период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G2" table:number-columns-spanned="7" office:value-type="string">
            <text:p text:style-name="P3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4">51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претензий потребителям-должникам</text:p>
          </table:table-cell>
          <table:table-cell table:style-name="Таблица1.A2" office:value-type="string">
            <text:p text:style-name="P6"><text:s text:c="13"/>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претензий о налич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2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5">ед.</text:p>
          </table:table-cell>
          <table:table-cell table:style-name="Таблица1.A2" office:value-type="string">
            <text:p text:style-name="P4">Направлено исковых заявлений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ее количество направленных потребителям исковых заявления о возмещении задолженности по оплате предоставленных коммунальных услуг за отчетный период по многоквартирному дому. Допускается указание нулевого значения.</text:p>
          </table:table-cell>
          <table:table-cell table:style-name="Таблица1.G2" office:value-type="string">
            <text:p text:style-name="P14"/>
          </table:table-cell>
        </table:table-row>
        <table:table-row>
          <table:table-cell table:style-name="Таблица1.A2" office:value-type="string">
            <text:p text:style-name="P14">53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4">Получено денежных средств по результатам претензионно-исковой работы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4">Указывается общая сумма полученных денежных средств от потребителей по результатам претензионно-исковой работы за отчетный период по многоквартирному дому.</text:p>
          </table:table-cell>
          <table:table-cell table:style-name="Таблица1.G2" office:value-type="string">
            <text:p text:style-name="P14"/>
          </table:table-cell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5H3M12S</meta:editing-duration>
    <meta:editing-cycles>26</meta:editing-cycles>
    <meta:generator>OpenOffice/4.1.4$Win32 OpenOffice.org_project/414m5$Build-9788</meta:generator>
    <dc:date>2024-02-19T11:19:12.52</dc:date>
    <dc:creator>Галина Ушакова</dc:creator>
    <meta:printed-by>Галина Ушакова</meta:printed-by>
    <meta:print-date>2024-01-24T08:27:39.75</meta:print-date>
    <meta:document-statistic meta:table-count="1" meta:image-count="0" meta:object-count="0" meta:page-count="78" meta:paragraph-count="2800" meta:word-count="13478" meta:character-count="113511"/>
    <meta:user-defined meta:name="Info 1"/>
    <meta:user-defined meta:name="Info 2"/>
    <meta:user-defined meta:name="Info 3"/>
    <meta:user-defined meta:name="Info 4"/>
  </office:meta>
</office:document-meta>
</file>