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09cm" fo:margin-left="-0.016cm" fo:margin-right="0.007cm" table:align="margins"/>
    </style:style>
    <style:style style:name="Таблица1.A" style:family="table-column">
      <style:table-column-properties style:column-width="1.147cm" style:rel-column-width="2922*"/>
    </style:style>
    <style:style style:name="Таблица1.B" style:family="table-column">
      <style:table-column-properties style:column-width="5.336cm" style:rel-column-width="13601*"/>
    </style:style>
    <style:style style:name="Таблица1.C" style:family="table-column">
      <style:table-column-properties style:column-width="3.484cm" style:rel-column-width="8880*"/>
    </style:style>
    <style:style style:name="Таблица1.D" style:family="table-column">
      <style:table-column-properties style:column-width="4.277cm" style:rel-column-width="10903*"/>
    </style:style>
    <style:style style:name="Таблица1.E" style:family="table-column">
      <style:table-column-properties style:column-width="4.145cm" style:rel-column-width="10566*"/>
    </style:style>
    <style:style style:name="Таблица1.F" style:family="table-column">
      <style:table-column-properties style:column-width="4.013cm" style:rel-column-width="10229*"/>
    </style:style>
    <style:style style:name="Таблица1.G" style:family="table-column">
      <style:table-column-properties style:column-width="3.309cm" style:rel-column-width="8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663cm" table:align="righ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5.318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4.26cm"/>
    </style:style>
    <style:style style:name="Таблица2.E" style:family="table-column">
      <style:table-column-properties style:column-width="4.154cm"/>
    </style:style>
    <style:style style:name="Таблица2.F" style:family="table-column">
      <style:table-column-properties style:column-width="4.022cm"/>
    </style:style>
    <style:style style:name="Таблица2.G" style:family="table-column">
      <style:table-column-properties style:column-width="3.30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663cm" table:align="righ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5.318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4.26cm"/>
    </style:style>
    <style:style style:name="Таблица3.E" style:family="table-column">
      <style:table-column-properties style:column-width="4.154cm"/>
    </style:style>
    <style:style style:name="Таблица3.F" style:family="table-column">
      <style:table-column-properties style:column-width="4.022cm"/>
    </style:style>
    <style:style style:name="Таблица3.G" style:family="table-column">
      <style:table-column-properties style:column-width="3.30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63cm" table:align="right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5.318cm"/>
    </style:style>
    <style:style style:name="Таблица4.C" style:family="table-column">
      <style:table-column-properties style:column-width="3.493cm"/>
    </style:style>
    <style:style style:name="Таблица4.D" style:family="table-column">
      <style:table-column-properties style:column-width="4.26cm"/>
    </style:style>
    <style:style style:name="Таблица4.E" style:family="table-column">
      <style:table-column-properties style:column-width="4.154cm"/>
    </style:style>
    <style:style style:name="Таблица4.F" style:family="table-column">
      <style:table-column-properties style:column-width="4.022cm"/>
    </style:style>
    <style:style style:name="Таблица4.G" style:family="table-column">
      <style:table-column-properties style:column-width="3.30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25.663cm" table:align="right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5.318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4.26cm"/>
    </style:style>
    <style:style style:name="Таблица5.E" style:family="table-column">
      <style:table-column-properties style:column-width="4.154cm"/>
    </style:style>
    <style:style style:name="Таблица5.F" style:family="table-column">
      <style:table-column-properties style:column-width="4.022cm"/>
    </style:style>
    <style:style style:name="Таблица5.G" style:family="table-column">
      <style:table-column-properties style:column-width="3.306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63cm" table:align="righ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318cm"/>
    </style:style>
    <style:style style:name="Таблица6.C" style:family="table-column">
      <style:table-column-properties style:column-width="3.493cm"/>
    </style:style>
    <style:style style:name="Таблица6.D" style:family="table-column">
      <style:table-column-properties style:column-width="4.26cm"/>
    </style:style>
    <style:style style:name="Таблица6.E" style:family="table-column">
      <style:table-column-properties style:column-width="4.154cm"/>
    </style:style>
    <style:style style:name="Таблица6.F" style:family="table-column">
      <style:table-column-properties style:column-width="4.022cm"/>
    </style:style>
    <style:style style:name="Таблица6.G" style:family="table-column">
      <style:table-column-properties style:column-width="3.306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63cm" table:align="right"/>
    </style:style>
    <style:style style:name="Таблица7.A" style:family="table-column">
      <style:table-column-properties style:column-width="1.111cm"/>
    </style:style>
    <style:style style:name="Таблица7.B" style:family="table-column">
      <style:table-column-properties style:column-width="5.318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4.26cm"/>
    </style:style>
    <style:style style:name="Таблица7.E" style:family="table-column">
      <style:table-column-properties style:column-width="4.154cm"/>
    </style:style>
    <style:style style:name="Таблица7.F" style:family="table-column">
      <style:table-column-properties style:column-width="4.022cm"/>
    </style:style>
    <style:style style:name="Таблица7.G" style:family="table-column">
      <style:table-column-properties style:column-width="3.306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3">по ул. Пионерская д.4 </text:span><text:s/>за 2023 <text:s/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15.01.2024 <text:span text:style-name="T3">г</text:span></text:p>
            <text:p text:style-name="P4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4">01.01.23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4">31.12.23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12">15757,89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9" office:value-type="float" office:value="15757.89">
            <text:p text:style-name="P12">15757,89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<text:soft-page-break/>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2">261704,08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2">261704,08</text:p>
            <text:p text:style-name="P12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2">Указывается сумма начислений потребителям <text:soft-page-break/>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A2" office:value-type="string">
            <text:p text:style-name="P12">261704,08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2">- денежных средств от собственников/ нанимателей <text:soft-page-break/>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<text:soft-page-break/>нанимателей помещений</text:p>
          </table:table-cell>
          <table:table-cell table:style-name="Таблица1.A2" office:value-type="string">
            <text:p text:style-name="P12">261704,08</text:p>
          </table:table-cell>
          <table:table-cell table:style-name="Таблица1.A2" office:value-type="string">
            <text:p text:style-name="P2">Указывается сумма денежных средств, <text:soft-page-break/>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<text:soft-page-break/>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9" office:value-type="float" office:value="0">
            <text:p text:style-name="P12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<text:soft-page-break/>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12">298712,60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9" office:value-type="float" office:value="0">
            <text:p text:style-name="P12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<text:soft-page-break/>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12">151,01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2"/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5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 <text:s text:c="3"/>)</text:p>
          </table:table-cell>
          <table:table-cell table:style-name="Таблица1.A2" office:value-type="string">
            <text:p text:style-name="P12">61705,5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2">58015,5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690">
            <text:p text:style-name="P4">3690</text:p>
          </table:table-cell>
          <table:table-cell table:style-name="Таблица1.A2" office:value-type="string">
            <text:p text:style-name="P2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зинфек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<text:s text:c="11"/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/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40317,4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16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6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13">18492,3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11042,0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7583,0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<text:s/>обслуживание вентканалов и дымоходов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200</text:p>
            <text:p text:style-name="P4"/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<text:s text:c="10"/>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23318,75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3318,7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14949,7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8769,9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361"/>23.<text:bookmark-end text:name="sub_28236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отопления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1"/>24.<text:bookmark-end text:name="sub_28246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1"/>25.<text:bookmark-end text:name="sub_28256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1"/>26.<text:bookmark-end text:name="sub_28266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648,4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7111"/>27.<text:bookmark-end text:name="sub_2827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121"/>30.<text:bookmark-end text:name="sub_28301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3611"/>23.<text:bookmark-end text:name="sub_28236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мывка стояков </text:p>
            <text:p text:style-name="P7"><text:s/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11"/>24.<text:bookmark-end text:name="sub_28246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11"/>25.<text:bookmark-end text:name="sub_28256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11"/>26.<text:bookmark-end text:name="sub_2826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261,2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71111"/>27.<text:bookmark-end text:name="sub_28271111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1211"/>30.<text:bookmark-end text:name="sub_283012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-</text:p>
            <text:p text:style-name="P7">домовых систем отоп-</text:p>
            <text:p text:style-name="P7">ления к квартальным</text:p>
            <text:p text:style-name="P7">сетя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270,1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8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кровли,</text:p>
            <text:p text:style-name="P7">чердачного помещения,</text:p>
            <text:p text:style-name="P7">подъездов,подвалов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/>
            <text:p text:style-name="P4"><text:s text:c="5"/>99292,3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цокол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<text:s text:c="2"/>99292,3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G2" table:number-columns-spanned="7" office:value-type="string">
            <text:p text:style-name="P10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отливов</text:p>
          </table:table-cell>
          <table:table-cell table:style-name="Таблица1.A2" office:value-type="string">
            <text:p text:style-name="P2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<text:s text:c="3"/>315,3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8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<text:s/>1258,3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электро-</text:p>
            <text:p text:style-name="P7">проводки в подвале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600,2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автомата в</text:p>
            <text:p text:style-name="P7">электрощитк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658,0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42268,4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E9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<text:soft-page-break/>измерения</text:p>
          </table:table-cell>
          <table:table-cell table:style-name="Таблица1.A2" office:value-type="string">
            <text:p text:style-name="P4">4228,74</text:p>
          </table:table-cell>
          <table:table-cell table:style-name="Таблица1.A2" office:value-type="string">
            <text:p text:style-name="P2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</text:p>
            <text:p text:style-name="P7">учета ХВС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8624,6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8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111"/>23.<text:bookmark-end text:name="sub_282322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ИПУ за год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"/>24.<text:bookmark-end text:name="sub_282422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"/>25.<text:bookmark-end text:name="sub_282522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1"/>26.<text:bookmark-end text:name="sub_28262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3066,48 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"/>27.<text:bookmark-end text:name="sub_282722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23111"/>30.<text:bookmark-end text:name="sub_283023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23221111"/>23.<text:bookmark-end text:name="sub_282322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комплектов теплового</text:p>
            <text:p text:style-name="P7">счетчика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1"/>24.<text:bookmark-end text:name="sub_282422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1"/>25.<text:bookmark-end text:name="sub_282522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11"/>26.<text:bookmark-end text:name="sub_28262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6348,5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1"/>27.<text:bookmark-end text:name="sub_282722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30231111"/>30.<text:bookmark-end text:name="sub_283023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<text:soft-page-break/>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<text:soft-page-break/>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8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<text:soft-page-break/>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<text:soft-page-break/>конец отчетного период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<text:soft-page-break/>коммунального ресурс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8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3"><text:bookmark-start text:name="sub_283731"/>37.<text:bookmark-end text:name="sub_283731"/></text:p>
          </table:table-cell>
          <table:table-cell table:style-name="Таблица2.A1" office:value-type="string">
            <text:p text:style-name="P2">Вид коммунальной услуги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Вид коммунальной услуги</text:p>
          </table:table-cell>
          <table:table-cell table:style-name="Таблица2.A1" office:value-type="string">
            <text:p text:style-name="P7">Электроэнергия</text:p>
          </table:table-cell>
          <table:table-cell table:style-name="Таблица2.A1" office:value-type="string">
            <text:p text:style-name="P2">Указывается вид коммунальной услуги.</text:p>
          </table:table-cell>
          <table:table-cell table:style-name="Таблица2.G1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3">38.</text:p>
          </table:table-cell>
          <table:table-cell table:style-name="Таблица2.A2" office:value-type="string">
            <text:p text:style-name="P2">Единица измерения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2">Единица измерения</text:p>
          </table:table-cell>
          <table:table-cell table:style-name="Таблица2.A2" office:value-type="string">
            <text:p text:style-name="P7">КВТ.ч.</text:p>
          </table:table-cell>
          <table:table-cell table:style-name="Таблица2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2.G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3">39.</text:p>
          </table:table-cell>
          <table:table-cell table:style-name="Таблица2.A2" office:value-type="string">
            <text:p text:style-name="P2">Общий объем потребления</text:p>
          </table:table-cell>
          <table:table-cell table:style-name="Таблица2.A2" office:value-type="string">
            <text:p text:style-name="P3">нат. показ.</text:p>
          </table:table-cell>
          <table:table-cell table:style-name="Таблица2.A2" office:value-type="string">
            <text:p text:style-name="P2">Общий объем потребления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2.G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3">40.</text:p>
          </table:table-cell>
          <table:table-cell table:style-name="Таблица2.A2" office:value-type="string">
            <text:p text:style-name="P2">Начислено потребителям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Начислено потребителям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2.G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3"><text:bookmark-start text:name="sub_284131"/>41.<text:bookmark-end text:name="sub_284131"/></text:p>
          </table:table-cell>
          <table:table-cell table:style-name="Таблица2.A2" office:value-type="string">
            <text:p text:style-name="P2">Оплачено потребителями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Оплачено потребителями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оплаченных потребителями начислений за <text:soft-page-break/>предоставление коммунальной услуги за отчетный период по многоквартирному дому.</text:p>
          </table:table-cell>
          <table:table-cell table:style-name="Таблица2.G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3">42.</text:p>
          </table:table-cell>
          <table:table-cell table:style-name="Таблица2.A2" office:value-type="string">
            <text:p text:style-name="P2">Задолженность потребителей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Задолженность потребителей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2.G2" office:value-type="string">
            <text:p text:style-name="P12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3">43.</text:p>
          </table:table-cell>
          <table:table-cell table:style-name="Таблица3.A1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3.A1" office:value-type="string">
            <text:p text:style-name="P3">руб.</text:p>
          </table:table-cell>
          <table:table-cell table:style-name="Таблица3.A1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3.E1" office:value-type="float" office:value="0">
            <text:p text:style-name="P4">0</text:p>
          </table:table-cell>
          <table:table-cell table:style-name="Таблица3.A1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3.G1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3"><text:bookmark-start text:name="sub_284431"/>44.<text:bookmark-end text:name="sub_284431"/></text:p>
          </table:table-cell>
          <table:table-cell table:style-name="Таблица3.A2" office:value-type="string">
            <text:p text:style-name="P2">Оплачено поставщику (поставщикам) коммунального ресурса</text:p>
          </table:table-cell>
          <table:table-cell table:style-name="Таблица3.A2" office:value-type="string">
            <text:p text:style-name="P3">руб.</text:p>
          </table:table-cell>
          <table:table-cell table:style-name="Таблица3.A2" office:value-type="string">
            <text:p text:style-name="P2">Оплачено поставщику (поставщикам) коммунального ресурса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3.G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3"><text:bookmark-start text:name="sub_284531"/>45.<text:bookmark-end text:name="sub_284531"/></text:p>
          </table:table-cell>
          <table:table-cell table:style-name="Таблица3.A2" office:value-type="string">
            <text:p text:style-name="P2">Задолженность перед поставщиком (поставщиками) <text:soft-page-break/>коммунального ресурса</text:p>
          </table:table-cell>
          <table:table-cell table:style-name="Таблица3.A2" office:value-type="string">
            <text:p text:style-name="P3">руб.</text:p>
          </table:table-cell>
          <table:table-cell table:style-name="Таблица3.A2" office:value-type="string">
            <text:p text:style-name="P2">Задолженность перед поставщиком <text:soft-page-break/>(поставщиками) коммунального ресурса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A2" office:value-type="string">
            <text:p text:style-name="P2">Указывается общий размер непогашенной <text:soft-page-break/>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3.G2" office:value-type="string">
            <text:p text:style-name="P12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3">46.</text:p>
          </table:table-cell>
          <table:table-cell table:style-name="Таблица4.A1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4.A1" office:value-type="string">
            <text:p text:style-name="P3">руб.</text:p>
          </table:table-cell>
          <table:table-cell table:style-name="Таблица4.A1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4.G1" office:value-type="string">
            <text:p text:style-name="P12"/>
          </table:table-cell>
        </table:table-row>
        <table:table-row>
          <table:table-cell table:style-name="Таблица4.A2" table:number-columns-spanned="7" office:value-type="string">
            <text:p text:style-name="P8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<text:bookmark-start text:name="sub_284711"/>47.<text:bookmark-end text:name="sub_284711"/></text:p>
          </table:table-cell>
          <table:table-cell table:style-name="Таблица4.A3" office:value-type="string">
            <text:p text:style-name="P2">Количество поступивших претензий</text:p>
          </table:table-cell>
          <table:table-cell table:style-name="Таблица4.A3" office:value-type="string">
            <text:p text:style-name="P3">ед.</text:p>
          </table:table-cell>
          <table:table-cell table:style-name="Таблица4.A3" office:value-type="string">
            <text:p text:style-name="P2">Количество поступивших претензий</text:p>
          </table:table-cell>
          <table:table-cell table:style-name="Таблица4.A3" office:value-type="string">
            <text:p text:style-name="P4">0</text:p>
          </table:table-cell>
          <table:table-cell table:style-name="Таблица4.A3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3" office:value-type="string">
            <text:p text:style-name="P3">48.</text:p>
          </table:table-cell>
          <table:table-cell table:style-name="Таблица4.A3" office:value-type="string">
            <text:p text:style-name="P2">Количество удовлетворенных <text:soft-page-break/>претензий</text:p>
          </table:table-cell>
          <table:table-cell table:style-name="Таблица4.A3" office:value-type="string">
            <text:p text:style-name="P3">ед.</text:p>
          </table:table-cell>
          <table:table-cell table:style-name="Таблица4.A3" office:value-type="string">
            <text:p text:style-name="P2">Количество <text:soft-page-break/>удовлетворенных претензий</text:p>
          </table:table-cell>
          <table:table-cell table:style-name="Таблица4.A3" office:value-type="string">
            <text:p text:style-name="P4">0</text:p>
          </table:table-cell>
          <table:table-cell table:style-name="Таблица4.A3" office:value-type="string">
            <text:p text:style-name="P2">Указывается количество <text:soft-page-break/>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4.A2" office:value-type="string">
            <text:p text:style-name="P12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3">49.</text:p>
          </table:table-cell>
          <table:table-cell table:style-name="Таблица5.A1" office:value-type="string">
            <text:p text:style-name="P2">Количество претензий, в удовлетворении которых отказано</text:p>
          </table:table-cell>
          <table:table-cell table:style-name="Таблица5.A1" office:value-type="string">
            <text:p text:style-name="P3">ед.</text:p>
          </table:table-cell>
          <table:table-cell table:style-name="Таблица5.A1" office:value-type="string">
            <text:p text:style-name="P2">Количество претензий, в удовлетворении которых отказано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5.G1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3">50.</text:p>
          </table:table-cell>
          <table:table-cell table:style-name="Таблица5.A2" office:value-type="string">
            <text:p text:style-name="P2">Сумма произведенного перерасчета</text:p>
          </table:table-cell>
          <table:table-cell table:style-name="Таблица5.A2" office:value-type="string">
            <text:p text:style-name="P3">руб.</text:p>
          </table:table-cell>
          <table:table-cell table:style-name="Таблица5.A2" office:value-type="string">
            <text:p text:style-name="P2">Сумма произведенного перерасчета</text:p>
          </table:table-cell>
          <table:table-cell table:style-name="Таблица5.A2" office:value-type="string">
            <text:p text:style-name="P4">0</text:p>
          </table:table-cell>
          <table:table-cell table:style-name="Таблица5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5.G2" office:value-type="string">
            <text:p text:style-name="P12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12">51</text:p>
          </table:table-cell>
          <table:table-cell table:style-name="Таблица6.A1" office:value-type="string">
            <text:p text:style-name="P2">Направлено претензий потребителям-должникам</text:p>
          </table:table-cell>
          <table:table-cell table:style-name="Таблица6.A1" office:value-type="string">
            <text:p text:style-name="P3">ед.</text:p>
          </table:table-cell>
          <table:table-cell table:style-name="Таблица6.A1" office:value-type="string">
            <text:p text:style-name="P2">Направлено претензий потребителям-должникам</text:p>
          </table:table-cell>
          <table:table-cell table:style-name="Таблица6.A1" office:value-type="string">
            <text:p text:style-name="P4">4</text:p>
          </table:table-cell>
          <table:table-cell table:style-name="Таблица6.A1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6.G1" office:value-type="string">
            <text:p text:style-name="P12"/>
          </table:table-cell>
        </table:table-row>
        <table:table-row>
          <table:table-cell table:style-name="Таблица6.A2" office:value-type="string">
            <text:p text:style-name="P12">52</text:p>
          </table:table-cell>
          <table:table-cell table:style-name="Таблица6.A2" office:value-type="string">
            <text:p text:style-name="P2">Направлено исковых заявлений</text:p>
          </table:table-cell>
          <table:table-cell table:style-name="Таблица6.A2" office:value-type="string">
            <text:p text:style-name="P3">ед.</text:p>
          </table:table-cell>
          <table:table-cell table:style-name="Таблица6.A2" office:value-type="string">
            <text:p text:style-name="P2">Направлено исковых заявлений</text:p>
          </table:table-cell>
          <table:table-cell table:style-name="Таблица6.A2" office:value-type="string">
            <text:p text:style-name="P4">4</text:p>
          </table:table-cell>
          <table:table-cell table:style-name="Таблица6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6.G2" office:value-type="string">
            <text:p text:style-name="P12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2">53</text:p>
          </table:table-cell>
          <table:table-cell table:style-name="Таблица7.A1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3">руб.</text:p>
          </table:table-cell>
          <table:table-cell table:style-name="Таблица7.A1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4">9960,22</text:p>
          </table:table-cell>
          <table:table-cell table:style-name="Таблица7.A1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G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2M48S</meta:editing-duration>
    <meta:editing-cycles>24</meta:editing-cycles>
    <meta:generator>OpenOffice/4.1.4$Win32 OpenOffice.org_project/414m5$Build-9788</meta:generator>
    <dc:date>2024-01-22T10:17:06.45</dc:date>
    <dc:creator>Галина Ушакова</dc:creator>
    <meta:printed-by>Галина Ушакова</meta:printed-by>
    <meta:print-date>2024-01-22T10:13:21.51</meta:print-date>
    <meta:document-statistic meta:table-count="7" meta:image-count="0" meta:object-count="0" meta:page-count="54" meta:paragraph-count="1598" meta:word-count="8002" meta:character-count="67013"/>
    <meta:user-defined meta:name="Info 1"/>
    <meta:user-defined meta:name="Info 2"/>
    <meta:user-defined meta:name="Info 3"/>
    <meta:user-defined meta:name="Info 4"/>
  </office:meta>
</office:document-meta>
</file>