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05cm" style:rel-column-width="2572*"/>
    </style:style>
    <style:style style:name="Таблица1.B" style:family="table-column">
      <style:table-column-properties style:column-width="5.369cm" style:rel-column-width="13739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9cm" style:rel-column-width="84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0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61cm" fo:margin-left="0.09cm" fo:margin-right="0cm" table:align="margins"/>
    </style:style>
    <style:style style:name="Таблица2.A" style:family="table-column">
      <style:table-column-properties style:column-width="1.005cm" style:rel-column-width="2572*"/>
    </style:style>
    <style:style style:name="Таблица2.B" style:family="table-column">
      <style:table-column-properties style:column-width="5.369cm" style:rel-column-width="13739*"/>
    </style:style>
    <style:style style:name="Таблица2.C" style:family="table-column">
      <style:table-column-properties style:column-width="3.387cm" style:rel-column-width="8666*"/>
    </style:style>
    <style:style style:name="Таблица2.D" style:family="table-column">
      <style:table-column-properties style:column-width="4.683cm" style:rel-column-width="11983*"/>
    </style:style>
    <style:style style:name="Таблица2.E" style:family="table-column">
      <style:table-column-properties style:column-width="3.836cm" style:rel-column-width="9817*"/>
    </style:style>
    <style:style style:name="Таблица2.F" style:family="table-column">
      <style:table-column-properties style:column-width="4.022cm" style:rel-column-width="10291*"/>
    </style:style>
    <style:style style:name="Таблица2.G" style:family="table-column">
      <style:table-column-properties style:column-width="3.309cm" style:rel-column-width="84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1cm" fo:margin-left="0.09cm" fo:margin-right="0cm" table:align="margins"/>
    </style:style>
    <style:style style:name="Таблица3.A" style:family="table-column">
      <style:table-column-properties style:column-width="1.004cm" style:rel-column-width="2568*"/>
    </style:style>
    <style:style style:name="Таблица3.B" style:family="table-column">
      <style:table-column-properties style:column-width="5.369cm" style:rel-column-width="13739*"/>
    </style:style>
    <style:style style:name="Таблица3.C" style:family="table-column">
      <style:table-column-properties style:column-width="3.387cm" style:rel-column-width="8666*"/>
    </style:style>
    <style:style style:name="Таблица3.D" style:family="table-column">
      <style:table-column-properties style:column-width="4.74cm" style:rel-column-width="12128*"/>
    </style:style>
    <style:style style:name="Таблица3.E" style:family="table-column">
      <style:table-column-properties style:column-width="3.78cm" style:rel-column-width="9672*"/>
    </style:style>
    <style:style style:name="Таблица3.F" style:family="table-column">
      <style:table-column-properties style:column-width="4.022cm" style:rel-column-width="10291*"/>
    </style:style>
    <style:style style:name="Таблица3.G" style:family="table-column">
      <style:table-column-properties style:column-width="3.311cm" style:rel-column-width="8471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1cm" fo:margin-left="0.09cm" fo:margin-right="0cm" table:align="margins"/>
    </style:style>
    <style:style style:name="Таблица4.A" style:family="table-column">
      <style:table-column-properties style:column-width="1.005cm" style:rel-column-width="2572*"/>
    </style:style>
    <style:style style:name="Таблица4.B" style:family="table-column">
      <style:table-column-properties style:column-width="5.369cm" style:rel-column-width="13739*"/>
    </style:style>
    <style:style style:name="Таблица4.C" style:family="table-column">
      <style:table-column-properties style:column-width="3.387cm" style:rel-column-width="8666*"/>
    </style:style>
    <style:style style:name="Таблица4.D" style:family="table-column">
      <style:table-column-properties style:column-width="4.683cm" style:rel-column-width="11983*"/>
    </style:style>
    <style:style style:name="Таблица4.E" style:family="table-column">
      <style:table-column-properties style:column-width="3.836cm" style:rel-column-width="9817*"/>
    </style:style>
    <style:style style:name="Таблица4.F" style:family="table-column">
      <style:table-column-properties style:column-width="4.022cm" style:rel-column-width="10291*"/>
    </style:style>
    <style:style style:name="Таблица4.G" style:family="table-column">
      <style:table-column-properties style:column-width="3.309cm" style:rel-column-width="84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61cm" fo:margin-left="0.09cm" fo:margin-right="0cm" table:align="margins"/>
    </style:style>
    <style:style style:name="Таблица5.A" style:family="table-column">
      <style:table-column-properties style:column-width="1.005cm" style:rel-column-width="2572*"/>
    </style:style>
    <style:style style:name="Таблица5.B" style:family="table-column">
      <style:table-column-properties style:column-width="5.369cm" style:rel-column-width="13739*"/>
    </style:style>
    <style:style style:name="Таблица5.C" style:family="table-column">
      <style:table-column-properties style:column-width="3.387cm" style:rel-column-width="8666*"/>
    </style:style>
    <style:style style:name="Таблица5.D" style:family="table-column">
      <style:table-column-properties style:column-width="4.683cm" style:rel-column-width="11983*"/>
    </style:style>
    <style:style style:name="Таблица5.E" style:family="table-column">
      <style:table-column-properties style:column-width="3.836cm" style:rel-column-width="9817*"/>
    </style:style>
    <style:style style:name="Таблица5.F" style:family="table-column">
      <style:table-column-properties style:column-width="4.022cm" style:rel-column-width="10291*"/>
    </style:style>
    <style:style style:name="Таблица5.G" style:family="table-column">
      <style:table-column-properties style:column-width="3.309cm" style:rel-column-width="84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1cm" fo:margin-left="0.09cm" fo:margin-right="0cm" table:align="margins"/>
    </style:style>
    <style:style style:name="Таблица6.A" style:family="table-column">
      <style:table-column-properties style:column-width="1.005cm" style:rel-column-width="2572*"/>
    </style:style>
    <style:style style:name="Таблица6.B" style:family="table-column">
      <style:table-column-properties style:column-width="5.369cm" style:rel-column-width="13739*"/>
    </style:style>
    <style:style style:name="Таблица6.C" style:family="table-column">
      <style:table-column-properties style:column-width="3.387cm" style:rel-column-width="8666*"/>
    </style:style>
    <style:style style:name="Таблица6.D" style:family="table-column">
      <style:table-column-properties style:column-width="4.683cm" style:rel-column-width="11983*"/>
    </style:style>
    <style:style style:name="Таблица6.E" style:family="table-column">
      <style:table-column-properties style:column-width="3.836cm" style:rel-column-width="9817*"/>
    </style:style>
    <style:style style:name="Таблица6.F" style:family="table-column">
      <style:table-column-properties style:column-width="4.022cm" style:rel-column-width="10291*"/>
    </style:style>
    <style:style style:name="Таблица6.G" style:family="table-column">
      <style:table-column-properties style:column-width="3.309cm" style:rel-column-width="84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1cm" fo:margin-left="0.09cm" fo:margin-right="0cm" table:align="margins"/>
    </style:style>
    <style:style style:name="Таблица7.A" style:family="table-column">
      <style:table-column-properties style:column-width="1.005cm" style:rel-column-width="2572*"/>
    </style:style>
    <style:style style:name="Таблица7.B" style:family="table-column">
      <style:table-column-properties style:column-width="5.369cm" style:rel-column-width="13739*"/>
    </style:style>
    <style:style style:name="Таблица7.C" style:family="table-column">
      <style:table-column-properties style:column-width="3.387cm" style:rel-column-width="8666*"/>
    </style:style>
    <style:style style:name="Таблица7.D" style:family="table-column">
      <style:table-column-properties style:column-width="4.683cm" style:rel-column-width="11983*"/>
    </style:style>
    <style:style style:name="Таблица7.E" style:family="table-column">
      <style:table-column-properties style:column-width="3.836cm" style:rel-column-width="9817*"/>
    </style:style>
    <style:style style:name="Таблица7.F" style:family="table-column">
      <style:table-column-properties style:column-width="4.022cm" style:rel-column-width="10291*"/>
    </style:style>
    <style:style style:name="Таблица7.G" style:family="table-column">
      <style:table-column-properties style:column-width="3.309cm" style:rel-column-width="8467*"/>
    </style:style>
    <style:style style:name="Таблица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61cm" fo:margin-left="0.09cm" fo:margin-right="0cm" table:align="margins"/>
    </style:style>
    <style:style style:name="Таблица8.A" style:family="table-column">
      <style:table-column-properties style:column-width="1.005cm" style:rel-column-width="2572*"/>
    </style:style>
    <style:style style:name="Таблица8.B" style:family="table-column">
      <style:table-column-properties style:column-width="5.369cm" style:rel-column-width="13739*"/>
    </style:style>
    <style:style style:name="Таблица8.C" style:family="table-column">
      <style:table-column-properties style:column-width="3.387cm" style:rel-column-width="8666*"/>
    </style:style>
    <style:style style:name="Таблица8.D" style:family="table-column">
      <style:table-column-properties style:column-width="4.683cm" style:rel-column-width="11983*"/>
    </style:style>
    <style:style style:name="Таблица8.E" style:family="table-column">
      <style:table-column-properties style:column-width="3.836cm" style:rel-column-width="9817*"/>
    </style:style>
    <style:style style:name="Таблица8.F" style:family="table-column">
      <style:table-column-properties style:column-width="4.022cm" style:rel-column-width="10291*"/>
    </style:style>
    <style:style style:name="Таблица8.G" style:family="table-column">
      <style:table-column-properties style:column-width="3.309cm" style:rel-column-width="84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5.61cm" fo:margin-left="0.09cm" fo:margin-right="0cm" table:align="margins"/>
    </style:style>
    <style:style style:name="Таблица9.A" style:family="table-column">
      <style:table-column-properties style:column-width="1.005cm" style:rel-column-width="2572*"/>
    </style:style>
    <style:style style:name="Таблица9.B" style:family="table-column">
      <style:table-column-properties style:column-width="5.369cm" style:rel-column-width="13739*"/>
    </style:style>
    <style:style style:name="Таблица9.C" style:family="table-column">
      <style:table-column-properties style:column-width="3.387cm" style:rel-column-width="8666*"/>
    </style:style>
    <style:style style:name="Таблица9.D" style:family="table-column">
      <style:table-column-properties style:column-width="4.683cm" style:rel-column-width="11983*"/>
    </style:style>
    <style:style style:name="Таблица9.E" style:family="table-column">
      <style:table-column-properties style:column-width="3.836cm" style:rel-column-width="9817*"/>
    </style:style>
    <style:style style:name="Таблица9.F" style:family="table-column">
      <style:table-column-properties style:column-width="4.022cm" style:rel-column-width="10291*"/>
    </style:style>
    <style:style style:name="Таблица9.G" style:family="table-column">
      <style:table-column-properties style:column-width="3.309cm" style:rel-column-width="846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5.61cm" fo:margin-left="0.09cm" fo:margin-right="0cm" table:align="margins"/>
    </style:style>
    <style:style style:name="Таблица10.A" style:family="table-column">
      <style:table-column-properties style:column-width="1.005cm" style:rel-column-width="2572*"/>
    </style:style>
    <style:style style:name="Таблица10.B" style:family="table-column">
      <style:table-column-properties style:column-width="5.369cm" style:rel-column-width="13739*"/>
    </style:style>
    <style:style style:name="Таблица10.C" style:family="table-column">
      <style:table-column-properties style:column-width="3.387cm" style:rel-column-width="8666*"/>
    </style:style>
    <style:style style:name="Таблица10.D" style:family="table-column">
      <style:table-column-properties style:column-width="4.683cm" style:rel-column-width="11983*"/>
    </style:style>
    <style:style style:name="Таблица10.E" style:family="table-column">
      <style:table-column-properties style:column-width="3.836cm" style:rel-column-width="9817*"/>
    </style:style>
    <style:style style:name="Таблица10.F" style:family="table-column">
      <style:table-column-properties style:column-width="4.022cm" style:rel-column-width="10291*"/>
    </style:style>
    <style:style style:name="Таблица10.G" style:family="table-column">
      <style:table-column-properties style:column-width="3.309cm" style:rel-column-width="8467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5.61cm" fo:margin-left="0.09cm" fo:margin-right="0cm" table:align="margins"/>
    </style:style>
    <style:style style:name="Таблица11.A" style:family="table-column">
      <style:table-column-properties style:column-width="1.005cm" style:rel-column-width="2572*"/>
    </style:style>
    <style:style style:name="Таблица11.B" style:family="table-column">
      <style:table-column-properties style:column-width="5.369cm" style:rel-column-width="13739*"/>
    </style:style>
    <style:style style:name="Таблица11.C" style:family="table-column">
      <style:table-column-properties style:column-width="3.387cm" style:rel-column-width="8666*"/>
    </style:style>
    <style:style style:name="Таблица11.D" style:family="table-column">
      <style:table-column-properties style:column-width="4.683cm" style:rel-column-width="11983*"/>
    </style:style>
    <style:style style:name="Таблица11.E" style:family="table-column">
      <style:table-column-properties style:column-width="3.836cm" style:rel-column-width="9817*"/>
    </style:style>
    <style:style style:name="Таблица11.F" style:family="table-column">
      <style:table-column-properties style:column-width="4.022cm" style:rel-column-width="10291*"/>
    </style:style>
    <style:style style:name="Таблица11.G" style:family="table-column">
      <style:table-column-properties style:column-width="3.309cm" style:rel-column-width="846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2" style:family="table">
      <style:table-properties style:width="25.61cm" fo:margin-left="0.09cm" fo:margin-right="0cm" table:align="margins"/>
    </style:style>
    <style:style style:name="Таблица12.A" style:family="table-column">
      <style:table-column-properties style:column-width="1.005cm" style:rel-column-width="2572*"/>
    </style:style>
    <style:style style:name="Таблица12.B" style:family="table-column">
      <style:table-column-properties style:column-width="5.369cm" style:rel-column-width="13739*"/>
    </style:style>
    <style:style style:name="Таблица12.C" style:family="table-column">
      <style:table-column-properties style:column-width="3.387cm" style:rel-column-width="8666*"/>
    </style:style>
    <style:style style:name="Таблица12.D" style:family="table-column">
      <style:table-column-properties style:column-width="4.683cm" style:rel-column-width="11983*"/>
    </style:style>
    <style:style style:name="Таблица12.E" style:family="table-column">
      <style:table-column-properties style:column-width="3.836cm" style:rel-column-width="9817*"/>
    </style:style>
    <style:style style:name="Таблица12.F" style:family="table-column">
      <style:table-column-properties style:column-width="4.022cm" style:rel-column-width="10291*"/>
    </style:style>
    <style:style style:name="Таблица12.G" style:family="table-column">
      <style:table-column-properties style:column-width="3.309cm" style:rel-column-width="846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61cm" fo:margin-left="0.09cm" fo:margin-right="0cm" table:align="margins"/>
    </style:style>
    <style:style style:name="Таблица13.A" style:family="table-column">
      <style:table-column-properties style:column-width="1.005cm" style:rel-column-width="2572*"/>
    </style:style>
    <style:style style:name="Таблица13.B" style:family="table-column">
      <style:table-column-properties style:column-width="5.369cm" style:rel-column-width="13739*"/>
    </style:style>
    <style:style style:name="Таблица13.C" style:family="table-column">
      <style:table-column-properties style:column-width="3.387cm" style:rel-column-width="8666*"/>
    </style:style>
    <style:style style:name="Таблица13.D" style:family="table-column">
      <style:table-column-properties style:column-width="4.683cm" style:rel-column-width="11983*"/>
    </style:style>
    <style:style style:name="Таблица13.E" style:family="table-column">
      <style:table-column-properties style:column-width="3.836cm" style:rel-column-width="9817*"/>
    </style:style>
    <style:style style:name="Таблица13.F" style:family="table-column">
      <style:table-column-properties style:column-width="4.022cm" style:rel-column-width="10291*"/>
    </style:style>
    <style:style style:name="Таблица13.G" style:family="table-column">
      <style:table-column-properties style:column-width="3.309cm" style:rel-column-width="8467*"/>
    </style:style>
    <style:style style:name="Таблица1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5.61cm" fo:margin-left="0.09cm" fo:margin-right="0cm" table:align="margins"/>
    </style:style>
    <style:style style:name="Таблица14.A" style:family="table-column">
      <style:table-column-properties style:column-width="1.005cm" style:rel-column-width="2572*"/>
    </style:style>
    <style:style style:name="Таблица14.B" style:family="table-column">
      <style:table-column-properties style:column-width="5.369cm" style:rel-column-width="13739*"/>
    </style:style>
    <style:style style:name="Таблица14.C" style:family="table-column">
      <style:table-column-properties style:column-width="3.387cm" style:rel-column-width="8666*"/>
    </style:style>
    <style:style style:name="Таблица14.D" style:family="table-column">
      <style:table-column-properties style:column-width="4.683cm" style:rel-column-width="11983*"/>
    </style:style>
    <style:style style:name="Таблица14.E" style:family="table-column">
      <style:table-column-properties style:column-width="3.836cm" style:rel-column-width="9817*"/>
    </style:style>
    <style:style style:name="Таблица14.F" style:family="table-column">
      <style:table-column-properties style:column-width="4.022cm" style:rel-column-width="10291*"/>
    </style:style>
    <style:style style:name="Таблица14.G" style:family="table-column">
      <style:table-column-properties style:column-width="3.309cm" style:rel-column-width="846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5.61cm" fo:margin-left="0.09cm" fo:margin-right="0cm" table:align="margins"/>
    </style:style>
    <style:style style:name="Таблица15.A" style:family="table-column">
      <style:table-column-properties style:column-width="1.005cm" style:rel-column-width="2572*"/>
    </style:style>
    <style:style style:name="Таблица15.B" style:family="table-column">
      <style:table-column-properties style:column-width="5.369cm" style:rel-column-width="13739*"/>
    </style:style>
    <style:style style:name="Таблица15.C" style:family="table-column">
      <style:table-column-properties style:column-width="3.387cm" style:rel-column-width="8666*"/>
    </style:style>
    <style:style style:name="Таблица15.D" style:family="table-column">
      <style:table-column-properties style:column-width="4.683cm" style:rel-column-width="11983*"/>
    </style:style>
    <style:style style:name="Таблица15.E" style:family="table-column">
      <style:table-column-properties style:column-width="3.836cm" style:rel-column-width="9817*"/>
    </style:style>
    <style:style style:name="Таблица15.F" style:family="table-column">
      <style:table-column-properties style:column-width="4.022cm" style:rel-column-width="10291*"/>
    </style:style>
    <style:style style:name="Таблица15.G" style:family="table-column">
      <style:table-column-properties style:column-width="3.309cm" style:rel-column-width="8467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5.61cm" fo:margin-left="0.09cm" fo:margin-right="0cm" table:align="margins"/>
    </style:style>
    <style:style style:name="Таблица16.A" style:family="table-column">
      <style:table-column-properties style:column-width="1.005cm" style:rel-column-width="2572*"/>
    </style:style>
    <style:style style:name="Таблица16.B" style:family="table-column">
      <style:table-column-properties style:column-width="5.369cm" style:rel-column-width="13739*"/>
    </style:style>
    <style:style style:name="Таблица16.C" style:family="table-column">
      <style:table-column-properties style:column-width="3.387cm" style:rel-column-width="8666*"/>
    </style:style>
    <style:style style:name="Таблица16.D" style:family="table-column">
      <style:table-column-properties style:column-width="4.683cm" style:rel-column-width="11983*"/>
    </style:style>
    <style:style style:name="Таблица16.E" style:family="table-column">
      <style:table-column-properties style:column-width="3.836cm" style:rel-column-width="9817*"/>
    </style:style>
    <style:style style:name="Таблица16.F" style:family="table-column">
      <style:table-column-properties style:column-width="4.022cm" style:rel-column-width="10291*"/>
    </style:style>
    <style:style style:name="Таблица16.G" style:family="table-column">
      <style:table-column-properties style:column-width="3.309cm" style:rel-column-width="846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7" style:family="table">
      <style:table-properties style:width="25.61cm" fo:margin-left="0.09cm" fo:margin-right="0cm" table:align="margins"/>
    </style:style>
    <style:style style:name="Таблица17.A" style:family="table-column">
      <style:table-column-properties style:column-width="1.005cm" style:rel-column-width="2572*"/>
    </style:style>
    <style:style style:name="Таблица17.B" style:family="table-column">
      <style:table-column-properties style:column-width="5.369cm" style:rel-column-width="13739*"/>
    </style:style>
    <style:style style:name="Таблица17.C" style:family="table-column">
      <style:table-column-properties style:column-width="3.387cm" style:rel-column-width="8666*"/>
    </style:style>
    <style:style style:name="Таблица17.D" style:family="table-column">
      <style:table-column-properties style:column-width="4.683cm" style:rel-column-width="11983*"/>
    </style:style>
    <style:style style:name="Таблица17.E" style:family="table-column">
      <style:table-column-properties style:column-width="3.836cm" style:rel-column-width="9817*"/>
    </style:style>
    <style:style style:name="Таблица17.F" style:family="table-column">
      <style:table-column-properties style:column-width="4.022cm" style:rel-column-width="10291*"/>
    </style:style>
    <style:style style:name="Таблица17.G" style:family="table-column">
      <style:table-column-properties style:column-width="3.309cm" style:rel-column-width="8467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8" style:family="table">
      <style:table-properties style:width="25.61cm" fo:margin-left="0.09cm" fo:margin-right="0cm" table:align="margins"/>
    </style:style>
    <style:style style:name="Таблица18.A" style:family="table-column">
      <style:table-column-properties style:column-width="1.005cm" style:rel-column-width="2572*"/>
    </style:style>
    <style:style style:name="Таблица18.B" style:family="table-column">
      <style:table-column-properties style:column-width="5.369cm" style:rel-column-width="13739*"/>
    </style:style>
    <style:style style:name="Таблица18.C" style:family="table-column">
      <style:table-column-properties style:column-width="3.387cm" style:rel-column-width="8666*"/>
    </style:style>
    <style:style style:name="Таблица18.D" style:family="table-column">
      <style:table-column-properties style:column-width="4.683cm" style:rel-column-width="11983*"/>
    </style:style>
    <style:style style:name="Таблица18.E" style:family="table-column">
      <style:table-column-properties style:column-width="3.836cm" style:rel-column-width="9817*"/>
    </style:style>
    <style:style style:name="Таблица18.F" style:family="table-column">
      <style:table-column-properties style:column-width="4.022cm" style:rel-column-width="10291*"/>
    </style:style>
    <style:style style:name="Таблица18.G" style:family="table-column">
      <style:table-column-properties style:column-width="3.309cm" style:rel-column-width="8467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9" style:family="table">
      <style:table-properties style:width="25.61cm" fo:margin-left="0.09cm" fo:margin-right="0cm" table:align="margins"/>
    </style:style>
    <style:style style:name="Таблица19.A" style:family="table-column">
      <style:table-column-properties style:column-width="1.005cm" style:rel-column-width="2572*"/>
    </style:style>
    <style:style style:name="Таблица19.B" style:family="table-column">
      <style:table-column-properties style:column-width="5.369cm" style:rel-column-width="13739*"/>
    </style:style>
    <style:style style:name="Таблица19.C" style:family="table-column">
      <style:table-column-properties style:column-width="3.387cm" style:rel-column-width="8666*"/>
    </style:style>
    <style:style style:name="Таблица19.D" style:family="table-column">
      <style:table-column-properties style:column-width="4.683cm" style:rel-column-width="11983*"/>
    </style:style>
    <style:style style:name="Таблица19.E" style:family="table-column">
      <style:table-column-properties style:column-width="3.836cm" style:rel-column-width="9817*"/>
    </style:style>
    <style:style style:name="Таблица19.F" style:family="table-column">
      <style:table-column-properties style:column-width="4.022cm" style:rel-column-width="10291*"/>
    </style:style>
    <style:style style:name="Таблица19.G" style:family="table-column">
      <style:table-column-properties style:column-width="3.309cm" style:rel-column-width="8467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20" style:family="table">
      <style:table-properties style:width="25.61cm" fo:margin-left="0.09cm" fo:margin-right="0cm" table:align="margins"/>
    </style:style>
    <style:style style:name="Таблица20.A" style:family="table-column">
      <style:table-column-properties style:column-width="1.005cm" style:rel-column-width="2572*"/>
    </style:style>
    <style:style style:name="Таблица20.B" style:family="table-column">
      <style:table-column-properties style:column-width="5.369cm" style:rel-column-width="13739*"/>
    </style:style>
    <style:style style:name="Таблица20.C" style:family="table-column">
      <style:table-column-properties style:column-width="3.387cm" style:rel-column-width="8666*"/>
    </style:style>
    <style:style style:name="Таблица20.D" style:family="table-column">
      <style:table-column-properties style:column-width="4.683cm" style:rel-column-width="11983*"/>
    </style:style>
    <style:style style:name="Таблица20.E" style:family="table-column">
      <style:table-column-properties style:column-width="3.836cm" style:rel-column-width="9817*"/>
    </style:style>
    <style:style style:name="Таблица20.F" style:family="table-column">
      <style:table-column-properties style:column-width="4.022cm" style:rel-column-width="10291*"/>
    </style:style>
    <style:style style:name="Таблица20.G" style:family="table-column">
      <style:table-column-properties style:column-width="3.309cm" style:rel-column-width="8467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61cm" fo:margin-left="0.09cm" fo:margin-right="0cm" table:align="margins"/>
    </style:style>
    <style:style style:name="Таблица21.A" style:family="table-column">
      <style:table-column-properties style:column-width="1.005cm" style:rel-column-width="2572*"/>
    </style:style>
    <style:style style:name="Таблица21.B" style:family="table-column">
      <style:table-column-properties style:column-width="5.369cm" style:rel-column-width="13739*"/>
    </style:style>
    <style:style style:name="Таблица21.C" style:family="table-column">
      <style:table-column-properties style:column-width="3.387cm" style:rel-column-width="8666*"/>
    </style:style>
    <style:style style:name="Таблица21.D" style:family="table-column">
      <style:table-column-properties style:column-width="4.683cm" style:rel-column-width="11983*"/>
    </style:style>
    <style:style style:name="Таблица21.E" style:family="table-column">
      <style:table-column-properties style:column-width="3.836cm" style:rel-column-width="9817*"/>
    </style:style>
    <style:style style:name="Таблица21.F" style:family="table-column">
      <style:table-column-properties style:column-width="4.022cm" style:rel-column-width="10291*"/>
    </style:style>
    <style:style style:name="Таблица21.G" style:family="table-column">
      <style:table-column-properties style:column-width="3.309cm" style:rel-column-width="8467*"/>
    </style:style>
    <style:style style:name="Таблица2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5.61cm" fo:margin-left="0.09cm" fo:margin-right="0cm" table:align="margins"/>
    </style:style>
    <style:style style:name="Таблица22.A" style:family="table-column">
      <style:table-column-properties style:column-width="1.005cm" style:rel-column-width="2572*"/>
    </style:style>
    <style:style style:name="Таблица22.B" style:family="table-column">
      <style:table-column-properties style:column-width="5.369cm" style:rel-column-width="13739*"/>
    </style:style>
    <style:style style:name="Таблица22.C" style:family="table-column">
      <style:table-column-properties style:column-width="3.387cm" style:rel-column-width="8666*"/>
    </style:style>
    <style:style style:name="Таблица22.D" style:family="table-column">
      <style:table-column-properties style:column-width="4.683cm" style:rel-column-width="11983*"/>
    </style:style>
    <style:style style:name="Таблица22.E" style:family="table-column">
      <style:table-column-properties style:column-width="3.836cm" style:rel-column-width="9817*"/>
    </style:style>
    <style:style style:name="Таблица22.F" style:family="table-column">
      <style:table-column-properties style:column-width="4.022cm" style:rel-column-width="10291*"/>
    </style:style>
    <style:style style:name="Таблица22.G" style:family="table-column">
      <style:table-column-properties style:column-width="3.309cm" style:rel-column-width="8467*"/>
    </style:style>
    <style:style style:name="Таблица2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3" style:family="table">
      <style:table-properties style:width="25.61cm" fo:margin-left="0.09cm" fo:margin-right="0cm" table:align="margins"/>
    </style:style>
    <style:style style:name="Таблица23.A" style:family="table-column">
      <style:table-column-properties style:column-width="1.005cm" style:rel-column-width="2572*"/>
    </style:style>
    <style:style style:name="Таблица23.B" style:family="table-column">
      <style:table-column-properties style:column-width="5.369cm" style:rel-column-width="13739*"/>
    </style:style>
    <style:style style:name="Таблица23.C" style:family="table-column">
      <style:table-column-properties style:column-width="3.387cm" style:rel-column-width="8666*"/>
    </style:style>
    <style:style style:name="Таблица23.D" style:family="table-column">
      <style:table-column-properties style:column-width="4.683cm" style:rel-column-width="11983*"/>
    </style:style>
    <style:style style:name="Таблица23.E" style:family="table-column">
      <style:table-column-properties style:column-width="3.836cm" style:rel-column-width="9817*"/>
    </style:style>
    <style:style style:name="Таблица23.F" style:family="table-column">
      <style:table-column-properties style:column-width="4.022cm" style:rel-column-width="10291*"/>
    </style:style>
    <style:style style:name="Таблица23.G" style:family="table-column">
      <style:table-column-properties style:column-width="3.309cm" style:rel-column-width="8467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5.61cm" fo:margin-left="0.09cm" fo:margin-right="0cm" table:align="margins"/>
    </style:style>
    <style:style style:name="Таблица24.A" style:family="table-column">
      <style:table-column-properties style:column-width="1.005cm" style:rel-column-width="2572*"/>
    </style:style>
    <style:style style:name="Таблица24.B" style:family="table-column">
      <style:table-column-properties style:column-width="5.369cm" style:rel-column-width="13739*"/>
    </style:style>
    <style:style style:name="Таблица24.C" style:family="table-column">
      <style:table-column-properties style:column-width="3.387cm" style:rel-column-width="8666*"/>
    </style:style>
    <style:style style:name="Таблица24.D" style:family="table-column">
      <style:table-column-properties style:column-width="4.683cm" style:rel-column-width="11983*"/>
    </style:style>
    <style:style style:name="Таблица24.E" style:family="table-column">
      <style:table-column-properties style:column-width="3.836cm" style:rel-column-width="9817*"/>
    </style:style>
    <style:style style:name="Таблица24.F" style:family="table-column">
      <style:table-column-properties style:column-width="4.022cm" style:rel-column-width="10291*"/>
    </style:style>
    <style:style style:name="Таблица24.G" style:family="table-column">
      <style:table-column-properties style:column-width="3.309cm" style:rel-column-width="8467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5.61cm" fo:margin-left="0.09cm" fo:margin-right="0cm" table:align="margins"/>
    </style:style>
    <style:style style:name="Таблица25.A" style:family="table-column">
      <style:table-column-properties style:column-width="1.005cm" style:rel-column-width="2572*"/>
    </style:style>
    <style:style style:name="Таблица25.B" style:family="table-column">
      <style:table-column-properties style:column-width="5.369cm" style:rel-column-width="13739*"/>
    </style:style>
    <style:style style:name="Таблица25.C" style:family="table-column">
      <style:table-column-properties style:column-width="3.387cm" style:rel-column-width="8666*"/>
    </style:style>
    <style:style style:name="Таблица25.D" style:family="table-column">
      <style:table-column-properties style:column-width="4.683cm" style:rel-column-width="11983*"/>
    </style:style>
    <style:style style:name="Таблица25.E" style:family="table-column">
      <style:table-column-properties style:column-width="3.836cm" style:rel-column-width="9817*"/>
    </style:style>
    <style:style style:name="Таблица25.F" style:family="table-column">
      <style:table-column-properties style:column-width="4.022cm" style:rel-column-width="10291*"/>
    </style:style>
    <style:style style:name="Таблица25.G" style:family="table-column">
      <style:table-column-properties style:column-width="3.309cm" style:rel-column-width="8467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5.61cm" fo:margin-left="0.09cm" fo:margin-right="0cm" table:align="margins"/>
    </style:style>
    <style:style style:name="Таблица26.A" style:family="table-column">
      <style:table-column-properties style:column-width="1.005cm" style:rel-column-width="2572*"/>
    </style:style>
    <style:style style:name="Таблица26.B" style:family="table-column">
      <style:table-column-properties style:column-width="5.369cm" style:rel-column-width="13739*"/>
    </style:style>
    <style:style style:name="Таблица26.C" style:family="table-column">
      <style:table-column-properties style:column-width="3.387cm" style:rel-column-width="8666*"/>
    </style:style>
    <style:style style:name="Таблица26.D" style:family="table-column">
      <style:table-column-properties style:column-width="4.683cm" style:rel-column-width="11983*"/>
    </style:style>
    <style:style style:name="Таблица26.E" style:family="table-column">
      <style:table-column-properties style:column-width="3.836cm" style:rel-column-width="9817*"/>
    </style:style>
    <style:style style:name="Таблица26.F" style:family="table-column">
      <style:table-column-properties style:column-width="4.022cm" style:rel-column-width="10291*"/>
    </style:style>
    <style:style style:name="Таблица26.G" style:family="table-column">
      <style:table-column-properties style:column-width="3.309cm" style:rel-column-width="8467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7" style:family="table">
      <style:table-properties style:width="25.61cm" fo:margin-left="0.09cm" fo:margin-right="0cm" table:align="margins"/>
    </style:style>
    <style:style style:name="Таблица27.A" style:family="table-column">
      <style:table-column-properties style:column-width="1.005cm" style:rel-column-width="2572*"/>
    </style:style>
    <style:style style:name="Таблица27.B" style:family="table-column">
      <style:table-column-properties style:column-width="5.369cm" style:rel-column-width="13739*"/>
    </style:style>
    <style:style style:name="Таблица27.C" style:family="table-column">
      <style:table-column-properties style:column-width="3.387cm" style:rel-column-width="8666*"/>
    </style:style>
    <style:style style:name="Таблица27.D" style:family="table-column">
      <style:table-column-properties style:column-width="4.683cm" style:rel-column-width="11983*"/>
    </style:style>
    <style:style style:name="Таблица27.E" style:family="table-column">
      <style:table-column-properties style:column-width="3.836cm" style:rel-column-width="9817*"/>
    </style:style>
    <style:style style:name="Таблица27.F" style:family="table-column">
      <style:table-column-properties style:column-width="4.022cm" style:rel-column-width="10291*"/>
    </style:style>
    <style:style style:name="Таблица27.G" style:family="table-column">
      <style:table-column-properties style:column-width="3.309cm" style:rel-column-width="8467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G1" style:family="table-cell">
      <style:table-cell-properties fo:padding="0.097cm" fo:border="0.002cm solid #000000"/>
    </style:style>
    <style:style style:name="Таблица28" style:family="table">
      <style:table-properties style:width="25.61cm" fo:margin-left="0.09cm" fo:margin-right="0cm" table:align="margins"/>
    </style:style>
    <style:style style:name="Таблица28.A" style:family="table-column">
      <style:table-column-properties style:column-width="1.005cm" style:rel-column-width="2572*"/>
    </style:style>
    <style:style style:name="Таблица28.B" style:family="table-column">
      <style:table-column-properties style:column-width="5.369cm" style:rel-column-width="13739*"/>
    </style:style>
    <style:style style:name="Таблица28.C" style:family="table-column">
      <style:table-column-properties style:column-width="3.387cm" style:rel-column-width="8666*"/>
    </style:style>
    <style:style style:name="Таблица28.D" style:family="table-column">
      <style:table-column-properties style:column-width="4.683cm" style:rel-column-width="11983*"/>
    </style:style>
    <style:style style:name="Таблица28.E" style:family="table-column">
      <style:table-column-properties style:column-width="3.836cm" style:rel-column-width="9817*"/>
    </style:style>
    <style:style style:name="Таблица28.F" style:family="table-column">
      <style:table-column-properties style:column-width="4.022cm" style:rel-column-width="10291*"/>
    </style:style>
    <style:style style:name="Таблица28.G" style:family="table-column">
      <style:table-column-properties style:column-width="3.309cm" style:rel-column-width="8467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9" style:family="table">
      <style:table-properties style:width="25.61cm" fo:margin-left="0.09cm" fo:margin-right="0cm" table:align="margins"/>
    </style:style>
    <style:style style:name="Таблица29.A" style:family="table-column">
      <style:table-column-properties style:column-width="1.005cm" style:rel-column-width="2572*"/>
    </style:style>
    <style:style style:name="Таблица29.B" style:family="table-column">
      <style:table-column-properties style:column-width="5.369cm" style:rel-column-width="13739*"/>
    </style:style>
    <style:style style:name="Таблица29.C" style:family="table-column">
      <style:table-column-properties style:column-width="3.387cm" style:rel-column-width="8666*"/>
    </style:style>
    <style:style style:name="Таблица29.D" style:family="table-column">
      <style:table-column-properties style:column-width="4.683cm" style:rel-column-width="11983*"/>
    </style:style>
    <style:style style:name="Таблица29.E" style:family="table-column">
      <style:table-column-properties style:column-width="3.836cm" style:rel-column-width="9817*"/>
    </style:style>
    <style:style style:name="Таблица29.F" style:family="table-column">
      <style:table-column-properties style:column-width="4.022cm" style:rel-column-width="10291*"/>
    </style:style>
    <style:style style:name="Таблица29.G" style:family="table-column">
      <style:table-column-properties style:column-width="3.309cm" style:rel-column-width="8467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G1" style:family="table-cell">
      <style:table-cell-properties fo:padding="0.097cm" fo:border="0.002cm solid #000000"/>
    </style:style>
    <style:style style:name="Таблица30" style:family="table">
      <style:table-properties style:width="25.61cm" fo:margin-left="0.09cm" fo:margin-right="0cm" table:align="margins"/>
    </style:style>
    <style:style style:name="Таблица30.A" style:family="table-column">
      <style:table-column-properties style:column-width="1.005cm" style:rel-column-width="2572*"/>
    </style:style>
    <style:style style:name="Таблица30.B" style:family="table-column">
      <style:table-column-properties style:column-width="5.369cm" style:rel-column-width="13739*"/>
    </style:style>
    <style:style style:name="Таблица30.C" style:family="table-column">
      <style:table-column-properties style:column-width="3.387cm" style:rel-column-width="8666*"/>
    </style:style>
    <style:style style:name="Таблица30.D" style:family="table-column">
      <style:table-column-properties style:column-width="4.683cm" style:rel-column-width="11983*"/>
    </style:style>
    <style:style style:name="Таблица30.E" style:family="table-column">
      <style:table-column-properties style:column-width="3.836cm" style:rel-column-width="9817*"/>
    </style:style>
    <style:style style:name="Таблица30.F" style:family="table-column">
      <style:table-column-properties style:column-width="4.022cm" style:rel-column-width="10291*"/>
    </style:style>
    <style:style style:name="Таблица30.G" style:family="table-column">
      <style:table-column-properties style:column-width="3.309cm" style:rel-column-width="8467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5.61cm" fo:margin-left="0.09cm" fo:margin-right="0cm" table:align="margins"/>
    </style:style>
    <style:style style:name="Таблица31.A" style:family="table-column">
      <style:table-column-properties style:column-width="1.005cm" style:rel-column-width="2572*"/>
    </style:style>
    <style:style style:name="Таблица31.B" style:family="table-column">
      <style:table-column-properties style:column-width="5.369cm" style:rel-column-width="13739*"/>
    </style:style>
    <style:style style:name="Таблица31.C" style:family="table-column">
      <style:table-column-properties style:column-width="3.387cm" style:rel-column-width="8666*"/>
    </style:style>
    <style:style style:name="Таблица31.D" style:family="table-column">
      <style:table-column-properties style:column-width="4.683cm" style:rel-column-width="11983*"/>
    </style:style>
    <style:style style:name="Таблица31.E" style:family="table-column">
      <style:table-column-properties style:column-width="3.836cm" style:rel-column-width="9817*"/>
    </style:style>
    <style:style style:name="Таблица31.F" style:family="table-column">
      <style:table-column-properties style:column-width="4.022cm" style:rel-column-width="10291*"/>
    </style:style>
    <style:style style:name="Таблица31.G" style:family="table-column">
      <style:table-column-properties style:column-width="3.309cm" style:rel-column-width="8467*"/>
    </style:style>
    <style:style style:name="Таблица3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G1" style:family="table-cell">
      <style:table-cell-properties fo:padding="0.097cm" fo:border="0.002cm solid #000000"/>
    </style:style>
    <style:style style:name="Таблица3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none" fo:border-top="none" fo:border-bottom="0.002cm solid #000000"/>
    </style:style>
    <style:style style:name="Таблица3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5.61cm" fo:margin-left="0.09cm" fo:margin-right="0cm" table:align="margins"/>
    </style:style>
    <style:style style:name="Таблица32.A" style:family="table-column">
      <style:table-column-properties style:column-width="1.005cm" style:rel-column-width="2572*"/>
    </style:style>
    <style:style style:name="Таблица32.B" style:family="table-column">
      <style:table-column-properties style:column-width="5.369cm" style:rel-column-width="13739*"/>
    </style:style>
    <style:style style:name="Таблица32.C" style:family="table-column">
      <style:table-column-properties style:column-width="3.387cm" style:rel-column-width="8666*"/>
    </style:style>
    <style:style style:name="Таблица32.D" style:family="table-column">
      <style:table-column-properties style:column-width="4.683cm" style:rel-column-width="11983*"/>
    </style:style>
    <style:style style:name="Таблица32.E" style:family="table-column">
      <style:table-column-properties style:column-width="3.836cm" style:rel-column-width="9817*"/>
    </style:style>
    <style:style style:name="Таблица32.F" style:family="table-column">
      <style:table-column-properties style:column-width="4.022cm" style:rel-column-width="10291*"/>
    </style:style>
    <style:style style:name="Таблица32.G" style:family="table-column">
      <style:table-column-properties style:column-width="3.309cm" style:rel-column-width="8467*"/>
    </style:style>
    <style:style style:name="Таблица3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3" style:family="table">
      <style:table-properties style:width="25.61cm" fo:margin-left="0.09cm" fo:margin-right="0cm" table:align="margins"/>
    </style:style>
    <style:style style:name="Таблица33.A" style:family="table-column">
      <style:table-column-properties style:column-width="1.005cm" style:rel-column-width="2572*"/>
    </style:style>
    <style:style style:name="Таблица33.B" style:family="table-column">
      <style:table-column-properties style:column-width="5.369cm" style:rel-column-width="13739*"/>
    </style:style>
    <style:style style:name="Таблица33.C" style:family="table-column">
      <style:table-column-properties style:column-width="3.387cm" style:rel-column-width="8666*"/>
    </style:style>
    <style:style style:name="Таблица33.D" style:family="table-column">
      <style:table-column-properties style:column-width="4.683cm" style:rel-column-width="11983*"/>
    </style:style>
    <style:style style:name="Таблица33.E" style:family="table-column">
      <style:table-column-properties style:column-width="3.836cm" style:rel-column-width="9817*"/>
    </style:style>
    <style:style style:name="Таблица33.F" style:family="table-column">
      <style:table-column-properties style:column-width="4.022cm" style:rel-column-width="10291*"/>
    </style:style>
    <style:style style:name="Таблица33.G" style:family="table-column">
      <style:table-column-properties style:column-width="3.309cm" style:rel-column-width="8467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G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5.61cm" fo:margin-left="0.09cm" fo:margin-right="0cm" table:align="margins"/>
    </style:style>
    <style:style style:name="Таблица34.A" style:family="table-column">
      <style:table-column-properties style:column-width="1.005cm" style:rel-column-width="2572*"/>
    </style:style>
    <style:style style:name="Таблица34.B" style:family="table-column">
      <style:table-column-properties style:column-width="5.369cm" style:rel-column-width="13739*"/>
    </style:style>
    <style:style style:name="Таблица34.C" style:family="table-column">
      <style:table-column-properties style:column-width="3.387cm" style:rel-column-width="8666*"/>
    </style:style>
    <style:style style:name="Таблица34.D" style:family="table-column">
      <style:table-column-properties style:column-width="4.683cm" style:rel-column-width="11983*"/>
    </style:style>
    <style:style style:name="Таблица34.E" style:family="table-column">
      <style:table-column-properties style:column-width="3.836cm" style:rel-column-width="9817*"/>
    </style:style>
    <style:style style:name="Таблица34.F" style:family="table-column">
      <style:table-column-properties style:column-width="4.022cm" style:rel-column-width="10291*"/>
    </style:style>
    <style:style style:name="Таблица34.G" style:family="table-column">
      <style:table-column-properties style:column-width="3.309cm" style:rel-column-width="8467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5.61cm" fo:margin-left="0.09cm" fo:margin-right="0cm" table:align="margins"/>
    </style:style>
    <style:style style:name="Таблица35.A" style:family="table-column">
      <style:table-column-properties style:column-width="1.005cm" style:rel-column-width="2572*"/>
    </style:style>
    <style:style style:name="Таблица35.B" style:family="table-column">
      <style:table-column-properties style:column-width="5.369cm" style:rel-column-width="13739*"/>
    </style:style>
    <style:style style:name="Таблица35.C" style:family="table-column">
      <style:table-column-properties style:column-width="3.387cm" style:rel-column-width="8666*"/>
    </style:style>
    <style:style style:name="Таблица35.D" style:family="table-column">
      <style:table-column-properties style:column-width="4.683cm" style:rel-column-width="11983*"/>
    </style:style>
    <style:style style:name="Таблица35.E" style:family="table-column">
      <style:table-column-properties style:column-width="3.836cm" style:rel-column-width="9817*"/>
    </style:style>
    <style:style style:name="Таблица35.F" style:family="table-column">
      <style:table-column-properties style:column-width="4.022cm" style:rel-column-width="10291*"/>
    </style:style>
    <style:style style:name="Таблица35.G" style:family="table-column">
      <style:table-column-properties style:column-width="3.309cm" style:rel-column-width="8467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G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5.61cm" fo:margin-left="0.09cm" fo:margin-right="0cm" table:align="margins"/>
    </style:style>
    <style:style style:name="Таблица36.A" style:family="table-column">
      <style:table-column-properties style:column-width="1.005cm" style:rel-column-width="2572*"/>
    </style:style>
    <style:style style:name="Таблица36.B" style:family="table-column">
      <style:table-column-properties style:column-width="5.369cm" style:rel-column-width="13739*"/>
    </style:style>
    <style:style style:name="Таблица36.C" style:family="table-column">
      <style:table-column-properties style:column-width="3.387cm" style:rel-column-width="8666*"/>
    </style:style>
    <style:style style:name="Таблица36.D" style:family="table-column">
      <style:table-column-properties style:column-width="4.683cm" style:rel-column-width="11983*"/>
    </style:style>
    <style:style style:name="Таблица36.E" style:family="table-column">
      <style:table-column-properties style:column-width="3.836cm" style:rel-column-width="9817*"/>
    </style:style>
    <style:style style:name="Таблица36.F" style:family="table-column">
      <style:table-column-properties style:column-width="4.022cm" style:rel-column-width="10291*"/>
    </style:style>
    <style:style style:name="Таблица36.G" style:family="table-column">
      <style:table-column-properties style:column-width="3.309cm" style:rel-column-width="8467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7" style:family="table">
      <style:table-properties style:width="25.61cm" fo:margin-left="0.09cm" fo:margin-right="0cm" table:align="margins"/>
    </style:style>
    <style:style style:name="Таблица37.A" style:family="table-column">
      <style:table-column-properties style:column-width="1.005cm" style:rel-column-width="2572*"/>
    </style:style>
    <style:style style:name="Таблица37.B" style:family="table-column">
      <style:table-column-properties style:column-width="5.369cm" style:rel-column-width="13739*"/>
    </style:style>
    <style:style style:name="Таблица37.C" style:family="table-column">
      <style:table-column-properties style:column-width="3.387cm" style:rel-column-width="8666*"/>
    </style:style>
    <style:style style:name="Таблица37.D" style:family="table-column">
      <style:table-column-properties style:column-width="4.683cm" style:rel-column-width="11983*"/>
    </style:style>
    <style:style style:name="Таблица37.E" style:family="table-column">
      <style:table-column-properties style:column-width="3.836cm" style:rel-column-width="9817*"/>
    </style:style>
    <style:style style:name="Таблица37.F" style:family="table-column">
      <style:table-column-properties style:column-width="4.022cm" style:rel-column-width="10291*"/>
    </style:style>
    <style:style style:name="Таблица37.G" style:family="table-column">
      <style:table-column-properties style:column-width="3.309cm" style:rel-column-width="8467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G1" style:family="table-cell">
      <style:table-cell-properties fo:padding="0.097cm" fo:border="0.002cm solid #000000"/>
    </style:style>
    <style:style style:name="Таблица38" style:family="table">
      <style:table-properties style:width="25.61cm" fo:margin-left="0.09cm" fo:margin-right="0cm" table:align="margins"/>
    </style:style>
    <style:style style:name="Таблица38.A" style:family="table-column">
      <style:table-column-properties style:column-width="1.005cm" style:rel-column-width="2572*"/>
    </style:style>
    <style:style style:name="Таблица38.B" style:family="table-column">
      <style:table-column-properties style:column-width="5.369cm" style:rel-column-width="13739*"/>
    </style:style>
    <style:style style:name="Таблица38.C" style:family="table-column">
      <style:table-column-properties style:column-width="3.387cm" style:rel-column-width="8666*"/>
    </style:style>
    <style:style style:name="Таблица38.D" style:family="table-column">
      <style:table-column-properties style:column-width="4.683cm" style:rel-column-width="11983*"/>
    </style:style>
    <style:style style:name="Таблица38.E" style:family="table-column">
      <style:table-column-properties style:column-width="3.836cm" style:rel-column-width="9817*"/>
    </style:style>
    <style:style style:name="Таблица38.F" style:family="table-column">
      <style:table-column-properties style:column-width="4.022cm" style:rel-column-width="10291*"/>
    </style:style>
    <style:style style:name="Таблица38.G" style:family="table-column">
      <style:table-column-properties style:column-width="3.309cm" style:rel-column-width="8467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G1" style:family="table-cell">
      <style:table-cell-properties fo:padding="0.097cm" fo:border="0.002cm solid #000000"/>
    </style:style>
    <style:style style:name="Таблица39" style:family="table">
      <style:table-properties style:width="25.61cm" fo:margin-left="0.09cm" fo:margin-right="0cm" table:align="margins"/>
    </style:style>
    <style:style style:name="Таблица39.A" style:family="table-column">
      <style:table-column-properties style:column-width="1.005cm" style:rel-column-width="2572*"/>
    </style:style>
    <style:style style:name="Таблица39.B" style:family="table-column">
      <style:table-column-properties style:column-width="5.369cm" style:rel-column-width="13739*"/>
    </style:style>
    <style:style style:name="Таблица39.C" style:family="table-column">
      <style:table-column-properties style:column-width="3.387cm" style:rel-column-width="8666*"/>
    </style:style>
    <style:style style:name="Таблица39.D" style:family="table-column">
      <style:table-column-properties style:column-width="4.683cm" style:rel-column-width="11983*"/>
    </style:style>
    <style:style style:name="Таблица39.E" style:family="table-column">
      <style:table-column-properties style:column-width="3.836cm" style:rel-column-width="9817*"/>
    </style:style>
    <style:style style:name="Таблица39.F" style:family="table-column">
      <style:table-column-properties style:column-width="4.022cm" style:rel-column-width="10291*"/>
    </style:style>
    <style:style style:name="Таблица39.G" style:family="table-column">
      <style:table-column-properties style:column-width="3.309cm" style:rel-column-width="8467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G1" style:family="table-cell">
      <style:table-cell-properties fo:padding="0.097cm" fo:border="0.002cm solid #000000"/>
    </style:style>
    <style:style style:name="Таблица40" style:family="table">
      <style:table-properties style:width="25.61cm" fo:margin-left="0.09cm" fo:margin-right="0cm" table:align="margins"/>
    </style:style>
    <style:style style:name="Таблица40.A" style:family="table-column">
      <style:table-column-properties style:column-width="1.005cm" style:rel-column-width="2572*"/>
    </style:style>
    <style:style style:name="Таблица40.B" style:family="table-column">
      <style:table-column-properties style:column-width="5.369cm" style:rel-column-width="13739*"/>
    </style:style>
    <style:style style:name="Таблица40.C" style:family="table-column">
      <style:table-column-properties style:column-width="3.387cm" style:rel-column-width="8666*"/>
    </style:style>
    <style:style style:name="Таблица40.D" style:family="table-column">
      <style:table-column-properties style:column-width="4.683cm" style:rel-column-width="11983*"/>
    </style:style>
    <style:style style:name="Таблица40.E" style:family="table-column">
      <style:table-column-properties style:column-width="3.836cm" style:rel-column-width="9817*"/>
    </style:style>
    <style:style style:name="Таблица40.F" style:family="table-column">
      <style:table-column-properties style:column-width="4.022cm" style:rel-column-width="10291*"/>
    </style:style>
    <style:style style:name="Таблица40.G" style:family="table-column">
      <style:table-column-properties style:column-width="3.309cm" style:rel-column-width="8467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5.61cm" fo:margin-left="0.09cm" fo:margin-right="0cm" table:align="margins"/>
    </style:style>
    <style:style style:name="Таблица41.A" style:family="table-column">
      <style:table-column-properties style:column-width="1.005cm" style:rel-column-width="2572*"/>
    </style:style>
    <style:style style:name="Таблица41.B" style:family="table-column">
      <style:table-column-properties style:column-width="5.369cm" style:rel-column-width="13739*"/>
    </style:style>
    <style:style style:name="Таблица41.C" style:family="table-column">
      <style:table-column-properties style:column-width="3.387cm" style:rel-column-width="8666*"/>
    </style:style>
    <style:style style:name="Таблица41.D" style:family="table-column">
      <style:table-column-properties style:column-width="4.683cm" style:rel-column-width="11983*"/>
    </style:style>
    <style:style style:name="Таблица41.E" style:family="table-column">
      <style:table-column-properties style:column-width="3.836cm" style:rel-column-width="9817*"/>
    </style:style>
    <style:style style:name="Таблица41.F" style:family="table-column">
      <style:table-column-properties style:column-width="4.022cm" style:rel-column-width="10291*"/>
    </style:style>
    <style:style style:name="Таблица41.G" style:family="table-column">
      <style:table-column-properties style:column-width="3.309cm" style:rel-column-width="8467*"/>
    </style:style>
    <style:style style:name="Таблица4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G1" style:family="table-cell">
      <style:table-cell-properties fo:padding="0.097cm" fo:border="0.002cm solid #000000"/>
    </style:style>
    <style:style style:name="Таблица4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1.B2" style:family="table-cell">
      <style:table-cell-properties fo:padding="0.097cm" fo:border-left="0.002cm solid #000000" fo:border-right="none" fo:border-top="none" fo:border-bottom="0.002cm solid #000000"/>
    </style:style>
    <style:style style:name="Таблица4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5.61cm" fo:margin-left="0.09cm" fo:margin-right="0cm" table:align="margins"/>
    </style:style>
    <style:style style:name="Таблица42.A" style:family="table-column">
      <style:table-column-properties style:column-width="1.005cm" style:rel-column-width="2572*"/>
    </style:style>
    <style:style style:name="Таблица42.B" style:family="table-column">
      <style:table-column-properties style:column-width="5.369cm" style:rel-column-width="13739*"/>
    </style:style>
    <style:style style:name="Таблица42.C" style:family="table-column">
      <style:table-column-properties style:column-width="3.387cm" style:rel-column-width="8666*"/>
    </style:style>
    <style:style style:name="Таблица42.D" style:family="table-column">
      <style:table-column-properties style:column-width="4.683cm" style:rel-column-width="11983*"/>
    </style:style>
    <style:style style:name="Таблица42.E" style:family="table-column">
      <style:table-column-properties style:column-width="3.836cm" style:rel-column-width="9817*"/>
    </style:style>
    <style:style style:name="Таблица42.F" style:family="table-column">
      <style:table-column-properties style:column-width="4.022cm" style:rel-column-width="10291*"/>
    </style:style>
    <style:style style:name="Таблица42.G" style:family="table-column">
      <style:table-column-properties style:column-width="3.309cm" style:rel-column-width="8467*"/>
    </style:style>
    <style:style style:name="Таблица4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G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106cm" fo:margin-right="0.106cm" fo:text-indent="-0.07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4">по ул. Посконкина д. 6»Б»</text:span> за 2023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6">22.01.2024 <text:span text:style-name="T4">г</text:span></text:p>
          </table:table-cell>
          <table:table-cell table:style-name="Таблица1.A2" office:value-type="string">
            <text:p text:style-name="P4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6">01.01.2023 <text:span text:style-name="T4">г</text:span>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6">31.12.2023 <text:span text:style-name="T4">г</text:span>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4">Авансовые платежи потребителей <text:soft-page-break/>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9">611178,89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17">611178,89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7">390540,13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A2" office:value-type="string">
            <text:p text:style-name="P17">390540,13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A2" office:value-type="string">
            <text:p text:style-name="P17">400857,49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7">400857,49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19" office:value-type="float" office:value="0">
            <text:p text:style-name="P17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17">400857,49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17">504343,45</text:p>
            <text:p text:style-name="P17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7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9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7">162110,26</text:p>
            <text:p text:style-name="P17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4 раза в неделю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4">159215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  <text:p text:style-name="P9">и дезинфек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месяц</text:span></text:p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94,4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25525,3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20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20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20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18"><text:s text:c="2"/>5578,2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3928,5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8818,5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</text:p>
            <text:p text:style-name="P9">домофон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2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</text:p>
            <text:p text:style-name="P9">вентканалов и</text:p>
            <text:p text:style-name="P9">дымоход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0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</text:p>
            <text:p text:style-name="P9">придомовой</text:p>
            <text:p text:style-name="P9">территор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и сол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 text:c="2"/>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21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108" office:value-type="float" office:value="43152">
            <text:p text:style-name="P5"><text:bookmark-start text:name="sub_2822"/>21<text:bookmark-end text:name="sub_2822"/>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работ</text:p>
            <text:p text:style-name="P8">(услуг)</text:p>
          </table:table-cell>
          <table:table-cell table:style-name="Таблица1.A2" office:value-type="string">
            <text:p text:style-name="P9">Содержание и текущий</text:p>
            <text:p text:style-name="P9">ремонт лифтов</text:p>
          </table:table-cell>
          <table:table-cell table:style-name="Таблица1.A2" office:value-type="string">
            <text:p text:style-name="P8">Указывается наименование работ</text:p>
            <text:p text:style-name="P8">(услуг)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108" office:value-type="float" office:value="0">
            <text:p text:style-name="P5">22</text:p>
          </table:table-cell>
          <table:table-cell table:style-name="Таблица1.A2" office:value-type="string">
            <text:p text:style-name="P8">Годовая фактическая стоимость</text:p>
            <text:p text:style-name="P8">работ (услуг)</text:p>
          </table:table-cell>
          <table:table-cell table:style-name="Таблица1.A2" office:value-type="string">
            <text:p text:style-name="P10">руб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A2" office:value-type="string">
            <text:p text:style-name="P9">76263,17</text:p>
          </table:table-cell>
          <table:table-cell table:style-name="Таблица1.A2" office:value-type="string">
            <text:p text:style-name="P8">Указывается</text:p>
            <text:p text:style-name="P8">фактическая общая</text:p>
            <text:p text:style-name="P8">годовая стоимость</text:p>
            <text:p text:style-name="P8">выполнения работы (услуги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6063,17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 text:c="2"/>2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<text:s text:c="2"/>25181,65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25181,65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4710,8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 циркуляции в системе</text:p>
            <text:p text:style-name="P9">ГВС</text:p>
            <text:p text:style-name="P9"/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2150,2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<text:s text:c="3"/>неисправности с</text:p>
            <text:p text:style-name="P9">подачей горячей вод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Указывается <text:soft-page-break/>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2207,10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соединении труб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573,7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6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участка </text:p>
            <text:p text:style-name="P9">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293,5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ду-</text:p>
            <text:p text:style-name="P9">шенности в системе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2900,7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</text:p>
            <text:p text:style-name="P9">внутридомовых систем</text:p>
            <text:p text:style-name="P9">отопления к квар-</text:p>
            <text:p text:style-name="P9">тальным сетя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270,1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11"/>23.<text:bookmark-end text:name="sub_282311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<text:soft-page-break/>работоспособности</text:p>
            <text:p text:style-name="P9">системы ХВС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1"/>24.<text:bookmark-end text:name="sub_2824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1"/>25.<text:bookmark-end text:name="sub_2825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1"/>26.<text:bookmark-end text:name="sub_2826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<text:s/>315,30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5"><text:bookmark-start text:name="sub_282761"/>27.<text:bookmark-end text:name="sub_2827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7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5"><text:bookmark-start text:name="sub_283071"/>30.<text:bookmark-end text:name="sub_2830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подъездов,</text:p>
            <text:p text:style-name="P9">подвал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<text:s/>366,40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тбивка наледи</text:p>
            <text:p text:style-name="P9">с входной двери в</text:p>
            <text:p text:style-name="P9"><text:s/>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66,4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1"/>21.<text:bookmark-end text:name="sub_28214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электроснабжения</text:p>
          </table:table-cell>
          <table:table-cell table:style-name="Таблица1.A2" office:value-type="string">
            <text:p text:style-name="P4">Указывается наименование работ <text:soft-page-break/>(услуг)</text:p>
          </table:table-cell>
          <table:table-cell table:style-name="Таблица1.G2" office:value-type="string">
            <text:p text:style-name="P4">Указывается наименование работ <text:soft-page-break/>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1"/>22.<text:bookmark-end text:name="sub_28224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<text:s/>6280,73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3131"/>23.<text:bookmark-end text:name="sub_28231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Замена ламп накали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1"/>24.<text:bookmark-end text:name="sub_28241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1"/>25.<text:bookmark-end text:name="sub_28251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1"/>26.<text:bookmark-end text:name="sub_28261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964,5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132"/>27.<text:bookmark-end text:name="sub_282713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141"/>30.<text:bookmark-end text:name="sub_28301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311"/>23.<text:bookmark-end text:name="sub_2823131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Ремонт светильника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2"/>24.<text:bookmark-end text:name="sub_282413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2"/>25.<text:bookmark-end text:name="sub_282513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2"/>26.<text:bookmark-end text:name="sub_282613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16,1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0</text:p>
          </table:table-cell>
          <table:table-cell table:style-name="Таблица1.A2" office:value-type="string">
            <text:p text:style-name="P5"><text:bookmark-start text:name="sub_2830711"/>30.<text:bookmark-end text:name="sub_2830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</text:p>
            <text:p text:style-name="P9">приборов учета</text:p>
            <text:p text:style-name="P9">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633,9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 за год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837,1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 приборов</text:p>
            <text:p text:style-name="P9">учета 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633,9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"/>23.<text:bookmark-end text:name="sub_2823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-</text:p>
            <text:p text:style-name="P9">лектов контрольно-</text:p>
            <text:p text:style-name="P9">измерительных</text:p>
            <text:p text:style-name="P9">прибо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"/>24.<text:bookmark-end text:name="sub_28242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"/>25.<text:bookmark-end text:name="sub_28252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"/>26.<text:bookmark-end text:name="sub_28262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50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3"/>27.<text:bookmark-end text:name="sub_28272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4"/>30.<text:bookmark-end text:name="sub_28302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1"/>23.<text:bookmark-end text:name="sub_2823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 комп-</text:p>
            <text:p text:style-name="P9">лектов теплового</text:p>
            <text:p text:style-name="P9">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"/>24.<text:bookmark-end text:name="sub_28242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"/>25.<text:bookmark-end text:name="sub_28252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"/>26.<text:bookmark-end text:name="sub_28262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8648,6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"/>27.<text:bookmark-end text:name="sub_28272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0241"/>30.<text:bookmark-end text:name="sub_28302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19" office:value-type="float" office:value="23">
            <text:p text:style-name="P5">23</text:p>
          </table:table-cell>
          <table:table-cell table:style-name="Таблица1.A2" office:value-type="string">
            <text:p text:style-name="P8">Наименование работы (услуги</text:p>
            <text:p text:style-name="P8">выполняемой в рамках</text:p>
            <text:p text:style-name="P8">указанного раздела работ (услуг)</text:p>
            <text:p text:style-name="P8"/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<text:s/>работы</text:p>
            <text:p text:style-name="P8">(услуги), выполняемой в</text:p>
            <text:p text:style-name="P8">рамках указанного раздела</text:p>
            <text:p text:style-name="P8">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8">Указывается наименование работы</text:p>
            <text:p text:style-name="P8">(услуги), выполняемой в</text:p>
            <text:p text:style-name="P8">рамках указанного</text:p>
            <text:p text:style-name="P8">раздела работ (услуг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4">
            <text:p text:style-name="P5">24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pan text:style-name="T4">периодичность</text:span>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5">
            <text:p text:style-name="P5">25</text:p>
          </table:table-cell>
          <table:table-cell table:style-name="Таблица1.A2" office:value-type="string">
            <text:p text:style-name="P8">Единица итзмерег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Единица измерения 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8">Указывается единица</text:p>
            <text:p text:style-name="P8">измерения объема</text:p>
            <text:p text:style-name="P8">работы 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6">
            <text:p text:style-name="P5">26</text:p>
          </table:table-cell>
          <table:table-cell table:style-name="Таблица1.A2" office:value-type="string">
            <text:p text:style-name="P8">Стоимость на единицу измерения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тоимость на единицу</text:p>
            <text:p text:style-name="P8">измерения</text:p>
          </table:table-cell>
          <table:table-cell table:style-name="Таблица1.A2" office:value-type="string">
            <text:p text:style-name="P9">13837,14</text:p>
          </table:table-cell>
          <table:table-cell table:style-name="Таблица1.A2" office:value-type="string">
            <text:p text:style-name="P8">Указывается 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19" office:value-type="float" office:value="27">
            <text:p text:style-name="P5">27</text:p>
          </table:table-cell>
          <table:table-cell table:style-name="Таблица1.A2" office:value-type="string">
            <text:p text:style-name="P8">Количество поступавших</text:p>
            <text:p text:style-name="P22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4">Указывается <text:span text:style-name="T4">общее</text:span></text:p>
            <text:p text:style-name="P8">количество поступив-</text:p>
            <text:p text:style-name="P8"><text:soft-page-break/>ших и зарегистрирован-</text:p>
            <text:p text:style-name="P8">ных за отчетный период</text:p>
            <text:p text:style-name="P8">претензий потребителей</text:p>
            <text:p text:style-name="P8">по качеству выполнен-</text:p>
            <text:p text:style-name="P8">ных работ (оказанных</text:p>
            <text:p text:style-name="P8">услуг). Допускается указание нулевого</text:p>
            <text:p text:style-name="P8">знач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8">
            <text:p text:style-name="P5">28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 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</text:p>
            <text:p text:style-name="P8">по качеству выполненных работ 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по качеству выполненных</text:p>
            <text:p text:style-name="P8">работ(оказанных услуг),</text:p>
            <text:p text:style-name="P8">в удовлетворении </text:p>
            <text:p text:style-name="P8">которых было отказано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73"/>30.<text:bookmark-end text:name="sub_28373"/>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4">Указывается <text:span text:style-name="T4">сумма</text:span></text:p>
            <text:p text:style-name="P8">произведенного</text:p>
            <text:p text:style-name="P8">перерасчета по</text:p>
            <text:p text:style-name="P8">результатам удовлетворения пре-</text:p>
            <text:p text:style-name="P8">тензий потребителей</text:p>
            <text:p text:style-name="P8">по качеству 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1312"/>23.<text:bookmark-end text:name="sub_282313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Пломбирование</text:p>
            <text:p text:style-name="P11">счетчика 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E19" office:value-type="float" office:value="24">
            <text:p text:style-name="P5">24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pan text:style-name="T4">периодичность</text:span>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5">
            <text:p text:style-name="P5">25</text:p>
          </table:table-cell>
          <table:table-cell table:style-name="Таблица1.A2" office:value-type="string">
            <text:p text:style-name="P8">Единица итзмерег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Единица измерения 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8">Указывается единица</text:p>
            <text:p text:style-name="P8">измерения объема</text:p>
            <text:p text:style-name="P8">работы 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6">
            <text:p text:style-name="P5">26</text:p>
          </table:table-cell>
          <table:table-cell table:style-name="Таблица1.A2" office:value-type="string">
            <text:p text:style-name="P8">Стоимость на единицу измерения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тоимость на единицу</text:p>
            <text:p text:style-name="P8">измерения</text:p>
          </table:table-cell>
          <table:table-cell table:style-name="Таблица1.A2" office:value-type="string">
            <text:p text:style-name="P9">359,40</text:p>
          </table:table-cell>
          <table:table-cell table:style-name="Таблица1.A2" office:value-type="string">
            <text:p text:style-name="P8">Указывается 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7">
            <text:p text:style-name="P5">27</text:p>
          </table:table-cell>
          <table:table-cell table:style-name="Таблица1.A2" office:value-type="string">
            <text:p text:style-name="P8">Количество поступавших</text:p>
            <text:p text:style-name="P22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4">Указывается <text:span text:style-name="T4">общее</text:span></text:p>
            <text:p text:style-name="P8">количество поступив-</text:p>
            <text:p text:style-name="P8">ших и зарегистрирован-</text:p>
            <text:p text:style-name="P8">ных за отчетный период</text:p>
            <text:p text:style-name="P8">претензий потребителей</text:p>
            <text:p text:style-name="P8">по качеству выполнен-</text:p>
            <text:p text:style-name="P8">ных работ (оказанных</text:p>
            <text:p text:style-name="P8">услуг). Допускается указание нулевого</text:p>
            <text:p text:style-name="P8">знач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8">
            <text:p text:style-name="P5">28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 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</text:p>
            <text:p text:style-name="P8">по качеству выполненных работ 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по <text:soft-page-break/>качеству выполненных</text:p>
            <text:p text:style-name="P8">работ(оказанных услуг),</text:p>
            <text:p text:style-name="P8">в удовлетворении </text:p>
            <text:p text:style-name="P8">которых было отказано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731"/>30.<text:bookmark-end text:name="sub_283731"/>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4">Указывается <text:span text:style-name="T4">сумма</text:span></text:p>
            <text:p text:style-name="P8">произведенного</text:p>
            <text:p text:style-name="P8">перерасчета по</text:p>
            <text:p text:style-name="P8">результатам удовлетворения пре-</text:p>
            <text:p text:style-name="P8">тензий потребителей</text:p>
            <text:p text:style-name="P8">по качеству 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2313121"/>23.<text:bookmark-end text:name="sub_282313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Снятие показаний с</text:p>
            <text:p text:style-name="P11">общедомовых приборов</text:p>
            <text:p text:style-name="P11">учета тепловой</text:p>
            <text:p text:style-name="P11">энерг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E19" office:value-type="float" office:value="24">
            <text:p text:style-name="P5">24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Периодичность выполнения</text:p>
            <text:p text:style-name="P8">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<text:span text:style-name="T4">периодичность</text:span></text:p>
            <text:p text:style-name="P8">выполнения работы</text:p>
            <text:p text:style-name="P8">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5">
            <text:p text:style-name="P5">25</text:p>
          </table:table-cell>
          <table:table-cell table:style-name="Таблица1.A2" office:value-type="string">
            <text:p text:style-name="P8">Единица итзмерег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Единица измерения 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8">Указывается единица</text:p>
            <text:p text:style-name="P8">измерения объема</text:p>
            <text:p text:style-name="P8">работы (услуги)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6">
            <text:p text:style-name="P5">26</text:p>
          </table:table-cell>
          <table:table-cell table:style-name="Таблица1.A2" office:value-type="string">
            <text:p text:style-name="P8">Стоимость на единицу измерения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тоимость на единицу</text:p>
            <text:p text:style-name="P8">измерения</text:p>
          </table:table-cell>
          <table:table-cell table:style-name="Таблица1.A2" office:value-type="string">
            <text:p text:style-name="P9">4278,73</text:p>
          </table:table-cell>
          <table:table-cell table:style-name="Таблица1.A2" office:value-type="string">
            <text:p text:style-name="P8">Указывается стоимость</text:p>
            <text:p text:style-name="P8">работы (услуги) на</text:p>
            <text:p text:style-name="P8">указанную единицу</text:p>
            <text:p text:style-name="P8">измер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7">
            <text:p text:style-name="P5">27</text:p>
          </table:table-cell>
          <table:table-cell table:style-name="Таблица1.A2" office:value-type="string">
            <text:p text:style-name="P8">Количество поступавших</text:p>
            <text:p text:style-name="P22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4">Указывается <text:span text:style-name="T4">общее</text:span></text:p>
            <text:p text:style-name="P8">количество поступив-</text:p>
            <text:p text:style-name="P8">ших и зарегистрирован-</text:p>
            <text:p text:style-name="P8">ных за отчетный период</text:p>
            <text:p text:style-name="P8"><text:soft-page-break/>претензий потребителей</text:p>
            <text:p text:style-name="P8">по качеству выполнен-</text:p>
            <text:p text:style-name="P8">ных работ (оказанных</text:p>
            <text:p text:style-name="P8">услуг). Допускается указание нулевого</text:p>
            <text:p text:style-name="P8">значения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E19" office:value-type="float" office:value="28">
            <text:p text:style-name="P5">28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удовлетворенных</text:p>
            <text:p text:style-name="P8">претензий 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количество</text:p>
            <text:p text:style-name="P8">удовлетворенных</text:p>
            <text:p text:style-name="P8">претензий потребителей</text:p>
            <text:p text:style-name="P8">за отчетный период</text:p>
            <text:p text:style-name="P8">по качеству выполненных работ 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29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A2" office:value-type="string">
            <text:p text:style-name="P10">ед.</text:p>
          </table:table-cell>
          <table:table-cell table:style-name="Таблица1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.E19" office:value-type="float" office:value="0">
            <text:p text:style-name="P9">0</text:p>
          </table:table-cell>
          <table:table-cell table:style-name="Таблица1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по качеству выполненных</text:p>
            <text:p text:style-name="P8">работ(оказанных услуг),</text:p>
            <text:p text:style-name="P8">в удовлетворении </text:p>
            <text:p text:style-name="P8">которых было отказано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><text:bookmark-start text:name="sub_2837311"/>30.<text:bookmark-end text:name="sub_2837311"/>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10">Руб.</text:p>
          </table:table-cell>
          <table:table-cell table:style-name="Таблица1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9">0</text:p>
          </table:table-cell>
          <table:table-cell table:style-name="Таблица1.A2" office:value-type="string">
            <text:p text:style-name="P4">Указывается <text:span text:style-name="T4">сумма</text:span></text:p>
            <text:p text:style-name="P8">произведенного</text:p>
            <text:p text:style-name="P8">перерасчета по</text:p>
            <text:p text:style-name="P8">результатам удовлетворения пре-</text:p>
            <text:p text:style-name="P8">тензий потребителей</text:p>
            <text:p text:style-name="P8">по качеству 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>33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т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<text:span text:style-name="T4">сумма непо-</text:span></text:p>
            <text:p text:style-name="P8">гашенной задолжен -</text:p>
            <text:p text:style-name="P8">ности потребителей за</text:p>
            <text:p text:style-name="P8"><text:soft-page-break/>предоставленные</text:p>
            <text:p text:style-name="P8">коммунальные услуги,</text:p>
            <text:p text:style-name="P8">образованная на конец</text:p>
            <text:p text:style-name="P8">предыдущего отчетного</text:p>
            <text:p text:style-name="P8">периода и перешедшая</text:p>
            <text:p text:style-name="P8">на текущий отчетный</text:p>
            <text:p text:style-name="P8">период. Допускается</text:p>
            <text:p text:style-name="P8"/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7">34</text:p>
          </table:table-cell>
          <table:table-cell table:style-name="Таблица2.A1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2.A1" office:value-type="string">
            <text:p text:style-name="P10">Руб.</text:p>
          </table:table-cell>
          <table:table-cell table:style-name="Таблица2.A1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8">Указывается сумма</text:p>
            <text:p text:style-name="P8">денежных средств по</text:p>
            <text:p text:style-name="P8">многоквартирному дому,</text:p>
            <text:p text:style-name="P8">образованная на конец</text:p>
            <text:p text:style-name="P8">отчетного периода</text:p>
            <text:p text:style-name="P8">внесения внесения</text:p>
            <text:p text:style-name="P8">потребителями</text:p>
            <text:p text:style-name="P8">авансовых платежей за</text:p>
            <text:p text:style-name="P8">коммунальные услуги .</text:p>
            <text:p text:style-name="P4">. Допускается указание нулевого значения.</text:p>
          </table:table-cell>
          <table:table-cell table:style-name="Таблица2.G1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35</text:p>
          </table:table-cell>
          <table:table-cell table:style-name="Таблица2.A2" office:value-type="string">
            <text:p text:style-name="P8">Переходящие остатки денежных</text:p>
            <text:p text:style-name="P8">средств (на конец периода)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Переходящие остатки</text:p>
            <text:p text:style-name="P8">денежных средств (на конец</text:p>
            <text:p text:style-name="P8"><text:s/>периода)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4">Указывается <text:s/><text:span text:style-name="T4">сумма</text:span></text:p>
            <text:p text:style-name="P8">неиспользованных в от-</text:p>
            <text:p text:style-name="P8">четном периоде</text:p>
            <text:p text:style-name="P8">денежных</text:p>
            <text:p text:style-name="P4"><text:span text:style-name="T4">средств по </text:span><text:span text:style-name="T4">многоквартирному</text:span>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, перешедшая на</text:p>
            <text:p text:style-name="P8">текущий отчетный</text:p>
            <text:p text:style-name="P8">период.</text:p>
            <text:p text:style-name="P4"><text:s/>Допускается указание нулевого значения.</text:p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36</text:p>
          </table:table-cell>
          <table:table-cell table:style-name="Таблица2.A2" office:value-type="string">
            <text:p text:style-name="P8">Задолженность потребителей</text:p>
            <text:p text:style-name="P8">(на конец периода)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отребите-</text:p>
            <text:p text:style-name="P8">лей (на конец периода)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сумма</text:p>
            <text:p text:style-name="P8">непогашенной задолженности потребителей за</text:p>
            <text:p text:style-name="P8"><text:soft-page-break/>предоставленные коммунальные услуги,</text:p>
            <text:p text:style-name="P8">образованная на конец отчетного периода.</text:p>
            <text:p text:style-name="P4">. Допускается указание 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37</text:p>
          </table:table-cell>
          <table:table-cell table:style-name="Таблица2.A2" office:value-type="string">
            <text:p text:style-name="P8">Вид коммунальной услуги</text:p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8">Вид коммунальной услуги</text:p>
            <text:p text:style-name="P8"/>
          </table:table-cell>
          <table:table-cell table:style-name="Таблица2.A2" office:value-type="string">
            <text:p text:style-name="P9">Электроэнергия</text:p>
          </table:table-cell>
          <table:table-cell table:style-name="Таблица2.A2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38</text:p>
          </table:table-cell>
          <table:table-cell table:style-name="Таблица2.A2" office:value-type="string">
            <text:p text:style-name="P8">Единица измерения</text:p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8">Единица измерения</text:p>
          </table:table-cell>
          <table:table-cell table:style-name="Таблица2.A2" office:value-type="string">
            <text:p text:style-name="P9">КВТ.ч</text:p>
          </table:table-cell>
          <table:table-cell table:style-name="Таблица2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39</text:p>
          </table:table-cell>
          <table:table-cell table:style-name="Таблица2.A2" office:value-type="string">
            <text:p text:style-name="P8">Общий объем потребления</text:p>
          </table:table-cell>
          <table:table-cell table:style-name="Таблица2.A2" office:value-type="string">
            <text:p text:style-name="P10">Нет показ.</text:p>
          </table:table-cell>
          <table:table-cell table:style-name="Таблица2.A2" office:value-type="string">
            <text:p text:style-name="P8">Общий объем потребления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7">40</text:p>
          </table:table-cell>
          <table:table-cell table:style-name="Таблица2.A2" office:value-type="string">
            <text:p text:style-name="P8">Начислено потребителям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Начислено потребителям</text:p>
            <text:p text:style-name="P8"/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2.G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41</text:p>
          </table:table-cell>
          <table:table-cell table:style-name="Таблица2.A2" office:value-type="string">
            <text:p text:style-name="P8">Оплачено потребителями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Оплачено потребителями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2</text:p>
          </table:table-cell>
          <table:table-cell table:style-name="Таблица2.A2" office:value-type="string">
            <text:p text:style-name="P8">Задолженность потребителей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отребителей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непогашенной</text:p>
            <text:p text:style-name="P8"><text:soft-page-break/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3</text:p>
          </table:table-cell>
          <table:table-cell table:style-name="Таблица2.A2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4</text:p>
          </table:table-cell>
          <table:table-cell table:style-name="Таблица2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5</text:p>
          </table:table-cell>
          <table:table-cell table:style-name="Таблица2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<text:soft-page-break/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6</text:p>
          </table:table-cell>
          <table:table-cell table:style-name="Таблица2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7</text:p>
          </table:table-cell>
          <table:table-cell table:style-name="Таблица2.A2" office:value-type="string">
            <text:p text:style-name="P8">Количество поступивших претензий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8</text:p>
          </table:table-cell>
          <table:table-cell table:style-name="Таблица2.A2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P8">Количество претензий, в</text:p>
            <text:p text:style-name="P8">удовлетворении которых</text:p>
            <text:p text:style-name="P8"><text:soft-page-break/>отказано</text:p>
          </table:table-cell>
          <table:table-cell table:style-name="Таблица2.A2" office:value-type="string">
            <text:p text:style-name="P10">ед.</text:p>
          </table:table-cell>
          <table:table-cell table:style-name="Таблица2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2.A2" office:value-type="string">
            <text:p text:style-name="P6">0,0</text:p>
          </table:table-cell>
          <table:table-cell table:style-name="Таблица2.A2" office:value-type="string">
            <text:p text:style-name="P8">Указывается <text:s/>количество</text:p>
            <text:p text:style-name="P8">претензий потребителей</text:p>
            <text:p text:style-name="P8"><text:soft-page-break/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50</text:p>
          </table:table-cell>
          <table:table-cell table:style-name="Таблица2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2.A2" office:value-type="string">
            <text:p text:style-name="P10">Руб.</text:p>
          </table:table-cell>
          <table:table-cell table:style-name="Таблица2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2.A2" office:value-type="string">
            <text:p text:style-name="P9">0,0</text:p>
          </table:table-cell>
          <table:table-cell table:style-name="Таблица2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2.G2" office:value-type="string">
            <text:p text:style-name="P17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float" office:value="51">
            <text:p text:style-name="Table_20_Contents">51</text:p>
          </table:table-cell>
          <table:table-cell table:style-name="Таблица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.B1" office:value-type="string">
            <text:p text:style-name="P10">ед.</text:p>
          </table:table-cell>
          <table:table-cell table:style-name="Таблица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.B1" office:value-type="string">
            <text:p text:style-name="P6"><text:s text:c="2"/>0</text:p>
          </table:table-cell>
          <table:table-cell table:style-name="Таблица3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3.G1" office:value-type="string">
            <text:p text:style-name="P17"/>
          </table:table-cell>
        </table:table-row>
        <table:table-row>
          <table:table-cell table:style-name="Таблица3.A2" office:value-type="float" office:value="52">
            <text:p text:style-name="Table_20_Contents">52</text:p>
          </table:table-cell>
          <table:table-cell table:style-name="Таблица3.B2" office:value-type="string">
            <text:p text:style-name="P8">Направлено исковых заявлений</text:p>
          </table:table-cell>
          <table:table-cell table:style-name="Таблица3.B2" office:value-type="string">
            <text:p text:style-name="P10">ед.</text:p>
          </table:table-cell>
          <table:table-cell table:style-name="Таблица3.B2" office:value-type="string">
            <text:p text:style-name="P8">Направлено исковых</text:p>
            <text:p text:style-name="P8">заявлений</text:p>
          </table:table-cell>
          <table:table-cell table:style-name="Таблица3.B2" office:value-type="string">
            <text:p text:style-name="P6">1</text:p>
          </table:table-cell>
          <table:table-cell table:style-name="Таблица3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<text:soft-page-break/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>
          <table:table-cell table:style-name="Таблица3.A2" office:value-type="float" office:value="53">
            <text:p text:style-name="Table_20_Contents">53</text:p>
          </table:table-cell>
          <table:table-cell table:style-name="Таблица3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3.B2" office:value-type="string">
            <text:p text:style-name="P10">Руб.</text:p>
          </table:table-cell>
          <table:table-cell table:style-name="Таблица3.B2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3.B2" office:value-type="string">
            <text:p text:style-name="P9">1265,38</text:p>
          </table:table-cell>
          <table:table-cell table:style-name="Таблица3.B2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3.G2" office:value-type="string">
            <text:p text:style-name="P17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7">37</text:p>
          </table:table-cell>
          <table:table-cell table:style-name="Таблица4.A1" office:value-type="string">
            <text:p text:style-name="P8">Вид коммунальной услуги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8">Вид коммунальной услуги</text:p>
            <text:p text:style-name="P8"/>
          </table:table-cell>
          <table:table-cell table:style-name="Таблица4.A1" office:value-type="string">
            <text:p text:style-name="P9">Холодное водоснабжение</text:p>
          </table:table-cell>
          <table:table-cell table:style-name="Таблица4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4.G1" office:value-type="string">
            <text:p text:style-name="P19"/>
          </table:table-cell>
        </table:table-row>
        <table:table-row>
          <table:table-cell table:style-name="Таблица4.A2" office:value-type="string">
            <text:p text:style-name="Table_20_Contents">38</text:p>
          </table:table-cell>
          <table:table-cell table:style-name="Таблица4.A2" office:value-type="string">
            <text:p text:style-name="P8">Единица измерения</text:p>
          </table:table-cell>
          <table:table-cell table:style-name="Таблица4.A2" office:value-type="string">
            <text:p text:style-name="P10">-</text:p>
          </table:table-cell>
          <table:table-cell table:style-name="Таблица4.A2" office:value-type="string">
            <text:p text:style-name="P8">Единица измерения</text:p>
          </table:table-cell>
          <table:table-cell table:style-name="Таблица4.A2" office:value-type="string">
            <text:p text:style-name="P9">Куб.м.</text:p>
          </table:table-cell>
          <table:table-cell table:style-name="Таблица4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Table_20_Contents">39</text:p>
          </table:table-cell>
          <table:table-cell table:style-name="Таблица4.A2" office:value-type="string">
            <text:p text:style-name="P8">Общий объем потребления</text:p>
          </table:table-cell>
          <table:table-cell table:style-name="Таблица4.A2" office:value-type="string">
            <text:p text:style-name="P10">Нет показ.</text:p>
          </table:table-cell>
          <table:table-cell table:style-name="Таблица4.A2" office:value-type="string">
            <text:p text:style-name="P8">Общий объем потребления</text:p>
          </table:table-cell>
          <table:table-cell table:style-name="Таблица4.A2" office:value-type="string">
            <text:p text:style-name="P6">0,0</text:p>
          </table:table-cell>
          <table:table-cell table:style-name="Таблица4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P17">40</text:p>
          </table:table-cell>
          <table:table-cell table:style-name="Таблица4.A2" office:value-type="string">
            <text:p text:style-name="P8">Начислено потребителям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Начислено потребителям</text:p>
            <text:p text:style-name="P8"/>
          </table:table-cell>
          <table:table-cell table:style-name="Таблица4.A2" office:value-type="string">
            <text:p text:style-name="P9">0,0</text:p>
          </table:table-cell>
          <table:table-cell table:style-name="Таблица4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><text:soft-page-break/></text:p>
          </table:table-cell>
          <table:table-cell table:style-name="Таблица4.G2" office:value-type="string">
            <text:p text:style-name="P19"/>
          </table:table-cell>
        </table:table-row>
        <table:table-row>
          <table:table-cell table:style-name="Таблица4.A2" office:value-type="string">
            <text:p text:style-name="Table_20_Contents">41</text:p>
          </table:table-cell>
          <table:table-cell table:style-name="Таблица4.A2" office:value-type="string">
            <text:p text:style-name="P8">Оплачено потребителями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Оплачено потребителями</text:p>
          </table:table-cell>
          <table:table-cell table:style-name="Таблица4.A2" office:value-type="string">
            <text:p text:style-name="P9">0,0</text:p>
          </table:table-cell>
          <table:table-cell table:style-name="Таблица4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4.G2" office:value-type="string">
            <text:p text:style-name="P17"/>
          </table:table-cell>
        </table:table-row>
        <table:table-row>
          <table:table-cell table:style-name="Таблица4.A2" office:value-type="string">
            <text:p text:style-name="Table_20_Contents">42</text:p>
          </table:table-cell>
          <table:table-cell table:style-name="Таблица4.A2" office:value-type="string">
            <text:p text:style-name="P8">Задолженность потребителей</text:p>
          </table:table-cell>
          <table:table-cell table:style-name="Таблица4.A2" office:value-type="string">
            <text:p text:style-name="P10">Руб.</text:p>
          </table:table-cell>
          <table:table-cell table:style-name="Таблица4.A2" office:value-type="string">
            <text:p text:style-name="P8">Задолженность потребителей</text:p>
          </table:table-cell>
          <table:table-cell table:style-name="Таблица4.A2" office:value-type="string">
            <text:p text:style-name="P6">0,0</text:p>
          </table:table-cell>
          <table:table-cell table:style-name="Таблица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4.G2" office:value-type="string">
            <text:p text:style-name="P17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Table_20_Contents">43</text:p>
          </table:table-cell>
          <table:table-cell table:style-name="Таблица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5.A1" office:value-type="string">
            <text:p text:style-name="P10">Руб.</text:p>
          </table:table-cell>
          <table:table-cell table:style-name="Таблица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5.A1" office:value-type="string">
            <text:p text:style-name="P9">0,0</text:p>
          </table:table-cell>
          <table:table-cell table:style-name="Таблица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5.G1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4</text:p>
          </table:table-cell>
          <table:table-cell table:style-name="Таблица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5.A2" office:value-type="string">
            <text:p text:style-name="P9">0,0</text:p>
          </table:table-cell>
          <table:table-cell table:style-name="Таблица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<text:soft-page-break/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5</text:p>
          </table:table-cell>
          <table:table-cell table:style-name="Таблица5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5.A2" office:value-type="string">
            <text:p text:style-name="P6">0,0</text:p>
          </table:table-cell>
          <table:table-cell table:style-name="Таблица5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6</text:p>
          </table:table-cell>
          <table:table-cell table:style-name="Таблица5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5.A2" office:value-type="string">
            <text:p text:style-name="P10">Руб.</text:p>
          </table:table-cell>
          <table:table-cell table:style-name="Таблица5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5.A2" office:value-type="string">
            <text:p text:style-name="P6">0,0</text:p>
          </table:table-cell>
          <table:table-cell table:style-name="Таблица5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5.G2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Table_20_Contents">47</text:p>
          </table:table-cell>
          <table:table-cell table:style-name="Таблица5.A2" office:value-type="string">
            <text:p text:style-name="P8">Количество поступивших претензий</text:p>
          </table:table-cell>
          <table:table-cell table:style-name="Таблица5.A2" office:value-type="string">
            <text:p text:style-name="P10">ед.</text:p>
          </table:table-cell>
          <table:table-cell table:style-name="Таблица5.A2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5.A2" office:value-type="string">
            <text:p text:style-name="P9">0,0</text:p>
          </table:table-cell>
          <table:table-cell table:style-name="Таблица5.A2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<text:soft-page-break/>Допускается указание</text:p>
            <text:p text:style-name="P8">нулевого значения.</text:p>
          </table:table-cell>
          <table:table-cell table:style-name="Таблица5.G2" office:value-type="string">
            <text:p text:style-name="P17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Table_20_Contents">48</text:p>
          </table:table-cell>
          <table:table-cell table:style-name="Таблица6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6.A1" office:value-type="string">
            <text:p text:style-name="P10">ед.</text:p>
          </table:table-cell>
          <table:table-cell table:style-name="Таблица6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6.A1" office:value-type="string">
            <text:p text:style-name="P6">0,0</text:p>
          </table:table-cell>
          <table:table-cell table:style-name="Таблица6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6.G1" office:value-type="string">
            <text:p text:style-name="P17"/>
          </table:table-cell>
        </table:table-row>
        <table:table-row>
          <table:table-cell table:style-name="Таблица6.A2" office:value-type="string">
            <text:p text:style-name="Table_20_Contents">49</text:p>
          </table:table-cell>
          <table:table-cell table:style-name="Таблица6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6.A2" office:value-type="string">
            <text:p text:style-name="P10">ед.</text:p>
          </table:table-cell>
          <table:table-cell table:style-name="Таблица6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6.A2" office:value-type="string">
            <text:p text:style-name="P6">0,0</text:p>
          </table:table-cell>
          <table:table-cell table:style-name="Таблица6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6.G2" office:value-type="string">
            <text:p text:style-name="P17"/>
          </table:table-cell>
        </table:table-row>
        <table:table-row>
          <table:table-cell table:style-name="Таблица6.A2" office:value-type="string">
            <text:p text:style-name="Table_20_Contents">50</text:p>
          </table:table-cell>
          <table:table-cell table:style-name="Таблица6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6.A2" office:value-type="string">
            <text:p text:style-name="P10">Руб.</text:p>
          </table:table-cell>
          <table:table-cell table:style-name="Таблица6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6.A2" office:value-type="string">
            <text:p text:style-name="P9">0,0</text:p>
          </table:table-cell>
          <table:table-cell table:style-name="Таблица6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6.G2" office:value-type="string">
            <text:p text:style-name="P17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float" office:value="51">
            <text:p text:style-name="Table_20_Contents">51</text:p>
          </table:table-cell>
          <table:table-cell table:style-name="Таблица7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7.B1" office:value-type="string">
            <text:p text:style-name="P10">ед.</text:p>
          </table:table-cell>
          <table:table-cell table:style-name="Таблица7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7.A1" office:value-type="float" office:value="0">
            <text:p text:style-name="P6">0</text:p>
          </table:table-cell>
          <table:table-cell table:style-name="Таблица7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<text:soft-page-break/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7.G1" office:value-type="string">
            <text:p text:style-name="P17"/>
          </table:table-cell>
        </table:table-row>
        <table:table-row>
          <table:table-cell table:style-name="Таблица7.A2" office:value-type="float" office:value="52">
            <text:p text:style-name="Table_20_Contents">52</text:p>
          </table:table-cell>
          <table:table-cell table:style-name="Таблица7.B2" office:value-type="string">
            <text:p text:style-name="P8">Направлено исковых заявлений</text:p>
          </table:table-cell>
          <table:table-cell table:style-name="Таблица7.B2" office:value-type="string">
            <text:p text:style-name="P10">ед.</text:p>
          </table:table-cell>
          <table:table-cell table:style-name="Таблица7.B2" office:value-type="string">
            <text:p text:style-name="P8">Направлено исковых</text:p>
            <text:p text:style-name="P8">заявлений</text:p>
          </table:table-cell>
          <table:table-cell table:style-name="Таблица7.B2" office:value-type="string">
            <text:p text:style-name="P6">0,0</text:p>
          </table:table-cell>
          <table:table-cell table:style-name="Таблица7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7.G2" office:value-type="string">
            <text:p text:style-name="P17"/>
          </table:table-cell>
        </table:table-row>
        <table:table-row>
          <table:table-cell table:style-name="Таблица7.A2" office:value-type="float" office:value="53">
            <text:p text:style-name="Table_20_Contents">53</text:p>
          </table:table-cell>
          <table:table-cell table:style-name="Таблица7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7.B2" office:value-type="string">
            <text:p text:style-name="P10">Руб.</text:p>
          </table:table-cell>
          <table:table-cell table:style-name="Таблица7.B2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7.B2" office:value-type="string">
            <text:p text:style-name="P9">0,0</text:p>
          </table:table-cell>
          <table:table-cell table:style-name="Таблица7.B2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7.G2" office:value-type="string">
            <text:p text:style-name="P17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office:value-type="string">
            <text:p text:style-name="P17">37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8">Вид коммунальной услуги</text:p>
            <text:p text:style-name="P8"/>
          </table:table-cell>
          <table:table-cell table:style-name="Таблица8.A1" office:value-type="string">
            <text:p text:style-name="P9">Водоотведение</text:p>
          </table:table-cell>
          <table:table-cell table:style-name="Таблица8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8.G1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Table_20_Contents">38</text:p>
          </table:table-cell>
          <table:table-cell table:style-name="Таблица8.A2" office:value-type="string">
            <text:p text:style-name="P8">Единица измерения</text:p>
          </table:table-cell>
          <table:table-cell table:style-name="Таблица8.A2" office:value-type="string">
            <text:p text:style-name="P10">-</text:p>
          </table:table-cell>
          <table:table-cell table:style-name="Таблица8.A2" office:value-type="string">
            <text:p text:style-name="P8">Единица измерения</text:p>
          </table:table-cell>
          <table:table-cell table:style-name="Таблица8.A2" office:value-type="string">
            <text:p text:style-name="P9">Куб.м.</text:p>
          </table:table-cell>
          <table:table-cell table:style-name="Таблица8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Table_20_Contents">39</text:p>
          </table:table-cell>
          <table:table-cell table:style-name="Таблица8.A2" office:value-type="string">
            <text:p text:style-name="P8">Общий объем потребления</text:p>
          </table:table-cell>
          <table:table-cell table:style-name="Таблица8.A2" office:value-type="string">
            <text:p text:style-name="P10">Нет показ.</text:p>
          </table:table-cell>
          <table:table-cell table:style-name="Таблица8.A2" office:value-type="string">
            <text:p text:style-name="P8">Общий объем потребления</text:p>
          </table:table-cell>
          <table:table-cell table:style-name="Таблица8.A2" office:value-type="string">
            <text:p text:style-name="P6">0,0</text:p>
          </table:table-cell>
          <table:table-cell table:style-name="Таблица8.A2" office:value-type="string">
            <text:p text:style-name="P8">Указывается <text:s/>общий</text:p>
            <text:p text:style-name="P8"><text:soft-page-break/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P17">40</text:p>
          </table:table-cell>
          <table:table-cell table:style-name="Таблица8.A2" office:value-type="string">
            <text:p text:style-name="P8">Начислено потребителям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Начислено потребителям</text:p>
            <text:p text:style-name="P8"/>
          </table:table-cell>
          <table:table-cell table:style-name="Таблица8.A2" office:value-type="string">
            <text:p text:style-name="P9">0,0</text:p>
          </table:table-cell>
          <table:table-cell table:style-name="Таблица8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8.G2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Table_20_Contents">41</text:p>
          </table:table-cell>
          <table:table-cell table:style-name="Таблица8.A2" office:value-type="string">
            <text:p text:style-name="P8">Оплачено потребителями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Оплачено потребителями</text:p>
          </table:table-cell>
          <table:table-cell table:style-name="Таблица8.A2" office:value-type="string">
            <text:p text:style-name="P9">0,0</text:p>
          </table:table-cell>
          <table:table-cell table:style-name="Таблица8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8.G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Table_20_Contents">42</text:p>
          </table:table-cell>
          <table:table-cell table:style-name="Таблица8.A2" office:value-type="string">
            <text:p text:style-name="P8">Задолженность потребителей</text:p>
          </table:table-cell>
          <table:table-cell table:style-name="Таблица8.A2" office:value-type="string">
            <text:p text:style-name="P10">Руб.</text:p>
          </table:table-cell>
          <table:table-cell table:style-name="Таблица8.A2" office:value-type="string">
            <text:p text:style-name="P8">Задолженность потребителей</text:p>
          </table:table-cell>
          <table:table-cell table:style-name="Таблица8.A2" office:value-type="string">
            <text:p text:style-name="P6">0,0</text:p>
          </table:table-cell>
          <table:table-cell table:style-name="Таблица8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8.G2" office:value-type="string">
            <text:p text:style-name="P17"/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Table_20_Contents">43</text:p>
          </table:table-cell>
          <table:table-cell table:style-name="Таблица9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9.A1" office:value-type="string">
            <text:p text:style-name="P10">Руб.</text:p>
          </table:table-cell>
          <table:table-cell table:style-name="Таблица9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9.A1" office:value-type="string">
            <text:p text:style-name="P9">0,0</text:p>
          </table:table-cell>
          <table:table-cell table:style-name="Таблица9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<text:soft-page-break/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9.G1" office:value-type="string">
            <text:p text:style-name="P17"/>
          </table:table-cell>
        </table:table-row>
        <table:table-row>
          <table:table-cell table:style-name="Таблица9.A2" office:value-type="string">
            <text:p text:style-name="Table_20_Contents">44</text:p>
          </table:table-cell>
          <table:table-cell table:style-name="Таблица9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9.A2" office:value-type="string">
            <text:p text:style-name="P10">Руб.</text:p>
          </table:table-cell>
          <table:table-cell table:style-name="Таблица9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9.A2" office:value-type="string">
            <text:p text:style-name="P9">0,0</text:p>
          </table:table-cell>
          <table:table-cell table:style-name="Таблица9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9.G2" office:value-type="string">
            <text:p text:style-name="P17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Table_20_Contents">45</text:p>
          </table:table-cell>
          <table:table-cell table:style-name="Таблица10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0.A1" office:value-type="string">
            <text:p text:style-name="P10">Руб.</text:p>
          </table:table-cell>
          <table:table-cell table:style-name="Таблица10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10.A1" office:value-type="string">
            <text:p text:style-name="P6">0,0</text:p>
          </table:table-cell>
          <table:table-cell table:style-name="Таблица10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10.G1" office:value-type="string">
            <text:p text:style-name="P17"/>
          </table:table-cell>
        </table:table-row>
        <table:table-row>
          <table:table-cell table:style-name="Таблица10.A2" office:value-type="string">
            <text:p text:style-name="Table_20_Contents">46</text:p>
          </table:table-cell>
          <table:table-cell table:style-name="Таблица10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0.A2" office:value-type="string">
            <text:p text:style-name="P10">Руб.</text:p>
          </table:table-cell>
          <table:table-cell table:style-name="Таблица10.A2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0.A2" office:value-type="string">
            <text:p text:style-name="P6">0,0</text:p>
          </table:table-cell>
          <table:table-cell table:style-name="Таблица10.A2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<text:soft-page-break/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10.G2" office:value-type="string">
            <text:p text:style-name="P17"/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Table_20_Contents">47</text:p>
          </table:table-cell>
          <table:table-cell table:style-name="Таблица11.A1" office:value-type="string">
            <text:p text:style-name="P8">Количество поступивших претензий</text:p>
          </table:table-cell>
          <table:table-cell table:style-name="Таблица11.A1" office:value-type="string">
            <text:p text:style-name="P10">ед.</text:p>
          </table:table-cell>
          <table:table-cell table:style-name="Таблица11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1.A1" office:value-type="string">
            <text:p text:style-name="P9">0,0</text:p>
          </table:table-cell>
          <table:table-cell table:style-name="Таблица11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1.G1" office:value-type="string">
            <text:p text:style-name="P17"/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office:value-type="string">
            <text:p text:style-name="Table_20_Contents">48</text:p>
          </table:table-cell>
          <table:table-cell table:style-name="Таблица12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2.A1" office:value-type="string">
            <text:p text:style-name="P10">ед.</text:p>
          </table:table-cell>
          <table:table-cell table:style-name="Таблица12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12.A1" office:value-type="string">
            <text:p text:style-name="P6">0,0</text:p>
          </table:table-cell>
          <table:table-cell table:style-name="Таблица12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2.G1" office:value-type="string">
            <text:p text:style-name="P17"/>
          </table:table-cell>
        </table:table-row>
        <table:table-row>
          <table:table-cell table:style-name="Таблица12.A2" office:value-type="string">
            <text:p text:style-name="Table_20_Contents">49</text:p>
          </table:table-cell>
          <table:table-cell table:style-name="Таблица12.A2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12.A2" office:value-type="string">
            <text:p text:style-name="P10">ед.</text:p>
          </table:table-cell>
          <table:table-cell table:style-name="Таблица12.A2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12.A2" office:value-type="string">
            <text:p text:style-name="P6">0,0</text:p>
          </table:table-cell>
          <table:table-cell table:style-name="Таблица12.A2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12.G2" office:value-type="string">
            <text:p text:style-name="P17"/>
          </table:table-cell>
        </table:table-row>
        <table:table-row>
          <table:table-cell table:style-name="Таблица12.A2" office:value-type="string">
            <text:p text:style-name="Table_20_Contents">50</text:p>
          </table:table-cell>
          <table:table-cell table:style-name="Таблица12.A2" office:value-type="string">
            <text:p text:style-name="P8">Сумма <text:s/>произведенного</text:p>
            <text:p text:style-name="P8"><text:soft-page-break/>перерасчета</text:p>
          </table:table-cell>
          <table:table-cell table:style-name="Таблица12.A2" office:value-type="string">
            <text:p text:style-name="P10">Руб.</text:p>
          </table:table-cell>
          <table:table-cell table:style-name="Таблица12.A2" office:value-type="string">
            <text:p text:style-name="P8">Сумма произведенного</text:p>
            <text:p text:style-name="P8"><text:soft-page-break/>перерасчета</text:p>
          </table:table-cell>
          <table:table-cell table:style-name="Таблица12.A2" office:value-type="string">
            <text:p text:style-name="P9">0,0</text:p>
          </table:table-cell>
          <table:table-cell table:style-name="Таблица12.A2" office:value-type="string">
            <text:p text:style-name="P8">Указывается <text:s/>общая</text:p>
            <text:p text:style-name="P8"><text:soft-page-break/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12.G2" office:value-type="string">
            <text:p text:style-name="P17"/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float" office:value="51">
            <text:p text:style-name="Table_20_Contents">51</text:p>
          </table:table-cell>
          <table:table-cell table:style-name="Таблица1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13.B1" office:value-type="string">
            <text:p text:style-name="P10">ед.</text:p>
          </table:table-cell>
          <table:table-cell table:style-name="Таблица13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13.A1" office:value-type="float" office:value="0">
            <text:p text:style-name="P6">0</text:p>
          </table:table-cell>
          <table:table-cell table:style-name="Таблица13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13.G1" office:value-type="string">
            <text:p text:style-name="P17"/>
          </table:table-cell>
        </table:table-row>
        <table:table-row>
          <table:table-cell table:style-name="Таблица13.A2" office:value-type="float" office:value="52">
            <text:p text:style-name="Table_20_Contents">52</text:p>
          </table:table-cell>
          <table:table-cell table:style-name="Таблица13.B2" office:value-type="string">
            <text:p text:style-name="P8">Направлено исковых заявлений</text:p>
          </table:table-cell>
          <table:table-cell table:style-name="Таблица13.B2" office:value-type="string">
            <text:p text:style-name="P10">ед.</text:p>
          </table:table-cell>
          <table:table-cell table:style-name="Таблица13.B2" office:value-type="string">
            <text:p text:style-name="P8">Направлено исковых</text:p>
            <text:p text:style-name="P8">заявлений</text:p>
          </table:table-cell>
          <table:table-cell table:style-name="Таблица13.B2" office:value-type="string">
            <text:p text:style-name="P6">0,0</text:p>
          </table:table-cell>
          <table:table-cell table:style-name="Таблица13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13.G2" office:value-type="string">
            <text:p text:style-name="P17"/>
          </table:table-cell>
        </table:table-row>
        <table:table-row>
          <table:table-cell table:style-name="Таблица13.A2" office:value-type="float" office:value="53">
            <text:p text:style-name="Table_20_Contents">53</text:p>
          </table:table-cell>
          <table:table-cell table:style-name="Таблица13.B2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<text:soft-page-break/>исковой работы</text:p>
          </table:table-cell>
          <table:table-cell table:style-name="Таблица13.B2" office:value-type="string">
            <text:p text:style-name="P10">Руб.</text:p>
          </table:table-cell>
          <table:table-cell table:style-name="Таблица13.B2" office:value-type="string">
            <text:p text:style-name="P8">Получено денежных средств</text:p>
            <text:p text:style-name="P8">по результатам</text:p>
            <text:p text:style-name="P8"><text:soft-page-break/>претензионно-исковой</text:p>
            <text:p text:style-name="P8">работы</text:p>
          </table:table-cell>
          <table:table-cell table:style-name="Таблица13.B2" office:value-type="string">
            <text:p text:style-name="P9">0,0</text:p>
          </table:table-cell>
          <table:table-cell table:style-name="Таблица13.B2" office:value-type="string">
            <text:p text:style-name="P8">Указывается <text:s/>общая</text:p>
            <text:p text:style-name="P8">сумма полученных</text:p>
            <text:p text:style-name="P8"><text:soft-page-break/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13.G2" office:value-type="string">
            <text:p text:style-name="P17"/>
          </table:table-cell>
        </table:table-row>
      </table:table>
      <text:p text:style-name="Standard"><text:s text:c="9"/><text:span text:style-name="T4">Информация о предоставленных коммунальных услугах (заполняется по каждой коммунальной услуге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17">37</text:p>
          </table:table-cell>
          <table:table-cell table:style-name="Таблица14.A1" office:value-type="string">
            <text:p text:style-name="P8">Вид коммунальной услуги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A1" office:value-type="string">
            <text:p text:style-name="P8">Вид коммунальной услуги</text:p>
            <text:p text:style-name="P8"/>
          </table:table-cell>
          <table:table-cell table:style-name="Таблица14.A1" office:value-type="string">
            <text:p text:style-name="P9">Горячее водоснабжение</text:p>
            <text:p text:style-name="P9">(компонент холодная</text:p>
            <text:p text:style-name="P9">вода)</text:p>
          </table:table-cell>
          <table:table-cell table:style-name="Таблица14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14.G1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Table_20_Contents">38</text:p>
          </table:table-cell>
          <table:table-cell table:style-name="Таблица14.A2" office:value-type="string">
            <text:p text:style-name="P8">Единица измерения</text:p>
          </table:table-cell>
          <table:table-cell table:style-name="Таблица14.A2" office:value-type="string">
            <text:p text:style-name="P10">-</text:p>
          </table:table-cell>
          <table:table-cell table:style-name="Таблица14.A2" office:value-type="string">
            <text:p text:style-name="P8">Единица измерения</text:p>
          </table:table-cell>
          <table:table-cell table:style-name="Таблица14.A2" office:value-type="string">
            <text:p text:style-name="P9">Куб.м.</text:p>
          </table:table-cell>
          <table:table-cell table:style-name="Таблица14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Table_20_Contents">39</text:p>
          </table:table-cell>
          <table:table-cell table:style-name="Таблица14.A2" office:value-type="string">
            <text:p text:style-name="P8">Общий объем потребления</text:p>
          </table:table-cell>
          <table:table-cell table:style-name="Таблица14.A2" office:value-type="string">
            <text:p text:style-name="P10">Нет показ.</text:p>
          </table:table-cell>
          <table:table-cell table:style-name="Таблица14.A2" office:value-type="string">
            <text:p text:style-name="P8">Общий объем потребления</text:p>
          </table:table-cell>
          <table:table-cell table:style-name="Таблица14.A2" office:value-type="string">
            <text:p text:style-name="P6">0,0</text:p>
          </table:table-cell>
          <table:table-cell table:style-name="Таблица14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P17">40</text:p>
          </table:table-cell>
          <table:table-cell table:style-name="Таблица14.A2" office:value-type="string">
            <text:p text:style-name="P8">Начислено потребителям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Начислено потребителям</text:p>
            <text:p text:style-name="P8"/>
          </table:table-cell>
          <table:table-cell table:style-name="Таблица14.A2" office:value-type="string">
            <text:p text:style-name="P9">0,0</text:p>
          </table:table-cell>
          <table:table-cell table:style-name="Таблица14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14.G2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Table_20_Contents">41</text:p>
          </table:table-cell>
          <table:table-cell table:style-name="Таблица14.A2" office:value-type="string">
            <text:p text:style-name="P8">Оплачено потребителями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Оплачено потребителями</text:p>
          </table:table-cell>
          <table:table-cell table:style-name="Таблица14.A2" office:value-type="string">
            <text:p text:style-name="P9">0,0</text:p>
          </table:table-cell>
          <table:table-cell table:style-name="Таблица14.A2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<text:soft-page-break/>многоквартирному дому.</text:p>
          </table:table-cell>
          <table:table-cell table:style-name="Таблица14.G2" office:value-type="string">
            <text:p text:style-name="P17"/>
          </table:table-cell>
        </table:table-row>
        <table:table-row>
          <table:table-cell table:style-name="Таблица14.A2" office:value-type="string">
            <text:p text:style-name="Table_20_Contents">42</text:p>
          </table:table-cell>
          <table:table-cell table:style-name="Таблица14.A2" office:value-type="string">
            <text:p text:style-name="P8">Задолженность потребителей</text:p>
          </table:table-cell>
          <table:table-cell table:style-name="Таблица14.A2" office:value-type="string">
            <text:p text:style-name="P10">Руб.</text:p>
          </table:table-cell>
          <table:table-cell table:style-name="Таблица14.A2" office:value-type="string">
            <text:p text:style-name="P8">Задолженность потребителей</text:p>
          </table:table-cell>
          <table:table-cell table:style-name="Таблица14.A2" office:value-type="string">
            <text:p text:style-name="P6">0,0</text:p>
          </table:table-cell>
          <table:table-cell table:style-name="Таблица1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14.G2" office:value-type="string">
            <text:p text:style-name="P17"/>
          </table:table-cell>
        </table:table-row>
      </table:table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office:value-type="string">
            <text:p text:style-name="Table_20_Contents">43</text:p>
          </table:table-cell>
          <table:table-cell table:style-name="Таблица1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15.A1" office:value-type="string">
            <text:p text:style-name="P10">Руб.</text:p>
          </table:table-cell>
          <table:table-cell table:style-name="Таблица1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15.A1" office:value-type="string">
            <text:p text:style-name="P9">0,0</text:p>
          </table:table-cell>
          <table:table-cell table:style-name="Таблица1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15.G1" office:value-type="string">
            <text:p text:style-name="P17"/>
          </table:table-cell>
        </table:table-row>
        <table:table-row>
          <table:table-cell table:style-name="Таблица15.A2" office:value-type="string">
            <text:p text:style-name="Table_20_Contents">44</text:p>
          </table:table-cell>
          <table:table-cell table:style-name="Таблица1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5.A2" office:value-type="string">
            <text:p text:style-name="P10">Руб.</text:p>
          </table:table-cell>
          <table:table-cell table:style-name="Таблица1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5.A2" office:value-type="string">
            <text:p text:style-name="P9">0,0</text:p>
          </table:table-cell>
          <table:table-cell table:style-name="Таблица1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15.G2" office:value-type="string">
            <text:p text:style-name="P17"/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office:value-type="string">
            <text:p text:style-name="Table_20_Contents">45</text:p>
          </table:table-cell>
          <table:table-cell table:style-name="Таблица16.A1" office:value-type="string">
            <text:p text:style-name="P8">Задолженность перед</text:p>
            <text:p text:style-name="P8"><text:soft-page-break/>поставщиком (поставщиками)</text:p>
            <text:p text:style-name="P8">коммунального ресурса</text:p>
          </table:table-cell>
          <table:table-cell table:style-name="Таблица16.A1" office:value-type="string">
            <text:p text:style-name="P10">Руб.</text:p>
          </table:table-cell>
          <table:table-cell table:style-name="Таблица16.A1" office:value-type="string">
            <text:p text:style-name="P8">Задолженность перед</text:p>
            <text:p text:style-name="P8"><text:soft-page-break/>поставщиком (поставщиками)</text:p>
            <text:p text:style-name="P8">коммунального ресурса</text:p>
          </table:table-cell>
          <table:table-cell table:style-name="Таблица16.A1" office:value-type="string">
            <text:p text:style-name="P6">0,0</text:p>
          </table:table-cell>
          <table:table-cell table:style-name="Таблица16.A1" office:value-type="string">
            <text:p text:style-name="P8">Указывается <text:s/>общий</text:p>
            <text:p text:style-name="P8"><text:soft-page-break/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16.G1" office:value-type="string">
            <text:p text:style-name="P17"/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Table_20_Contents">46</text:p>
          </table:table-cell>
          <table:table-cell table:style-name="Таблица1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17.A1" office:value-type="string">
            <text:p text:style-name="P10">Руб.</text:p>
          </table:table-cell>
          <table:table-cell table:style-name="Таблица1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17.A1" office:value-type="string">
            <text:p text:style-name="P6">0,0</text:p>
          </table:table-cell>
          <table:table-cell table:style-name="Таблица1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17.G1" office:value-type="string">
            <text:p text:style-name="P17"/>
          </table:table-cell>
        </table:table-row>
      </table:table>
      <text:p text:style-name="Standard"><text:s text:c="4"/><text:span text:style-name="T4">Информация о наличии претензий по качеству предоставленных коммунальных услуг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office:value-type="string">
            <text:p text:style-name="Table_20_Contents">47</text:p>
          </table:table-cell>
          <table:table-cell table:style-name="Таблица18.A1" office:value-type="string">
            <text:p text:style-name="P8">Количество поступивших претензий</text:p>
          </table:table-cell>
          <table:table-cell table:style-name="Таблица18.A1" office:value-type="string">
            <text:p text:style-name="P10">ед.</text:p>
          </table:table-cell>
          <table:table-cell table:style-name="Таблица1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18.A1" office:value-type="string">
            <text:p text:style-name="P9">0,0</text:p>
          </table:table-cell>
          <table:table-cell table:style-name="Таблица1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8.G1" office:value-type="string">
            <text:p text:style-name="P17"/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>
          <table:table-cell table:style-name="Таблица19.A1" office:value-type="string">
            <text:p text:style-name="Table_20_Contents">48</text:p>
          </table:table-cell>
          <table:table-cell table:style-name="Таблица1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19.A1" office:value-type="string">
            <text:p text:style-name="P10">ед.</text:p>
          </table:table-cell>
          <table:table-cell table:style-name="Таблица1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19.A1" office:value-type="string">
            <text:p text:style-name="P6">0,0</text:p>
          </table:table-cell>
          <table:table-cell table:style-name="Таблица1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19.G1" office:value-type="string">
            <text:p text:style-name="P17"/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Table_20_Contents">49</text:p>
          </table:table-cell>
          <table:table-cell table:style-name="Таблица2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20.A1" office:value-type="string">
            <text:p text:style-name="P10">ед.</text:p>
          </table:table-cell>
          <table:table-cell table:style-name="Таблица2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20.A1" office:value-type="string">
            <text:p text:style-name="P6">0,0</text:p>
          </table:table-cell>
          <table:table-cell table:style-name="Таблица2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0.G1" office:value-type="string">
            <text:p text:style-name="P17"/>
          </table:table-cell>
        </table:table-row>
        <table:table-row>
          <table:table-cell table:style-name="Таблица20.A2" office:value-type="string">
            <text:p text:style-name="Table_20_Contents">50</text:p>
          </table:table-cell>
          <table:table-cell table:style-name="Таблица2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20.A2" office:value-type="string">
            <text:p text:style-name="P10">Руб.</text:p>
          </table:table-cell>
          <table:table-cell table:style-name="Таблица2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20.A2" office:value-type="string">
            <text:p text:style-name="P9">0,0</text:p>
          </table:table-cell>
          <table:table-cell table:style-name="Таблица2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20.G2" office:value-type="string">
            <text:p text:style-name="P17"/>
          </table:table-cell>
        </table:table-row>
      </table:table>
      <text:p text:style-name="P14">Информация о ведении претензионно-исковой работы в отношении потребителей-должников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float" office:value="51">
            <text:p text:style-name="Table_20_Contents">51</text:p>
          </table:table-cell>
          <table:table-cell table:style-name="Таблица2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21.B1" office:value-type="string">
            <text:p text:style-name="P10">ед.</text:p>
          </table:table-cell>
          <table:table-cell table:style-name="Таблица2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21.A1" office:value-type="float" office:value="0">
            <text:p text:style-name="P6">0</text:p>
          </table:table-cell>
          <table:table-cell table:style-name="Таблица2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<text:soft-page-break/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21.G1" office:value-type="string">
            <text:p text:style-name="P17"/>
          </table:table-cell>
        </table:table-row>
        <table:table-row>
          <table:table-cell table:style-name="Таблица21.A2" office:value-type="float" office:value="52">
            <text:p text:style-name="Table_20_Contents">52</text:p>
          </table:table-cell>
          <table:table-cell table:style-name="Таблица21.B2" office:value-type="string">
            <text:p text:style-name="P8">Направлено исковых заявлений</text:p>
          </table:table-cell>
          <table:table-cell table:style-name="Таблица21.B2" office:value-type="string">
            <text:p text:style-name="P10">ед.</text:p>
          </table:table-cell>
          <table:table-cell table:style-name="Таблица21.B2" office:value-type="string">
            <text:p text:style-name="P8">Направлено исковых</text:p>
            <text:p text:style-name="P8">заявлений</text:p>
          </table:table-cell>
          <table:table-cell table:style-name="Таблица21.B2" office:value-type="string">
            <text:p text:style-name="P6">0,0</text:p>
          </table:table-cell>
          <table:table-cell table:style-name="Таблица2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21.G2" office:value-type="string">
            <text:p text:style-name="P17"/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office:value-type="float" office:value="53">
            <text:p text:style-name="Table_20_Contents">53</text:p>
          </table:table-cell>
          <table:table-cell table:style-name="Таблица2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22.B1" office:value-type="string">
            <text:p text:style-name="P10">Руб.</text:p>
          </table:table-cell>
          <table:table-cell table:style-name="Таблица2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22.B1" office:value-type="string">
            <text:p text:style-name="P9">0,0</text:p>
          </table:table-cell>
          <table:table-cell table:style-name="Таблица2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22.G1" office:value-type="string">
            <text:p text:style-name="P17"/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office:value-type="string">
            <text:p text:style-name="P17">37</text:p>
          </table:table-cell>
          <table:table-cell table:style-name="Таблица23.A1" office:value-type="string">
            <text:p text:style-name="P8">Вид коммунальной услуги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A1" office:value-type="string">
            <text:p text:style-name="P8">Вид коммунальной услуги</text:p>
            <text:p text:style-name="P8"/>
          </table:table-cell>
          <table:table-cell table:style-name="Таблица23.A1" office:value-type="string">
            <text:p text:style-name="P9">Горячее водоснабжение</text:p>
            <text:p text:style-name="P9">(компонент холодная</text:p>
            <text:p text:style-name="P9">вода)</text:p>
          </table:table-cell>
          <table:table-cell table:style-name="Таблица23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23.G1" office:value-type="string">
            <text:p text:style-name="P19"/>
          </table:table-cell>
        </table:table-row>
        <table:table-row>
          <table:table-cell table:style-name="Таблица23.A2" office:value-type="string">
            <text:p text:style-name="Table_20_Contents">38</text:p>
          </table:table-cell>
          <table:table-cell table:style-name="Таблица23.A2" office:value-type="string">
            <text:p text:style-name="P8">Единица измерения</text:p>
          </table:table-cell>
          <table:table-cell table:style-name="Таблица23.A2" office:value-type="string">
            <text:p text:style-name="P10">-</text:p>
          </table:table-cell>
          <table:table-cell table:style-name="Таблица23.A2" office:value-type="string">
            <text:p text:style-name="P8">Единица измерения</text:p>
          </table:table-cell>
          <table:table-cell table:style-name="Таблица23.A2" office:value-type="string">
            <text:p text:style-name="P9">Куб.м.</text:p>
          </table:table-cell>
          <table:table-cell table:style-name="Таблица23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23.G2" office:value-type="string">
            <text:p text:style-name="P17"/>
          </table:table-cell>
        </table:table-row>
        <table:table-row>
          <table:table-cell table:style-name="Таблица23.A2" office:value-type="string">
            <text:p text:style-name="Table_20_Contents">39</text:p>
          </table:table-cell>
          <table:table-cell table:style-name="Таблица23.A2" office:value-type="string">
            <text:p text:style-name="P8">Общий объем потребления</text:p>
          </table:table-cell>
          <table:table-cell table:style-name="Таблица23.A2" office:value-type="string">
            <text:p text:style-name="P10">Нет показ.</text:p>
          </table:table-cell>
          <table:table-cell table:style-name="Таблица23.A2" office:value-type="string">
            <text:p text:style-name="P8">Общий объем потребления</text:p>
          </table:table-cell>
          <table:table-cell table:style-name="Таблица23.A2" office:value-type="string">
            <text:p text:style-name="P6">0,0</text:p>
          </table:table-cell>
          <table:table-cell table:style-name="Таблица23.A2" office:value-type="string">
            <text:p text:style-name="P8">Указывается <text:s/>общий</text:p>
            <text:p text:style-name="P8">объем потребления <text:soft-page-break/>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23.G2" office:value-type="string">
            <text:p text:style-name="P17"/>
          </table:table-cell>
        </table:table-row>
        <table:table-row>
          <table:table-cell table:style-name="Таблица23.A2" office:value-type="string">
            <text:p text:style-name="P17">40</text:p>
          </table:table-cell>
          <table:table-cell table:style-name="Таблица23.A2" office:value-type="string">
            <text:p text:style-name="P8">Начислено потребителям</text:p>
          </table:table-cell>
          <table:table-cell table:style-name="Таблица23.A2" office:value-type="string">
            <text:p text:style-name="P10">Руб.</text:p>
          </table:table-cell>
          <table:table-cell table:style-name="Таблица23.A2" office:value-type="string">
            <text:p text:style-name="P8">Начислено потребителям</text:p>
            <text:p text:style-name="P8"/>
          </table:table-cell>
          <table:table-cell table:style-name="Таблица23.A2" office:value-type="string">
            <text:p text:style-name="P9">0,0</text:p>
          </table:table-cell>
          <table:table-cell table:style-name="Таблица23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23.G2" office:value-type="string">
            <text:p text:style-name="P19"/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office:value-type="string">
            <text:p text:style-name="Table_20_Contents">41</text:p>
          </table:table-cell>
          <table:table-cell table:style-name="Таблица24.A1" office:value-type="string">
            <text:p text:style-name="P8">Оплачено потребителями</text:p>
          </table:table-cell>
          <table:table-cell table:style-name="Таблица24.A1" office:value-type="string">
            <text:p text:style-name="P10">Руб.</text:p>
          </table:table-cell>
          <table:table-cell table:style-name="Таблица24.A1" office:value-type="string">
            <text:p text:style-name="P8">Оплачено потребителями</text:p>
          </table:table-cell>
          <table:table-cell table:style-name="Таблица24.A1" office:value-type="string">
            <text:p text:style-name="P9">0,0</text:p>
          </table:table-cell>
          <table:table-cell table:style-name="Таблица24.A1" office:value-type="string">
            <text:p text:style-name="P8">Указывается общий</text:p>
            <text:p text:style-name="P8">размер оплаченных</text:p>
            <text:p text:style-name="P8"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4.G1" office:value-type="string">
            <text:p text:style-name="P17"/>
          </table:table-cell>
        </table:table-row>
        <table:table-row>
          <table:table-cell table:style-name="Таблица24.A2" office:value-type="string">
            <text:p text:style-name="Table_20_Contents">42</text:p>
          </table:table-cell>
          <table:table-cell table:style-name="Таблица24.A2" office:value-type="string">
            <text:p text:style-name="P8">Задолженность потребителей</text:p>
          </table:table-cell>
          <table:table-cell table:style-name="Таблица24.A2" office:value-type="string">
            <text:p text:style-name="P10">Руб.</text:p>
          </table:table-cell>
          <table:table-cell table:style-name="Таблица24.A2" office:value-type="string">
            <text:p text:style-name="P8">Задолженность потребителей</text:p>
          </table:table-cell>
          <table:table-cell table:style-name="Таблица24.A2" office:value-type="string">
            <text:p text:style-name="P6">0,0</text:p>
          </table:table-cell>
          <table:table-cell table:style-name="Таблица2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24.G2" office:value-type="string">
            <text:p text:style-name="P17"/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office:value-type="string">
            <text:p text:style-name="Table_20_Contents">43</text:p>
          </table:table-cell>
          <table:table-cell table:style-name="Таблица2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25.A1" office:value-type="string">
            <text:p text:style-name="P10">Руб.</text:p>
          </table:table-cell>
          <table:table-cell table:style-name="Таблица2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25.A1" office:value-type="string">
            <text:p text:style-name="P9">0,0</text:p>
          </table:table-cell>
          <table:table-cell table:style-name="Таблица2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<text:soft-page-break/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25.G1" office:value-type="string">
            <text:p text:style-name="P17"/>
          </table:table-cell>
        </table:table-row>
        <table:table-row>
          <table:table-cell table:style-name="Таблица25.A2" office:value-type="string">
            <text:p text:style-name="Table_20_Contents">44</text:p>
          </table:table-cell>
          <table:table-cell table:style-name="Таблица2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5.A2" office:value-type="string">
            <text:p text:style-name="P10">Руб.</text:p>
          </table:table-cell>
          <table:table-cell table:style-name="Таблица2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5.A2" office:value-type="string">
            <text:p text:style-name="P9">0,0</text:p>
          </table:table-cell>
          <table:table-cell table:style-name="Таблица2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25.G2" office:value-type="string">
            <text:p text:style-name="P17"/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office:value-type="string">
            <text:p text:style-name="Table_20_Contents">45</text:p>
          </table:table-cell>
          <table:table-cell table:style-name="Таблица2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6.A1" office:value-type="string">
            <text:p text:style-name="P10">Руб.</text:p>
          </table:table-cell>
          <table:table-cell table:style-name="Таблица2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26.A1" office:value-type="string">
            <text:p text:style-name="P6">0,0</text:p>
          </table:table-cell>
          <table:table-cell table:style-name="Таблица26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26.G1" office:value-type="string">
            <text:p text:style-name="P17"/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office:value-type="string">
            <text:p text:style-name="Table_20_Contents">46</text:p>
          </table:table-cell>
          <table:table-cell table:style-name="Таблица2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27.A1" office:value-type="string">
            <text:p text:style-name="P10">Руб.</text:p>
          </table:table-cell>
          <table:table-cell table:style-name="Таблица2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27.A1" office:value-type="string">
            <text:p text:style-name="P6">0,0</text:p>
          </table:table-cell>
          <table:table-cell table:style-name="Таблица2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<text:soft-page-break/>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27.G1" office:value-type="string">
            <text:p text:style-name="P17"/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office:value-type="string">
            <text:p text:style-name="Table_20_Contents">47</text:p>
          </table:table-cell>
          <table:table-cell table:style-name="Таблица28.A1" office:value-type="string">
            <text:p text:style-name="P8">Количество поступивших претензий</text:p>
          </table:table-cell>
          <table:table-cell table:style-name="Таблица28.A1" office:value-type="string">
            <text:p text:style-name="P10">ед.</text:p>
          </table:table-cell>
          <table:table-cell table:style-name="Таблица2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28.A1" office:value-type="string">
            <text:p text:style-name="P9">0,0</text:p>
          </table:table-cell>
          <table:table-cell table:style-name="Таблица2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8.G1" office:value-type="string">
            <text:p text:style-name="P17"/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office:value-type="string">
            <text:p text:style-name="Table_20_Contents">48</text:p>
          </table:table-cell>
          <table:table-cell table:style-name="Таблица2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29.A1" office:value-type="string">
            <text:p text:style-name="P10">ед.</text:p>
          </table:table-cell>
          <table:table-cell table:style-name="Таблица2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29.A1" office:value-type="string">
            <text:p text:style-name="P6">0,0</text:p>
          </table:table-cell>
          <table:table-cell table:style-name="Таблица2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29.G1" office:value-type="string">
            <text:p text:style-name="P17"/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office:value-type="string">
            <text:p text:style-name="Table_20_Contents">49</text:p>
          </table:table-cell>
          <table:table-cell table:style-name="Таблица3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30.A1" office:value-type="string">
            <text:p text:style-name="P10">ед.</text:p>
          </table:table-cell>
          <table:table-cell table:style-name="Таблица3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30.A1" office:value-type="string">
            <text:p text:style-name="P6">0,0</text:p>
          </table:table-cell>
          <table:table-cell table:style-name="Таблица3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><text:soft-page-break/></text:p>
          </table:table-cell>
          <table:table-cell table:style-name="Таблица30.G1" office:value-type="string">
            <text:p text:style-name="P17"/>
          </table:table-cell>
        </table:table-row>
        <table:table-row>
          <table:table-cell table:style-name="Таблица30.A2" office:value-type="string">
            <text:p text:style-name="Table_20_Contents">50</text:p>
          </table:table-cell>
          <table:table-cell table:style-name="Таблица3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30.A2" office:value-type="string">
            <text:p text:style-name="P10">Руб.</text:p>
          </table:table-cell>
          <table:table-cell table:style-name="Таблица3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30.A2" office:value-type="string">
            <text:p text:style-name="P9">0,0</text:p>
          </table:table-cell>
          <table:table-cell table:style-name="Таблица3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30.G2" office:value-type="string">
            <text:p text:style-name="P17"/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office:value-type="float" office:value="51">
            <text:p text:style-name="Table_20_Contents">51</text:p>
          </table:table-cell>
          <table:table-cell table:style-name="Таблица3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1.B1" office:value-type="string">
            <text:p text:style-name="P10">ед.</text:p>
          </table:table-cell>
          <table:table-cell table:style-name="Таблица3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31.A1" office:value-type="float" office:value="0">
            <text:p text:style-name="P6">0</text:p>
          </table:table-cell>
          <table:table-cell table:style-name="Таблица3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31.G1" office:value-type="string">
            <text:p text:style-name="P17"/>
          </table:table-cell>
        </table:table-row>
        <table:table-row>
          <table:table-cell table:style-name="Таблица31.A2" office:value-type="float" office:value="52">
            <text:p text:style-name="Table_20_Contents">52</text:p>
          </table:table-cell>
          <table:table-cell table:style-name="Таблица31.B2" office:value-type="string">
            <text:p text:style-name="P8">Направлено исковых заявлений</text:p>
          </table:table-cell>
          <table:table-cell table:style-name="Таблица31.B2" office:value-type="string">
            <text:p text:style-name="P10">ед.</text:p>
          </table:table-cell>
          <table:table-cell table:style-name="Таблица31.B2" office:value-type="string">
            <text:p text:style-name="P8">Направлено исковых</text:p>
            <text:p text:style-name="P8">заявлений</text:p>
          </table:table-cell>
          <table:table-cell table:style-name="Таблица31.B2" office:value-type="string">
            <text:p text:style-name="P6">0,0</text:p>
          </table:table-cell>
          <table:table-cell table:style-name="Таблица3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31.G2" office:value-type="string">
            <text:p text:style-name="P17"/>
          </table:table-cell>
        </table:table-row>
      </table:table>
      <text:p text:style-name="Standard"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office:value-type="float" office:value="53">
            <text:p text:style-name="Table_20_Contents">53</text:p>
          </table:table-cell>
          <table:table-cell table:style-name="Таблица3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32.B1" office:value-type="string">
            <text:p text:style-name="P10">Руб.</text:p>
          </table:table-cell>
          <table:table-cell table:style-name="Таблица3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32.B1" office:value-type="string">
            <text:p text:style-name="P9">0,0</text:p>
          </table:table-cell>
          <table:table-cell table:style-name="Таблица3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32.G1" office:value-type="string">
            <text:p text:style-name="P17"/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office:value-type="string">
            <text:p text:style-name="P17">37</text:p>
          </table:table-cell>
          <table:table-cell table:style-name="Таблица33.A1" office:value-type="string">
            <text:p text:style-name="P8">Вид коммунальной услуги</text:p>
          </table:table-cell>
          <table:table-cell table:style-name="Таблица33.A1" office:value-type="string">
            <text:p text:style-name="P10">-</text:p>
          </table:table-cell>
          <table:table-cell table:style-name="Таблица33.A1" office:value-type="string">
            <text:p text:style-name="P8">Вид коммунальной услуги</text:p>
            <text:p text:style-name="P8"/>
          </table:table-cell>
          <table:table-cell table:style-name="Таблица33.A1" office:value-type="string">
            <text:p text:style-name="P9">Горячее водоснабжение</text:p>
            <text:p text:style-name="P9">(компонент тепловая энергия)</text:p>
            <text:p text:style-name="P9"/>
          </table:table-cell>
          <table:table-cell table:style-name="Таблица33.A1" office:value-type="string">
            <text:p text:style-name="P4">Указывается <text:s/><text:span text:style-name="T4">вид</text:span></text:p>
            <text:p text:style-name="P8">коммунальной услуги</text:p>
          </table:table-cell>
          <table:table-cell table:style-name="Таблица33.G1" office:value-type="string">
            <text:p text:style-name="P19"/>
          </table:table-cell>
        </table:table-row>
        <table:table-row>
          <table:table-cell table:style-name="Таблица33.A2" office:value-type="string">
            <text:p text:style-name="Table_20_Contents">38</text:p>
          </table:table-cell>
          <table:table-cell table:style-name="Таблица33.A2" office:value-type="string">
            <text:p text:style-name="P8">Единица измерения</text:p>
          </table:table-cell>
          <table:table-cell table:style-name="Таблица33.A2" office:value-type="string">
            <text:p text:style-name="P10">-</text:p>
          </table:table-cell>
          <table:table-cell table:style-name="Таблица33.A2" office:value-type="string">
            <text:p text:style-name="P8">Единица измерения</text:p>
          </table:table-cell>
          <table:table-cell table:style-name="Таблица33.A2" office:value-type="string">
            <text:p text:style-name="P9">Гкал</text:p>
          </table:table-cell>
          <table:table-cell table:style-name="Таблица33.A2" office:value-type="string">
            <text:p text:style-name="P8">Указывается единица </text:p>
            <text:p text:style-name="P8">измерения объема</text:p>
            <text:p text:style-name="P8">потребления коммунальной услуги</text:p>
          </table:table-cell>
          <table:table-cell table:style-name="Таблица33.G2" office:value-type="string">
            <text:p text:style-name="P17"/>
          </table:table-cell>
        </table:table-row>
        <table:table-row>
          <table:table-cell table:style-name="Таблица33.A2" office:value-type="string">
            <text:p text:style-name="Table_20_Contents">39</text:p>
          </table:table-cell>
          <table:table-cell table:style-name="Таблица33.A2" office:value-type="string">
            <text:p text:style-name="P8">Общий объем потребления</text:p>
          </table:table-cell>
          <table:table-cell table:style-name="Таблица33.A2" office:value-type="string">
            <text:p text:style-name="P10">Нет показ.</text:p>
          </table:table-cell>
          <table:table-cell table:style-name="Таблица33.A2" office:value-type="string">
            <text:p text:style-name="P8">Общий объем потребления</text:p>
          </table:table-cell>
          <table:table-cell table:style-name="Таблица33.A2" office:value-type="string">
            <text:p text:style-name="P6">0,0</text:p>
          </table:table-cell>
          <table:table-cell table:style-name="Таблица33.A2" office:value-type="string">
            <text:p text:style-name="P8">Указывается <text:s/>общий</text:p>
            <text:p text:style-name="P8">объем потребления коммунального ресурса</text:p>
            <text:p text:style-name="P8">за отчетный период по</text:p>
            <text:p text:style-name="P8">многоквартирному дому</text:p>
            <text:p text:style-name="P8">в соответствии с выбранной единицей</text:p>
            <text:p text:style-name="P8">измерения.</text:p>
          </table:table-cell>
          <table:table-cell table:style-name="Таблица33.G2" office:value-type="string">
            <text:p text:style-name="P17"/>
          </table:table-cell>
        </table:table-row>
        <table:table-row>
          <table:table-cell table:style-name="Таблица33.A2" office:value-type="string">
            <text:p text:style-name="P17">40</text:p>
          </table:table-cell>
          <table:table-cell table:style-name="Таблица33.A2" office:value-type="string">
            <text:p text:style-name="P8">Начислено потребителям</text:p>
          </table:table-cell>
          <table:table-cell table:style-name="Таблица33.A2" office:value-type="string">
            <text:p text:style-name="P10">Руб.</text:p>
          </table:table-cell>
          <table:table-cell table:style-name="Таблица33.A2" office:value-type="string">
            <text:p text:style-name="P8">Начислено потребителям</text:p>
            <text:p text:style-name="P8"/>
          </table:table-cell>
          <table:table-cell table:style-name="Таблица33.A2" office:value-type="string">
            <text:p text:style-name="P9">0,0</text:p>
          </table:table-cell>
          <table:table-cell table:style-name="Таблица33.A2" office:value-type="string">
            <text:p text:style-name="P4">Указывается <text:span text:style-name="T4">общий</text:span></text:p>
            <text:p text:style-name="P8">размер начислений</text:p>
            <text:p text:style-name="P8">потребителям за предоставленные коммунальные услуги за</text:p>
            <text:p text:style-name="P8">отчетный период <text:s/>по</text:p>
            <text:p text:style-name="P8">многоквартирному дому.</text:p>
            <text:p text:style-name="P8"/>
          </table:table-cell>
          <table:table-cell table:style-name="Таблица33.G2" office:value-type="string">
            <text:p text:style-name="P19"/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office:value-type="string">
            <text:p text:style-name="Table_20_Contents">41</text:p>
          </table:table-cell>
          <table:table-cell table:style-name="Таблица34.A1" office:value-type="string">
            <text:p text:style-name="P8">Оплачено потребителями</text:p>
          </table:table-cell>
          <table:table-cell table:style-name="Таблица34.A1" office:value-type="string">
            <text:p text:style-name="P10">Руб.</text:p>
          </table:table-cell>
          <table:table-cell table:style-name="Таблица34.A1" office:value-type="string">
            <text:p text:style-name="P8">Оплачено потребителями</text:p>
          </table:table-cell>
          <table:table-cell table:style-name="Таблица34.A1" office:value-type="string">
            <text:p text:style-name="P9">0,0</text:p>
          </table:table-cell>
          <table:table-cell table:style-name="Таблица34.A1" office:value-type="string">
            <text:p text:style-name="P8">Указывается общий</text:p>
            <text:p text:style-name="P8">размер оплаченных</text:p>
            <text:p text:style-name="P8"><text:soft-page-break/>потребителями начислений за</text:p>
            <text:p text:style-name="P8">предоставление коммунальной услуги за</text:p>
            <text:p text:style-name="P8">отчетный период по </text:p>
            <text:p text:style-name="P8">многоквартирному дому.</text:p>
          </table:table-cell>
          <table:table-cell table:style-name="Таблица34.G1" office:value-type="string">
            <text:p text:style-name="P17"/>
          </table:table-cell>
        </table:table-row>
        <table:table-row>
          <table:table-cell table:style-name="Таблица34.A2" office:value-type="string">
            <text:p text:style-name="Table_20_Contents">42</text:p>
          </table:table-cell>
          <table:table-cell table:style-name="Таблица34.A2" office:value-type="string">
            <text:p text:style-name="P8">Задолженность потребителей</text:p>
          </table:table-cell>
          <table:table-cell table:style-name="Таблица34.A2" office:value-type="string">
            <text:p text:style-name="P10">Руб.</text:p>
          </table:table-cell>
          <table:table-cell table:style-name="Таблица34.A2" office:value-type="string">
            <text:p text:style-name="P8">Задолженность потребителей</text:p>
          </table:table-cell>
          <table:table-cell table:style-name="Таблица34.A2" office:value-type="string">
            <text:p text:style-name="P6">0,0</text:p>
          </table:table-cell>
          <table:table-cell table:style-name="Таблица34.A2" office:value-type="string">
            <text:p text:style-name="P8">Указывается <text:s/>общий</text:p>
            <text:p text:style-name="P8">размер непогашенной</text:p>
            <text:p text:style-name="P8">задолженности потребителей за предоставление коммунальной услуги на</text:p>
            <text:p text:style-name="P8">конец отчетного периода по многоквартирному</text:p>
            <text:p text:style-name="P8">дому.</text:p>
          </table:table-cell>
          <table:table-cell table:style-name="Таблица34.G2" office:value-type="string">
            <text:p text:style-name="P17"/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office:value-type="string">
            <text:p text:style-name="Table_20_Contents">43</text:p>
          </table:table-cell>
          <table:table-cell table:style-name="Таблица35.A1" office:value-type="string">
            <text:p text:style-name="P8">Начислено поставщиком</text:p>
            <text:p text:style-name="P8">(поставщиками) коммунального</text:p>
            <text:p text:style-name="P8">ресурса</text:p>
          </table:table-cell>
          <table:table-cell table:style-name="Таблица35.A1" office:value-type="string">
            <text:p text:style-name="P10">Руб.</text:p>
          </table:table-cell>
          <table:table-cell table:style-name="Таблица35.A1" office:value-type="string">
            <text:p text:style-name="P8">Начислено поставщиком</text:p>
            <text:p text:style-name="P8">(поставщиками) </text:p>
            <text:p text:style-name="P8">коммунального ресурса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office:value-type="string">
            <text:p text:style-name="P8">Указывается общий</text:p>
            <text:p text:style-name="P8">размер <text:s/>начислений</text:p>
            <text:p text:style-name="P8">поставщиком</text:p>
            <text:p text:style-name="P8">(поставщиками)</text:p>
            <text:p text:style-name="P8">управляющей органи-</text:p>
            <text:p text:style-name="P8">зации, товариществу,</text:p>
            <text:p text:style-name="P8">кооперативу за пос-</text:p>
            <text:p text:style-name="P8">тавку коммунального</text:p>
            <text:p text:style-name="P8">ресурса за отчетный</text:p>
            <text:p text:style-name="P8">период по многоквартирному</text:p>
            <text:p text:style-name="P8">дому.</text:p>
          </table:table-cell>
          <table:table-cell table:style-name="Таблица35.G1" office:value-type="string">
            <text:p text:style-name="P17"/>
          </table:table-cell>
        </table:table-row>
        <table:table-row>
          <table:table-cell table:style-name="Таблица35.A2" office:value-type="string">
            <text:p text:style-name="Table_20_Contents">44</text:p>
          </table:table-cell>
          <table:table-cell table:style-name="Таблица35.A2" office:value-type="string">
            <text:p text:style-name="P8">Оплачено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35.A2" office:value-type="string">
            <text:p text:style-name="P10">Руб.</text:p>
          </table:table-cell>
          <table:table-cell table:style-name="Таблица35.A2" office:value-type="string">
            <text:p text:style-name="P8">Оплачено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8">Указывается общий</text:p>
            <text:p text:style-name="P8">размер оплаченных</text:p>
            <text:p text:style-name="P8">управляющей орга-</text:p>
            <text:p text:style-name="P8">низацией, товари-</text:p>
            <text:p text:style-name="P8">ществом, коопера-</text:p>
            <text:p text:style-name="P8">тивом поставщику</text:p>
            <text:p text:style-name="P8">(поставщикам)</text:p>
            <text:p text:style-name="P8"><text:s/>начислений за</text:p>
            <text:p text:style-name="P8">поставку коммунального </text:p>
            <text:p text:style-name="P8">ресурса за</text:p>
            <text:p text:style-name="P8">отчетный период по </text:p>
            <text:p text:style-name="P8"><text:soft-page-break/>многоквартирному дому.</text:p>
          </table:table-cell>
          <table:table-cell table:style-name="Таблица35.G2" office:value-type="string">
            <text:p text:style-name="P17"/>
          </table:table-cell>
        </table:table-row>
      </table:table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office:value-type="string">
            <text:p text:style-name="Table_20_Contents">45</text:p>
          </table:table-cell>
          <table:table-cell table:style-name="Таблица3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36.A1" office:value-type="string">
            <text:p text:style-name="P10">Руб.</text:p>
          </table:table-cell>
          <table:table-cell table:style-name="Таблица36.A1" office:value-type="string">
            <text:p text:style-name="P8">Задолженность перед</text:p>
            <text:p text:style-name="P8">поставщиком (поставщиками)</text:p>
            <text:p text:style-name="P8">коммунального ресурса</text:p>
          </table:table-cell>
          <table:table-cell table:style-name="Таблица36.A1" office:value-type="string">
            <text:p text:style-name="P6">0,0</text:p>
          </table:table-cell>
          <table:table-cell table:style-name="Таблица36.A1" office:value-type="string">
            <text:p text:style-name="P8">Указывается <text:s/>общий</text:p>
            <text:p text:style-name="P8">размер непогашенной</text:p>
            <text:p text:style-name="P8">задолженности</text:p>
            <text:p text:style-name="P8">управляющей организации,товарищества, кооператива перед</text:p>
            <text:p text:style-name="P8">поставщиком (поставщиками)</text:p>
            <text:p text:style-name="P8">по результатам произведенной оплаты за отчетный период коммунального ресурса по многоквартирному</text:p>
            <text:p text:style-name="P8">дому.</text:p>
          </table:table-cell>
          <table:table-cell table:style-name="Таблица36.G1" office:value-type="string">
            <text:p text:style-name="P17"/>
          </table:table-cell>
        </table:table-row>
      </table:table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office:value-type="string">
            <text:p text:style-name="Table_20_Contents">46</text:p>
          </table:table-cell>
          <table:table-cell table:style-name="Таблица3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 коммунального</text:p>
            <text:p text:style-name="P8">ресурса</text:p>
          </table:table-cell>
          <table:table-cell table:style-name="Таблица37.A1" office:value-type="string">
            <text:p text:style-name="P10">Руб.</text:p>
          </table:table-cell>
          <table:table-cell table:style-name="Таблица37.A1" office:value-type="string">
            <text:p text:style-name="P8">Размер пени и штрафов,</text:p>
            <text:p text:style-name="P8">уплаченные поставщику</text:p>
            <text:p text:style-name="P8">(поставщикам)</text:p>
            <text:p text:style-name="P8">коммунального ресурса</text:p>
          </table:table-cell>
          <table:table-cell table:style-name="Таблица37.A1" office:value-type="string">
            <text:p text:style-name="P6">0,0</text:p>
          </table:table-cell>
          <table:table-cell table:style-name="Таблица37.A1" office:value-type="string">
            <text:p text:style-name="P8">Указывается <text:s/>общий</text:p>
            <text:p text:style-name="P8">размер уплаченных</text:p>
            <text:p text:style-name="P8">управляющей</text:p>
            <text:p text:style-name="P8">организауией, товариществом,</text:p>
            <text:p text:style-name="P8">кооперативом</text:p>
            <text:p text:style-name="P8">поставщику</text:p>
            <text:p text:style-name="P8">(поставщикам) пени</text:p>
            <text:p text:style-name="P8">и штрафов за поставку</text:p>
            <text:p text:style-name="P8">коммунального ресурса</text:p>
            <text:p text:style-name="P8">за отчетный период по</text:p>
            <text:p text:style-name="P8">многоквартирному</text:p>
            <text:p text:style-name="P8">дому</text:p>
          </table:table-cell>
          <table:table-cell table:style-name="Таблица37.G1" office:value-type="string">
            <text:p text:style-name="P17"/>
          </table:table-cell>
        </table:table-row>
      </table:table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office:value-type="string">
            <text:p text:style-name="Table_20_Contents">47</text:p>
          </table:table-cell>
          <table:table-cell table:style-name="Таблица38.A1" office:value-type="string">
            <text:p text:style-name="P8">Количество поступивших претензий</text:p>
          </table:table-cell>
          <table:table-cell table:style-name="Таблица38.A1" office:value-type="string">
            <text:p text:style-name="P10">ед.</text:p>
          </table:table-cell>
          <table:table-cell table:style-name="Таблица38.A1" office:value-type="string">
            <text:p text:style-name="P8">Количество поступивших</text:p>
            <text:p text:style-name="P8">претензий</text:p>
          </table:table-cell>
          <table:table-cell table:style-name="Таблица38.A1" office:value-type="string">
            <text:p text:style-name="P9">0,0</text:p>
          </table:table-cell>
          <table:table-cell table:style-name="Таблица38.A1" office:value-type="string">
            <text:p text:style-name="P8">Указывается <text:s/>общее</text:p>
            <text:p text:style-name="P8">количество поступивших</text:p>
            <text:p text:style-name="P8">и зарегистрированных за</text:p>
            <text:p text:style-name="P8">отчетный период претензий потребителей</text:p>
            <text:p text:style-name="P8">по качеству выполненных работ</text:p>
            <text:p text:style-name="P8">(оказанных услуг).</text:p>
            <text:p text:style-name="P8"><text:soft-page-break/>Допускается указание</text:p>
            <text:p text:style-name="P8">нулевого значения.</text:p>
          </table:table-cell>
          <table:table-cell table:style-name="Таблица38.G1" office:value-type="string">
            <text:p text:style-name="P17"/>
          </table:table-cell>
        </table:table-row>
      </table:table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office:value-type="string">
            <text:p text:style-name="Table_20_Contents">48</text:p>
          </table:table-cell>
          <table:table-cell table:style-name="Таблица39.A1" office:value-type="string">
            <text:p text:style-name="P8">Количество удовлетворенных</text:p>
            <text:p text:style-name="P8">претензий</text:p>
          </table:table-cell>
          <table:table-cell table:style-name="Таблица39.A1" office:value-type="string">
            <text:p text:style-name="P10">ед.</text:p>
          </table:table-cell>
          <table:table-cell table:style-name="Таблица39.A1" office:value-type="string">
            <text:p text:style-name="P8">Количество удовлетворен-</text:p>
            <text:p text:style-name="P8">ных претензий</text:p>
          </table:table-cell>
          <table:table-cell table:style-name="Таблица39.A1" office:value-type="string">
            <text:p text:style-name="P6">0,0</text:p>
          </table:table-cell>
          <table:table-cell table:style-name="Таблица39.A1" office:value-type="string">
            <text:p text:style-name="P8">Указывается <text:s/>количест-</text:p>
            <text:p text:style-name="P8">во удовлетворенных</text:p>
            <text:p text:style-name="P8">претензий за отчетный</text:p>
            <text:p text:style-name="P8">период по качеству</text:p>
            <text:p text:style-name="P8">выполненных работ</text:p>
            <text:p text:style-name="P8">(оказанных услуг).</text:p>
            <text:p text:style-name="P8">Допускается указание</text:p>
            <text:p text:style-name="P8">нулевого значения.</text:p>
          </table:table-cell>
          <table:table-cell table:style-name="Таблица39.G1" office:value-type="string">
            <text:p text:style-name="P17"/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Table_20_Contents">49</text:p>
          </table:table-cell>
          <table:table-cell table:style-name="Таблица40.A1" office:value-type="string">
            <text:p text:style-name="P8">Количество претензий, в</text:p>
            <text:p text:style-name="P8">удовлетворении которых</text:p>
            <text:p text:style-name="P8">отказано</text:p>
          </table:table-cell>
          <table:table-cell table:style-name="Таблица40.A1" office:value-type="string">
            <text:p text:style-name="P10">ед.</text:p>
          </table:table-cell>
          <table:table-cell table:style-name="Таблица40.A1" office:value-type="string">
            <text:p text:style-name="P8">Количество претензий, в</text:p>
            <text:p text:style-name="P8">которых отказано</text:p>
          </table:table-cell>
          <table:table-cell table:style-name="Таблица40.A1" office:value-type="string">
            <text:p text:style-name="P6">0,0</text:p>
          </table:table-cell>
          <table:table-cell table:style-name="Таблица40.A1" office:value-type="string">
            <text:p text:style-name="P8">Указывается <text:s/>количество</text:p>
            <text:p text:style-name="P8">претензий потребителей</text:p>
            <text:p text:style-name="P8">за отчетный период <text:s/>по</text:p>
            <text:p text:style-name="P8">качеству выполненных</text:p>
            <text:p text:style-name="P8">работ(оказанных услуг),</text:p>
            <text:p text:style-name="P8">в удовлетворении кото-</text:p>
            <text:p text:style-name="P8">рых было отказано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40.G1" office:value-type="string">
            <text:p text:style-name="P17"/>
          </table:table-cell>
        </table:table-row>
        <table:table-row>
          <table:table-cell table:style-name="Таблица40.A2" office:value-type="string">
            <text:p text:style-name="Table_20_Contents">50</text:p>
          </table:table-cell>
          <table:table-cell table:style-name="Таблица40.A2" office:value-type="string">
            <text:p text:style-name="P8">Сумма <text:s/>произведенного</text:p>
            <text:p text:style-name="P8">перерасчета</text:p>
          </table:table-cell>
          <table:table-cell table:style-name="Таблица40.A2" office:value-type="string">
            <text:p text:style-name="P10">Руб.</text:p>
          </table:table-cell>
          <table:table-cell table:style-name="Таблица40.A2" office:value-type="string">
            <text:p text:style-name="P8">Сумма произведенного</text:p>
            <text:p text:style-name="P8">перерасчета</text:p>
          </table:table-cell>
          <table:table-cell table:style-name="Таблица40.A2" office:value-type="string">
            <text:p text:style-name="P9">0,0</text:p>
          </table:table-cell>
          <table:table-cell table:style-name="Таблица40.A2" office:value-type="string">
            <text:p text:style-name="P8">Указывается <text:s/>общая</text:p>
            <text:p text:style-name="P8">сумма произведенного</text:p>
            <text:p text:style-name="P8">перерасчета по</text:p>
            <text:p text:style-name="P8">результатам удовлетворения претензий по качеству</text:p>
            <text:p text:style-name="P8">выполненных работ</text:p>
            <text:p text:style-name="P8">(оказанных услуг) за</text:p>
            <text:p text:style-name="P8">отчетный период.</text:p>
            <text:p text:style-name="P8">Допускается указание</text:p>
            <text:p text:style-name="P8">нулевого значения.</text:p>
          </table:table-cell>
          <table:table-cell table:style-name="Таблица40.G2" office:value-type="string">
            <text:p text:style-name="P17"/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office:value-type="float" office:value="51">
            <text:p text:style-name="Table_20_Contents">51</text:p>
          </table:table-cell>
          <table:table-cell table:style-name="Таблица4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41.B1" office:value-type="string">
            <text:p text:style-name="P10">ед.</text:p>
          </table:table-cell>
          <table:table-cell table:style-name="Таблица41.B1" office:value-type="string">
            <text:p text:style-name="P8">Направлено претензий</text:p>
            <text:p text:style-name="P8">потребителям-должникам</text:p>
          </table:table-cell>
          <table:table-cell table:style-name="Таблица41.A1" office:value-type="float" office:value="0">
            <text:p text:style-name="P6">0</text:p>
          </table:table-cell>
          <table:table-cell table:style-name="Таблица41.B1" office:value-type="string">
            <text:p text:style-name="P8">Указывается <text:s/>общее</text:p>
            <text:p text:style-name="P8">количество направ-</text:p>
            <text:p text:style-name="P8">ленных потребителям</text:p>
            <text:p text:style-name="P8">претензий о наличии </text:p>
            <text:p text:style-name="P8"><text:soft-page-break/>задолженности по опла-</text:p>
            <text:p text:style-name="P8">те предоставленных</text:p>
            <text:p text:style-name="P8">коммунальных услуг за</text:p>
            <text:p text:style-name="P8">отчетный период по</text:p>
            <text:p text:style-name="P8">многоквартирному дому.</text:p>
            <text:p text:style-name="P8">Допускается указание</text:p>
            <text:p text:style-name="P8">нулевого значения.</text:p>
          </table:table-cell>
          <table:table-cell table:style-name="Таблица41.G1" office:value-type="string">
            <text:p text:style-name="P17"/>
          </table:table-cell>
        </table:table-row>
        <table:table-row>
          <table:table-cell table:style-name="Таблица41.A2" office:value-type="float" office:value="52">
            <text:p text:style-name="Table_20_Contents">52</text:p>
          </table:table-cell>
          <table:table-cell table:style-name="Таблица41.B2" office:value-type="string">
            <text:p text:style-name="P8">Направлено исковых заявлений</text:p>
          </table:table-cell>
          <table:table-cell table:style-name="Таблица41.B2" office:value-type="string">
            <text:p text:style-name="P10">ед.</text:p>
          </table:table-cell>
          <table:table-cell table:style-name="Таблица41.B2" office:value-type="string">
            <text:p text:style-name="P8">Направлено исковых</text:p>
            <text:p text:style-name="P8">заявлений</text:p>
          </table:table-cell>
          <table:table-cell table:style-name="Таблица41.B2" office:value-type="string">
            <text:p text:style-name="P6">0,0</text:p>
          </table:table-cell>
          <table:table-cell table:style-name="Таблица41.B2" office:value-type="string">
            <text:p text:style-name="P8">Указывается <text:s text:c="2"/>общее</text:p>
            <text:p text:style-name="P8">количество</text:p>
            <text:p text:style-name="P8">направленных</text:p>
            <text:p text:style-name="P8">потребителями потребителями исковых заявлений о возмещении задолженности по оплате</text:p>
            <text:p text:style-name="P8">предоставленных</text:p>
            <text:p text:style-name="P8">коммунальных услуг</text:p>
            <text:p text:style-name="P8">за отчетный период по</text:p>
            <text:p text:style-name="P8">многоквартирному</text:p>
            <text:p text:style-name="P8">дому.</text:p>
            <text:p text:style-name="P8">Допускается указание</text:p>
            <text:p text:style-name="P8">нулевого значенитя.</text:p>
            <text:p text:style-name="P8"/>
          </table:table-cell>
          <table:table-cell table:style-name="Таблица41.G2" office:value-type="string">
            <text:p text:style-name="P17"/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office:value-type="float" office:value="53">
            <text:p text:style-name="Table_20_Contents">53</text:p>
          </table:table-cell>
          <table:table-cell table:style-name="Таблица42.B1" office:value-type="string">
            <text:p text:style-name="P8">Получено денежных средств <text:s/>по</text:p>
            <text:p text:style-name="P8">результатам претензионно-</text:p>
            <text:p text:style-name="P8">исковой работы</text:p>
          </table:table-cell>
          <table:table-cell table:style-name="Таблица42.B1" office:value-type="string">
            <text:p text:style-name="P10">Руб.</text:p>
          </table:table-cell>
          <table:table-cell table:style-name="Таблица42.B1" office:value-type="string">
            <text:p text:style-name="P8">Получено денежных средств</text:p>
            <text:p text:style-name="P8">по результатам</text:p>
            <text:p text:style-name="P8">претензионно-исковой</text:p>
            <text:p text:style-name="P8">работы</text:p>
          </table:table-cell>
          <table:table-cell table:style-name="Таблица42.B1" office:value-type="string">
            <text:p text:style-name="P9">0,0</text:p>
          </table:table-cell>
          <table:table-cell table:style-name="Таблица42.B1" office:value-type="string">
            <text:p text:style-name="P8">Указывается <text:s/>общая</text:p>
            <text:p text:style-name="P8">сумма полученных</text:p>
            <text:p text:style-name="P8">денежных средств от</text:p>
            <text:p text:style-name="P8">потребителей по</text:p>
            <text:p text:style-name="P8">результатам</text:p>
            <text:p text:style-name="P8">претензионно-исковой</text:p>
            <text:p text:style-name="P8">работы за</text:p>
            <text:p text:style-name="P8">отчетный период по</text:p>
            <text:p text:style-name="P8">многоквартирному дому.</text:p>
          </table:table-cell>
          <table:table-cell table:style-name="Таблица42.G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9M52S</meta:editing-duration>
    <meta:editing-cycles>25</meta:editing-cycles>
    <meta:generator>OpenOffice/4.1.4$Win32 OpenOffice.org_project/414m5$Build-9788</meta:generator>
    <dc:date>2024-01-23T13:48:15.12</dc:date>
    <dc:creator>Галина Ушакова</dc:creator>
    <meta:printed-by>Галина Ушакова</meta:printed-by>
    <meta:print-date>2024-01-23T13:44:09.12</meta:print-date>
    <meta:document-statistic meta:table-count="42" meta:image-count="0" meta:object-count="0" meta:page-count="82" meta:paragraph-count="3520" meta:word-count="11872" meta:character-count="98501"/>
    <meta:user-defined meta:name="Info 1"/>
    <meta:user-defined meta:name="Info 2"/>
    <meta:user-defined meta:name="Info 3"/>
    <meta:user-defined meta:name="Info 4"/>
  </office:meta>
</office:document-meta>
</file>