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left="-28.35pt" fo:text-indent="0.00pt" fo:margin-bottom="10.00pt"/>
    </style:style>
    <style:style style:name="P2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924.85pt"/>
          <style:tab-stop style:position="448210.00pt" style:type="right"/>
          <style:tab-stop style:position="1653.95pt"/>
          <style:tab-stop style:position="254.7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924.85pt"/>
          <style:tab-stop style:position="448210.00pt" style:type="right"/>
          <style:tab-stop style:position="1653.95pt"/>
          <style:tab-stop style:position="254.75pt"/>
        </style:tab-stops>
      </style:paragraph-properties>
    </style:style>
    <style:style style:name="P5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924.85pt"/>
          <style:tab-stop style:position="448210.00pt" style:type="right"/>
          <style:tab-stop style:position="53.95pt"/>
          <style:tab-stop style:position="254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924.85pt"/>
          <style:tab-stop style:position="448210.00pt" style:type="right"/>
          <style:tab-stop style:position="53.95pt"/>
          <style:tab-stop style:position="254.7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924.85pt"/>
          <style:tab-stop style:position="448210.00pt" style:type="right"/>
          <style:tab-stop style:position="53.95pt"/>
          <style:tab-stop style:position="254.75pt"/>
        </style:tab-stops>
      </style:paragraph-properties>
    </style:style>
    <style:style style:name="P10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809.65pt"/>
          <style:tab-stop style:position="448184.40pt" style:type="right"/>
          <style:tab-stop style:position="53.95pt"/>
          <style:tab-stop style:position="254.7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809.65pt"/>
          <style:tab-stop style:position="448184.40pt" style:type="right"/>
          <style:tab-stop style:position="53.95pt"/>
          <style:tab-stop style:position="254.75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-28.35pt" fo:text-indent="-5.40pt">
        <style:tab-stops>
          <style:tab-stop style:position="97.45pt"/>
          <style:tab-stop style:position="32809.65pt"/>
          <style:tab-stop style:position="448184.40pt" style:type="right"/>
          <style:tab-stop style:position="53.95pt"/>
          <style:tab-stop style:position="254.75pt"/>
        </style:tab-stops>
      </style:paragraph-properties>
    </style:style>
    <style:style style:name="P15" style:family="paragraph">
      <style:paragraph-properties fo:line-height="115.00%" fo:text-align="center" fo:margin-left="-28.35pt" fo:text-indent="0.00pt" fo:margin-bottom="10.00pt"/>
    </style:style>
    <style:style style:name="TableColumn0100" style:family="table-column">
      <style:table-column-properties style:column-width="0.959722in"/>
    </style:style>
    <style:style style:name="TableColumn0101" style:family="table-column">
      <style:table-column-properties style:column-width="3.144444in"/>
    </style:style>
    <style:style style:name="TableColumn0102" style:family="table-column">
      <style:table-column-properties style:column-width="2.555556in"/>
    </style:style>
    <style:style style:name="TableColumn0103" style:family="table-column">
      <style:table-column-properties style:column-width="2.220139in"/>
    </style:style>
    <style:style style:name="TableColumn0104" style:family="table-column">
      <style:table-column-properties style:column-width="2.220139in"/>
    </style:style>
    <style:style style:name="Table01" style:family="table">
      <style:table-properties style:width="11.1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Нормативы потребления коммунальных услуг на общедомовые нужды на 202</text:span><text:span text:style-name="T2">4</text:span><text:span text:style-name="T3"><text:s/>г.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5">№</text:span><text:span text:style-name="T6"/></text:p>
          </table:table-cell>
          <table:table-cell table:style-name="TableCell010001">
            <text:p text:style-name="P3"><text:span text:style-name="T7">Наименование норматива потребления коммунальной услуги</text:span><text:span text:style-name="T8"/></text:p>
          </table:table-cell>
          <table:table-cell table:style-name="TableCell010002">
            <text:p text:style-name="P3"><text:span text:style-name="T9">Единица измерения</text:span><text:span text:style-name="T10"/></text:p>
          </table:table-cell>
          <table:table-cell table:style-name="TableCell010003">
            <text:p text:style-name="P3"><text:span text:style-name="T11">Значение норматива потребления</text:span><text:span text:style-name="T12"/></text:p>
          </table:table-cell>
          <table:table-cell table:style-name="TableCell010004">
            <text:p text:style-name="P3"><text:span text:style-name="T13">Реквизиты нормативного правового акта, устанавливающего тариф</text:span><text:span text:style-name="T14"/></text:p>
          </table:table-cell>
        </table:table-row>
        <table:table-row table:style-name="TableRow0101">
          <table:table-cell table:style-name="TableCell010100">
            <text:p text:style-name="P6"><text:span text:style-name="T15">1</text:span><text:span text:style-name="T16"/></text:p>
          </table:table-cell>
          <table:table-cell table:style-name="TableCell010101">
            <text:p text:style-name="P6"><text:span text:style-name="T17">Норматив потребления по электроснабжению</text:span><text:span text:style-name="T18"/></text:p>
          </table:table-cell>
          <table:table-cell table:style-name="TableCell010102">
            <text:p text:style-name="P6"><text:span text:style-name="T19">кВт.ч. в месяц на 1 кв.м. общей площади</text:span><text:span text:style-name="T20"/></text:p>
          </table:table-cell>
          <table:table-cell table:style-name="TableCell010103">
            <text:p text:style-name="P6"><text:span text:style-name="T21">1,7 (</text:span><text:span text:style-name="T22">в домах с лифтовым оборудованием)</text:span></text:p>
            <text:p text:style-name="P6"><text:span text:style-name="T23">0,7 (</text:span><text:span text:style-name="T24">в домах без лифтового оборудования)</text:span><text:span text:style-name="T25"/></text:p>
          </table:table-cell>
          <table:table-cell table:style-name="TableCell010104">
            <text:p text:style-name="P6"><text:span text:style-name="T26">Приказ управления по регулированию тарифов Тамбовской области от 26.05.2017<text:s/></text:span><text:span text:style-name="T27">№</text:span><text:span text:style-name="T28"><text:s/>03/128</text:span><text:span text:style-name="T29"/></text:p>
          </table:table-cell>
        </table:table-row>
        <table:table-row table:style-name="TableRow0102">
          <table:table-cell table:style-name="TableCell010200">
            <text:p text:style-name="P8"><text:span text:style-name="T30">2</text:span><text:span text:style-name="T31"/></text:p>
          </table:table-cell>
          <table:table-cell table:style-name="TableCell010201">
            <text:p text:style-name="P8"><text:span text:style-name="T32">Норматив потребления по холодному<text:s text:c="2"/>водоснабжению</text:span><text:span text:style-name="T33"/></text:p>
          </table:table-cell>
          <table:table-cell table:style-name="TableCell010202">
            <text:p text:style-name="P8"><text:span text:style-name="T34">куб.м. в месяц на 1 кв.м. общей площади</text:span><text:span text:style-name="T35"/></text:p>
          </table:table-cell>
          <table:table-cell table:style-name="TableCell010203">
            <text:p text:style-name="P8"><text:span text:style-name="T36">0,022 (</text:span><text:span text:style-name="T37">в домах с централизованным холодным и горячим водоснабжением)</text:span></text:p>
            <text:p text:style-name="P8"><text:span text:style-name="T38">0,028 (</text:span><text:span text:style-name="T39">в домах с централизованным холодным водоснабжением, водонагревателями)_</text:span><text:span text:style-name="T40"/></text:p>
          </table:table-cell>
          <table:table-cell table:style-name="TableCell010204">
            <text:p text:style-name="P8"><text:span text:style-name="T41">Приказ управления по регулированию тарифов Тамбовской области от 26.05.2017<text:s/></text:span><text:span text:style-name="T42">№</text:span><text:span text:style-name="T43"><text:s/>03/128</text:span><text:span text:style-name="T44"/></text:p>
          </table:table-cell>
        </table:table-row>
        <table:table-row table:style-name="TableRow0103">
          <table:table-cell table:style-name="TableCell010300">
            <text:p text:style-name="P11"><text:span text:style-name="T45">3</text:span><text:span text:style-name="T46"/></text:p>
          </table:table-cell>
          <table:table-cell table:style-name="TableCell010301">
            <text:p text:style-name="P11"><text:span text:style-name="T47">Норматив потребления по<text:s text:c="2"/>горячему<text:s text:c="2"/>водоснабжению</text:span><text:span text:style-name="T48"/></text:p>
          </table:table-cell>
          <table:table-cell table:style-name="TableCell010302">
            <text:p text:style-name="P11"><text:span text:style-name="T49">куб.м. в месяц на 1 кв.м. общей площади</text:span><text:span text:style-name="T50"/></text:p>
          </table:table-cell>
          <table:table-cell table:style-name="TableCell010303">
            <text:p text:style-name="P11"><text:span text:style-name="T51">0,022(</text:span><text:span text:style-name="T52">в домах с централизованным холодным и горячим водоснабжением)</text:span><text:span text:style-name="T53"/></text:p>
          </table:table-cell>
          <table:table-cell table:style-name="TableCell010304">
            <text:p text:style-name="P11"><text:span text:style-name="T54">Приказ управления по регулированию тарифов Тамбовской области от 26.05.2017<text:s/></text:span><text:span text:style-name="T55">№</text:span><text:span text:style-name="T56"><text:s/>03/128</text:span><text:span text:style-name="T57"/></text:p>
          </table:table-cell>
        </table:table-row>
        <table:table-row table:style-name="TableRow0104">
          <table:table-cell table:style-name="TableCell010400">
            <text:p text:style-name="P13"><text:span text:style-name="T58">4</text:span><text:span text:style-name="T59"/></text:p>
          </table:table-cell>
          <table:table-cell table:style-name="TableCell010401">
            <text:p text:style-name="P13"><text:span text:style-name="T60">Норматив отведения сточных вод</text:span><text:span text:style-name="T61"/></text:p>
          </table:table-cell>
          <table:table-cell table:style-name="TableCell010402">
            <text:p text:style-name="P13"><text:span text:style-name="T62">куб.м. в месяц на 1 кв.м. общей площади</text:span><text:span text:style-name="T63"/></text:p>
          </table:table-cell>
          <table:table-cell table:style-name="TableCell010403">
            <text:p text:style-name="P13"><text:span text:style-name="T64">0,044 (</text:span><text:span text:style-name="T65">в домах с централизованным холодным и горячим водоснабжением)</text:span></text:p>
            <text:p text:style-name="P13"><text:span text:style-name="T66">0,028 (</text:span><text:span text:style-name="T67">в домах с централизованным холодным<text:s text:c="2"/>водоснабжением, водонагревателями)</text:span><text:span text:style-name="T68"/></text:p>
          </table:table-cell>
          <table:table-cell table:style-name="TableCell010404">
            <text:p text:style-name="P13"><text:span text:style-name="T69">Приказ управления по регулированию тарифов Тамбовской области от 26.05.2017<text:s/></text:span><text:span text:style-name="T70">№</text:span><text:span text:style-name="T71"><text:s/>03/128</text:span><text:span text:style-name="T72"/></text:p>
          </table:table-cell>
        </table:table-row>
      </table:table>
      <text:p text:style-name="P15"><text:span text:style-name="T72"/></text:p>
      <text:p text:style-name="P15"><text:span text:style-name="T7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