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851cm" fo:margin-left="0.152cm" fo:margin-right="-0.002cm" table:align="margins"/>
    </style:style>
    <style:style style:name="Таблица4.A" style:family="table-column">
      <style:table-column-properties style:column-width="0.915cm" style:rel-column-width="3360*"/>
    </style:style>
    <style:style style:name="Таблица4.B" style:family="table-column">
      <style:table-column-properties style:column-width="7.938cm" style:rel-column-width="29141*"/>
    </style:style>
    <style:style style:name="Таблица4.C" style:family="table-column">
      <style:table-column-properties style:column-width="5.362cm" style:rel-column-width="19686*"/>
    </style:style>
    <style:style style:name="Таблица4.D" style:family="table-column">
      <style:table-column-properties style:column-width="3.635cm" style:rel-column-width="1334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23г. по 31.12.2023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Наименование прибора учета</text:p>
          </table:table-cell>
          <table:table-cell table:style-name="Таблица1.A1" office:value-type="string">
            <text:p text:style-name="P13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ОДП учета электрической энергии</text:p>
          </table:table-cell>
          <table:table-cell table:style-name="Таблица1.A1" office:value-type="string">
            <text:p text:style-name="P13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ОДП учета тепловой энергии</text:p>
          </table:table-cell>
          <table:table-cell table:style-name="Таблица1.A1" office:value-type="string">
            <text:p text:style-name="P13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ОДП учета холодного водоснабжения</text:p>
          </table:table-cell>
          <table:table-cell table:style-name="Таблица1.A1" office:value-type="string">
            <text:p text:style-name="P13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п/п</text:p>
          </table:table-cell>
          <table:table-cell table:style-name="Таблица2.A1" office:value-type="string">
            <text:p text:style-name="P13">Наименование коммунальной услуги</text:p>
          </table:table-cell>
          <table:table-cell table:style-name="Таблица2.A1" office:value-type="string">
            <text:p text:style-name="P13">По состоянию на 01.01.2023<text:span text:style-name="T1">г.</text:span></text:p>
          </table:table-cell>
          <table:table-cell table:style-name="Таблица2.A1" office:value-type="string">
            <text:p text:style-name="P13">По состоянию <text:s/>на 31.12.2023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Электрическая энергия</text:p>
          </table:table-cell>
          <table:table-cell table:style-name="Таблица2.C2" office:value-type="float" office:value="32">
            <text:p text:style-name="P13">32</text:p>
          </table:table-cell>
          <table:table-cell table:style-name="Таблица2.C2" office:value-type="float" office:value="32">
            <text:p text:style-name="P13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3">2</text:p>
          </table:table-cell>
          <table:table-cell table:style-name="Таблица2.A1" office:value-type="string">
            <text:p text:style-name="P13">Питьевая вода</text:p>
          </table:table-cell>
          <table:table-cell table:style-name="Таблица2.C2" office:value-type="float" office:value="31">
            <text:p text:style-name="P13">31</text:p>
          </table:table-cell>
          <table:table-cell table:style-name="Таблица2.C2" office:value-type="float" office:value="31">
            <text:p text:style-name="P13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10.2022г. <text:span text:style-name="T1">П</text:span>о 20.11.2023<text:span text:style-name="T1">.- 16,94 руб. с 1кв.м. общей площади(Утверждена решением Котовского городского Совета народных депутатов №332 от 29.09.2022г.)</text:span></text:p>
      <text:p text:style-name="P6"><text:span text:style-name="T1">с 0112..2023 г.</text:span> -18,16 руб. с 1 кв. м. общей площади (<text:span text:style-name="T1">Утверждена решением Котовского городского Совета народных депутатов <text:s/>№479 от 21.11.2023г.)</text:span></text:p>
      <text:p text:style-name="P2"/>
      <text:p text:style-name="P5"/>
      <text:p text:style-name="P5"><text:s text:c="2"/>1<text:span text:style-name="T4">.Финансовый результат по МКД:</text:span></text:p>
      <text:p text:style-name="P5">Авансовые платежи потребителей <text:s/>по содержанию и текущему ремонту общего имущества в МКД на 01.01.2021г. - 0,0 <text:s/>руб.</text:p>
      <text:p text:style-name="P5">Задолженность <text:span text:style-name="T1">жителей по оплате</text:span> на 01.01.2023г. -90453,37 руб.</text:p>
      <text:p text:style-name="P5">Начислено за услугу <text:s/>с 01.01.2023г. <text:span text:style-name="T1">п</text:span>о 31.12.2023г. - 261704,08 руб.</text:p>
      <text:p text:style-name="P5">Получено денежных средств <text:s/>с 01.01.2023г. <text:span text:style-name="T1">п</text:span>о 31.12.2023г. - <text:span text:style-name="T3">298712,60</text:span> руб. </text:p>
      <text:p text:style-name="P5">Авансовые платежи потребителей на 01.01.2017г. - 0,0руб.</text:p>
      <text:p text:style-name="P5">Задолженность потребителей <text:span text:style-name="T1">по оплате</text:span> на 01.01.2024 <text:s/><text:span text:style-name="T1">г </text:span>.- 53444,85 руб.</text:p>
      <text:p text:style-name="P2"/>
      <text:p text:style-name="P33"><text:s/>2.Расходы на <text:s/>содержание и текущему ремонту общего имущества в МКД - <text:s/>283110,72 <text:s/><text:span text:style-name="T1">руб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3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string">
            <text:p text:style-name="P29">61705,53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2" office:value-type="string">
            <text:p text:style-name="P31">58015,53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<text:s/>Дератизация <text:s text:c="2"/></text:p>
          </table:table-cell>
          <table:table-cell table:style-name="Таблица4.B2" office:value-type="string">
            <text:p text:style-name="P20">Ежемесячно </text:p>
          </table:table-cell>
          <table:table-cell table:style-name="Таблица4.D4" office:value-type="currency" office:currency="RUB" office:value="3690">
            <text:p text:style-name="P31">3 69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string">
            <text:p text:style-name="P29"><text:s/>40317,49 <text:s/>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Технический осмотр инженерного оборудования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string">
            <text:p text:style-name="P31"><text:s/>11042,07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string">
            <text:p text:style-name="P27">18492,37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2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string">
            <text:p text:style-name="P32"><text:s/>7583,05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 вентканалов</text:p>
            <text:p text:style-name="P28">и дымоходов</text:p>
          </table:table-cell>
          <table:table-cell table:style-name="Таблица4.B2" office:value-type="string">
            <text:p text:style-name="P20">По графику </text:p>
          </table:table-cell>
          <table:table-cell table:style-name="Таблица4.D2" office:value-type="string">
            <text:p text:style-name="P27">3200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4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Содержание придомовой территории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string">
            <text:p text:style-name="P29"><text:s/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3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2" office:value-type="string">
            <text:p text:style-name="P30">23318,75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string">
            <text:p text:style-name="P18">14949,77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Прочистка канализации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string">
            <text:p text:style-name="P17"><text:s/>8769,99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Промывка стояков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string">
            <text:p text:style-name="P16"><text:s/>1261,20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Устранение завоздушенности <text:s/>в системе</text:p>
            <text:p text:style-name="P16">от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string">
            <text:p text:style-name="P16"><text:s/>2648,47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Подключение внутридомовых систем</text:p>
            <text:p text:style-name="P16">отопления к квартальным сетям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string">
            <text:p text:style-name="P16"><text:s/>2270,11 руб.</text:p>
            <text:p text:style-name="P16"/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string">
            <text:p text:style-name="P18">99292,33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Ремонт цоколя 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string">
            <text:p text:style-name="P16"><text:s/>98977,03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Р емонт отливов</text:p>
          </table:table-cell>
          <table:table-cell table:style-name="Таблица4.B2" office:value-type="string">
            <text:p text:style-name="P20">По <text:s/>графику</text:p>
          </table:table-cell>
          <table:table-cell table:style-name="Таблица4.D2" office:value-type="string">
            <text:p text:style-name="P16">315,3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системы электроснабжения: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string">
            <text:p text:style-name="P18"><text:s/>1258,37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Ремонт электропроводки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string">
            <text:p text:style-name="P16">600,29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Ремонт автомата в электрощитке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string">
            <text:p text:style-name="P16">658,08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2"/>
          </table:table-cell>
          <table:table-cell table:style-name="Таблица4.D2" office:value-type="string">
            <text:p text:style-name="P18"><text:s/>42268,48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показаний с общедомовых приборов учета электроэнергии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string">
            <text:p text:style-name="P19"><text:s/>4228,74 руб</text:p>
          </table:table-cell>
        </table:table-row>
        <text:soft-page-break/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9">Сдача показаний ОДПУ ХВС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string">
            <text:p text:style-name="P19">8624,68 руб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string">
            <text:p text:style-name="P19">13066,48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Техническое обслуживание комплектов</text:p>
            <text:p text:style-name="P19">теплового счетчика</text:p>
          </table:table-cell>
          <table:table-cell table:style-name="Таблица4.B2" office:value-type="string">
            <text:p text:style-name="P22">По необходимости</text:p>
          </table:table-cell>
          <table:table-cell table:style-name="Таблица4.D2" office:value-type="string">
            <text:p text:style-name="P19">4458,82 руб</text:p>
          </table:table-cell>
        </table:table-row>
        <table:table-row>
          <table:table-cell table:style-name="Таблица4.A2" office:value-type="float" office:value="6">
            <text:p text:style-name="P25">6</text:p>
          </table:table-cell>
          <table:table-cell table:style-name="Таблица4.B2" office:value-type="string">
            <text:p text:style-name="P19">Техническое обслуживание комплектов</text:p>
            <text:p text:style-name="P19">контрольно-измерительных приборов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string">
            <text:p text:style-name="P19">11 889,76 руб.</text:p>
          </table:table-cell>
        </table:table-row>
      </table:table>
      <text:p text:style-name="P7"/>
      <text:p text:style-name="P7">Переходящие остатки денежных средств на 01.01.2023 <text:span text:style-name="T1">г.</text:span><text:span text:style-name="T2">( Задолженность жителей перед ОАО</text:span></text:p>
      <text:p text:style-name="P12">«Искож» на 01.01.2023г) <text:s text:c="2"/>- <text:s/>15757,89</text:p>
      <text:p text:style-name="P7">Переходящие остатки денежных средств на 01.01.2024 <text:span text:style-name="T1">г.</text:span> (<text:span text:style-name="T1">З</text:span><text:span text:style-name="T2">долженность жителей перед ОАО Искож по услуге на 01.01.2024 г.)</text:span> - <text:s/>151,01 <text:span text:style-name="T1">руб.</text:span></text:p>
      <text:p text:style-name="P4"/>
      <text:p text:style-name="P4"/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20">Заявления</text:p>
          </table:table-cell>
          <table:table-cell table:style-name="Таблица5.A2" office:value-type="string">
            <text:p text:style-name="P21">По внутридомовым инженерным сетям:</text:p>
          </table:table-cell>
          <table:table-cell table:style-name="Таблица5.A2" office:value-type="string">
            <text:p text:style-name="P20">Канализации -</text:p>
            <text:p text:style-name="P20">ХВС -</text:p>
            <text:p text:style-name="P20">Отопление -</text:p>
            <text:p text:style-name="P20">Вентиляция -</text:p>
            <text:p text:style-name="P20">Электроснабжение - 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<text:s text:c="5"/>1</text:p>
            <text:p text:style-name="P24"/>
            <text:p text:style-name="P24"><text:s text:c="6"/>1</text:p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или поверки счетчиков 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опломбирование <text:s/>прибора учета</text:p>
          </table:table-cell>
          <table:table-cell table:style-name="Таблица5.E2" office:value-type="string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пиловка дерева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<text:soft-page-break/>услуги, уточнение данных по коммунальным платеж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string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4">162<text:span text:style-name="T1"> (на 246л)</text:span>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string">
            <text:p text:style-name="P24">162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9" office:value-type="float" office:value="0">
            <text:p text:style-name="P24">0</text:p>
          </table:table-cell>
        </table:table-row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9" office:value-type="float" office:value="0">
            <text:p text:style-name="P24">0</text:p>
          </table:table-cell>
        </table:table-row>
      </table:table>
      <text:p text:style-name="P5"/>
      <text:p text:style-name="P2"/>
      <text:list xml:id="list179894208038727776" text:style-name="L1">
        <text:list-item>
          <text:p text:style-name="P35">Список жилых помещений, собственники которых несвоевременно вносят плату за жилое помещение и сумма задолженности на 01.01.2024 года.</text:p>
          <text:p text:style-name="P35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float" office:value="4">
            <text:p text:style-name="P24">4</text:p>
          </table:table-cell>
          <table:table-cell table:style-name="Таблица6.B2" office:value-type="string">
            <text:p text:style-name="P20">Кибирева Наталья Витальевна</text:p>
          </table:table-cell>
          <table:table-cell table:style-name="Таблица6.B2" office:value-type="string">
            <text:p text:style-name="P20">С июня -декабрь2023 г.</text:p>
          </table:table-cell>
          <table:table-cell table:style-name="Таблица6.D2" office:value-type="string">
            <text:p text:style-name="P24">5164,19 <text:span text:style-name="T1">руб.</text:span></text:p>
          </table:table-cell>
        </table:table-row>
        <table:table-row>
          <table:table-cell table:style-name="Таблица6.A2" office:value-type="float" office:value="3">
            <text:p text:style-name="P24">3</text:p>
          </table:table-cell>
          <table:table-cell table:style-name="Таблица6.B2" office:value-type="string">
            <text:p text:style-name="P20">Белушкина Ольга Юрьевна</text:p>
          </table:table-cell>
          <table:table-cell table:style-name="Таблица6.B2" office:value-type="string">
            <text:p text:style-name="P20">С октября -декабрь 2023г</text:p>
          </table:table-cell>
          <table:table-cell table:style-name="Таблица6.D2" office:value-type="string">
            <text:p text:style-name="P24">2311,7 <text:span text:style-name="T1">руб.</text:span></text:p>
          </table:table-cell>
        </table:table-row>
        <table:table-row>
          <table:table-cell table:style-name="Таблица6.A2" office:value-type="float" office:value="4">
            <text:p text:style-name="P24">4</text:p>
          </table:table-cell>
          <table:table-cell table:style-name="Таблица6.B2" office:value-type="string">
            <text:p text:style-name="P20">Семеринов Александр Владимирович</text:p>
          </table:table-cell>
          <table:table-cell table:style-name="Таблица6.B2" office:value-type="string">
            <text:p text:style-name="P20">С августа -декабрь 2023 г</text:p>
          </table:table-cell>
          <table:table-cell table:style-name="Таблица6.D2" office:value-type="string">
            <text:p text:style-name="P20">4015,84 руб</text:p>
          </table:table-cell>
        </table:table-row>
        <table:table-row>
          <table:table-cell table:style-name="Таблица6.A2" office:value-type="float" office:value="32">
            <text:p text:style-name="P24">32</text:p>
          </table:table-cell>
          <table:table-cell table:style-name="Таблица6.B2" office:value-type="string">
            <text:p text:style-name="P20">Соловей Лидия Ивановна</text:p>
          </table:table-cell>
          <table:table-cell table:style-name="Таблица6.B2" office:value-type="string">
            <text:p text:style-name="P20">С июня -декабрь 2023г.</text:p>
          </table:table-cell>
          <table:table-cell table:style-name="Таблица6.D2" office:value-type="string">
            <text:p text:style-name="P24">3640,33 <text:span text:style-name="T1">руб.</text:span></text:p>
          </table:table-cell>
        </table:table-row>
        <table:table-row>
          <table:table-cell table:style-name="Таблица6.A2" office:value-type="float" office:value="32">
            <text:p text:style-name="P24">32</text:p>
          </table:table-cell>
          <table:table-cell table:style-name="Таблица6.B2" office:value-type="string">
            <text:p text:style-name="P20">Соловей Александр Сергеевич</text:p>
          </table:table-cell>
          <table:table-cell table:style-name="Таблица6.B2" office:value-type="string">
            <text:p text:style-name="P20">С августа 2016г-</text:p>
            <text:p text:style-name="P20">по декабрь 2019г</text:p>
          </table:table-cell>
          <table:table-cell table:style-name="Таблица6.D2" office:value-type="string">
            <text:p text:style-name="P24">13536,27 <text:span text:style-name="T1">руб.</text:span></text:p>
          </table:table-cell>
        </table:table-row>
      </table:table>
      <text:p text:style-name="P2"><text:s text:c="113"/>Итого: <text:s text:c="17"/>28668,33 <text:s/>руб.</text:p>
      <text:p text:style-name="P2"/>
      <text:p text:style-name="P2">В 2023 году работы по капитальному ремонту не проводились.</text:p>
      <text:p text:style-name="P5"><text:s/></text:p>
      <text:p text:style-name="P5"/>
      <text:p text:style-name="P5"/>
      <text:p text:style-name="P6"><text:tab/><text:tab/><text:tab/><text:span text:style-name="T1">Директор ОАО «Искож» <text:s text:c="35"/><text:tab/>А.Д.Буцких</text:span></text:p>
      <text:p text:style-name="P3"/>
      <text:p text:style-name="P3"><text:tab/><text:tab/><text:tab/>Бухгалтер <text:s text:c="62"/><text:tab/>Г.В.Ушакова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2H39M57S</meta:editing-duration>
    <meta:editing-cycles>83</meta:editing-cycles>
    <meta:generator>OpenOffice/4.1.4$Win32 OpenOffice.org_project/414m5$Build-9788</meta:generator>
    <dc:date>2024-01-22T09:21:01.04</dc:date>
    <dc:creator>Галина Ушакова</dc:creator>
    <meta:printed-by>Галина Ушакова</meta:printed-by>
    <meta:print-date>2024-01-22T09:20:31.16</meta:print-date>
    <meta:document-statistic meta:table-count="5" meta:image-count="0" meta:object-count="0" meta:page-count="4" meta:paragraph-count="250" meta:word-count="881" meta:character-count="6400"/>
    <meta:user-defined meta:name="Info 1"/>
    <meta:user-defined meta:name="Info 2"/>
    <meta:user-defined meta:name="Info 3"/>
    <meta:user-defined meta:name="Info 4"/>
  </office:meta>
</office:document-meta>
</file>