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6" style:family="table-row">
      <style:table-row-properties style:min-row-height="0.933cm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<text:span text:style-name="T1">ул. Посконкина д. №6</text:span> <text:s/></text:p>
      <text:p text:style-name="P7">за период с 01.01.2023г. По 31.12.2023 <text:span text:style-name="T1">г.</text:span> </text:p>
      <text:p text:style-name="P8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10">08.04.2011г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10">19.05.2008г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01.08.2013г.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3<text:span text:style-name="T1">г.</text:span></text:p>
          </table:table-cell>
          <table:table-cell table:style-name="Таблица2.A1" office:value-type="string">
            <text:p text:style-name="P9">По <text:span text:style-name="T1">состоянию на</text:span></text:p>
            <text:p text:style-name="P10">31.12.2023г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40">
            <text:p text:style-name="P9">40</text:p>
          </table:table-cell>
          <table:table-cell table:style-name="Таблица2.C2" office:value-type="float" office:value="40">
            <text:p text:style-name="P9">40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48">
            <text:p text:style-name="P9">48</text:p>
          </table:table-cell>
          <table:table-cell table:style-name="Таблица2.C2" office:value-type="float" office:value="48">
            <text:p text:style-name="P9">48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48">
            <text:p text:style-name="P9">48</text:p>
          </table:table-cell>
          <table:table-cell table:style-name="Таблица2.C2" office:value-type="float" office:value="48">
            <text:p text:style-name="P9">48</text:p>
          </table:table-cell>
        </table:table-row>
      </table:table>
      <text:p text:style-name="P1"/>
      <text:p text:style-name="P1">Дата заключения договора <text:s/>управления с МКД – 27.07.2018<text:span text:style-name="T1">г.</text:span></text:p>
      <text:p text:style-name="P1">Дата начала управления МКД - 01.08.2018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3г. <text:span text:style-name="T1">П</text:span>о 31.11.23<text:span text:style-name="T1">. - 21,52 руб. с 1 кв. м. общей площади (Утверждена Котовским городским Советом</text:span></text:p>
      <text:p text:style-name="P2">народных депутатов №332 <text:s/>от 29.09.2022г)</text:p>
      <text:p text:style-name="P1"><text:span text:style-name="T1">С 01.12.2023 <text:s/>г. <text:s/></text:span><text:s/>- 23,07 руб. с 1 кв. м. общей площади (<text:span text:style-name="T1">Решение сессии Котовского городского Совета народных депутатов от 21.11.2023г №479)</text:span></text:p>
      <text:p text:style-name="P2"/>
      <text:list xml:id="list9082528562884154987" text:style-name="L1">
        <text:list-item>
          <text:p text:style-name="P21">Финансовый результат по МКД</text:p>
          <text:p text:style-name="P21"/>
        </text:list-item>
      </text:list>
      <text:p text:style-name="P2"><text:s text:c="3"/>Авансовые платежи по содержанию и текущему ремонту общего имущества в МКД</text:p>
      <text:p text:style-name="P2"><text:s text:c="2"/>на 01.01.2023г <text:s text:c="4"/>- <text:s/>0,0 руб.</text:p>
      <text:p text:style-name="P2"><text:s text:c="3"/>Задолженность жителей по оплате на 01.01.2023 г. <text:s text:c="6"/>- <text:s/>45272,50 руб.</text:p>
      <text:p text:style-name="P2"><text:s text:c="3"/>Начислено за услуги с 01.01.2023 по 31.12.2023г <text:s text:c="9"/>- <text:s/>390540,13 руб</text:p>
      <text:p text:style-name="P1"><text:soft-page-break/><text:s/></text:p>
      <text:p text:style-name="P1"><text:s text:c="2"/><text:span text:style-name="T1">Получено денежных средств с 01.01.2023г. по 31.12.2023 г. <text:s text:c="2"/>- <text:s text:c="3"/>400857,49 руб.</text:span></text:p>
      <text:p text:style-name="P2"><text:s text:c="2"/>Авансовые платежи потребителей на 01.01.2023г. <text:s text:c="19"/>- 0,0 руб.</text:p>
      <text:p text:style-name="P1"><text:span text:style-name="T1"><text:s text:c="2"/>Задолженность потребителей по оплате на 31.12.2023г. <text:s text:c="10"/>- 34955,14 руб.</text:span> <text:s text:c="2"/></text:p>
      <text:p text:style-name="P2"/>
      <text:p text:style-name="P4"><text:s/>2..Расходы на <text:s/>содержание и текущему ремонту общего имущества в МКД — 369196,21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162110,26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2" office:value-type="string">
            <text:p text:style-name="P2">159215,8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4" office:value-type="currency" office:currency="RUB" office:value="2894.4">
            <text:p text:style-name="P2">2 894,4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Руб.25525,32</text:p>
          </table:table-cell>
        </table:table-row>
        <table:table-row table:style-name="Таблица4.6"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4"><text:span text:style-name="T2">Технический <text:s/>осмотр конструктивных элементов жилого дома-</text:span>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5578,28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2">Технический <text:s/>осмотр инженерного 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3928,50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 внутридомового</text:p>
            <text:p text:style-name="P2">газового оборудов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8818,54 руб.</text:p>
            <text:p text:style-name="P2"/>
          </table:table-cell>
        </table:table-row>
        <table:table-row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4" office:value-type="currency" office:currency="RUB" office:value="4000">
            <text:p text:style-name="P2">4 000,00 руб.</text:p>
          </table:table-cell>
        </table:table-row>
        <table:table-row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2">Техническое обслуживание домофона</text:p>
          </table:table-cell>
          <table:table-cell table:style-name="Таблица4.A2" office:value-type="string">
            <text:p text:style-name="P14">Ежемесячно</text:p>
          </table:table-cell>
          <table:table-cell table:style-name="Таблица4.D2" office:value-type="string">
            <text:p text:style-name="P2">3200,00 руб.</text:p>
          </table:table-cell>
        </table:table-row>
        <table:table-row>
          <table:table-cell table:style-name="Таблица4.A2" office:value-type="string">
            <text:p text:style-name="P13">6</text:p>
          </table:table-cell>
          <table:table-cell table:style-name="Таблица4.A2" office:value-type="string">
            <text:p text:style-name="P2">Аварийное 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2" office:value-type="string">
            <text:p text:style-name="P2">0,00 ру.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0,00 руб.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и текущий ремонт лифтов 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76263,17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4">Ежедневно </text:p>
          </table:table-cell>
          <table:table-cell table:style-name="Таблица4.D2" office:value-type="string">
            <text:p text:style-name="P2">76063,17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3">1<text:span text:style-name="T1">раз в год</text:span></text:p>
          </table:table-cell>
          <table:table-cell table:style-name="Таблица4.D2" office:value-type="string">
            <text:p text:style-name="P2">200,00 руб.</text:p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2" office:value-type="string">
            <text:p text:style-name="P4">25181,65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5"><text:s/>14710,8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Восстановление <text:s/>циркуляции в системе</text:p>
            <text:p text:style-name="P2">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150,23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Устранение неисправности с подачей горячей</text:p>
            <text:p text:style-name="P2">воды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2207,10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Устранение течи в соединении трубопровод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573,73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Замена участка канализац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4293,59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900,74 руб</text:p>
            <text:p text:style-name="P2"/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 к квартальным сетя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2270,11 руб.</text:p>
          </table:table-cell>
        </table:table-row>
        <table:table-row>
          <table:table-cell table:style-name="Таблица4.A2" office:value-type="string">
            <text:p text:style-name="P13">7</text:p>
          </table:table-cell>
          <table:table-cell table:style-name="Таблица4.A2" office:value-type="string">
            <text:p text:style-name="P2">Восстановление <text:s/>работоспособности системы</text:p>
            <text:p text:style-name="P2"><text:s/>Х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15,30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<text:soft-page-break/>подъездов, подвал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366,4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Отбивка наледи с входной двери в подвал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366,40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6280,73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ламп накаливания и патрона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2" office:value-type="string">
            <text:p text:style-name="P2">2964,58 руб.</text:p>
          </table:table-cell>
        </table:table-row>
        <table:table-row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2">Замена датчи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000 руб.</text:p>
          </table:table-cell>
        </table:table-row>
        <table:table-row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2">Ремонт светильни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316,15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4">58757,88 <text:s/>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4278,73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6633,98 руб.</text:p>
          </table:table-cell>
        </table:table-row>
        <table:table-row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2">Пломбирование счетчика Х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59,40 руб.</text:p>
          </table:table-cell>
        </table:table-row>
        <table:table-row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2">Прием и обработка показаний ИПУ за год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3837,14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Калибровка, подготовка к ремонту и поверка</text:p>
            <text:p text:style-name="P2">приборов учета <text:s/>тепловой энерг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5000,00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теплового счетчи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8 648,63руб.</text:p>
          </table:table-cell>
        </table:table-row>
      </table:table>
      <text:p text:style-name="P2"/>
      <text:p text:style-name="P2">Переходящие остатки денежных средств на 01.01.2023г. - 611178,89 руб. (Задолженность <text:s/>жителей за оказанные услуги на 01.01.2021г. )</text:p>
      <text:p text:style-name="P2">Переходящие остатки денежных средств на 31.12.2023 г. - 504343,45руб (.Задолженность <text:s/>жителей перед ОАО «Искож» <text:s/>за оказанные услуги на 31.12.2021г. )</text:p>
      <text:p text:style-name="P2">Количество поступивших претензий по качеству выполненных работ - 0</text:p>
      <text:p text:style-name="P18"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поставленные в обращении</text:p>
          </table:table-cell>
          <table:table-cell table:style-name="Таблица5.A1" office:value-type="string">
            <text:p text:style-name="P14">Количество поступивших обращений</text:p>
          </table:table-cell>
          <table:table-cell table:style-name="Таблица5.A1" office:value-type="string">
            <text:p text:style-name="P14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4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4"><text:s/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</text:p>
            <text:p text:style-name="P14">ХВС - 1</text:p>
            <text:p text:style-name="P14">ГВС - </text:p>
            <text:p text:style-name="P14">Отопление -1</text:p>
            <text:p text:style-name="P14">Электроснабжение - <text:s/></text:p>
            <text:p text:style-name="P14">Установка счетчика</text:p>
            <text:p text:style-name="P14"><text:s text:c="17"/>-1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 office:value-type="string">
            <text:p text:style-name="P14">Выполнено</text:p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<text:soft-page-break/>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6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6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150 <text:span text:style-name="T1">док (на 198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4">150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6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6" office:value-type="float" office:value="0">
            <text:p text:style-name="P13">0</text:p>
          </table:table-cell>
        </table:table-row>
      </table:table>
      <text:p text:style-name="P2"><text:s/></text:p>
      <text:list xml:id="list750770483177231784" text:style-name="L2">
        <text:list-item>
          <text:p text:style-name="P23">Список жилых помещений, собственники которых несвоевременно вносят плату за жилое помещение и сумма задолженности на 01.01.2024 года.</text:p>
          <text:p text:style-name="P23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 office:value-type="float" office:value="31">
            <text:p text:style-name="P11">31</text:p>
          </table:table-cell>
          <table:table-cell table:style-name="Таблица6.B2" office:value-type="string">
            <text:p text:style-name="P12">Васяткин Д.В.</text:p>
          </table:table-cell>
          <table:table-cell table:style-name="Таблица6.B2" office:value-type="string">
            <text:p text:style-name="P12">С ноября 2022г-декабрь2023</text:p>
          </table:table-cell>
          <table:table-cell table:style-name="Таблица6.D2" office:value-type="string">
            <text:p text:style-name="P12">16582,14руб</text:p>
          </table:table-cell>
        </table:table-row>
      </table:table>
      <text:p text:style-name="P4"><text:s text:c="102"/>Итого: <text:s text:c="28"/>16582,146руб.</text:p>
      <text:p text:style-name="P2"/>
      <text:p text:style-name="P2">В 2023 году работы по капитальному ремонту не проводились.</text:p>
      <text:p text:style-name="P2"/>
      <text:p text:style-name="P2"/>
      <text:p text:style-name="P2"><text:s text:c="27"/>Генеральный директор <text:s text:c="50"/>А.Д.Буцких</text:p>
      <text:p text:style-name="P2"><text:s text:c="27"/></text:p>
      <text:p text:style-name="P2"><text:s text:c="27"/>Бухгалтер <text:s text:c="72"/>Г.В.Ушакова <text:s text:c="2"/></text:p>
      <text:p text:style-name="P2"/>
      <text:p text:style-name="P19"/>
      <text:p text:style-name="P19"/>
      <text:p text:style-name="P3"/>
      <text:p text:style-name="P1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6M35S</meta:editing-duration>
    <meta:editing-cycles>106</meta:editing-cycles>
    <meta:generator>OpenOffice/4.1.4$Win32 OpenOffice.org_project/414m5$Build-9788</meta:generator>
    <dc:date>2024-01-22T11:10:27.38</dc:date>
    <dc:creator>Галина Ушакова</dc:creator>
    <meta:printed-by>Галина Ушакова</meta:printed-by>
    <meta:print-date>2024-01-22T11:09:56.92</meta:print-date>
    <meta:document-statistic meta:table-count="5" meta:image-count="0" meta:object-count="0" meta:page-count="4" meta:paragraph-count="271" meta:word-count="934" meta:character-count="6940"/>
    <meta:user-defined meta:name="Info 1"/>
    <meta:user-defined meta:name="Info 2"/>
    <meta:user-defined meta:name="Info 3"/>
    <meta:user-defined meta:name="Info 4"/>
  </office:meta>
</office:document-meta>
</file>