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738cm"/>
    </style:style>
    <style:style style:name="Таблица4.D" style:family="table-column">
      <style:table-column-properties style:column-width="3.28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ТЧЕТ </text:p>
      <text:p text:style-name="P7">о выполнении ОАО «Искож» договора управления многоквартирным домом</text:p>
      <text:p text:style-name="P7"><text:s text:c="2"/>№ 2 «<text:span text:style-name="T1">Б</text:span>» по ул. Колхозной <text:s/></text:p>
      <text:p text:style-name="P7">за период с 01.01.2023. по 31.12.2023г. </text:p>
      <text:p text:style-name="P8"/>
      <text:p text:style-name="P1">Общая площадь МКД <text:s/>– 3569,04 <text:s/><text:span text:style-name="T1">кв.м.</text:span></text:p>
      <text:p text:style-name="P2"/>
      <text:p text:style-name="P1">В <text:span text:style-name="T1">т.</text:span>ч. жилые помещения – 2507,0 <text:span text:style-name="T1">кв.м.</text:span></text:p>
      <text:p text:style-name="P2">Нежилые помещения - 0,0 кв.м.</text:p>
      <text:p text:style-name="P1">Площадь общего имущества – 1022,2 <text:span text:style-name="T1">кв.м.</text:span></text:p>
      <text:p text:style-name="P1"/>
      <text:p text:style-name="P1">Количество этажей - 9</text:p>
      <text:p text:style-name="P1">Количество подъездов - 1</text:p>
      <text:p text:style-name="P1">Количество квартир - 45</text:p>
      <text:p text:style-name="P1"/>
      <text:p text:style-name="P1">Площадь земельного участка, входящего в состав общего имущества – 2058 кв. м.</text:p>
      <text:p text:style-name="P1">Площадь придомовой территории <text:s/>– <text:s text:c="3"/>1633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308 <text:s/>кв. м.</text:p>
      <text:p text:style-name="P1">Площадь лестничных клеток - 314,2 кв.м.</text:p>
      <text:p text:style-name="P1">Площадь технического этажа – 400 кв.м.</text:p>
      <text:p text:style-name="P2">Количество осветительных точек - 31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рибора учета</text:p>
          </table:table-cell>
          <table:table-cell table:style-name="Таблица1.A1" office:value-type="string">
            <text:p text:style-name="P9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ОДП учета электрической энергии</text:p>
          </table:table-cell>
          <table:table-cell table:style-name="Таблица1.A1" office:value-type="string">
            <text:p text:style-name="P9">11.03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ОДП учета тепловой энергии</text:p>
          </table:table-cell>
          <table:table-cell table:style-name="Таблица1.A1" office:value-type="string">
            <text:p text:style-name="P9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ОДП учета холодного водоснабжения</text:p>
          </table:table-cell>
          <table:table-cell table:style-name="Таблица1.A1" office:value-type="string">
            <text:p text:style-name="P10">18.10.2019 г.</text:p>
          </table:table-cell>
        </table:table-row>
        <table:table-row table:style-name="Таблица1.1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ОДП учета горячего водоснабжения</text:p>
          </table:table-cell>
          <table:table-cell table:style-name="Таблица1.A1" office:value-type="string">
            <text:p text:style-name="P10">18.10.2019г.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п/п</text:p>
          </table:table-cell>
          <table:table-cell table:style-name="Таблица2.A1" office:value-type="string">
            <text:p text:style-name="P9">Наименование коммунальной услуги</text:p>
          </table:table-cell>
          <table:table-cell table:style-name="Таблица2.A1" office:value-type="string">
            <text:p text:style-name="P9">По состоянию на 01.01.2023<text:span text:style-name="T1">г.</text:span></text:p>
          </table:table-cell>
          <table:table-cell table:style-name="Таблица2.A1" office:value-type="string">
            <text:p text:style-name="P9">По состоянию <text:s/>на 31.12.2023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Электрическая энергия</text:p>
          </table:table-cell>
          <table:table-cell table:style-name="Таблица2.C2" office:value-type="float" office:value="45">
            <text:p text:style-name="P9">45</text:p>
          </table:table-cell>
          <table:table-cell table:style-name="Таблица2.C2" office:value-type="float" office:value="45">
            <text:p text:style-name="P9">45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Питьевая вода</text:p>
          </table:table-cell>
          <table:table-cell table:style-name="Таблица2.C2" office:value-type="float" office:value="54">
            <text:p text:style-name="P9">54</text:p>
          </table:table-cell>
          <table:table-cell table:style-name="Таблица2.C2" office:value-type="float" office:value="54">
            <text:p text:style-name="P9">54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Горячая вода</text:p>
          </table:table-cell>
          <table:table-cell table:style-name="Таблица2.C2" office:value-type="float" office:value="52">
            <text:p text:style-name="P9">52</text:p>
          </table:table-cell>
          <table:table-cell table:style-name="Таблица2.C2" office:value-type="float" office:value="52">
            <text:p text:style-name="P9">52</text:p>
          </table:table-cell>
        </table:table-row>
      </table:table>
      <text:p text:style-name="P1"/>
      <text:p text:style-name="P1">Дата заключения договора <text:s/>управления с МКД - 22.12.2014<text:span text:style-name="T1">г.</text:span></text:p>
      <text:p text:style-name="P1">Дата начала управления МКД - 01.02.2015<text:span text:style-name="T1">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01.2023г. <text:span text:style-name="T1">п</text:span>о 30.09.2023<text:span text:style-name="T1">г. - 21,52 руб. с 1 кв. м. общей площади (Решение сессии Котовского городского <text:s/>Совета народных депутатов от <text:s/>29.09.2022г № 332)</text:span></text:p>
      <text:p text:style-name="P1"><text:span text:style-name="T1">С 01.12.2023 <text:s/>г. </text:span>- 23,07 руб. с 1 кв. м. общей площади (<text:span text:style-name="T1">Решение сессии Котовского городского Совета народных депутатов от <text:s/>21.11. 2023 г. <text:s/>№ 479)</text:span></text:p>
      <text:p text:style-name="P1"/>
      <text:p text:style-name="P2"/>
      <text:p text:style-name="P4">1.Финансовый результат по содержанию и текущему ремонту общего имущества в МКД:</text:p>
      <text:p text:style-name="P2">Авансовые платежи потребителей <text:s/>по содержанию и текущему ремонту общего имущества в МКД на 01.01.2023г. - 0,0 руб.</text:p>
      <text:p text:style-name="P2">Задолженность жителей по оплате на 01.01.2023 г. - 63131,21 руб.</text:p>
      <text:p text:style-name="P2"><text:soft-page-break/>Начислено за услугу <text:s/>с 01.01.2023г. по 31.12.2023г. <text:s/>- <text:s/>682824,12 руб.</text:p>
      <text:p text:style-name="P2">Получено денежных средств <text:s/>с 01.01.2023г. по 31.12.2023г. -680987,17 <text:s/>руб.</text:p>
      <text:p text:style-name="P2">Авансовые платежи потребителей на 01.01.2023г. - 0,0руб.</text:p>
      <text:p text:style-name="P2">Задолженность потребителей по оплате на 01.01.2024г. <text:s/>64968,16 <text:s text:c="2"/>руб.</text:p>
      <text:p text:style-name="P4">3.Расходы на <text:s/>содержание и текущему ремонту общего имущества в МКД — 616577,44 <text:s/>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4">Наименование работ</text:p>
          </table:table-cell>
          <table:table-cell table:style-name="Таблица4.A1" office:value-type="string">
            <text:p text:style-name="P14">Периодичность выполнения работ</text:p>
          </table:table-cell>
          <table:table-cell table:style-name="Таблица4.D1" office:value-type="string">
            <text:p text:style-name="P14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мест общего пользования-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<text:s text:c="2"/>131131,92 руб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4">4 раза в неделю </text:p>
          </table:table-cell>
          <table:table-cell table:style-name="Таблица4.D2" office:value-type="string">
            <text:p text:style-name="P2">127306,92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4">Ежемесячно </text:p>
          </table:table-cell>
          <table:table-cell table:style-name="Таблица4.D4" office:value-type="currency" office:currency="RUB" office:value="3825">
            <text:p text:style-name="P2">3 825,00 руб.</text:p>
          </table:table-cell>
        </table:table-row>
        <table:table-row>
          <table:table-cell table:style-name="Таблица4.A2" table:number-columns-spanned="2" office:value-type="string">
            <text:p text:style-name="P4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49722,01 <text:s/>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Технический осмотр конструктивных</text:p>
            <text:p text:style-name="P2">элементов жилого дома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2">21071,19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Технический осмотр инженерного оборудования 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5137,48 руб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Техническое обслуживание</text:p>
            <text:p text:style-name="P2">внутридомового газового оборудова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9013,34 руб.</text:p>
            <text:p text:style-name="P2"/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Техническое диагностирование ВДГО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<text:s/>4500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Аварийное <text:s/>обслуживание</text:p>
          </table:table-cell>
          <table:table-cell table:style-name="Таблица4.A2" office:value-type="string">
            <text:p text:style-name="P14">Круглосуточно</text:p>
          </table:table-cell>
          <table:table-cell table:style-name="Таблица4.D4" office:value-type="currency" office:currency="RUB" office:value="0">
            <text:p text:style-name="P2">0,00 руб.</text:p>
          </table:table-cell>
        </table:table-row>
        <table:table-row>
          <table:table-cell table:style-name="Таблица4.A2" table:number-columns-spanned="2" office:value-type="string">
            <text:p text:style-name="P4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<text:s/>74153,46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Ремонт , покраска, установка лавочк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5163,31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Уборка прилегающей территории 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4958,76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Техосмотр малых архитектурных форм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7195,49 руб.</text:p>
          </table:table-cell>
        </table:table-row>
        <table:table-row>
          <table:table-cell table:style-name="Таблица4.A2" office:value-type="string">
            <text:p text:style-name="P13">5</text:p>
          </table:table-cell>
          <table:table-cell table:style-name="Таблица4.A2" office:value-type="string">
            <text:p text:style-name="P2">Ремонт и покраска урны у дома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235,90 руб.</text:p>
          </table:table-cell>
        </table:table-row>
        <table:table-row>
          <table:table-cell table:style-name="Таблица4.A2" office:value-type="string">
            <text:p text:style-name="P13">6</text:p>
          </table:table-cell>
          <table:table-cell table:style-name="Таблица4.A2" office:value-type="string">
            <text:p text:style-name="P2">Опиловка деревьев на придомовой территори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45600,00 ру.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и текущий ремонт лифтов 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116932,82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Комплексное обслуживание лифтов</text:p>
          </table:table-cell>
          <table:table-cell table:style-name="Таблица4.A2" office:value-type="string">
            <text:p text:style-name="P14">Ежедневно </text:p>
          </table:table-cell>
          <table:table-cell table:style-name="Таблица4.D2" office:value-type="string">
            <text:p text:style-name="P2">116732,82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Обязательное страхование гражданской</text:p>
            <text:p text:style-name="P2">ответственности владельца опасного объекта</text:p>
            <text:p text:style-name="P2">за причинение вреда в результате аварии</text:p>
            <text:p text:style-name="P2">лифта</text:p>
          </table:table-cell>
          <table:table-cell table:style-name="Таблица4.A2" office:value-type="string">
            <text:p text:style-name="P13">1<text:span text:style-name="T1">раз в год</text:span></text:p>
          </table:table-cell>
          <table:table-cell table:style-name="Таблица4.D2" office:value-type="string">
            <text:p text:style-name="P2">200,00 руб.</text:p>
            <text:p text:style-name="P2"/>
          </table:table-cell>
        </table:table-row>
        <table:table-row>
          <table:table-cell table:style-name="Таблица4.A2" table:number-columns-spanned="2" office:value-type="string">
            <text:p text:style-name="P4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6">Ежедневно</text:p>
          </table:table-cell>
          <table:table-cell table:style-name="Таблица4.D2" office:value-type="string">
            <text:p text:style-name="P4">45931,21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5">82309,06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Восстановление работоспособности системы</text:p>
            <text:p text:style-name="P2">отопл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4130,34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Прочистка канализации в подвал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31525,17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<text:s/>Прочистка стояка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2951,29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Устранение течи в подвале 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315,30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Перепайка крана в подвал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265,90 руб</text:p>
            <text:p text:style-name="P2">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Устранение течи в полотенцесушилк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756,72 руб.</text:p>
          </table:table-cell>
        </table:table-row>
        <table:table-row>
          <table:table-cell table:style-name="Таблица4.A3" office:value-type="float" office:value="7">
            <text:p text:style-name="P13">7</text:p>
          </table:table-cell>
          <table:table-cell table:style-name="Таблица4.A2" office:value-type="string">
            <text:p text:style-name="P2">Замена крана на стояке ГВС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733,40 руб.</text:p>
          </table:table-cell>
        </table:table-row>
        <table:table-row>
          <table:table-cell table:style-name="Таблица4.A3" office:value-type="float" office:value="8">
            <text:p text:style-name="P13">8</text:p>
          </table:table-cell>
          <table:table-cell table:style-name="Таблица4.A2" office:value-type="string">
            <text:p text:style-name="P2">Подключение внутридомовых систем</text:p>
            <text:p text:style-name="P2"><text:soft-page-break/>отопле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<text:s/>1135,07 руб.</text:p>
          </table:table-cell>
        </table:table-row>
        <table:table-row>
          <table:table-cell table:style-name="Таблица4.A2" office:value-type="string">
            <text:p text:style-name="P13">9</text:p>
          </table:table-cell>
          <table:table-cell table:style-name="Таблица4.A2" office:value-type="string">
            <text:p text:style-name="P2">Осмотр (ревизия) устранение завоздушеннос-</text:p>
            <text:p text:style-name="P2">ти в системе ГВС всего стояка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4540,22 руб.</text:p>
          </table:table-cell>
        </table:table-row>
        <table:table-row>
          <table:table-cell table:style-name="Таблица4.A2" office:value-type="string">
            <text:p text:style-name="P13">10</text:p>
          </table:table-cell>
          <table:table-cell table:style-name="Таблица4.A2" office:value-type="string">
            <text:p text:style-name="P2">Восстановление работоспособности в</text:p>
            <text:p text:style-name="P2">системе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135,07 руб.</text:p>
          </table:table-cell>
        </table:table-row>
        <table:table-row>
          <table:table-cell table:style-name="Таблица4.A2" office:value-type="string">
            <text:p text:style-name="P13">11</text:p>
          </table:table-cell>
          <table:table-cell table:style-name="Таблица4.A2" office:value-type="string">
            <text:p text:style-name="P2">Ремонт и прочистка стояка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22442,22 руб.</text:p>
          </table:table-cell>
        </table:table-row>
        <table:table-row>
          <table:table-cell table:style-name="Таблица4.A2" office:value-type="string">
            <text:p text:style-name="P13">12</text:p>
          </table:table-cell>
          <table:table-cell table:style-name="Таблица4.A2" office:value-type="string">
            <text:p text:style-name="P2">Устранение течи в соединении стояка ГВС </text:p>
            <text:p text:style-name="P2">со счетчиком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378,36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<text:s/>ремонт кровли, чердачного помещения, подъездов, подвалов,фасадов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<text:s/>24529,97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Изготовление, установка сеток на продухи</text:p>
            <text:p text:style-name="P2">на техническом этаже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<text:s/>24529,97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17125,49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Замена ламп накаливания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2" office:value-type="string">
            <text:p text:style-name="P2">3111,57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Ремонт электропроводки в щитке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2" office:value-type="string">
            <text:p text:style-name="P2">1032,61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Замена <text:s/>датчика движ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769,98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Замена светильника <text:s/>над входом в подъезд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2211,33 руб.</text:p>
          </table:table-cell>
        </table:table-row>
        <table:table-row>
          <table:table-cell table:style-name="Таблица4.A2" table:number-columns-spanned="2" office:value-type="string">
            <text:p text:style-name="P5">Поверка, ремонт и снятие показание коллективных приборов учета</text:p>
            <text:p text:style-name="P5"/>
          </table:table-cell>
          <table:covered-table-cell/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4">70028,76 руб.</text:p>
          </table:table-cell>
        </table:table-row>
        <table:table-row>
          <table:table-cell table:style-name="Таблица4.A2" office:value-type="string">
            <text:p text:style-name="P13">1</text:p>
          </table:table-cell>
          <table:table-cell table:style-name="Таблица4.A2" office:value-type="string">
            <text:p text:style-name="P2">Снятие показаний с общедомовых приборов учета тепловой 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4344,44 руб.</text:p>
          </table:table-cell>
        </table:table-row>
        <table:table-row>
          <table:table-cell table:style-name="Таблица4.A2" office:value-type="string">
            <text:p text:style-name="P13">2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2546,83 руб.</text:p>
          </table:table-cell>
        </table:table-row>
        <table:table-row>
          <table:table-cell table:style-name="Таблица4.A2" office:value-type="string">
            <text:p text:style-name="P13">3</text:p>
          </table:table-cell>
          <table:table-cell table:style-name="Таблица4.A2" office:value-type="string">
            <text:p text:style-name="P2">Прием и обработка коказаний ИПУ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<text:s/>16628,76 руб.</text:p>
          </table:table-cell>
        </table:table-row>
        <table:table-row>
          <table:table-cell table:style-name="Таблица4.A2" office:value-type="string">
            <text:p text:style-name="P13">4</text:p>
          </table:table-cell>
          <table:table-cell table:style-name="Таблица4.A2" office:value-type="string">
            <text:p text:style-name="P2">Пломбирование счетчика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410,50 руб.</text:p>
          </table:table-cell>
        </table:table-row>
        <table:table-row>
          <table:table-cell table:style-name="Таблица4.A2" office:value-type="string">
            <text:p text:style-name="P13">5</text:p>
          </table:table-cell>
          <table:table-cell table:style-name="Таблица4.A2" office:value-type="string">
            <text:p text:style-name="P2">Техническое обслуживание комплектов конт-</text:p>
            <text:p text:style-name="P2">рольно-измерительных приборов тепловой</text:p>
            <text:p text:style-name="P2">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3562,64 руб.</text:p>
          </table:table-cell>
        </table:table-row>
        <table:table-row>
          <table:table-cell table:style-name="Таблица4.A2" office:value-type="string">
            <text:p text:style-name="P13">6</text:p>
          </table:table-cell>
          <table:table-cell table:style-name="Таблица4.A2" office:value-type="string">
            <text:p text:style-name="P2">Ремонт, калибровка приборов учета </text:p>
            <text:p text:style-name="P2">тепловой 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25150 руб.</text:p>
          </table:table-cell>
        </table:table-row>
        <table:table-row>
          <table:table-cell table:style-name="Таблица4.A2" office:value-type="string">
            <text:p text:style-name="P13">7</text:p>
          </table:table-cell>
          <table:table-cell table:style-name="Таблица4.A2" office:value-type="string">
            <text:p text:style-name="P2">Техническое обслуживание теплового счетчика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5085,93 руб.</text:p>
          </table:table-cell>
        </table:table-row>
        <table:table-row>
          <table:table-cell table:style-name="Таблица4.A2" office:value-type="string">
            <text:p text:style-name="P13">8</text:p>
          </table:table-cell>
          <table:table-cell table:style-name="Таблица4.A2" office:value-type="string">
            <text:p text:style-name="P2">Установка антимагнитных пломб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2299,66 руб.</text:p>
          </table:table-cell>
        </table:table-row>
      </table:table>
      <text:p text:style-name="P2"/>
      <text:p text:style-name="P2">Переходящие остатки денежных средств на 01.01.2023 г. - 378707,28 руб. (Задолженность <text:s/>жителей за оказанные услуги на 01.01.2023г. )</text:p>
      <text:p text:style-name="P2">Переходящие остатки денежных средств на 01.01.2024г. - 314297,55руб (.Задолженность <text:s/>жителей перед ОАО «Искож» <text:s/>за оказанные услуги на 01.01.2024г. )</text:p>
      <text:p text:style-name="P2">Количество поступивших претензий по качеству выполненных работ - 0</text:p>
      <text:p text:style-name="P18">Количество удовлетворенных претензий - 0</text:p>
      <text:p text:style-name="P18">Количество претензий, в удовлетворении которых отказано - 0</text:p>
      <text:p text:style-name="P18">Сумма произведенного перерасчета - 0,0руб.</text:p>
      <text:p text:style-name="P2"/>
      <text:p text:style-name="P6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4">Виды обращений</text:p>
          </table:table-cell>
          <table:table-cell table:style-name="Таблица5.A1" office:value-type="string">
            <text:p text:style-name="P14">Вопросы, <text:soft-page-break/>поставленные в обращении</text:p>
          </table:table-cell>
          <table:table-cell table:style-name="Таблица5.A1" office:value-type="string">
            <text:p text:style-name="P14">Количество <text:soft-page-break/>поступивших обращений</text:p>
          </table:table-cell>
          <table:table-cell table:style-name="Таблица5.A1" office:value-type="string">
            <text:p text:style-name="P14">Меры принимаемые <text:soft-page-break/>УК по вопросам, поставленным в обращении</text:p>
          </table:table-cell>
          <table:table-cell table:style-name="Таблица5.E1" office:value-type="string">
            <text:p text:style-name="P14">Количество <text:soft-page-break/>решенных вопросов</text:p>
          </table:table-cell>
        </table:table-row>
        <table:table-row>
          <table:table-cell table:style-name="Таблица5.A2" table:number-rows-spanned="7" office:value-type="string">
            <text:p text:style-name="P14">Заявления</text:p>
          </table:table-cell>
          <table:table-cell table:style-name="Таблица5.A2" office:value-type="string">
            <text:p text:style-name="P14">По внутридомовым инженерным сетям:</text:p>
          </table:table-cell>
          <table:table-cell table:style-name="Таблица5.A2" office:value-type="string">
            <text:p text:style-name="P14">Канализации - </text:p>
            <text:p text:style-name="P14">ХВС - </text:p>
            <text:p text:style-name="P14">ГВС -5</text:p>
            <text:p text:style-name="P14">Отопление -</text:p>
            <text:p text:style-name="P14">Электроснабжение — 1</text:p>
            <text:p text:style-name="P14">вентиляции -</text:p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 конструктивным элементам</text:p>
          </table:table-cell>
          <table:table-cell table:style-name="Таблица5.A2" office:value-type="string">
            <text:p text:style-name="P13"><text:s text:c="5"/>2</text:p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3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3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3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рием в эксплуатацию <text:s/>счетчиковпосле установки или поверки</text:p>
          </table:table-cell>
          <table:table-cell table:style-name="Таблица5.C5">
            <text:p text:style-name="P13"/>
          </table:table-cell>
          <table:table-cell table:style-name="Таблица5.A2" office:value-type="string">
            <text:p text:style-name="P15">Осмотр, опломбирование <text:s/>прибора учета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 благоустройству территории</text:p>
          </table:table-cell>
          <table:table-cell table:style-name="Таблица5.C5">
            <text:p text:style-name="P13"/>
          </table:table-cell>
          <table:table-cell table:style-name="Таблица5.A2" office:value-type="string">
            <text:p text:style-name="P15">Привоз песка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яснение произведенных расчетов за коммунальные услуги, уточнение данных по ком. платежам</text:p>
          </table:table-cell>
          <table:table-cell table:style-name="Таблица5.C5">
            <text:p text:style-name="P13"/>
          </table:table-cell>
          <table:table-cell table:style-name="Таблица5.A2" office:value-type="string">
            <text:p text:style-name="P15">-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3">186 <text:span text:style-name="T1">док (на 258 л.)</text:span>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3" office:value-type="string">
            <text:p text:style-name="P14">186 док.</text:p>
          </table:table-cell>
        </table:table-row>
        <table:table-row>
          <table:table-cell table:style-name="Таблица5.A2" office:value-type="string">
            <text:p text:style-name="P14">Предложения</text:p>
          </table:table-cell>
          <table:table-cell table:style-name="Таблица5.A2" office:value-type="string">
            <text:p text:style-name="P13"/>
          </table:table-cell>
          <table:table-cell table:style-name="Таблица5.C5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2" office:value-type="float" office:value="0">
            <text:p text:style-name="P13">0</text:p>
          </table:table-cell>
        </table:table-row>
        <table:table-row>
          <table:table-cell table:style-name="Таблица5.A2" office:value-type="string">
            <text:p text:style-name="P14">Жалоба</text:p>
          </table:table-cell>
          <table:table-cell table:style-name="Таблица5.A2" office:value-type="string">
            <text:p text:style-name="P13"/>
          </table:table-cell>
          <table:table-cell table:style-name="Таблица5.C5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2" office:value-type="float" office:value="0">
            <text:p text:style-name="P13">0</text:p>
          </table:table-cell>
        </table:table-row>
      </table:table>
      <text:p text:style-name="P2"><text:s/></text:p>
      <text:list xml:id="list3035276878531476774" text:style-name="L1">
        <text:list-item>
          <text:p text:style-name="P21">Список жилых помещений, собственники которых несвоевременно вносят плату за жилое помещение и сумма задолженности на 01.01.2024 года.</text:p>
          <text:p text:style-name="P21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1">№ <text:span text:style-name="T1">квартиры</text:span></text:p>
          </table:table-cell>
          <table:table-cell table:style-name="Таблица6.A1" office:value-type="string">
            <text:p text:style-name="P12">Ф,И,О, собственника</text:p>
          </table:table-cell>
          <table:table-cell table:style-name="Таблица6.A1" office:value-type="string">
            <text:p text:style-name="P12">Месяц и год задолженности</text:p>
          </table:table-cell>
          <table:table-cell table:style-name="Таблица6.D1" office:value-type="string">
            <text:p text:style-name="P12">Сумма задолженности</text:p>
          </table:table-cell>
        </table:table-row>
        <table:table-row>
          <table:table-cell table:style-name="Таблица6.A2" office:value-type="string">
            <text:p text:style-name="P12">кв. 19</text:p>
          </table:table-cell>
          <table:table-cell table:style-name="Таблица6.A2" office:value-type="string">
            <text:p text:style-name="P12">Чернопятов А.В.</text:p>
          </table:table-cell>
          <table:table-cell table:style-name="Таблица6.A2" office:value-type="string">
            <text:p text:style-name="P12">Октябрь-декабрь 2023г</text:p>
          </table:table-cell>
          <table:table-cell table:style-name="Таблица6.D2" office:value-type="string">
            <text:p text:style-name="P12">4977,50 руб.</text:p>
          </table:table-cell>
        </table:table-row>
        <table:table-row>
          <table:table-cell table:style-name="Таблица6.A2" office:value-type="string">
            <text:p text:style-name="P12">кв. 31</text:p>
          </table:table-cell>
          <table:table-cell table:style-name="Таблица6.A2" office:value-type="string">
            <text:p text:style-name="P12">Рязанова Р.А.</text:p>
          </table:table-cell>
          <table:table-cell table:style-name="Таблица6.A2" office:value-type="string">
            <text:p text:style-name="P12"><text:s/>Октябрь-декабрь 2023г</text:p>
          </table:table-cell>
          <table:table-cell table:style-name="Таблица6.D2" office:value-type="string">
            <text:p text:style-name="P12">4345,00 руб</text:p>
          </table:table-cell>
        </table:table-row>
        <table:table-row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ИТОГО :</text:p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12">9322.50 руб.</text:p>
          </table:table-cell>
        </table:table-row>
      </table:table>
      <text:p text:style-name="P4">.</text:p>
      <text:p text:style-name="P2"><text:soft-page-break/></text:p>
      <text:p text:style-name="P2">В 2023 году работы по капитальному ремонту не проводились.</text:p>
      <text:p text:style-name="P2"/>
      <text:p text:style-name="P2"/>
      <text:p text:style-name="P2"/>
      <text:p text:style-name="P2"/>
      <text:p text:style-name="P2"/>
      <text:p text:style-name="P19"/>
      <text:p text:style-name="P19">Директор ОАО «Искож» <text:s text:c="35"/>А.Д.Буцких</text:p>
      <text:p text:style-name="P3"/>
      <text:p text:style-name="P19"><text:s text:c="4"/>Бухгалтер <text:s text:c="62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9M13S</meta:editing-duration>
    <meta:editing-cycles>111</meta:editing-cycles>
    <meta:generator>OpenOffice/4.1.4$Win32 OpenOffice.org_project/414m5$Build-9788</meta:generator>
    <dc:date>2024-01-23T10:46:46.08</dc:date>
    <dc:creator>Галина Ушакова</dc:creator>
    <meta:printed-by>Галина Ушакова</meta:printed-by>
    <meta:print-date>2024-01-23T10:45:34.11</meta:print-date>
    <meta:document-statistic meta:table-count="5" meta:image-count="0" meta:object-count="0" meta:page-count="5" meta:paragraph-count="323" meta:word-count="1081" meta:character-count="7550"/>
    <meta:user-defined meta:name="Info 1"/>
    <meta:user-defined meta:name="Info 2"/>
    <meta:user-defined meta:name="Info 3"/>
    <meta:user-defined meta:name="Info 4"/>
  </office:meta>
</office:document-meta>
</file>