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7.904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23г. по 31.12.2023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7">Количество осветительных точек — 31</text:p>
      <text:p text:style-name="P7"/>
      <text:p text:style-name="P7"/>
      <text:p text:style-name="P7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18.10.2019<text:span text:style-name="T1">г.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18.10.2019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23<text:span text:style-name="T1">г.</text:span></text:p>
          </table:table-cell>
          <table:table-cell table:style-name="Таблица2.A1" office:value-type="string">
            <text:p text:style-name="P2">По состоянию <text:s/>на 31.12.2023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6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230. <text:span text:style-name="T1">п</text:span>о 30.11..2023<text:span text:style-name="T1">г. - <text:s/>21,52руб. с 1 кв. м. общей площади <text:s/>утверждена Котовским городским Советом народных депутатов №332 от 29.09.2022г.</text:span></text:p>
      <text:p text:style-name="P2"><text:span text:style-name="T1">с 01.12.2023г.</text:span>.-21,07 руб. с 1 кв. м. общей площади (<text:span text:style-name="T1">утверждена Котовским городским Советом народных депутатов №479 от 21.11.2023г)</text:span></text:p>
      <text:p text:style-name="P2"><text:s/></text:p>
      <text:p text:style-name="P7"/>
      <text:p text:style-name="P11"/>
      <text:p text:style-name="P13"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23 г -0,0руб.</text:p>
      <text:p text:style-name="P2"><text:soft-page-break/>Задолженность <text:span text:style-name="T1">жителей по оплате</text:span> на 01.01.2023г. - 61815,39 руб.</text:p>
      <text:p text:style-name="P2">Начислено за услугу <text:s/>с 01.01.2023г. <text:span text:style-name="T1">п</text:span>о 31.12.2023г. - 674885,23 руб.</text:p>
      <text:p text:style-name="P2">Получено денежных средств <text:s/>с 01.01.2023г. <text:span text:style-name="T1">п</text:span>о 31.12.2023г. -621080,75<text:span text:style-name="T6"> </text:span><text:span text:style-name="T2">руб.</text:span> </text:p>
      <text:p text:style-name="P2">Авансовые платежи потребителей на 01.01.2023г. - 0,0руб.</text:p>
      <text:p text:style-name="P2">Задолженность потребителей <text:span text:style-name="T1">по оплате</text:span> на 01.01.2024г. - <text:s/>115619,87</text:p>
      <text:p text:style-name="P2"/>
      <text:p text:style-name="P8"/>
      <text:p text:style-name="P26">2.Расходы на <text:s/>содержание и текущему ремонту общего имущества в МКД-586171,83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Наименование работы</text:p>
          </table:table-cell>
          <table:table-cell table:style-name="Таблица4.A1" office:value-type="string">
            <text:p text:style-name="P16">Периодичность выполнения</text:p>
          </table:table-cell>
          <table:table-cell table:style-name="Таблица4.D1" office:value-type="string">
            <text:p text:style-name="P16">Стоимость услуги</text:p>
            <text:p text:style-name="P16">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8">Содержание мест общего пользования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2">123918,57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анитарная уборка общего имущества в</text:p>
            <text:p text:style-name="P24">МКД</text:p>
            <text:p text:style-name="P24"/>
          </table:table-cell>
          <table:table-cell table:style-name="Таблица4.A2" office:value-type="string">
            <text:p text:style-name="P16">4 раза в неделю</text:p>
          </table:table-cell>
          <table:table-cell table:style-name="Таблица4.D2" office:value-type="string">
            <text:p text:style-name="P24">120093,57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Дератизация</text:p>
          </table:table-cell>
          <table:table-cell table:style-name="Таблица4.A2" office:value-type="string">
            <text:p text:style-name="P16">Ежемесячно</text:p>
          </table:table-cell>
          <table:table-cell table:style-name="Таблица4.D4" office:value-type="currency" office:currency="RUB" office:value="3825">
            <text:p text:style-name="P24">3 825,00 руб.</text:p>
          </table:table-cell>
        </table:table-row>
        <table:table-row>
          <table:table-cell table:style-name="Таблица4.A3">
            <text:p text:style-name="P20"/>
          </table:table-cell>
          <table:table-cell table:style-name="Таблица4.A2" office:value-type="string">
            <text:p text:style-name="P26">Техническое обслуживание жилищного фонда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25"><text:s/>68636,16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3">25312,6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Технический осмотр инженерн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3">17968,0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Техническое обслуживание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14"><text:span text:style-name="T1"><text:s/>8855,42руб.</text:span>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ническое обслуживание <text:s/></text:p>
            <text:p text:style-name="P24">вентканалов и дымоходов</text:p>
          </table:table-cell>
          <table:table-cell table:style-name="Таблица4.A2" office:value-type="string">
            <text:p text:style-name="P16"><text:s/>По графику</text:p>
          </table:table-cell>
          <table:table-cell table:style-name="Таблица4.D2" office:value-type="string">
            <text:p text:style-name="P16">4500 руб.</text:p>
            <text:p text:style-name="P16"/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Доступ в интернет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4" office:value-type="currency" office:currency="RUB" office:value="12000">
            <text:p text:style-name="P16">12 000,00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Аварийное 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2" office:value-type="string">
            <text:p text:style-name="P14">0,0 <text:span text:style-name="T1">руб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25"><text:s/>4712,6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трижка <text:s/>травы на придомовой </text:p>
            <text:p text:style-name="P24">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3">4712,68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и текущий ремонт лифтов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25"><text:s/>116913,2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Комплексное обслуживание лифтов <text:s text:c="2"/>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2" office:value-type="string">
            <text:p text:style-name="P23"><text:s/>116713,2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string">
            <text:p text:style-name="P23"><text:s/>200,00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0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string">
            <text:p text:style-name="P27"><text:span text:style-name="T4"><text:s text:c="2"/>45796,86</text:span> <text:span text:style-name="T1">руб 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1">Технический ремонт кровли, <text:soft-page-break/>чердачного помещения, подъездов, подвалов</text:p>
          </table:table-cell>
          <table:table-cell table:style-name="Таблица4.A2" office:value-type="string">
            <text:p text:style-name="P16"/>
          </table:table-cell>
          <table:table-cell table:style-name="Таблица4.D2" office:value-type="string">
            <text:p text:style-name="P34"><text:s/>101859,42 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9">Мытье входных дверей в подъезд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<text:s/>753,25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Ремонт ступенек в подвале и входа в</text:p>
            <text:p text:style-name="P28">подъез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7"><text:s/>101106,17 <text:span text:style-name="T1">руб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28"><text:s/>45578,9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очистка стояка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9971,82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Установка запорной арматуры</text:p>
          </table:table-cell>
          <table:table-cell table:style-name="Таблица4.A2" office:value-type="string">
            <text:p text:style-name="P16"><text:s/>По необходимости</text:p>
          </table:table-cell>
          <table:table-cell table:style-name="Таблица4.D2" office:value-type="string">
            <text:p text:style-name="P27">992,80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1">3</text:p>
          </table:table-cell>
          <table:table-cell table:style-name="Таблица4.A2" office:value-type="string">
            <text:p text:style-name="P32">Устранение течи в полотенцесушилке 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2" office:value-type="string">
            <text:p text:style-name="P32">889,03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Устранение завоздушенности в системе</text:p>
            <text:p text:style-name="P28">отопле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<text:s/>1671,04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Замена трубопровода ГВС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<text:s/>15202,99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Замена переходника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<text:s/>1060,88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8">Устранение течи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<text:s/>945,90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8">Восстановление циркуляции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<text:s/>315,30 руб.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8">Устранение течи в <text:s/>соединении со</text:p>
            <text:p text:style-name="P28">счетчиком Х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<text:s/>630,60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8">Замена участка канализации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6159,02 руб.</text:p>
          </table:table-cell>
        </table:table-row>
        <table:table-row>
          <table:table-cell table:style-name="Таблица4.A3" office:value-type="float" office:value="11">
            <text:p text:style-name="P14">11</text:p>
          </table:table-cell>
          <table:table-cell table:style-name="Таблица4.A2" office:value-type="string">
            <text:p text:style-name="P28">Подключение внутридомовых систем</text:p>
            <text:p text:style-name="P28">отопления к квартальным сетям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2" office:value-type="string">
            <text:p text:style-name="P28"><text:s/>1135,07 руб.</text:p>
          </table:table-cell>
        </table:table-row>
        <table:table-row>
          <table:table-cell table:style-name="Таблица4.A3" office:value-type="float" office:value="12">
            <text:p text:style-name="P14">12</text:p>
          </table:table-cell>
          <table:table-cell table:style-name="Таблица4.A2" office:value-type="string">
            <text:p text:style-name="P29">Восстановление работоспособности системы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378,36 руб</text:p>
          </table:table-cell>
        </table:table-row>
        <table:table-row>
          <table:table-cell table:style-name="Таблица4.A2" office:value-type="string">
            <text:p text:style-name="P14">13</text:p>
          </table:table-cell>
          <table:table-cell table:style-name="Таблица4.A2" office:value-type="string">
            <text:p text:style-name="P29">Замена двух кранов на входе от стояка</text:p>
            <text:p text:style-name="P29">ГВС и Х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6226,10 руб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5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30">15747,98 <text:s/>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7">Замена <text:span text:style-name="T1">перегоревших лампочек и</text:span></text:p>
            <text:p text:style-name="P28">предохранителей в подъезде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1148,02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7"><text:s/><text:span text:style-name="T1">Ремонт эл.освещения на 9 этаже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<text:s/>808,73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Ремонт электропроводки в подъезд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1533,76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Замена светильника над входом в подъезд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7"><text:s/>12257,47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4">Поверка, <text:span text:style-name="T1">ремонт, снятие показаний <text:s/>с коллективных приборов учет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30"><text:s/>45862,88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ием и обработка ОДПУ тепловой</text:p>
            <text:p text:style-name="P28">энергии за год в РСО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7">4331,7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Прием и обработка показаний ИПУ</text:p>
            <text:p text:style-name="P28">за 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8">16609,9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Снятие показаний с общедомовых</text:p>
            <text:p text:style-name="P28">приборов учета электроэнергит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8">2539,31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Техническое обслуживание комплектов</text:p>
            <text:p text:style-name="P28"><text:s/>контрольно-измерительных приборов</text:p>
            <text:p text:style-name="P28">узла учета тепловой 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8">13562,64 руб.</text:p>
            <text:p text:style-name="P28"><text:s/></text:p>
          </table:table-cell>
        </table:table-row>
        <table:table-row>
          <table:table-cell table:style-name="Таблица4.A2" office:value-type="string">
            <text:p text:style-name="P14">6</text:p>
          </table:table-cell>
          <table:table-cell table:style-name="Таблица4.A2" office:value-type="string">
            <text:p text:style-name="P28">Пломбирование счетчика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string">
            <text:p text:style-name="P28">233,28 руб</text:p>
          </table:table-cell>
        </table:table-row>
      </table:table>
      <text:p text:style-name="P9"/>
      <text:p text:style-name="P9"><text:soft-page-break/><text:s/>Переходящие остатки денежных средств за оказанные услуги на 01.01.2023г.. (задолженность <text:s text:c="2"/>жителей перед ОАО «Искож» <text:s/>01.01.2023г. ) - 208069,12 руб.</text:p>
      <text:p text:style-name="P8"><text:s/>Переходящие остатки денежных средств <text:s/>за оказанные услуги на 01.01.2024г. (задолженность <text:s/>жителей перед <text:s/>ОАО «Искож» на 01.01.2024г <text:s/>-122907,63 руб.</text:p>
      <text:p text:style-name="P8"><text:s text:c="2"/></text:p>
      <text:p text:style-name="P3"/>
      <text:p text:style-name="P3">.</text:p>
      <text:p text:style-name="P24">Количество поступивших претензий по качеству выполненных работ - 0</text:p>
      <text:p text:style-name="P24">Количество удовлетворенных претензий - 0</text:p>
      <text:p text:style-name="P24">Количество претензий, в удовлетворении которых отказано - 0</text:p>
      <text:p text:style-name="P24">Сумма произведенного перерасчета - 0,0руб.</text:p>
      <text:p text:style-name="P24"/>
      <text:p text:style-name="P26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 в шт.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7">По внутридомовым инженерным сетям:</text:p>
          </table:table-cell>
          <table:table-cell table:style-name="Таблица5.A2" office:value-type="string">
            <text:p text:style-name="P17">Канализации - 1</text:p>
            <text:p text:style-name="P17">ХВС- </text:p>
            <text:p text:style-name="P17">ГВС -4</text:p>
            <text:p text:style-name="P17">Отопление-</text:p>
            <text:p text:style-name="P17">электроснабжение-</text:p>
            <text:p text:style-name="P17">по вентиляции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конструктивным элементам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рием в эксплуатацию счетчиков после установки и поверки</text:p>
          </table:table-cell>
          <table:table-cell table:style-name="Таблица5.A2" office:value-type="string">
            <text:p text:style-name="P15"><text:s text:c="4"/>1</text:p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благоустройству территории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Опиловка дерева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-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5">205 <text:s/><text:span text:style-name="T1">док (на313 л.)</text:span>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<text:span text:style-name="T1">205 док.</text:span></text:p>
          </table:table-cell>
        </table:table-row>
      </table:table>
      <text:p text:style-name="P25"><text:soft-page-break/><text:s/>Список жилых помещений, собственники которых несвоевременно вносят плату за жилое помещение и сумма задолженности на 01.01.2024года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">№ <text:span text:style-name="T1">квартиры</text:span></text:p>
          </table:table-cell>
          <table:table-cell table:style-name="Таблица6.A1" office:value-type="string">
            <text:p text:style-name="P16">Ф.И.О. собственника</text:p>
          </table:table-cell>
          <table:table-cell table:style-name="Таблица6.A1" office:value-type="string">
            <text:p text:style-name="P16">Месяц и год задолженности</text:p>
          </table:table-cell>
          <table:table-cell table:style-name="Таблица6.D1" office:value-type="string">
            <text:p text:style-name="P16">Сумма задолженности</text:p>
          </table:table-cell>
        </table:table-row>
        <table:table-row>
          <table:table-cell table:style-name="Таблица6.A2" office:value-type="float" office:value="39">
            <text:p text:style-name="P14">39</text:p>
          </table:table-cell>
          <table:table-cell table:style-name="Таблица6.B2" office:value-type="string">
            <text:p text:style-name="P16">Калугина Л.А.</text:p>
          </table:table-cell>
          <table:table-cell table:style-name="Таблица6.B2" office:value-type="string">
            <text:p text:style-name="P16"><text:s/>Октябрь-декабрь 2023г</text:p>
          </table:table-cell>
          <table:table-cell table:style-name="Таблица6.D2" office:value-type="string">
            <text:p text:style-name="P14">4913,85 <text:span text:style-name="T1">руб.</text:span></text:p>
          </table:table-cell>
        </table:table-row>
      </table:table>
      <text:p text:style-name="P7"><text:s text:c="129"/>Итого: <text:s text:c="2"/>4913,85 <text:s/>руб.</text:p>
      <text:p text:style-name="P7"/>
      <text:p text:style-name="P2"><text:s text:c="2"/><text:span text:style-name="T1">В 2023 году работы по капитальному ремонту не проводились.</text:span></text:p>
      <text:p text:style-name="P3"><text:s text:c="47"/></text:p>
      <text:p text:style-name="P22"><text:s text:c="5"/><text:tab/><text:tab/>Директор ОАО «Искож» <text:s text:c="49"/>А.Д.Буцких</text:p>
      <text:p text:style-name="P22"/>
      <text:p text:style-name="P22"><text:tab/><text:tab/>Бухгалтер <text:s text:c="36"/><text:tab/> <text:tab/> <text:s text:c="20"/>Г.В.Ушакова</text:p>
      <text:p text:style-name="P10"/>
      <text:p text:style-name="P5"><text:span text:style-name="T3"><text:s text:c="9"/><text:tab/><text:tab/></text:span> <text:s text:c="3"/></text:p>
      <text:p text:style-name="P4"><text:s text:c="4"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M52S</meta:editing-duration>
    <meta:editing-cycles>90</meta:editing-cycles>
    <meta:generator>OpenOffice/4.1.4$Win32 OpenOffice.org_project/414m5$Build-9788</meta:generator>
    <dc:date>2024-01-23T15:44:44.76</dc:date>
    <dc:creator>Галина Ушакова</dc:creator>
    <meta:printed-by>Галина Ушакова</meta:printed-by>
    <meta:print-date>2024-01-23T15:44:35.46</meta:print-date>
    <meta:document-statistic meta:table-count="5" meta:image-count="0" meta:object-count="0" meta:page-count="5" meta:paragraph-count="323" meta:word-count="1017" meta:character-count="7514"/>
    <meta:user-defined meta:name="Info 1"/>
    <meta:user-defined meta:name="Info 2"/>
    <meta:user-defined meta:name="Info 3"/>
    <meta:user-defined meta:name="Info 4"/>
  </office:meta>
</office:document-meta>
</file>