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107cm" fo:margin-left="0.593cm" fo:margin-right="0cm" table:align="margins"/>
    </style:style>
    <style:style style:name="Таблица1.A" style:family="table-column">
      <style:table-column-properties style:column-width="0.741cm" style:rel-column-width="1933*"/>
    </style:style>
    <style:style style:name="Таблица1.B" style:family="table-column">
      <style:table-column-properties style:column-width="5.133cm" style:rel-column-width="13397*"/>
    </style:style>
    <style:style style:name="Таблица1.C" style:family="table-column">
      <style:table-column-properties style:column-width="3.387cm" style:rel-column-width="8839*"/>
    </style:style>
    <style:style style:name="Таблица1.D" style:family="table-column">
      <style:table-column-properties style:column-width="4.763cm" style:rel-column-width="12431*"/>
    </style:style>
    <style:style style:name="Таблица1.E" style:family="table-column">
      <style:table-column-properties style:column-width="3.757cm" style:rel-column-width="9806*"/>
    </style:style>
    <style:style style:name="Таблица1.F" style:family="table-column">
      <style:table-column-properties style:column-width="4.022cm" style:rel-column-width="10497*"/>
    </style:style>
    <style:style style:name="Таблица1.G" style:family="table-column">
      <style:table-column-properties style:column-width="3.307cm" style:rel-column-width="86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2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26282f" fo:font-weight="bold" style:font-weight-asian="bold" style:font-weight-complex="bold"/>
    </style:style>
    <style:style style:name="T3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106bbe" style:font-name="Times New Roman" fo:font-size="10pt" style:font-size-asian="10pt" style:font-size-complex="10pt"/>
    </style:style>
    <style:style style:name="T5" style:family="text">
      <style:text-properties fo:color="#106bbe" fo:font-weight="normal" style:font-weight-asian="normal" style:font-weight-complex="normal"/>
    </style:style>
    <style:style style:name="T6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8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8">N пп</text:p>
          </table:table-cell>
          <table:table-cell table:style-name="Таблица1.A2" office:value-type="string">
            <text:p text:style-name="P8">Наименование параметра</text:p>
          </table:table-cell>
          <table:table-cell table:style-name="Таблица1.A2" office:value-type="string">
            <text:p text:style-name="P8">Единица измерения</text:p>
          </table:table-cell>
          <table:table-cell table:style-name="Таблица1.A2" office:value-type="string">
            <text:p text:style-name="P8">Наименование показателя</text:p>
          </table:table-cell>
          <table:table-cell table:style-name="Таблица1.A2" office:value-type="string">
            <text:p text:style-name="P8">Информация</text:p>
          </table:table-cell>
          <table:table-cell table:style-name="Таблица1.A2" office:value-type="string">
            <text:p text:style-name="P8">Порядок заполнения</text:p>
          </table:table-cell>
          <table:table-cell table:style-name="Таблица1.G2" office:value-type="string">
            <text:p text:style-name="P8">Дополнительное описание</text:p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7">Дата заполнения/ внесения изменений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Дата заполнения/ внесения изменений</text:p>
          </table:table-cell>
          <table:table-cell table:style-name="Таблица1.A2" office:value-type="string">
            <text:p text:style-name="P9">10.02.2024 <text:span text:style-name="T6">г.</text:span></text:p>
            <text:p text:style-name="P3"/>
          </table:table-cell>
          <table:table-cell table:style-name="Таблица1.A2" office:value-type="string">
            <text:p text:style-name="P7"><text:span text:style-name="T6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7">Дата начала отчетного периода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Дата начала отчетного периода</text:p>
          </table:table-cell>
          <table:table-cell table:style-name="Таблица1.A2" office:value-type="string">
            <text:p text:style-name="P9">01.01.2024<text:span text:style-name="T6">г</text:span></text:p>
          </table:table-cell>
          <table:table-cell table:style-name="Таблица1.A2" office:value-type="string">
            <text:p text:style-name="P7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3"/>3.<text:bookmark-end text:name="sub_28303"/></text:p>
          </table:table-cell>
          <table:table-cell table:style-name="Таблица1.A2" office:value-type="string">
            <text:p text:style-name="P7">Дата конца отчетного периода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Дата конца отчетного периода</text:p>
          </table:table-cell>
          <table:table-cell table:style-name="Таблица1.A2" office:value-type="string">
            <text:p text:style-name="P9">31.12.2024<text:span text:style-name="T6">г</text:span></text:p>
          </table:table-cell>
          <table:table-cell table:style-name="Таблица1.A2" office:value-type="string">
            <text:p text:style-name="P7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7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E9" office:value-type="float" office:value="314297.55">
            <text:p text:style-name="P15">314297,55</text:p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7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15">721<text:span text:style-name="T6">387,97</text:span></text:p>
          </table:table-cell>
          <table:table-cell table:style-name="Таблица1.A2" office:value-type="string">
            <text:p text:style-name="P7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7">- за содержание дом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содержание дома</text:p>
          </table:table-cell>
          <table:table-cell table:style-name="Таблица1.E9" office:value-type="float" office:value="721387.97">
            <text:p text:style-name="P15">721387,97</text:p>
          </table:table-cell>
          <table:table-cell table:style-name="Таблица1.A2" office:value-type="string">
            <text:p text:style-name="P7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7">- за текущий ремонт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текущий ремонт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7">- за услуги управл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услуги управления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7">Получено денежных средств, в том числе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</text:p>
          </table:table-cell>
          <table:table-cell table:style-name="Таблица1.E9" office:value-type="float" office:value="709233.01">
            <text:p text:style-name="P15">709233,01</text:p>
          </table:table-cell>
          <table:table-cell table:style-name="Таблица1.A2" office:value-type="string">
            <text:p text:style-name="P7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7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от собственников/ нанимателей помещений</text:p>
          </table:table-cell>
          <table:table-cell table:style-name="Таблица1.E9" office:value-type="float" office:value="709233.01">
            <text:p text:style-name="P15">709233,01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7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7">- субсиди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субсид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7">- денежных средств от использования общего имуществ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7">- прочие поступл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рочие поступления</text:p>
          </table:table-cell>
          <table:table-cell table:style-name="Таблица1.E9" office:value-type="float" office:value="0">
            <text:p text:style-name="P15">0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7">Всего денежных средств с учетом остатков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Всего денежных средств с учетом остатков</text:p>
          </table:table-cell>
          <table:table-cell table:style-name="Таблица1.E9" office:value-type="float" office:value="709233.01">
            <text:p text:style-name="P15">709233,01</text:p>
          </table:table-cell>
          <table:table-cell table:style-name="Таблица1.A2" office:value-type="string">
            <text:p text:style-name="P7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7">Переходящие остатки денежных средств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денежных средств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E9" office:value-type="float" office:value="344962.23">
            <text:p text:style-name="P15">344962,23</text:p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5"/>
            <text:p text:style-name="P11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17">Содержание мест общего пользования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15">140327,61</text:p>
            <text:p text:style-name="P15"/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2">Санитарная уборка общего имуществ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2">Ежедневно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2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35546.36">
            <text:p text:style-name="P7">135546,3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Дератизация и</text:p>
            <text:p text:style-name="P3">дезинфекц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9">1 <text:span text:style-name="T6">раз в месяц</text:span></text:p>
            <text:p text:style-name="P3">По необъож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4781.25">
            <text:p text:style-name="P9">4781,25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Техническое обслуживание жилищного фонд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E9" office:value-type="float" office:value="53690.09">
            <text:p text:style-name="P9">53690,0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8">Технический осмотр конструктивных элементов жилого дом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18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18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21683.64">
            <text:p text:style-name="P16">21683,64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10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<text:soft-page-break/>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<text:soft-page-break/>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ий осмотр инженерного оборудова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7759.76">
            <text:p text:style-name="P9">17759,7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ое обслуживание внутридомового газопровод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9746.69">
            <text:p text:style-name="P9">9746,69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ое обслу-</text:p>
            <text:p text:style-name="P3">живание вентканалов</text:p>
            <text:p text:style-name="P3">и дымоходов</text:p>
          </table:table-cell>
          <table:table-cell table:style-name="Таблица1.A2" office:value-type="string">
            <text:p text:style-name="P7"><text:span text:style-name="T6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500</text:p>
            <text:p text:style-name="P9"/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Содержание придо-</text:p>
            <text:p text:style-name="P3">мовой территории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E9" office:value-type="float" office:value="27019.02">
            <text:p text:style-name="P3">27019,02</text:p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осмотр малых</text:p>
            <text:p text:style-name="P3"><text:s/>архитеркурных</text:p>
            <text:p text:style-name="P3">форм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8323.76">
            <text:p text:style-name="P9">18323,7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Ремонт лавочки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3518.02">
            <text:p text:style-name="P9">3518,02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"/>23.<text:bookmark-end text:name="sub_2823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воз песка и</text:p>
            <text:p text:style-name="P3">соли 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"/>24.<text:bookmark-end text:name="sub_2824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"/>25.<text:bookmark-end text:name="sub_2825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"/>26.<text:bookmark-end text:name="sub_2826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458.56">
            <text:p text:style-name="P9">458,5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"/>27.<text:bookmark-end text:name="sub_2827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4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text:s/>н</text:span><text:a xlink:type="simple" xlink:href="#sub_2821" text:style-name="Internet_20_link" text:visited-style-name="Visited_20_Internet_20_Link"><text:span text:style-name="T4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4"/>23.<text:bookmark-end text:name="sub_282324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<text:soft-page-break/>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3">Стрижка травы на</text:p>
            <text:p text:style-name="P3">придомовой</text:p>
            <text:p text:style-name="P3">территории</text:p>
          </table:table-cell>
          <table:table-cell table:style-name="Таблица1.A2" office:value-type="string">
            <text:p text:style-name="P7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4"/>24.<text:bookmark-end text:name="sub_282424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4"/>25.<text:bookmark-end text:name="sub_282524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3"/>26.<text:bookmark-end text:name="sub_282623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4718.68">
            <text:p text:style-name="P10">4718,68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8"/>27.<text:bookmark-end text:name="sub_282728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9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28" office:value-type="float" office:value="43152">
            <text:p text:style-name="P8"><text:bookmark-start text:name="sub_2822"/>21<text:bookmark-end text:name="sub_282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2">Наименование работ</text:p>
            <text:p text:style-name="P2">(услуг)</text:p>
          </table:table-cell>
          <table:table-cell table:style-name="Таблица1.A2" office:value-type="string">
            <text:p text:style-name="P3">Содержание и текущий</text:p>
            <text:p text:style-name="P3">ремонт лифтов</text:p>
          </table:table-cell>
          <table:table-cell table:style-name="Таблица1.A2" office:value-type="string">
            <text:p text:style-name="P2">Указывается наименование работ</text:p>
            <text:p text:style-name="P2">(услуг)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128" office:value-type="float" office:value="0">
            <text:p text:style-name="P8">22</text:p>
          </table:table-cell>
          <table:table-cell table:style-name="Таблица1.A2" office:value-type="string">
            <text:p text:style-name="P2">Годовая фактическая стоимость</text:p>
            <text:p text:style-name="P2">работ (услуг)</text:p>
          </table:table-cell>
          <table:table-cell table:style-name="Таблица1.A2" office:value-type="string">
            <text:p text:style-name="P4">руб</text:p>
          </table:table-cell>
          <table:table-cell table:style-name="Таблица1.A2" office:value-type="string">
            <text:p text:style-name="P2">Годовая фактическая</text:p>
            <text:p text:style-name="P2">стоимость работ (услуг)</text:p>
          </table:table-cell>
          <table:table-cell table:style-name="Таблица1.E9" office:value-type="float" office:value="124748.97">
            <text:p text:style-name="P3">124748,97</text:p>
          </table:table-cell>
          <table:table-cell table:style-name="Таблица1.A2" office:value-type="string">
            <text:p text:style-name="P2">Указывается</text:p>
            <text:p text:style-name="P2">фактическая общая</text:p>
            <text:p text:style-name="P2">годовая стоимость</text:p>
            <text:p text:style-name="P2">выполнения работы (услуги)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31"/>23.<text:bookmark-end text:name="sub_2823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Комплексное обслуживание лиф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41"/>24.<text:bookmark-end text:name="sub_2824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Ежедневно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51"/>25.<text:bookmark-end text:name="sub_2825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61"/>26.<text:bookmark-end text:name="sub_2826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24348.97">
            <text:p text:style-name="P9">124348,9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"/>27.<text:bookmark-end text:name="sub_2827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"/>30.<text:bookmark-end text:name="sub_2830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3"/>23.<text:bookmark-end text:name="sub_28233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Обязательное страхование гражданской ответственности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3"/>24.<text:bookmark-end text:name="sub_28243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9">1 <text:span text:style-name="T6">раз в год</text:span>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3"/>25.<text:bookmark-end text:name="sub_28253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3"/>26.<text:bookmark-end text:name="sub_28263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00</text:p>
            <text:p text:style-name="P9"/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3"/>27.<text:bookmark-end text:name="sub_2827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4"/>30.<text:bookmark-end text:name="sub_28304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6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12"/>21.<text:bookmark-end text:name="sub_28212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22"/>22.<text:bookmark-end text:name="sub_28222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E9" office:value-type="float" office:value="48897.36">
            <text:p text:style-name="P9">48897,36</text:p>
          </table:table-cell>
          <table:table-cell table:style-name="Таблица1.A2" office:value-type="string">
            <text:p text:style-name="P7">Указывается фактическая общая годовая стоимость <text:soft-page-break/>выполнения работы (услуги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5"/>23.<text:bookmark-end text:name="sub_28235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45"/>24.<text:bookmark-end text:name="sub_28245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Ежедневно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55"/>25.<text:bookmark-end text:name="sub_28255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65"/>26.<text:bookmark-end text:name="sub_28265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8897,36</text:p>
            <text:p text:style-name="P9"/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5"/>27.<text:bookmark-end text:name="sub_28275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6"/>30.<text:bookmark-end text:name="sub_28306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13"/>21.<text:bookmark-end text:name="sub_28213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Текущий ремонт ХВС, ГВС, водоотведение, отоплен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23"/>22.<text:bookmark-end text:name="sub_28223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281999,61 <text:span text:style-name="T6">руб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6"/>23.<text:bookmark-end text:name="sub_28236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рочистка канализации </text:p>
            <text:p text:style-name="P3">в подвальном</text:p>
            <text:p text:style-name="P3">помещении</text:p>
          </table:table-cell>
          <table:table-cell table:style-name="Таблица1.A2" office:value-type="string">
            <text:p text:style-name="P7"><text:span text:style-name="T6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46"/>24.<text:bookmark-end text:name="sub_28246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6"/>25.<text:bookmark-end text:name="sub_28256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6"/>26.<text:bookmark-end text:name="sub_28266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3765.74">
            <text:p text:style-name="P9">13765,7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1"/>27.<text:bookmark-end text:name="sub_2827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3012"/>30.<text:bookmark-end text:name="sub_283012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7"/>23.<text:bookmark-end text:name="sub_28237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Откачка воды из</text:p>
            <text:p text:style-name="P3">подвала</text:p>
          </table:table-cell>
          <table:table-cell table:style-name="Таблица1.A2" office:value-type="string">
            <text:p text:style-name="P7"><text:span text:style-name="T6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7"/>24.<text:bookmark-end text:name="sub_28247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7"/>25.<text:bookmark-end text:name="sub_28257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7"/>26.<text:bookmark-end text:name="sub_28267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2553.07">
            <text:p text:style-name="P9">2553,07</text:p>
          </table:table-cell>
          <table:table-cell table:style-name="Таблица1.A2" office:value-type="string">
            <text:p text:style-name="P7"><text:span text:style-name="T6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0"/>27.<text:bookmark-end text:name="sub_282710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1"/>30.<text:bookmark-end text:name="sub_2830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8"><text:bookmark-start text:name="sub_28238"/>23.<text:bookmark-end text:name="sub_28238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Ремонт стояка ГВС</text:p>
            <text:p text:style-name="P3">с установкой</text:p>
            <text:p text:style-name="P3">полотенцесушилке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8"/>24.<text:bookmark-end text:name="sub_28248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8"/>25.<text:bookmark-end text:name="sub_28258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8"/>26.<text:bookmark-end text:name="sub_28268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8808.89">
            <text:p text:style-name="P9">8808,89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9"/>27.<text:bookmark-end text:name="sub_28279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0"/>30.<text:bookmark-end text:name="sub_283010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9"/>23.<text:bookmark-end text:name="sub_28239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Восстановление </text:p>
            <text:p text:style-name="P3">работоспособности ГВС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9"/>24.<text:bookmark-end text:name="sub_28249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9"/>25.<text:bookmark-end text:name="sub_28259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<text:soft-page-break/>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9"/>26.<text:bookmark-end text:name="sub_28269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4540.28">
            <text:p text:style-name="P9">4540,28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8"/>27.<text:bookmark-end text:name="sub_28278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9"/>30.<text:bookmark-end text:name="sub_28309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0"/>23.<text:bookmark-end text:name="sub_282310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мена трубопровода</text:p>
            <text:p text:style-name="P3">ГВС в подвале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10"/>24.<text:bookmark-end text:name="sub_282410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10"/>25.<text:bookmark-end text:name="sub_282510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0"/>26.<text:bookmark-end text:name="sub_282610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04160.67">
            <text:p text:style-name="P9">104160,67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7"/>27.<text:bookmark-end text:name="sub_28277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8"/>30.<text:bookmark-end text:name="sub_28308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1"/>23.<text:bookmark-end text:name="sub_2823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<text:soft-page-break/>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3">Подключение внутри-</text:p>
            <text:p text:style-name="P3">домовых систем</text:p>
            <text:p text:style-name="P3">отопления к квар-</text:p>
            <text:p text:style-name="P3"><text:soft-page-break/>тальным сетям, </text:p>
            <text:p text:style-name="P3">запуск отопления</text:p>
            <text:p text:style-name="P3"/>
          </table:table-cell>
          <table:table-cell table:style-name="Таблица1.A2" office:value-type="string">
            <text:p text:style-name="P7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<text:soft-page-break/>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11"/>24.<text:bookmark-end text:name="sub_2824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11"/>25.<text:bookmark-end text:name="sub_2825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1"/>26.<text:bookmark-end text:name="sub_2826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7150.75">
            <text:p text:style-name="P9">7150,75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8"><text:bookmark text:name="sub_28276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<text:soft-page-break/>претензий, в удовлетворении которых отказа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8"><text:bookmark text:name="sub_28307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111"/>23.<text:bookmark-end text:name="sub_28231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мена прямого и</text:p>
            <text:p text:style-name="P3">обратного стояка ГВС</text:p>
            <text:p text:style-name="P3">в подвале</text:p>
            <text:p text:style-name="P3"/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111"/>24.<text:bookmark-end text:name="sub_28241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111"/>25.<text:bookmark-end text:name="sub_28251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11"/>26.<text:bookmark-end text:name="sub_28261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5914,27</text:p>
            <text:p text:style-name="P9"/>
          </table:table-cell>
          <table:table-cell table:style-name="Таблица1.A2" office:value-type="string">
            <text:p text:style-name="P7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7">Указывается стоимость работы (услуги) на <text:soft-page-break/>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8"><text:bookmark text:name="sub_28276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112"/>23.<text:bookmark-end text:name="sub_2823112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Восстановление</text:p>
            <text:p text:style-name="P3">заваоздушенности</text:p>
            <text:p text:style-name="P3">в системе отопления</text:p>
          </table:table-cell>
          <table:table-cell table:style-name="Таблица1.A2" office:value-type="string">
            <text:p text:style-name="P7"><text:span text:style-name="T6">Указыв</text:span>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112"/>24.<text:bookmark-end text:name="sub_2824112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112"/>25.<text:bookmark-end text:name="sub_2825112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12"/>26.<text:bookmark-end text:name="sub_2826112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929.6">
            <text:p text:style-name="P9">1929,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/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8"><text:bookmark text:name="sub_282762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<text:soft-page-break/>удовлетворенны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31122"/></text:p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41122"/></text:p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51122"/></text:p>
          </table:table-cell>
        </table:table-row>
        <table:table-row>
          <table:table-cell table:style-name="Таблица1.A2" office:value-type="string">
            <text:p text:style-name="P8"><text:bookmark-start text:name="sub_2823113"/>23.<text:bookmark-end text:name="sub_2823113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мена стояка ГВС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8"><text:bookmark text:name="sub_28261122"/></text:p>
          </table:table-cell>
        </table:table-row>
        <table:table-row>
          <table:table-cell table:style-name="Таблица1.A2" office:value-type="string">
            <text:p text:style-name="P8"><text:bookmark-start text:name="sub_2824113"/>24.<text:bookmark-end text:name="sub_2824113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12"/>
            <text:p text:style-name="P12">Информация о наличии претензий по качеству выполненных <text:soft-page-break/>работ (оказанных услуг)</text:p>
          </table:table-cell>
        </table:table-row>
        <table:table-row>
          <table:table-cell table:style-name="Таблица1.A2" office:value-type="string">
            <text:p text:style-name="P8"><text:bookmark-start text:name="sub_2825113"/>25.<text:bookmark-end text:name="sub_2825113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6113"/>26.<text:bookmark-end text:name="sub_2826113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94213.85">
            <text:p text:style-name="P9">94213,85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8"><text:bookmark text:name="sub_28276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311221"/></text:p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411221"/></text:p>
          </table:table-cell>
        </table:table-row>
        <text:soft-page-break/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511221"/></text:p>
          </table:table-cell>
        </table:table-row>
        <table:table-row>
          <table:table-cell table:style-name="Таблица1.A2" office:value-type="string">
            <text:p text:style-name="P8"><text:bookmark-start text:name="sub_28231131"/>23.<text:bookmark-end text:name="sub_2823113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Устранение течи</text:p>
            <text:p text:style-name="P3">в полотенцесушилке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8"><text:bookmark text:name="sub_282611221"/></text:p>
          </table:table-cell>
        </table:table-row>
        <table:table-row>
          <table:table-cell table:style-name="Таблица1.A2" office:value-type="string">
            <text:p text:style-name="P8"><text:bookmark-start text:name="sub_28241131"/>24.<text:bookmark-end text:name="sub_2824113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12"/>
            <text:p text:style-name="P12">Информация о наличии претензий по качеству выполненных работ (оказанных услуг)</text:p>
          </table:table-cell>
        </table:table-row>
        <table:table-row>
          <table:table-cell table:style-name="Таблица1.A2" office:value-type="string">
            <text:p text:style-name="P8"><text:bookmark-start text:name="sub_28251121"/>25.<text:bookmark-end text:name="sub_2825112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121"/>26.<text:bookmark-end text:name="sub_2826112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4354.5">
            <text:p text:style-name="P9">4354,5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8"><text:bookmark text:name="sub_282762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3112211"/></text:p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4112211"/></text:p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5112211"/></text:p>
          </table:table-cell>
        </table:table-row>
        <table:table-row>
          <table:table-cell table:style-name="Таблица1.A2" office:value-type="string">
            <text:p text:style-name="P8"><text:bookmark-start text:name="sub_282311311"/>23.<text:bookmark-end text:name="sub_2823113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Устранение течи</text:p>
            <text:p text:style-name="P3">в п рокладке перед</text:p>
            <text:p text:style-name="P3">счетчиком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8"><text:bookmark text:name="sub_2826112211"/></text:p>
          </table:table-cell>
        </table:table-row>
        <table:table-row>
          <table:table-cell table:style-name="Таблица1.A2" office:value-type="string">
            <text:p text:style-name="P8"><text:bookmark-start text:name="sub_282411311"/>24.<text:bookmark-end text:name="sub_2824113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12"/>
            <text:p text:style-name="P12">Информация о наличии претензий по качеству выполненных работ (оказанных услуг)</text:p>
          </table:table-cell>
        </table:table-row>
        <table:table-row>
          <table:table-cell table:style-name="Таблица1.A2" office:value-type="string">
            <text:p text:style-name="P8"><text:bookmark-start text:name="sub_282511211"/>25.<text:bookmark-end text:name="sub_2825112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1211"/>26.<text:bookmark-end text:name="sub_2826112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756.71">
            <text:p text:style-name="P9">756,71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31122111"/></text:p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41122111"/></text:p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51122111"/></text:p>
          </table:table-cell>
        </table:table-row>
        <table:table-row>
          <table:table-cell table:style-name="Таблица1.A2" office:value-type="string">
            <text:p text:style-name="P8"><text:bookmark-start text:name="sub_2823113111"/>23.<text:bookmark-end text:name="sub_28231131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Аварийная замена</text:p>
            <text:p text:style-name="P3">крана в узле учет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8"><text:bookmark text:name="sub_28261122111"/></text:p>
          </table:table-cell>
        </table:table-row>
        <table:table-row>
          <table:table-cell table:style-name="Таблица1.A2" office:value-type="string">
            <text:p text:style-name="P8"><text:bookmark-start text:name="sub_2824113111"/>24.<text:bookmark-end text:name="sub_28241131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12"/>
            <text:p text:style-name="P12">Информация о наличии претензий по качеству выполненных работ (оказанных услуг)</text:p>
          </table:table-cell>
        </table:table-row>
        <table:table-row>
          <table:table-cell table:style-name="Таблица1.A2" office:value-type="string">
            <text:p text:style-name="P8"><text:bookmark-start text:name="sub_2825112111"/>25.<text:bookmark-end text:name="sub_28251121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12111"/>26.<text:bookmark-end text:name="sub_28261121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0212.04">
            <text:p text:style-name="P9">10212,04</text:p>
          </table:table-cell>
          <table:table-cell table:style-name="Таблица1.A2" office:value-type="string">
            <text:p text:style-name="P7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<text:soft-page-break/>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311221111"/></text:p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411221111"/></text:p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8"><text:bookmark text:name="sub_282511221111"/></text:p>
          </table:table-cell>
        </table:table-row>
        <table:table-row>
          <table:table-cell table:style-name="Таблица1.A2" office:value-type="string">
            <text:p text:style-name="P8"><text:bookmark-start text:name="sub_28231131111"/>23.<text:bookmark-end text:name="sub_282311311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Устранение течи</text:p>
            <text:p text:style-name="P3">в прокладке перед</text:p>
            <text:p text:style-name="P3">счетчиком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<text:bookmark-start text:name="sub_28241131111"/>24.<text:bookmark-end text:name="sub_282411311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12"/>
            <text:p text:style-name="P12">Информация о наличии претензий по качеству выполненных работ (оказанных услуг)</text:p>
          </table:table-cell>
        </table:table-row>
        <table:table-row>
          <table:table-cell table:style-name="Таблица1.A2" office:value-type="string">
            <text:p text:style-name="P8"><text:bookmark-start text:name="sub_28251121111"/>25.<text:bookmark-end text:name="sub_282511211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121111"/>26.<text:bookmark-end text:name="sub_282611211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378.36">
            <text:p text:style-name="P9">378,3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<text:bookmark-start text:name="sub_282311311111"/>23.<text:bookmark-end text:name="sub_2823113111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Герметизация</text:p>
            <text:p text:style-name="P3">ввода</text:p>
            <text:p text:style-name="P3">коммуникаций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<text:bookmark-start text:name="sub_282411311111"/>24.<text:bookmark-end text:name="sub_2824113111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12"/>
            <text:p text:style-name="P12">Информация о наличии претензий по качеству выполненных работ (оказанных услуг)</text:p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511211111"/>25.<text:bookmark-end text:name="sub_2825112111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1211111"/>26.<text:bookmark-end text:name="sub_2826112111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196.53">
            <text:p text:style-name="P9">1196,53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<text:bookmark-start text:name="sub_282171"/>21.<text:bookmark-end text:name="sub_282171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Технический ремонт</text:p>
            <text:p text:style-name="P3">кровли, чердачного</text:p>
            <text:p text:style-name="P3">помещения,подвала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24"/>22.<text:bookmark-end text:name="sub_28224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15293,99 <text:span text:style-name="T6">руб.</text:span></text:p>
            <text:p text:style-name="P9"/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7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3"/>23.<text:bookmark-end text:name="sub_282313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Изготовление</text:p>
            <text:p text:style-name="P3">ключей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3"/>24.<text:bookmark-end text:name="sub_282413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3"/>25.<text:bookmark-end text:name="sub_282513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3"/>26.<text:bookmark-end text:name="sub_282613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600">
            <text:p text:style-name="P9">600</text:p>
          </table:table-cell>
          <table:table-cell table:style-name="Таблица1.A2" office:value-type="string">
            <text:p text:style-name="P7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7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3"/>27.<text:bookmark-end text:name="sub_28271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4"/>30.<text:bookmark-end text:name="sub_283014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4"/>23.<text:bookmark-end text:name="sub_282314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Ремонт отделочного</text:p>
            <text:p text:style-name="P3">покрытия цоколя и</text:p>
            <text:p text:style-name="P3">парапетов входа в</text:p>
            <text:p text:style-name="P3">подвал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4"/>24.<text:bookmark-end text:name="sub_282414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4"/>25.<text:bookmark-end text:name="sub_282514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8475.24">
            <text:p text:style-name="P9">8475,24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4"/>27.<text:bookmark-end text:name="sub_282714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5"/>30.<text:bookmark-end text:name="sub_283015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5"/>23.<text:bookmark-end text:name="sub_282315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Изготоваление</text:p>
            <text:p text:style-name="P3">ключей от подвала</text:p>
            <text:p text:style-name="P3">для ЕДДС</text:p>
          </table:table-cell>
          <table:table-cell table:style-name="Таблица1.A2" office:value-type="string">
            <text:p text:style-name="P7"><text:span text:style-name="T6">Ука</text:span>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5"/>24.<text:bookmark-end text:name="sub_282415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5"/>25.<text:bookmark-end text:name="sub_282515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4"/>26.<text:bookmark-end text:name="sub_282614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506.96">
            <text:p text:style-name="P9">506,9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5"/>27.<text:bookmark-end text:name="sub_282715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6"/>30.<text:bookmark-end text:name="sub_283016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6"/>23.<text:bookmark-end text:name="sub_282316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Размещение табличек</text:p>
            <text:p text:style-name="P3">на фасад здания</text:p>
            <text:p text:style-name="P3">информации об</text:p>
            <text:p text:style-name="P3">укрытии</text:p>
          </table:table-cell>
          <table:table-cell table:style-name="Таблица1.A2" office:value-type="string">
            <text:p text:style-name="P7"><text:span text:style-name="T6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6"/>24.<text:bookmark-end text:name="sub_282416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6"/>25.<text:bookmark-end text:name="sub_282516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5"/>26.<text:bookmark-end text:name="sub_282615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270.24">
            <text:p text:style-name="P9">1270,24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6"/>27.<text:bookmark-end text:name="sub_282716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7"/>30.<text:bookmark-end text:name="sub_283017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7"/>23.<text:bookmark-end text:name="sub_282317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окраска входной</text:p>
            <text:p text:style-name="P3">двери</text:p>
            <text:p text:style-name="P3"/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7"/>24.<text:bookmark-end text:name="sub_282417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7"/>25.<text:bookmark-end text:name="sub_282517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6"/>26.<text:bookmark-end text:name="sub_282616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4441.55">
            <text:p text:style-name="P9">4441,55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7"/>27.<text:bookmark-end text:name="sub_282717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<text:bookmark-start text:name="sub_283018"/>30.<text:bookmark-end text:name="sub_283018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G2" table:number-columns-spanned="7" office:value-type="string">
            <text:p text:style-name="P13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17"/>21.<text:bookmark-end text:name="sub_28217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Текущий ремонт</text:p>
            <text:p text:style-name="P3">системы электроснабжения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26"/>22.<text:bookmark-end text:name="sub_28226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E9" office:value-type="float" office:value="2410.86">
            <text:p text:style-name="P9">2410,86</text:p>
          </table:table-cell>
          <table:table-cell table:style-name="Таблица1.A2" office:value-type="string">
            <text:p text:style-name="P7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0"/>23.<text:bookmark-end text:name="sub_282320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мена ламп</text:p>
            <text:p text:style-name="P3">накалива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0"/>24.<text:bookmark-end text:name="sub_282420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0"/>25.<text:bookmark-end text:name="sub_282520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9"/>26.<text:bookmark-end text:name="sub_282619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810.33">
            <text:p text:style-name="P9">810,33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0"/>27.<text:bookmark-end text:name="sub_282720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<text:soft-page-break/>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<text:soft-page-break/>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1"/>30.<text:bookmark-end text:name="sub_28302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1"/>23.<text:bookmark-end text:name="sub_28232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Ремонт элекрического</text:p>
            <text:p text:style-name="P3">щитк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1"/>24.<text:bookmark-end text:name="sub_28242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7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1"/>25.<text:bookmark-end text:name="sub_28252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0"/>26.<text:bookmark-end text:name="sub_282620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600.53">
            <text:p text:style-name="P9">1600,53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1"/>27.<text:bookmark-end text:name="sub_28272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2"/>30.<text:bookmark-end text:name="sub_283022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9" office:value-type="float" office:value="21">
            <text:p text:style-name="P8"><text:bookmark-start text:name="sub_28218"/>21<text:bookmark-end text:name="sub_28218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5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27"/>22.<text:bookmark-end text:name="sub_28227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E9" office:value-type="float" office:value="45516.18">
            <text:p text:style-name="P9">45516,18</text:p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8"><text:span text:style-name="T2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5">пункте 21</text:span></text:a><text:span text:style-name="T2"> настоящего документа).</text:span><text:bookmark text:name="sub_2823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111"/>23.<text:bookmark-end text:name="sub_282321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ломбирование</text:p>
            <text:p text:style-name="P3">счетчиков <text:s/>ГВС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111"/>24.<text:bookmark-end text:name="sub_282421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526"/>25.<text:bookmark-end text:name="sub_282526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5"/>26.<text:bookmark-end text:name="sub_282625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689.83">
            <text:p text:style-name="P9">1689,83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111"/>27.<text:bookmark-end text:name="sub_282721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8"/>30.<text:bookmark-end text:name="sub_283028"/>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8"><text:span text:style-name="T2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5">пункте 21</text:span></text:a><text:span text:style-name="T2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1111"/>23.<text:bookmark-end text:name="sub_2823211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ое обслуживание</text:p>
            <text:p text:style-name="P3">комплектов контрольно-измери-</text:p>
            <text:p text:style-name="P3">тельных приборов </text:p>
            <text:p text:style-name="P3">тепловой энергии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8648.63">
            <text:p text:style-name="P9">18648,63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1111"/>27.<text:bookmark-end text:name="sub_2827211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7"/>30.<text:bookmark-end text:name="sub_283027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8"><text:span text:style-name="T2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5">пункте 21</text:span></text:a><text:span text:style-name="T2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11111"/>23.<text:bookmark-end text:name="sub_2823211111"/></text:p>
          </table:table-cell>
          <table:table-cell table:style-name="Таблица1.A2" office:value-type="string">
            <text:p text:style-name="P7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Снятие показаний</text:p>
            <text:p text:style-name="P3"><text:soft-page-break/>с общедомовых</text:p>
            <text:p text:style-name="P3">приборов учета</text:p>
            <text:p text:style-name="P3">электроэнергии за</text:p>
            <text:p text:style-name="P3">год</text:p>
          </table:table-cell>
          <table:table-cell table:style-name="Таблица1.A2" office:value-type="string">
            <text:p text:style-name="P7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2876.28">
            <text:p text:style-name="P9">2876,28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11111"/>27.<text:bookmark-end text:name="sub_28272111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6"/>30.<text:bookmark-end text:name="sub_283026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5"/>30.<text:bookmark-end text:name="sub_283025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рием и обработка</text:p>
            <text:p text:style-name="P3">ИПУ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7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17627.44">
            <text:p text:style-name="P9">17627,44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41"/>27.<text:bookmark-end text:name="sub_282724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51"/>30.<text:bookmark-end text:name="sub_283025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2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5">пункте 21</text:span></text:a><text:span text:style-name="T2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Сдача показаний</text:p>
            <text:p text:style-name="P3">ОДПУ тепловой</text:p>
            <text:p text:style-name="P3">энергии в РСО за</text:p>
            <text:p text:style-name="P3">год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E9" office:value-type="float" office:value="4674">
            <text:p text:style-name="P9">4674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411"/>27.<text:bookmark-end text:name="sub_282724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511"/>30.<text:bookmark-end text:name="sub_283025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31.</text:p>
          </table:table-cell>
          <table:table-cell table:style-name="Таблица1.A2" office:value-type="string">
            <text:p text:style-name="P7">Авансовые платежи 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потребителей (на начало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2"/>32.<text:bookmark-end text:name="sub_2832"/>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3.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предоставленные коммунальные услуги, образованная на конец предыдущего отчетного <text:soft-page-break/>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4.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5"/>35.<text:bookmark-end text:name="sub_2835"/></text:p>
          </table:table-cell>
          <table:table-cell table:style-name="Таблица1.A2" office:value-type="string">
            <text:p text:style-name="P7">Переходящие остатки денежных средств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денежных средств (на конец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6.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8"><text:bookmark-start text:name="sub_2837"/>37.<text:bookmark-end text:name="sub_2837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Электроэнергия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ВТ.ч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"/>41.<text:bookmark-end text:name="sub_2841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"/>44.<text:bookmark-end text:name="sub_2844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"/>45.<text:bookmark-end text:name="sub_2845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4"/>47.<text:bookmark-end text:name="sub_28474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<text:soft-page-break/>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<text:soft-page-break/>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<text:soft-page-break/>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1"/>37.<text:bookmark-end text:name="sub_28371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Холодное водоснабжение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уб.м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1"/>41.<text:bookmark-end text:name="sub_28411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1"/>44.<text:bookmark-end text:name="sub_28441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1"/>45.<text:bookmark-end text:name="sub_28451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<text:soft-page-break/>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3"/>47.<text:bookmark-end text:name="sub_2847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0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<text:soft-page-break/>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2"/>37.<text:bookmark-end text:name="sub_28372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Водоотведение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уб.м.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<text:soft-page-break/>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2"/>41.<text:bookmark-end text:name="sub_28412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442"/>44.<text:bookmark-end text:name="sub_28442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2"/>45.<text:bookmark-end text:name="sub_28452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2"/>47.<text:bookmark-end text:name="sub_28472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3"/>37.<text:bookmark-end text:name="sub_28373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Отопление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кал</text:p>
          </table:table-cell>
          <table:table-cell table:style-name="Таблица1.A2" office:value-type="string">
            <text:p text:style-name="P7">Указывается единица <text:soft-page-break/>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3"/>41.<text:bookmark-end text:name="sub_28413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<text:soft-page-break/>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3"/>44.<text:bookmark-end text:name="sub_28443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3"/>45.<text:bookmark-end text:name="sub_28453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<text:soft-page-break/>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<text:soft-page-break/>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<text:soft-page-break/>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1"/>47.<text:bookmark-end text:name="sub_2847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<text:soft-page-break/>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<text:soft-page-break/>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4"/>37.<text:bookmark-end text:name="sub_28374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Горячее водоснабжение (Компонент холодная вода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уб.м.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4"/>41.<text:bookmark-end text:name="sub_28414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4"/>44.<text:bookmark-end text:name="sub_28444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4"/>45.<text:bookmark-end text:name="sub_28454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<text:soft-page-break/>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"/>47.<text:bookmark-end text:name="sub_2847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<text:soft-page-break/>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37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Горячее водоснабжение (компонент тепловая энергия)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8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кал.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9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0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<text:soft-page-break/>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1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2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3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4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<text:soft-page-break/>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5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6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<text:soft-page-break/>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12M51S</meta:editing-duration>
    <meta:editing-cycles>28</meta:editing-cycles>
    <meta:generator>OpenOffice/4.1.15$Win32 OpenOffice.org_project/4115m2$Build-9813</meta:generator>
    <dc:date>2025-02-12T11:43:37.33</dc:date>
    <meta:printed-by>гв </meta:printed-by>
    <meta:print-date>2021-02-15T10:01:16.31</meta:print-date>
    <meta:document-statistic meta:table-count="1" meta:image-count="0" meta:object-count="0" meta:page-count="98" meta:paragraph-count="2938" meta:word-count="14559" meta:character-count="122375"/>
    <meta:user-defined meta:name="Info 1"/>
    <meta:user-defined meta:name="Info 2"/>
    <meta:user-defined meta:name="Info 3"/>
    <meta:user-defined meta:name="Info 4"/>
  </office:meta>
</office:document-meta>
</file>