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57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5.741cm"/>
    </style:style>
    <style:style style:name="Таблица1.E" style:family="table-column">
      <style:table-column-properties style:column-width="2.831cm"/>
    </style:style>
    <style:style style:name="Таблица1.F" style:family="table-column">
      <style:table-column-properties style:column-width="3.969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6">10.02.2024<text:span text:style-name="T3">г</text:span>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6">01.01.2024 <text:span text:style-name="T3">г</text:span>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6">31.12.2024<text:span text:style-name="T3">г</text:span>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2">122907,63</text:p>
            <text:p text:style-name="P12"/>
          </table:table-cell>
          <table:table-cell table:style-name="Таблица1.A2" office:value-type="string">
            <text:p text:style-name="P4"><text:span text:style-name="T3">У</text:span>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9" office:value-type="float" office:value="0">
            <text:p text:style-name="P12">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<text:soft-page-break/>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9" office:value-type="float" office:value="716055.24">
            <text:p text:style-name="P12">716055,24</text:p>
          </table:table-cell>
          <table:table-cell table:style-name="Таблица1.A2" office:value-type="string">
            <text:p text:style-name="P4"><text:span text:style-name="T3">У</text:span>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9" office:value-type="float" office:value="716055.24">
            <text:p text:style-name="P12">716055,24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4">Указывается сумма начислений потребителям <text:soft-page-break/>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9" office:value-type="float" office:value="696187.51">
            <text:p text:style-name="P12">696187,51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4">- денежных средств от собственников/ нанимателей <text:soft-page-break/>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<text:soft-page-break/>помещений</text:p>
          </table:table-cell>
          <table:table-cell table:style-name="Таблица1.E9">
            <text:p text:style-name="P12"/>
          </table:table-cell>
          <table:table-cell table:style-name="Таблица1.A2" office:value-type="string">
            <text:p text:style-name="P4">571487,03Указывается сумма денежных <text:soft-page-break/>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<text:soft-page-break/>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9" office:value-type="float" office:value="0">
            <text:p text:style-name="P12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<text:soft-page-break/>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9" office:value-type="float" office:value="696187.51">
            <text:p text:style-name="P12">696187,51</text:p>
          </table:table-cell>
          <table:table-cell table:style-name="Таблица1.A2" office:value-type="string">
            <text:p text:style-name="P4"><text:span text:style-name="T3">У</text:span>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<text:soft-page-break/>конец отчетного периода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502231.23">
            <text:p text:style-name="P12">502231,23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2"/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5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132761.49">
            <text:p text:style-name="P12">132761,49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<text:soft-page-break/>уборка общего имущества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27980.24">
            <text:p text:style-name="P4">127980,2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  <text:p text:style-name="P9">и дезинфек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месяц</text:span></text:p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781.25">
            <text:p text:style-name="P6">4781,25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4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70376.09">
            <text:p text:style-name="P6">70376,09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6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6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6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6048.64">
            <text:p text:style-name="P13">26048,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1080.76">
            <text:p text:style-name="P6">21080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9746.69">
            <text:p text:style-name="P6">9746,6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каналов и</text:p>
            <text:p text:style-name="P9">дымоходов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500">
            <text:p text:style-name="P6">45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4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</text:p>
            <text:p text:style-name="P9">диагностирование</text:p>
            <text:p text:style-name="P9"><text:soft-page-break/>внутридомового</text:p>
            <text:p text:style-name="P9">газового</text:p>
            <text:p text:style-name="P9">оборудования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9000">
            <text:p text:style-name="P6">90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4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>28</text:p>
          </table:table-cell>
        </table:table-row>
        <table:table-row>
          <table:table-cell table:style-name="Таблица1.G2" table:number-columns-spanned="7" office:value-type="string">
            <text:p text:style-name="P14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38142 <text:span text:style-name="T3">руб.</text:span>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9">Техосмотр малых</text:p>
            <text:p text:style-name="P9"><text:soft-page-break/><text:s/>архитектурных</text:p>
            <text:p text:style-name="P9">форм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8270">
            <text:p text:style-name="P6">1827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и</text:p>
            <text:p text:style-name="P9">соли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58.56">
            <text:p text:style-name="P6">458,56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монтаж</text:p>
            <text:p text:style-name="P9">стола и</text:p>
            <text:p text:style-name="P9">лавочек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080.96">
            <text:p text:style-name="P6">2080,9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Благоустройство</text:p>
            <text:p text:style-name="P9">территории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9">По <text:soft-page-break/>необходимости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7332.48">
            <text:p text:style-name="P6">17332,4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48752.64">
            <text:p text:style-name="P6">48752,64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8752.64">
            <text:p text:style-name="P6">48752,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500854.21">
            <text:p text:style-name="P6">500854,21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</text:p>
            <text:p text:style-name="P9">канализации в</text:p>
            <text:p text:style-name="P9">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922.88">
            <text:p text:style-name="P6">1922,88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<text:soft-page-break/>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работоспособ-</text:p>
            <text:p text:style-name="P9">ности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051.02">
            <text:p text:style-name="P6">5051,0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иечи</text:p>
            <text:p text:style-name="P9">в соединении</text:p>
            <text:p text:style-name="P9">со стояко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Указывается <text:soft-page-break/>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78.36">
            <text:p text:style-name="P6">378,3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ых работ(оказанных услуг) <text:s/>рамках выбранной работы (услуги) 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"/>23.<text:bookmark-end text:name="sub_28238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истемы</text:p>
            <text:p text:style-name="P9">внутренней</text:p>
            <text:p text:style-name="P9">канализации в</text:p>
            <text:p text:style-name="P9">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"/>24.<text:bookmark-end text:name="sub_28248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"/>25.<text:bookmark-end text:name="sub_28258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"/>26.<text:bookmark-end text:name="sub_2826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8754.75">
            <text:p text:style-name="P6">28754,7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"/>27.<text:bookmark-end text:name="sub_2827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01"/>30.<text:bookmark-end text:name="sub_28301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<text:soft-page-break/>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вы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"/>23.<text:bookmark-end text:name="sub_28238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Монтажные работы по</text:p>
            <text:p text:style-name="P9">замене выпуск-</text:p>
            <text:p text:style-name="P9">ников канализации в</text:p>
            <text:p text:style-name="P9">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"/>24.<text:bookmark-end text:name="sub_28248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"/>25.<text:bookmark-end text:name="sub_28258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"/>26.<text:bookmark-end text:name="sub_28268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40345.6">
            <text:p text:style-name="P6">440345,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"/>27.<text:bookmark-end text:name="sub_28279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011"/>30.<text:bookmark-end text:name="sub_28301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гных услуг) в рамках выбранной работы (услуги) (заполняется по каждой <text:s/>работе (оказанной услуге) в пункте 21 настоящего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"/>23.<text:bookmark-end text:name="sub_28238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</text:p>
            <text:p text:style-name="P9">течи в</text:p>
            <text:p text:style-name="P9">полотенцесу-</text:p>
            <text:p text:style-name="P9">шил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8111"/>24.<text:bookmark-end text:name="sub_28248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"/>25.<text:bookmark-end text:name="sub_28258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"/>26.<text:bookmark-end text:name="sub_28268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551.25">
            <text:p text:style-name="P6">1551,2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1"/>27.<text:bookmark-end text:name="sub_28279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0111"/>30.<text:bookmark-end text:name="sub_283010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381111"/>23.<text:bookmark-end text:name="sub_28238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гори-</text:p>
            <text:p text:style-name="P9">зонтальной части</text:p>
            <text:p text:style-name="P9">трубопровода</text:p>
            <text:p text:style-name="P9">ГВС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"/>24.<text:bookmark-end text:name="sub_28248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"/>25.<text:bookmark-end text:name="sub_28258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"/>26.<text:bookmark-end text:name="sub_28268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949.69">
            <text:p text:style-name="P6">4949,6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11"/>27.<text:bookmark-end text:name="sub_28279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<text:soft-page-break/>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01111"/>30.<text:bookmark-end text:name="sub_283010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3811111"/>23.<text:bookmark-end text:name="sub_2823811111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9">Замена двух</text:p>
            <text:p text:style-name="P9">затворов</text:p>
            <text:p text:style-name="P9"><text:soft-page-break/>на вводе ГВС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<text:soft-page-break/>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"/>24.<text:bookmark-end text:name="sub_28248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"/>25.<text:bookmark-end text:name="sub_28258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"/>26.<text:bookmark-end text:name="sub_28268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7532.04">
            <text:p text:style-name="P6">7532,0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111"/>27.<text:bookmark-end text:name="sub_28279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011112"/>30.<text:bookmark-end text:name="sub_283010111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3811112"/>23.<text:bookmark-end text:name="sub_28238111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работоспособ-</text:p>
            <text:p text:style-name="P9">ности системы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2"/>24.<text:bookmark-end text:name="sub_2824811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2"/>25.<text:bookmark-end text:name="sub_2825811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2"/>26.<text:bookmark-end text:name="sub_28268111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217.87">
            <text:p text:style-name="P6">3217,8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Указывается стоимость работы (услуги) на <text:soft-page-break/>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112"/>27.<text:bookmark-end text:name="sub_28279111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011111"/>30.<text:bookmark-end text:name="sub_283010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38111111"/>23.<text:bookmark-end text:name="sub_28238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</text:p>
            <text:p text:style-name="P9">внутридомовых</text:p>
            <text:p text:style-name="P9">систем отопле-</text:p>
            <text:p text:style-name="P9">ния к квартальным</text:p>
            <text:p text:style-name="P9">сетя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1"/>24.<text:bookmark-end text:name="sub_28248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1"/>25.<text:bookmark-end text:name="sub_28258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1"/>26.<text:bookmark-end text:name="sub_28268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7150">
            <text:p text:style-name="P6">715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1111"/>27.<text:bookmark-end text:name="sub_28279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131"/>21.<text:bookmark-end text:name="sub_28213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чердачно-</text:p>
            <text:p text:style-name="P9"><text:soft-page-break/>го помещения,</text:p>
            <text:p text:style-name="P9">подъездов,</text:p>
            <text:p text:style-name="P9">подвалов</text:p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231"/>22.<text:bookmark-end text:name="sub_282231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9718.77">
            <text:p text:style-name="P6">9718,77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131"/>23.<text:bookmark-end text:name="sub_282381111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</text:p>
            <text:p text:style-name="P9">металлического</text:p>
            <text:p text:style-name="P9">парапета</text:p>
            <text:p text:style-name="P9">крыши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11113"/>24.<text:bookmark-end text:name="sub_2824811111111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11113"/>25.<text:bookmark-end text:name="sub_2825811111111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11113"/>26.<text:bookmark-end text:name="sub_2826811111111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8223.374">
            <text:p text:style-name="P6">8223,37</text:p>
          </table:table-cell>
          <table:table-cell table:style-name="Таблица1.A2" office:value-type="string">
            <text:p text:style-name="P4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1131"/>27.<text:bookmark-end text:name="sub_282791111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8"><text:bookmark-start text:name="sub_2830101111111113"/>30.<text:bookmark-end text:name="sub_283010111111111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азмещение</text:p>
            <text:p text:style-name="P9">табличек на</text:p>
            <text:p text:style-name="P9">фасад здания</text:p>
            <text:p text:style-name="P9"><text:soft-page-break/>информации об</text:p>
            <text:p text:style-name="P9">укрыт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495.4">
            <text:p text:style-name="P6">1495,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6"/>27.<text:bookmark-end text:name="sub_28271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17"/>30.<text:bookmark-end text:name="sub_28301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2"/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6545.22">
            <text:p text:style-name="P6">6545,22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</text:p>
            <text:p text:style-name="P9">электрического</text:p>
            <text:p text:style-name="P9">щит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019.58">
            <text:p text:style-name="P6">2019,5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</text:p>
            <text:p text:style-name="P9">элетрического</text:p>
            <text:p text:style-name="P9">освещения</text:p>
          </table:table-cell>
          <table:table-cell table:style-name="Таблица1.A2" office:value-type="string">
            <text:p text:style-name="P4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524.34">
            <text:p text:style-name="P6">1524,3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"/>23.<text:bookmark-end text:name="sub_2823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лампочек</text:p>
            <text:p text:style-name="P9">и предохрани-</text:p>
            <text:p text:style-name="P9">теля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257.1">
            <text:p text:style-name="P6">1257,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</text:p>
            <text:p text:style-name="P10">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1"/>23.<text:bookmark-end text:name="sub_2823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</text:p>
            <text:p text:style-name="P9">неисправности</text:p>
            <text:p text:style-name="P9">в электросе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1"/>24.<text:bookmark-end text:name="sub_2824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1"/>25.<text:bookmark-end text:name="sub_2825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1"/>26.<text:bookmark-end text:name="sub_282620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744.2">
            <text:p text:style-name="P6">1744,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11"/>27.<text:bookmark-end text:name="sub_2827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211"/>30.<text:bookmark-end text:name="sub_28302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оверка. Ремонт</text:p>
            <text:p text:style-name="P9">снятие показаний</text:p>
            <text:p text:style-name="P9">с коллетивных</text:p>
            <text:p text:style-name="P9">приборов учета</text:p>
            <text:p text:style-name="P9"/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112718.07">
            <text:p text:style-name="P9">112718,07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</text:p>
            <text:p text:style-name="P9">показаний с</text:p>
            <text:p text:style-name="P9">общедомовых</text:p>
            <text:p text:style-name="P9">приборов учета</text:p>
            <text:p text:style-name="P9">электроэнергии</text:p>
            <text:p text:style-name="P9">за год</text:p>
            <text:p text:style-name="P9"/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867.88">
            <text:p text:style-name="P6">2867,88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7924.4">
            <text:p text:style-name="P6">17924,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вбот (оказанных услуг) в рамках выбранной работы (услуги) (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дача показаний</text:p>
            <text:p text:style-name="P9">ОДПУ тепловой</text:p>
            <text:p text:style-name="P9">энергии в РСО</text:p>
            <text:p text:style-name="P9"><text:soft-page-break/>за год </text:p>
            <text:p text:style-name="P9"/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660.44">
            <text:p text:style-name="P6">4660,4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4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"/>27.<text:bookmark-end text:name="sub_28272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71"/>30.<text:bookmark-end text:name="sub_283027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</text:p>
            <text:p text:style-name="P9">обслуживание</text:p>
            <text:p text:style-name="P9">комплектов</text:p>
            <text:p text:style-name="P9">контрольно-изме-</text:p>
            <text:p text:style-name="P9">рительных приборов </text:p>
            <text:p text:style-name="P9"/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8648.63">
            <text:p text:style-name="P6">18648,6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4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1"/>27.<text:bookmark-end text:name="sub_282726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711"/>30.<text:bookmark-end text:name="sub_283027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алибровка, поверка, ремонт</text:p>
            <text:p text:style-name="P9">приборов</text:p>
            <text:p text:style-name="P9">учета тепловой</text:p>
            <text:p text:style-name="P9">энергии </text:p>
            <text:p text:style-name="P9"/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1700">
            <text:p text:style-name="P6">517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4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2"/>27.<text:bookmark-end text:name="sub_282726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712"/>30.<text:bookmark-end text:name="sub_283027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</text:p>
            <text:p text:style-name="P9">манометров</text:p>
            <text:p text:style-name="P9">на трубопровод</text:p>
            <text:p text:style-name="P9">ГВС</text:p>
            <text:p text:style-name="P9"/>
            <text:p text:style-name="P9"><text:soft-page-break/>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6916.72">
            <text:p text:style-name="P6">16916,7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6121"/>27.<text:bookmark-end text:name="sub_282726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7121"/>30.<text:bookmark-end text:name="sub_2830271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181"/>21.<text:bookmark-end text:name="sub_28218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рочие</text:p>
            <text:p text:style-name="P9"/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2271"/>22.<text:bookmark-end text:name="sub_282271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16131.75">
            <text:p text:style-name="P9">16131,7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1"/>23.<text:bookmark-end text:name="sub_282326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</text:p>
            <text:p text:style-name="P9">обслуживание</text:p>
            <text:p text:style-name="P9">програмного</text:p>
            <text:p text:style-name="P9">обеспечения </text:p>
            <text:p text:style-name="P9">системы </text:p>
            <text:p text:style-name="P9">видеонаблюде-</text:p>
            <text:p text:style-name="P9">ния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1"/>24.<text:bookmark-end text:name="sub_282426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1"/>25.<text:bookmark-end text:name="sub_282526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1"/>26.<text:bookmark-end text:name="sub_282625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6131.55">
            <text:p text:style-name="P6">16131,5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1"/>27.<text:bookmark-end text:name="sub_2827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0281"/>30.<text:bookmark-end text:name="sub_283028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31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<text:soft-page-break/>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<text:soft-page-break/>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<text:soft-page-break/>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<text:soft-page-break/>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12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<text:soft-page-break/>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6"/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<text:soft-page-break/>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<text:soft-page-break/>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<text:soft-page-break/>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<text:soft-page-break/>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<text:soft-page-break/>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<text:soft-page-break/>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<text:soft-page-break/>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<text:soft-page-break/>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<text:soft-page-break/>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<text:soft-page-break/>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<text:soft-page-break/>выбранной единицей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<text:soft-page-break/>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<text:soft-page-break/>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<text:soft-page-break/>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6">0</text:p>
            <text:p text:style-name="P6"/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<text:soft-page-break/>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6">0</text:p>
            <text:p text:style-name="P6"/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<text:soft-page-break/>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<text:soft-page-break/>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29S</meta:editing-duration>
    <meta:editing-cycles>33</meta:editing-cycles>
    <meta:generator>OpenOffice/4.1.15$Win32 OpenOffice.org_project/4115m2$Build-9813</meta:generator>
    <dc:date>2025-02-12T11:45:50.66</dc:date>
    <meta:printed-by>гв </meta:printed-by>
    <meta:print-date>2021-02-15T14:05:43.76</meta:print-date>
    <meta:document-statistic meta:table-count="1" meta:image-count="0" meta:object-count="0" meta:page-count="95" meta:paragraph-count="2825" meta:word-count="13862" meta:character-count="116976"/>
    <meta:user-defined meta:name="Info 1"/>
    <meta:user-defined meta:name="Info 2"/>
    <meta:user-defined meta:name="Info 3"/>
    <meta:user-defined meta:name="Info 4"/>
  </office:meta>
</office:document-meta>
</file>