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392cm"/>
    </style:style>
    <style:style style:name="Таблица1.E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10.02.2024<text:span text:style-name="T3">г</text:span>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01.01.2024 <text:span text:style-name="T3">г.</text:span>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31.12.2024<text:span text:style-name="T3">г.</text:span>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14">151.01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151.01">
            <text:p text:style-name="P14">151,01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9" office:value-type="float" office:value="278897.88">
            <text:p text:style-name="P14">278897,88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4">278897,88</text:p>
            <text:p text:style-name="P14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9" office:value-type="float" office:value="278025.01">
            <text:p text:style-name="P14">278025,01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9" office:value-type="float" office:value="278025.01">
            <text:p text:style-name="P14">278025,01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9" office:value-type="float" office:value="277874">
            <text:p text:style-name="P14">277874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53653.77">
            <text:p text:style-name="P14">53653,77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66318.18">
            <text:p text:style-name="P14">66318,18</text:p>
          </table:table-cell>
          <table:table-cell table:style-name="Таблица1.A2" office:value-type="string">
            <text:p text:style-name="P2">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1696.68">
            <text:p text:style-name="P2">61696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 и</text:p>
            <text:p text:style-name="P7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621.5">
            <text:p text:style-name="P4">4621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46410.29">
            <text:p text:style-name="P4">46410,2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9705.56">
            <text:p text:style-name="P15">19705,5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482,1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462.61">
            <text:p text:style-name="P4">7462,6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диагностиро-</text:p>
            <text:p text:style-name="P7">вание внутридомового</text:p>
            <text:p text:style-name="P7">газо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760">
            <text:p text:style-name="P4">576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24824.76">
            <text:p text:style-name="P4">24824,7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4824.76">
            <text:p text:style-name="P4">24824,7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40328.19">
            <text:p text:style-name="P4">40328,1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641.74">
            <text:p text:style-name="P4"><text:span text:style-name="T3">5641,7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запорной</text:p>
            <text:p text:style-name="P7">арматуры и устра-</text:p>
            <text:p text:style-name="P7">нение течи в батаре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476.89">
            <text:p text:style-name="P4">4476,8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канализа-</text:p>
            <text:p text:style-name="P7">ционного стоя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542.36">
            <text:p text:style-name="P4">3542,3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819.23">
            <text:p text:style-name="P4">2819,2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<text:span text:style-name="T3">удовлетворенных</text:span>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Набивка сальника</text:p>
            <text:p text:style-name="P7">и вентиля стояков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67.54">
            <text:p text:style-name="P4">567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1"/>30.<text:bookmark-end text:name="sub_2830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01"/>23.<text:bookmark-end text:name="sub_282310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двух затворов</text:p>
            <text:p text:style-name="P7">на вводе отопления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1"/>24.<text:bookmark-end text:name="sub_282410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1"/>25.<text:bookmark-end text:name="sub_282510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1"/>26.<text:bookmark-end text:name="sub_282610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532.05">
            <text:p text:style-name="P4">7532,0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3"><text:bookmark-start text:name="sub_282771"/>27.<text:bookmark-end text:name="sub_2827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E9" office:value-type="float" office:value="28">
            <text:p text:style-name="P2"><text:bookmark-start text:name="sub_28271231"/>28<text:bookmark-end text:name="sub_28271231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11"/>30.<text:bookmark-end text:name="sub_28309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011"/>23.<text:bookmark-end text:name="sub_282310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</text:p>
            <text:p text:style-name="P7">крана холодной воды</text:p>
            <text:p text:style-name="P7">в подвале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11"/>24.<text:bookmark-end text:name="sub_282410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11"/>25.<text:bookmark-end text:name="sub_282510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11"/>26.<text:bookmark-end text:name="sub_282610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94.53">
            <text:p text:style-name="P4">794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3"><text:bookmark-start text:name="sub_2827711"/>27.<text:bookmark-end text:name="sub_2827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11"/>28<text:bookmark-end text:name="sub_282712311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09111"/>30.<text:bookmark-end text:name="sub_28309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0111"/>23.<text:bookmark-end text:name="sub_282310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скрытие грунта на</text:p>
            <text:p text:style-name="P7">выходе трубопровода</text:p>
            <text:p text:style-name="P7">в подвале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111"/>24.<text:bookmark-end text:name="sub_282410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111"/>25.<text:bookmark-end text:name="sub_282510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111"/>26.<text:bookmark-end text:name="sub_282610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2498.65">
            <text:p text:style-name="P4">12498,6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3"><text:bookmark-start text:name="sub_28277111"/>27.<text:bookmark-end text:name="sub_28277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111"/>28<text:bookmark-end text:name="sub_2827123111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1111"/>30.<text:bookmark-end text:name="sub_28309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01111"/>23.<text:bookmark-end text:name="sub_282310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пуск отопления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1111"/>24.<text:bookmark-end text:name="sub_282410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1111"/>25.<text:bookmark-end text:name="sub_282510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1111"/>26.<text:bookmark-end text:name="sub_282610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660.67">
            <text:p text:style-name="P4">1660,6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3"><text:bookmark-start text:name="sub_282771111"/>27.<text:bookmark-end text:name="sub_28277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1111"/>28<text:bookmark-end text:name="sub_28271231111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11111"/>30.<text:bookmark-end text:name="sub_28309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011111"/>23.<text:bookmark-end text:name="sub_282310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подачи холодной</text:p>
            <text:p text:style-name="P7">воды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11111"/>24.<text:bookmark-end text:name="sub_282410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11111"/>25.<text:bookmark-end text:name="sub_282510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11111"/>26.<text:bookmark-end text:name="sub_282610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94.53">
            <text:p text:style-name="P4">794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3"><text:bookmark-start text:name="sub_2827711111"/>27.<text:bookmark-end text:name="sub_2827711111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11111"/>28<text:bookmark-end text:name="sub_282712311111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111111"/>30.<text:bookmark-end text:name="sub_283091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</text:p>
            <text:p text:style-name="P7">чердачного помещения,</text:p>
            <text:p text:style-name="P7">подъедов, 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11937.55">
            <text:p text:style-name="P4">11937,5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даление сосулек</text:p>
            <text:p text:style-name="P7">и наледи с крыш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8648.39">
            <text:p text:style-name="P4">8648,3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азмещение таб-</text:p>
            <text:p text:style-name="P7">лички на фасад <text:s/>здания</text:p>
            <text:p text:style-name="P7">информации об</text:p>
            <text:p text:style-name="P7">укрыти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02,84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чистка отливов от</text:p>
            <text:p text:style-name="P7">мусора на крыше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986.32">
            <text:p text:style-name="P4">1986,32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"/>23.<text:bookmark-end text:name="sub_28232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"/>24.<text:bookmark-end text:name="sub_28242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"/>25.<text:bookmark-end text:name="sub_28252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"/>26.<text:bookmark-end text:name="sub_2826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"/>27.<text:bookmark-end text:name="sub_28272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"/>30.<text:bookmark-end text:name="sub_283023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74925.58">
            <text:p text:style-name="P4">74925,58</text:p>
          </table:table-cell>
          <table:table-cell table:style-name="Таблица1.A2" office:value-type="string">
            <text:p text:style-name="P2"><text:span text:style-name="T3">Ук</text:span>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</text:p>
            <text:p text:style-name="P7">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563.36">
            <text:p text:style-name="P4">4563,36</text:p>
          </table:table-cell>
          <table:table-cell table:style-name="Таблица1.A2" office:value-type="string">
            <text:p text:style-name="P2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 ХВС</text:p>
            <text:p text:style-name="P7">за год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9126,7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"/>23.<text:bookmark-end text:name="sub_282322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ИПУ за год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"/>24.<text:bookmark-end text:name="sub_282422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"/>25.<text:bookmark-end text:name="sub_28252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"/>26.<text:bookmark-end text:name="sub_2826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4237.76">
            <text:p text:style-name="P4">14237,7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"/>27.<text:bookmark-end text:name="sub_28272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"/>30.<text:bookmark-end text:name="sub_283023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"/>23.<text:bookmark-end text:name="sub_2823221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теплового счетчика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"/>24.<text:bookmark-end text:name="sub_2824223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"/>25.<text:bookmark-end text:name="sub_28252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"/>26.<text:bookmark-end text:name="sub_28262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0403.54">
            <text:p text:style-name="P4">10403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"/>27.<text:bookmark-end text:name="sub_28272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"/>30.<text:bookmark-end text:name="sub_283023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1"/>23.<text:bookmark-end text:name="sub_2823221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алибровка,поверка,</text:p>
            <text:p text:style-name="P7">ремонт приборов</text:p>
            <text:p text:style-name="P7">учета тепловой</text:p>
            <text:p text:style-name="P7">энергии, ГВС, ХВС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1"/>24.<text:bookmark-end text:name="sub_2824223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1"/>25.<text:bookmark-end text:name="sub_282522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1"/>26.<text:bookmark-end text:name="sub_282621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8800">
            <text:p text:style-name="P4">288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1"/>27.<text:bookmark-end text:name="sub_28272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1"/>30.<text:bookmark-end text:name="sub_2830232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2"/>23.<text:bookmark-end text:name="sub_2823221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теплового счетчика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2"/>24.<text:bookmark-end text:name="sub_28242231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2"/>25.<text:bookmark-end text:name="sub_28252221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2"/>26.<text:bookmark-end text:name="sub_28262121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944.88">
            <text:p text:style-name="P4">5944,8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2"/>27.<text:bookmark-end text:name="sub_28272221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2"/>30.<text:bookmark-end text:name="sub_28302321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3"/>23.<text:bookmark-end text:name="sub_2823221313"/>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7">Пломирование счетчика</text:p>
            <text:p text:style-name="P7">ХВС</text:p>
            <text:p text:style-name="P7"><text:soft-page-break/>комплектов контрольно-</text:p>
            <text:p text:style-name="P7">измерительных</text:p>
            <text:p text:style-name="P7">приборов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3"/>24.<text:bookmark-end text:name="sub_28242231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3"/>25.<text:bookmark-end text:name="sub_28252221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3"/>26.<text:bookmark-end text:name="sub_28262121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849.32">
            <text:p text:style-name="P4">1849,3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3"/>27.<text:bookmark-end text:name="sub_28272221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3"/>30.<text:bookmark-end text:name="sub_28302321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"/>23.<text:bookmark-end text:name="sub_28232213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"/>24.<text:bookmark-end text:name="sub_2824223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"/>25.<text:bookmark-end text:name="sub_2825222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"/>26.<text:bookmark-end text:name="sub_282621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"/>27.<text:bookmark-end text:name="sub_2827222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"/>30.<text:bookmark-end text:name="sub_2830232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1"/>30.<text:bookmark-end text:name="sub_2830232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ка</text:span>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<text:soft-page-break/>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<text:soft-page-break/>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<text:soft-page-break/>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<text:soft-page-break/>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<text:soft-page-break/>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</text:span>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ка</text:span>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3M50S</meta:editing-duration>
    <meta:editing-cycles>27</meta:editing-cycles>
    <meta:generator>OpenOffice/4.1.15$Win32 OpenOffice.org_project/4115m2$Build-9813</meta:generator>
    <dc:date>2025-02-11T14:05:01.09</dc:date>
    <meta:printed-by>гв </meta:printed-by>
    <meta:print-date>2021-02-15T15:01:03.39</meta:print-date>
    <meta:document-statistic meta:table-count="1" meta:image-count="0" meta:object-count="0" meta:page-count="81" meta:paragraph-count="2459" meta:word-count="12116" meta:character-count="101821"/>
    <meta:user-defined meta:name="Info 1"/>
    <meta:user-defined meta:name="Info 2"/>
    <meta:user-defined meta:name="Info 3"/>
    <meta:user-defined meta:name="Info 4"/>
  </office:meta>
</office:document-meta>
</file>