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57cm" fo:margin-left="0.143cm" fo:margin-right="0cm" table:align="margins"/>
    </style:style>
    <style:style style:name="Таблица1.A" style:family="table-column">
      <style:table-column-properties style:column-width="1.004cm" style:rel-column-width="2573*"/>
    </style:style>
    <style:style style:name="Таблица1.B" style:family="table-column">
      <style:table-column-properties style:column-width="5.318cm" style:rel-column-width="13637*"/>
    </style:style>
    <style:style style:name="Таблица1.C" style:family="table-column">
      <style:table-column-properties style:column-width="3.387cm" style:rel-column-width="8684*"/>
    </style:style>
    <style:style style:name="Таблица1.D" style:family="table-column">
      <style:table-column-properties style:column-width="4.683cm" style:rel-column-width="12008*"/>
    </style:style>
    <style:style style:name="Таблица1.E" style:family="table-column">
      <style:table-column-properties style:column-width="3.836cm" style:rel-column-width="9837*"/>
    </style:style>
    <style:style style:name="Таблица1.F" style:family="table-column">
      <style:table-column-properties style:column-width="4.022cm" style:rel-column-width="10312*"/>
    </style:style>
    <style:style style:name="Таблица1.G" style:family="table-column">
      <style:table-column-properties style:column-width="3.309cm" style:rel-column-width="84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2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4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N пп</text:p>
          </table:table-cell>
          <table:table-cell table:style-name="Таблица1.A2" office:value-type="string">
            <text:p text:style-name="P4">Наименование параметра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4">Наименование показател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G2" office:value-type="string">
            <text:p text:style-name="P4">Дополнительное 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3">10.02.2024<text:span text:style-name="T3">г</text:span></text:p>
          </table:table-cell>
          <table:table-cell table:style-name="Таблица1.A2" office:value-type="string">
            <text:p text:style-name="P2"><text:span text:style-name="T3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3">01.01.2024<text:span text:style-name="T3">г</text:span>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3">31.12.2024<text:span text:style-name="T3">г</text:span>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E8" office:value-type="float" office:value="504343.45">
            <text:p text:style-name="P14">504343,45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8">
            <text:p text:style-name="P14"/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E8" office:value-type="float" office:value="520319.28">
            <text:p text:style-name="P14">520319,28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E8" office:value-type="float" office:value="520319.28">
            <text:p text:style-name="P14">520319,28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E8" office:value-type="float" office:value="514693.57">
            <text:p text:style-name="P14">514693,57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2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от собственников/ нанимателей помещений</text:p>
          </table:table-cell>
          <table:table-cell table:style-name="Таблица1.E8" office:value-type="float" office:value="514693.57">
            <text:p text:style-name="P14">514693,57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E8" office:value-type="float" office:value="514693.57">
            <text:p text:style-name="P14">514693,57</text:p>
          </table:table-cell>
          <table:table-cell table:style-name="Таблица1.A2" office:value-type="string">
            <text:p text:style-name="P2"><text:span text:style-name="T3">У</text:span>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585042.45">
            <text:p text:style-name="P14">585042,45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4"/>
            <text:p text:style-name="P11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6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73195.16">
            <text:p text:style-name="P14">173195,16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69578.96">
            <text:p text:style-name="P2">169578,9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Дератизация и</text:p>
            <text:p text:style-name="P6">дезинфек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месячно и по</text:p>
            <text:p text:style-name="P6"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616.2">
            <text:p text:style-name="P2">3616,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хническое обслуживание жилищного фон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55106.33">
            <text:p text:style-name="P3">55106,33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7">Технический осмотр конструктивных элементов жилого 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1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1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4699.12">
            <text:p text:style-name="P15">24699,1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6620.24">
            <text:p text:style-name="P3">16620,2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</text:p>
            <text:p text:style-name="P7">внутридомового газо-</text:p>
            <text:p text:style-name="P7">в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9786,97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ентканалов и</text:p>
            <text:p text:style-name="P7">дымоходов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4000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</text:p>
            <text:p text:style-name="P7">домофон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9600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Содержание придомовой территории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95772.93">
            <text:p text:style-name="P3">95772,93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воз песка и соли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836.9">
            <text:p text:style-name="P3">836,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7">Изготовление и уста-</text:p>
            <text:p text:style-name="P7">новка временного</text:p>
            <text:p text:style-name="P7">ограждения газона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513.4">
            <text:p text:style-name="P3">1513,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<text:soft-page-break/>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зготовление и</text:p>
            <text:p text:style-name="P7">установка ограждения</text:p>
            <text:p text:style-name="P7">территории двора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2422.63">
            <text:p text:style-name="P3">92422,6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122" office:value-type="float" office:value="43152">
            <text:p text:style-name="P4"><text:bookmark-start text:name="sub_2822"/>21<text:bookmark-end text:name="sub_2822"/></text:p>
          </table:table-cell>
          <table:table-cell table:style-name="Таблица1.A2" office:value-type="string">
            <text:p text:style-name="P6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6">Наименование работ</text:p>
            <text:p text:style-name="P6">(услуг)</text:p>
          </table:table-cell>
          <table:table-cell table:style-name="Таблица1.A2" office:value-type="string">
            <text:p text:style-name="P7">Содержание и текущий</text:p>
            <text:p text:style-name="P7">ремонт лифтов</text:p>
          </table:table-cell>
          <table:table-cell table:style-name="Таблица1.A2" office:value-type="string">
            <text:p text:style-name="P6">Указывается наименование работ</text:p>
            <text:p text:style-name="P6">(услуг)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122" office:value-type="float" office:value="0">
            <text:p text:style-name="P4">22</text:p>
          </table:table-cell>
          <table:table-cell table:style-name="Таблица1.A2" office:value-type="string">
            <text:p text:style-name="P6">Годовая фактическая стоимость</text:p>
            <text:p text:style-name="P6">работ (услуг)</text:p>
          </table:table-cell>
          <table:table-cell table:style-name="Таблица1.A2" office:value-type="string">
            <text:p text:style-name="P8">руб</text:p>
          </table:table-cell>
          <table:table-cell table:style-name="Таблица1.A2" office:value-type="string">
            <text:p text:style-name="P6">Годовая фактическая</text:p>
            <text:p text:style-name="P6">стоимость работ (услуг)</text:p>
          </table:table-cell>
          <table:table-cell table:style-name="Таблица1.E8" office:value-type="float" office:value="81829.99">
            <text:p text:style-name="P7">81829,99</text:p>
          </table:table-cell>
          <table:table-cell table:style-name="Таблица1.A2" office:value-type="string">
            <text:p text:style-name="P6">Указывается</text:p>
            <text:p text:style-name="P6">фактическая общая</text:p>
            <text:p text:style-name="P6">годовая стоимость</text:p>
            <text:p text:style-name="P6">выполнения работы (услуги)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31"/>23.<text:bookmark-end text:name="sub_2823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Комплексное обслуживание лифтов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41"/>24.<text:bookmark-end text:name="sub_2824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51"/>25.<text:bookmark-end text:name="sub_2825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61"/>26.<text:bookmark-end text:name="sub_2826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81429.99">
            <text:p text:style-name="P3">81429,99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"/>27.<text:bookmark-end text:name="sub_282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"/>30.<text:bookmark-end text:name="sub_2830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4"/>23.<text:bookmark-end text:name="sub_28234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траховая премия</text:p>
            <text:p text:style-name="P7">за лифт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4"/>24.<text:bookmark-end text:name="sub_2824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4"/>25.<text:bookmark-end text:name="sub_2825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264"/>26.<text:bookmark-end text:name="sub_28264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00">
            <text:p text:style-name="P3">40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4"/>27.<text:bookmark-end text:name="sub_282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5"/>30.<text:bookmark-end text:name="sub_2830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32031.6">
            <text:p text:style-name="P3">32031,6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32031,60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ГВС, водоотведение, 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39534.6">
            <text:p text:style-name="P3">39534,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возду-</text:p>
            <text:p text:style-name="P7">шенности в системе</text:p>
            <text:p text:style-name="P7">отрпления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135.07">
            <text:p text:style-name="P3">1135,0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ьтранение течи</text:p>
            <text:p text:style-name="P7">ХВС <text:s/>в подвале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242.88">
            <text:p text:style-name="P3">5242,88</text:p>
          </table:table-cell>
          <table:table-cell table:style-name="Таблица1.A2" office:value-type="string">
            <text:p text:style-name="P2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8"/>23.<text:bookmark-end text:name="sub_2823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Откачка воды из</text:p>
            <text:p text:style-name="P7">подвального помеще-</text:p>
            <text:p text:style-name="P7">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8"/>24.<text:bookmark-end text:name="sub_2824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8"/>25.<text:bookmark-end text:name="sub_2825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8"/>26.<text:bookmark-end text:name="sub_2826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8000">
            <text:p text:style-name="P3">1800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9"/>27.<text:bookmark-end text:name="sub_28279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0"/>30.<text:bookmark-end text:name="sub_283010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9"/>23.<text:bookmark-end text:name="sub_28239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ключение внутридомовых</text:p>
            <text:p text:style-name="P7">систем отопления к квартальным Запуск</text:p>
            <text:p text:style-name="P7"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9"/>24.<text:bookmark-end text:name="sub_2824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9"/>25.<text:bookmark-end text:name="sub_2825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9"/>26.<text:bookmark-end text:name="sub_2826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7150.75">
            <text:p text:style-name="P3">7150,7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8"/>27.<text:bookmark-end text:name="sub_2827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9"/>30.<text:bookmark-end text:name="sub_2830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0"/>23.<text:bookmark-end text:name="sub_28231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осстановление</text:p>
            <text:p text:style-name="P7">работоспособности</text:p>
            <text:p text:style-name="P7">в системе ГВС</text:p>
          </table:table-cell>
          <table:table-cell table:style-name="Таблица1.A2" office:value-type="string">
            <text:p text:style-name="P2"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10"/>24.<text:bookmark-end text:name="sub_28241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2">Указывается периодичность выполнения работы <text:soft-page-break/>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10"/>25.<text:bookmark-end text:name="sub_28251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10"/>26.<text:bookmark-end text:name="sub_28261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775.63">
            <text:p text:style-name="P3">775,6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7"/>27.<text:bookmark-end text:name="sub_2827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308"/>30.<text:bookmark-end text:name="sub_2830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1"/>23.<text:bookmark-end text:name="sub_2823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фильтров</text:p>
            <text:p text:style-name="P7">грубой очистки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11"/>24.<text:bookmark-end text:name="sub_2824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11"/>25.<text:bookmark-end text:name="sub_2825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11"/>26.<text:bookmark-end text:name="sub_2826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794.53">
            <text:p text:style-name="P3">794,5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<text:bookmark-start text:name="sub_28276"/>27.<text:bookmark-end text:name="sub_28276"/>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<text:bookmark-start text:name="sub_28307"/>30.<text:bookmark-end text:name="sub_2830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11"/>23.<text:bookmark-end text:name="sub_2823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осстановление</text:p>
            <text:p text:style-name="P7">работоспособности</text:p>
            <text:p text:style-name="P7">системы отопления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111"/>24.<text:bookmark-end text:name="sub_2824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111"/>25.<text:bookmark-end text:name="sub_2825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111"/>26.<text:bookmark-end text:name="sub_2826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641.21">
            <text:p text:style-name="P3">5641,2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<text:bookmark-start text:name="sub_282761"/>27.<text:bookmark-end text:name="sub_28276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<text:bookmark-start text:name="sub_283071"/>30.<text:bookmark-end text:name="sub_28307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31111"/>23.<text:bookmark-end text:name="sub_2823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</text:p>
            <text:p text:style-name="P7">в ящике отопления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1111"/>24.<text:bookmark-end text:name="sub_2824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1111"/>25.<text:bookmark-end text:name="sub_2825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1111"/>26.<text:bookmark-end text:name="sub_2826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<text:soft-page-break/>измерения</text:p>
          </table:table-cell>
          <table:table-cell table:style-name="Таблица1.E8" office:value-type="float" office:value="794.53">
            <text:p text:style-name="P3">794,53</text:p>
          </table:table-cell>
          <table:table-cell table:style-name="Таблица1.A2" office:value-type="string">
            <text:p text:style-name="P2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<text:soft-page-break/>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<text:bookmark-start text:name="sub_2827611"/>27.<text:bookmark-end text:name="sub_28276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</text:p>
            <text:p text:style-name="P7">кровли,чердачного</text:p>
            <text:p text:style-name="P7">помещения,подъездов, </text:p>
            <text:p text:style-name="P7">подвалов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4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36137,65</text:p>
            <text:p text:style-name="P3"/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азмещение таблички</text:p>
            <text:p text:style-name="P7">на фасад здания</text:p>
            <text:p text:style-name="P7">информации об</text:p>
            <text:p text:style-name="P7">укрыт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270.24">
            <text:p text:style-name="P3">1270,2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4"/>23.<text:bookmark-end text:name="sub_282314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Монтаж двух перил</text:p>
            <text:p text:style-name="P7">и ручки на входе</text:p>
            <text:p text:style-name="P7">в технический этаж</text:p>
            <text:p text:style-name="P7">на крышу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4"/>24.<text:bookmark-end text:name="sub_28241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4"/>25.<text:bookmark-end text:name="sub_28251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660.09">
            <text:p text:style-name="P3">5660,0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4"/>27.<text:bookmark-end text:name="sub_28271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5"/>30.<text:bookmark-end text:name="sub_28301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5"/>23.<text:bookmark-end text:name="sub_28231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Крепление оцинкованных листов</text:p>
            <text:p text:style-name="P7">на вентиляционные</text:p>
            <text:p text:style-name="P7">каналы на крыше</text:p>
          </table:table-cell>
          <table:table-cell table:style-name="Таблица1.A2" office:value-type="string">
            <text:p text:style-name="P2"><text:span text:style-name="T3">Ука</text:span>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5"/>24.<text:bookmark-end text:name="sub_28241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5"/>25.<text:bookmark-end text:name="sub_28251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4"/>26.<text:bookmark-end text:name="sub_282614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8803.12">
            <text:p text:style-name="P3">18803,12</text:p>
          </table:table-cell>
          <table:table-cell table:style-name="Таблица1.A2" office:value-type="string">
            <text:p text:style-name="P2"><text:span text:style-name="T3">Ук</text:span>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5"/>27.<text:bookmark-end text:name="sub_28271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6"/>30.<text:bookmark-end text:name="sub_28301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51"/>23.<text:bookmark-end text:name="sub_282315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Монтаж отливов</text:p>
          </table:table-cell>
          <table:table-cell table:style-name="Таблица1.A2" office:value-type="string">
            <text:p text:style-name="P2"><text:span text:style-name="T3">Ука</text:span>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51"/>24.<text:bookmark-end text:name="sub_282415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25151"/>25.<text:bookmark-end text:name="sub_282515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41"/>26.<text:bookmark-end text:name="sub_282614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897.24">
            <text:p text:style-name="P3">9897,24</text:p>
          </table:table-cell>
          <table:table-cell table:style-name="Таблица1.A2" office:value-type="string">
            <text:p text:style-name="P2"><text:span text:style-name="T3">Ук</text:span>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7151"/>27.<text:bookmark-end text:name="sub_282715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61"/>30.<text:bookmark-end text:name="sub_283016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31511"/>23.<text:bookmark-end text:name="sub_282315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зготовление ключей</text:p>
            <text:p text:style-name="P7">от подвала для</text:p>
            <text:p text:style-name="P7">ЕДДС</text:p>
          </table:table-cell>
          <table:table-cell table:style-name="Таблица1.A2" office:value-type="string">
            <text:p text:style-name="P2"><text:span text:style-name="T3">Ука</text:span>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511"/>24.<text:bookmark-end text:name="sub_282415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511"/>25.<text:bookmark-end text:name="sub_282515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411"/>26.<text:bookmark-end text:name="sub_282614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06.96">
            <text:p text:style-name="P3">506,96</text:p>
          </table:table-cell>
          <table:table-cell table:style-name="Таблица1.A2" office:value-type="string">
            <text:p text:style-name="P2"><text:span text:style-name="T3">Ук</text:span>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71511"/>27.<text:bookmark-end text:name="sub_282715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611"/>30.<text:bookmark-end text:name="sub_283016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41"/>21.<text:bookmark-end text:name="sub_28214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</text:p>
            <text:p text:style-name="P7">систем электроснабже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4"><text:bookmark-start text:name="sub_282241"/>22.<text:bookmark-end text:name="sub_28224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6106,54</text:p>
            <text:p text:style-name="P3"/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светодиодных</text:p>
            <text:p text:style-name="P7">ламп в подъез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24.52">
            <text:p text:style-name="P3">924,52</text:p>
          </table:table-cell>
          <table:table-cell table:style-name="Таблица1.A2" office:value-type="string">
            <text:p text:style-name="P2"><text:span text:style-name="T3">Ук</text:span>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ламп</text:p>
            <text:p text:style-name="P7">накаливания на</text:p>
            <text:p text:style-name="P7">техническом этаже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025.89">
            <text:p text:style-name="P3">1025,8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01"/>30.<text:bookmark-end text:name="sub_283020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211"/>23.<text:bookmark-end text:name="sub_28232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<text:s/>плавкой</text:p>
            <text:p text:style-name="P7">вставки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11"/>24.<text:bookmark-end text:name="sub_28242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211"/>25.<text:bookmark-end text:name="sub_2825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201"/>26.<text:bookmark-end text:name="sub_282620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156.13">
            <text:p text:style-name="P3">4156,1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7211"/>27.<text:bookmark-end text:name="sub_2827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011"/>30.<text:bookmark-end text:name="sub_28302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9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75677.77">
            <text:p text:style-name="P3">75677,77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26"/>23.<text:bookmark-end text:name="sub_28232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</text:p>
            <text:p text:style-name="P7">приборов учета</text:p>
            <text:p text:style-name="P7">электроэнерг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6"/>24.<text:bookmark-end text:name="sub_28242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26"/>25.<text:bookmark-end text:name="sub_28252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25"/>26.<text:bookmark-end text:name="sub_28262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6123.72">
            <text:p text:style-name="P3">6123,7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7"/>27.<text:bookmark-end text:name="sub_28272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8"/>30.<text:bookmark-end text:name="sub_28302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 с</text:p>
            <text:p text:style-name="P7">общедомовых <text:s/>приборов учета</text:p>
            <text:p text:style-name="P7">тепловой энергии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710.48">
            <text:p text:style-name="P3">4710,4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6"/>27.<text:bookmark-end text:name="sub_28272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7"/>30.<text:bookmark-end text:name="sub_28302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ием и обработка</text:p>
            <text:p text:style-name="P7"><text:soft-page-break/>показаний ИПУ</text:p>
          </table:table-cell>
          <table:table-cell table:style-name="Таблица1.A2" office:value-type="string">
            <text:p text:style-name="P2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7664.48">
            <text:p text:style-name="P3">17664,4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"/>27.<text:bookmark-end text:name="sub_28272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"/>30.<text:bookmark-end text:name="sub_28302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дача показаний</text:p>
            <text:p text:style-name="P7">ОДПУ тепловой</text:p>
            <text:p text:style-name="P7">энергии в РСО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6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710.48">
            <text:p text:style-name="P7">4710,4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7241"/>27.<text:bookmark-end text:name="sub_282724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"/>30.<text:bookmark-end text:name="sub_283025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ломбирование</text:p>
            <text:p text:style-name="P7">счетчика кв. 35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6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22.46">
            <text:p text:style-name="P7">422,4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12"/>27.<text:bookmark-end text:name="sub_282724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2"/>30.<text:bookmark-end text:name="sub_283025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, калибровка,</text:p>
            <text:p text:style-name="P7">поверка узла учета</text:p>
            <text:p text:style-name="P7">тепловой энергии,</text:p>
            <text:p text:style-name="P7">ГВС, ХВС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6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8108">
            <text:p text:style-name="P7">2810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13"/>27.<text:bookmark-end text:name="sub_28272413"/>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3"/>30.<text:bookmark-end text:name="sub_2830251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<text:soft-page-break/>обслуживание комп-</text:p>
            <text:p text:style-name="P7">лектов контрольно-</text:p>
            <text:p text:style-name="P7">измерительных приборов учета</text:p>
            <text:p text:style-name="P7">тепловой энергии</text:p>
          </table:table-cell>
          <table:table-cell table:style-name="Таблица1.A2" office:value-type="string">
            <text:p text:style-name="P2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6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8648.63">
            <text:p text:style-name="P7">18648,6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14"/>27.<text:bookmark-end text:name="sub_2827241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4"/>30.<text:bookmark-end text:name="sub_283025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81"/>21.<text:bookmark-end text:name="sub_28218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9">Прочие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71"/>22.<text:bookmark-end text:name="sub_28227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11"/>27.<text:bookmark-end text:name="sub_282724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1"/>30.<text:bookmark-end text:name="sub_283025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<text:soft-page-break/>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31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2"/>32.<text:bookmark-end text:name="sub_2832"/>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33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4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5"/>35.<text:bookmark-end text:name="sub_2835"/>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6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сумма непогашенной задолженности <text:soft-page-break/>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"/>37.<text:bookmark-end text:name="sub_2837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Электроэнергия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"/>41.<text:bookmark-end text:name="sub_284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"/>44.<text:bookmark-end text:name="sub_28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"/>45.<text:bookmark-end text:name="sub_2845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<text:soft-page-break/>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4"/>47.<text:bookmark-end text:name="sub_284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<text:soft-page-break/>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1"/>37.<text:bookmark-end text:name="sub_28371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<text:soft-page-break/>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1"/>41.<text:bookmark-end text:name="sub_2841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1"/>44.<text:bookmark-end text:name="sub_28441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<text:soft-page-break/>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1"/>45.<text:bookmark-end text:name="sub_28451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3"/>47.<text:bookmark-end text:name="sub_2847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<text:soft-page-break/>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<text:soft-page-break/>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<text:soft-page-break/>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<text:soft-page-break/>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<text:soft-page-break/>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<text:soft-page-break/>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<text:soft-page-break/>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<text:soft-page-break/>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<text:soft-page-break/>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Отопл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<text:soft-page-break/>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<text:soft-page-break/>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<text:soft-page-break/>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4"/>37.<text:bookmark-end text:name="sub_28374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Горячее водоснабжение (Компонент холодная вода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414"/>41.<text:bookmark-end text:name="sub_28414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4"/>44.<text:bookmark-end text:name="sub_284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<text:soft-page-break/>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4"/>45.<text:bookmark-end text:name="sub_28454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"/>47.<text:bookmark-end text:name="sub_284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37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Горячее водоснабжение (компонент тепловая энергия)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8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9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<text:soft-page-break/>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0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1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2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3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44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5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6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14S</meta:editing-duration>
    <meta:editing-cycles>31</meta:editing-cycles>
    <meta:generator>OpenOffice/4.1.15$Win32 OpenOffice.org_project/4115m2$Build-9813</meta:generator>
    <dc:date>2025-02-12T11:41:10.12</dc:date>
    <meta:printed-by>гв </meta:printed-by>
    <meta:print-date>2021-02-12T15:06:54.33</meta:print-date>
    <meta:document-statistic meta:table-count="1" meta:image-count="0" meta:object-count="0" meta:page-count="93" meta:paragraph-count="2871" meta:word-count="13890" meta:character-count="116821"/>
    <meta:user-defined meta:name="Info 1"/>
    <meta:user-defined meta:name="Info 2"/>
    <meta:user-defined meta:name="Info 3"/>
    <meta:user-defined meta:name="Info 4"/>
  </office:meta>
</office:document-meta>
</file>