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9"/></text:note-body></text:note> (заполняется по каждому собранию собственников помещений) <text:span text:style-name="T1">по ул. Пионерская, д.4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5-02-14">
            <text:p text:style-name="P7">14.02.25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>Не проводились </text:p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section text:style-name="Sect1" text:name="Раздел1" text:protected="true">
              <text:section-source xlink:href="../../../../A862~1/9973~1"/>
              <text:p text:style-name="Text_20_body"/>
            </text:section>
            <text:p text:style-name="P7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4M29S</meta:editing-duration>
    <meta:editing-cycles>26</meta:editing-cycles>
    <meta:generator>OpenOffice/4.1.1$Win32 OpenOffice.org_project/411m6$Build-9775</meta:generator>
    <dc:date>2025-02-14T09:33:08.22</dc:date>
    <dc:creator>Людмила Коновалова</dc:creator>
    <meta:document-statistic meta:table-count="1" meta:image-count="0" meta:object-count="0" meta:page-count="3" meta:paragraph-count="57" meta:word-count="309" meta:character-count="2697"/>
    <meta:user-defined meta:name="Info 1"/>
    <meta:user-defined meta:name="Info 2"/>
    <meta:user-defined meta:name="Info 3"/>
    <meta:user-defined meta:name="Info 4"/>
  </office:meta>
</office:document-meta>
</file>